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89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89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3895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4-12-23 iki 2018-04-06</text:span></text:p>
      <text:p text:style-name="P3"/>
      <text:p text:style-name="P4"><text:span text:style-name="T5">Sprendimas paskelbtas: TAR 2014-08-29, i. k. 2014-11442</text:span></text:p>
      <text:p text:style-name="P6"/>
      <text:p text:style-name="P7"><text:span text:style-name="T8"><draw:frame draw:style-name="a0" draw:name="Paveikslėlis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DIDŽIAUSIO LEISTINO VALSTYBĖS TARNAUTOJŲ IR DARBUOTOJŲ, DIRBANČIŲ PAGAL DARBO SUTARTIS,<text:s/>PAREIGYBIŲ SKAIČIAUS NUSTATYMO</text:p>
      <text:p text:style-name="P13"/>
      <text:p text:style-name="P14">2014 m. rugpjūčio 28 d. Nr. T-192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8 ir 10 punktais, 18 straipsnio 1 dalimi, 29 straipsnio 8 dalies 11 punktu, atsižvelgdama į Ši</text:span><text:span text:style-name="T20">aulių miesto savivaldybės administracijos direktoriaus siūlymą ir Šiaulių miesto savivaldybės mero teikimą, Šiaulių miesto savivaldybės taryba<text:s/></text:span><text:span text:style-name="T21">nusprendžia:</text:span></text:p>
      <text:p text:style-name="P22"><text:span text:style-name="T23">1</text:span><text:span text:style-name="T24">. Nustatyti Šiaulių miesto savivaldybės administracijos didžiausią leistiną valstybės tarnautoj</text:span><text:span text:style-name="T25">ų ir darbuotojų, dirbančių pagal darbo sutartis ir gaunančių darbo užmokestį iš savivaldybės biudžeto, pareigybių skaičių – 247.</text:span><text:s/></text:p>
      <text:p text:style-name="P26">Punkto pakeitimai:</text:p>
      <text:p text:style-name="P27"><text:span text:style-name="T28">Nr.<text:s/></text:span><text:a xlink:href="https://www.e-tar.lt/portal/legalAct.html?documentId=437b7ad0876511e481c9c95e73113964" office:target-frame-name="_top" xlink:show="replace"><text:span text:style-name="T29">T-399</text:span></text:a><text:span text:style-name="T30">, 2014-12-18, paskelbta TAR 2014-12-22, i. k. 2014-20269</text:span></text:p>
      <text:p text:style-name="Normal"/>
      <text:p text:style-name="P31"><text:span text:style-name="T32">2</text:span><text:span text:style-name="T33">. Nustatyti Šiaulių miesto savivaldybės kontrolės ir audito tarnybos didžiausią leistiną valstybės tarnautojų ir darbuotojų, dirbančių pagal darbo sutartis ir gaunančių darbo užmokestį iš saviv</text:span><text:span text:style-name="T34">aldybės biudžeto, <text:s/>pareigybių skaičių – 9.</text:span></text:p>
      <text:p text:style-name="P35"><text:span text:style-name="T36">3</text:span><text:span text:style-name="T37">. Pripažinti netekusiu galios Šiaulių miesto savivaldybės tarybos 2012 m. kovo 29 d. sprendimą Nr. T-91 „Dėl didžiausio leistino valstybės tarnautojų ir darbuotojų, dirbančių pagal darbo sutartis, pareigybių<text:s/></text:span><text:span text:style-name="T38">skaičiaus nustatymo“ su visais pakeitimais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ustinas Sartauska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Šiaulių miesto<text:s/></text:span><text:span text:style-name="T63">savivaldybės taryba, Sprendimas</text:span></text:p>
      <text:p text:style-name="P64"><text:span text:style-name="T65">Nr.<text:s/></text:span><text:a xlink:href="https://www.e-tar.lt/portal/legalAct.html?documentId=437b7ad0876511e481c9c95e73113964" office:target-frame-name="_top" xlink:show="replace"><text:span text:style-name="T66">T-399</text:span></text:a><text:span text:style-name="T67">, 2014-12-18, paskelbta TAR 2014-12-22, i. k. 2014-20269</text:span></text:p>
      <text:p text:style-name="P68"><text:span text:style-name="T69">Dėl Šiaulių miesto savivaldybės tarybos 2014 m. rugpjūčio 28</text:span><text:span text:style-name="T70"><text:s/>d. sprendimo Nr. T-192 „Dėl didžiausio leistino valstybės tarnautojų ir darbuotojų, dirbančių pagal darbo sutartis, pareigybių skaičiaus nustaty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18-04-09T09:33:00Z</meta:creation-date>
    <dc:date>2018-04-09T09:33:00Z</dc:date>
    <meta:print-date>2014-08-28T13:2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78" meta:character-count="2160" meta:row-count="46" meta:non-whitespace-character-count="1917"/>
  </office:meta>
</office:document-meta>
</file>