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6-01-01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a6fb63b0afc111e5b12fbb7dc920ee2c" office:target-frame-name="_top" xlink:show="replace"><text:span text:style-name="T7">TS-286</text:span></text:a><text:span text:style-name="T8">, 2015-12-30, paskelbta TAR 2015-12-31, i. k. 2015-21306</text:span></text:p>
      <text:p text:style-name="P9"><text:span text:style-name="T10">Dėl<text:s/></text:span><text:span text:style-name="T11">Kėdainių rajono savivaldybės 2016–2018 metų strateginio veiklos plano tvirtinimo</text:span></text:p>
      <text:p text:style-name="P12"/>
      <text:p text:style-name="P13"><text:span text:style-name="T14">Suvestinė redakcija nuo 2015-11-04 iki 2015-12-31</text:span></text:p>
      <text:p text:style-name="P15"/>
      <text:p text:style-name="P16"><text:span text:style-name="T17">Sprendimas paskelbtas: TAR 2014-12-16, i. k. 2014-19770</text:span></text:p>
      <text:p text:style-name="P18"/>
      <text:p text:style-name="P19"><text:span text:style-name="T20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21"/>
      <text:p text:style-name="P22">KĖDAINIŲ RAJONO SAVIVALDYBĖS TARYBA</text:p>
      <text:p text:style-name="P23"/>
      <text:p text:style-name="P24">SPRENDIMAS</text:p>
      <text:p text:style-name="P25"><text:span text:style-name="T26">DĖL KĖDAINIŲ RA</text:span><text:span text:style-name="T27">JONO SAVIVALDYBĖS 2015–2017 METŲ STRATEGINIO VEIKLOS PLANO TVIRTINIMO</text:span></text:p>
      <text:p text:style-name="P28"/>
      <text:p text:style-name="P29">2014 m. gruodžio 12 d. Nr. TS-288</text:p>
      <text:p text:style-name="P30">Kėdainiai</text:p>
      <text:p text:style-name="P31"/>
      <text:p text:style-name="P32"/>
      <text:p text:style-name="P33"><text:span text:style-name="T34">Vadovaudamasi Lietuvos Respublikos vietos savivaldos įstatymo 6 straipsnio 22 punktu, 16 straipsnio 2 dalies 40 punktu, 18 straipsnio 1 dal</text:span><text:span text:style-name="T35">imi, įgyvendindama Kėdainių rajono savivaldybės tarybos 2013 m. liepos 5 d. sprendimą Nr. TS-212 „Dėl Kėdainių rajono savivaldybės strateginių veiklos planų rengimo, įgyvendinimo ir stebėsenos tvarkos aprašo ir strateginių veiklos planų metmenų tvirtinimo“</text:span><text:span text:style-name="T36"><text:s/>ir Kėdainių rajono savivaldybės tarybos 2012 m. vasario 10 d. sprendimą Nr. TS-3 „Dėl Kėdainių rajono strateginio plėtros plano iki 2020 metų patvirtinimo“, Kėdainių rajono savivaldybės taryba<text:s/></text:span><text:span text:style-name="T37">nusprendžia:</text:span></text:p>
      <text:p text:style-name="P38"><text:span text:style-name="T39">1</text:span><text:span text:style-name="T40">. Patvirtinti Kėdainių rajono savivaldybės<text:s/></text:span><text:span text:style-name="T41">2015–2017 metų strateginį veiklos planą (pridedama).</text:span></text:p>
      <text:p text:style-name="P42"><text:span text:style-name="T43">2</text:span><text:span text:style-name="T44">. Nuo 2015 m. sausio 1 d. pripažinti netekusiu galios Kėdainių rajono savivaldybės tarybos 2013 m. spalio 25 d. sprendimą Nr. TS-293 „Dėl Kėdainių rajono savivaldybės 2014–2016 metų strateginį veikl</text:span><text:span text:style-name="T45">os plano tvirtinimo“ su visais pakeitimais ir papildymais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18"/>Rimantas Diliūn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TS-288 PRIEDAS 2015-2017 m. <text:s/>Strateginio veiklos plano_I d _ aprasomoji da2</text:p>
      <text:p text:style-name="P57">Priedo pakeitimai:</text:p>
      <text:p text:style-name="P58"><text:span text:style-name="T59">Nr.<text:s/></text:span><text:a xlink:href="https://www.e-tar.lt/portal/legalAct.html?documentId=f683b7f081fb11e5b7eba10a9b5a9c5f" office:target-frame-name="_top" xlink:show="replace"><text:span text:style-name="T60">TS-248</text:span></text:a><text:span text:style-name="T61">, 2015-10-30, paskelbta TAR 2015-11-03, i. k. 2015-17438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Kėdainių rajono savivaldybės taryba, Sprendimas</text:span></text:p>
      <text:p text:style-name="P71"><text:span text:style-name="T72">Nr.<text:s/></text:span><text:a xlink:href="https://www.e-tar.lt/portal/legalAct.html?documentId=f683b7f081fb11e5b7eba10a9b5a9c5f" office:target-frame-name="_top" xlink:show="replace"><text:span text:style-name="T73">TS-248</text:span></text:a><text:span text:style-name="T74">, 2015-10-30, paskelbta TAR 2015-11-03, i. k. 2015-17438</text:span></text:p>
      <text:soft-page-break/>
      <text:p text:style-name="P75"><text:span text:style-name="T76">Dėl Kėdainių rajono savivaldybės tarybos 2014 m. gruodžio 12 d. sprendimo Nr. TS-288 „Dėl Kėdaini</text:span><text:span text:style-name="T77">ų rajono savivaldybės 2015–2017 m. strateginio veiklos plano 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2-07T11:35:00Z</meta:creation-date>
    <dc:date>2017-02-07T11:35:00Z</dc:date>
    <meta:template xlink:href="Normal.dotm" xlink:type="simple"/>
    <meta:editing-cycles>2</meta:editing-cycles>
    <meta:editing-duration>PT0S</meta:editing-duration>
    <meta:document-statistic meta:page-count="2" meta:paragraph-count="17" meta:word-count="313" meta:character-count="2340" meta:row-count="56" meta:non-whitespace-character-count="2044"/>
  </office:meta>
</office:document-meta>
</file>