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="TimesLT" fo:color="#000000" style:font-size-complex="12pt" fo:language="en" fo:country="US"/>
    </style:style>
    <style:style style:name="P24" style:parent-style-name="Normal" style:family="paragraph">
      <style:paragraph-properties fo:text-align="center">
        <style:tab-stops>
          <style:tab-stop style:type="left" style:position="0.5222in"/>
          <style:tab-stop style:type="center" style:position="3.395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tyle-complex="italic" fo:color="#000000" style:language-asian="ar" style:country-asian="SA"/>
    </style:style>
    <style:style style:name="T63" style:parent-style-name="DefaultParagraphFont" style:family="text">
      <style:text-properties style:font-weight-complex="bold" style:font-style-complex="italic" fo:color="#000000" style:language-asian="ar" style:country-asian="SA"/>
    </style:style>
    <style:style style:name="T64" style:parent-style-name="DefaultParagraphFont" style:family="text">
      <style:text-properties style:font-weight-complex="bold" style:font-style-complex="italic" fo:color="#000000" fo:language="en" fo:country="US" style:language-asian="ar" style:country-asian="SA"/>
    </style:style>
    <style:style style:name="T65" style:parent-style-name="DefaultParagraphFont" style:family="text">
      <style:text-properties style:font-weight-complex="bold" style:font-style-complex="italic" fo:color="#000000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4923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4923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4923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4923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4923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4923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P9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9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9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9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language-asian="ar" style:country-asian="SA"/>
    </style:style>
    <style:style style:name="T100" style:parent-style-name="DefaultParagraphFont" style:family="text">
      <style:text-properties fo:color="#000000" style:language-asian="ar" style:country-asian="SA"/>
    </style:style>
    <style:style style:name="P101" style:parent-style-name="Normal" style:family="paragraph">
      <style:paragraph-properties fo:break-before="page"/>
      <style:text-properties fo:hyphenate="false"/>
    </style:style>
    <style:style style:name="P102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ar" style:country-asian="SA" fo:hyphenate="false"/>
    </style:style>
    <style:style style:name="P103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ar" style:country-asian="SA" fo:hyphenate="false"/>
    </style:style>
    <style:style style:name="P104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ar" style:country-asian="SA" fo:hyphenate="false"/>
    </style:style>
    <style:style style:name="P105" style:parent-style-name="Normal" style:family="paragraph">
      <style:paragraph-properties fo:margin-left="4in">
        <style:tab-stops/>
      </style:paragraph-properties>
      <style:text-properties style:font-size-complex="12pt" style:language-asian="ar" style:country-asian="SA" fo:hyphenate="false"/>
    </style:style>
    <style:style style:name="P106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107" style:parent-style-name="Normal" style:family="paragraph">
      <style:text-properties style:font-size-complex="12pt" style:language-asian="ar" style:country-asian="SA" fo:hyphenate="false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1" style:parent-style-name="Normal" style:family="paragraph">
      <style:paragraph-properties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2" style:parent-style-name="Normal" style:family="paragraph">
      <style:paragraph-properties fo:text-align="center"/>
      <style:text-properties fo:hyphenate="false"/>
    </style:style>
    <style:style style:name="T11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1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6" style:parent-style-name="Normal" style:family="paragraph">
      <style:text-properties style:font-size-complex="12pt" style:language-asian="ar" style:country-asian="SA" fo:hyphenate="false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28" style:parent-style-name="DefaultParagraphFont" style:family="text">
      <style:text-properties fo:letter-spacing="-0.0027in" style:font-size-complex="12pt" style:language-asian="ar" style:country-asian="SA"/>
    </style:style>
    <style:style style:name="T129" style:parent-style-name="DefaultParagraphFont" style:family="text">
      <style:text-properties fo:letter-spacing="-0.0027in" style:font-size-complex="12pt" style:language-asian="ar" style:country-asian="SA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T131" style:parent-style-name="DefaultParagraphFont" style:family="text">
      <style:text-properties fo:letter-spacing="-0.0027in" style:font-size-complex="12pt" style:language-asian="ar" style:country-asian="SA"/>
    </style:style>
    <style:style style:name="T132" style:parent-style-name="DefaultParagraphFont" style:family="text">
      <style:text-properties fo:letter-spacing="-0.0027in" style:font-size-complex="12pt" style:language-asian="ar" style:country-asian="SA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T134" style:parent-style-name="DefaultParagraphFont" style:family="text">
      <style:text-properties fo:letter-spacing="-0.0027in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fo:letter-spacing="-0.0027in" style:font-size-complex="12pt" style:language-asian="ar" style:country-asian="SA"/>
    </style:style>
    <style:style style:name="T137" style:parent-style-name="DefaultParagraphFont" style:family="text">
      <style:text-properties fo:letter-spacing="-0.0027in" style:font-size-complex="12pt" style:language-asian="ar" style:country-asian="SA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P145" style:parent-style-name="Normal" style:family="paragraph">
      <style:text-properties fo:hyphenate="false"/>
    </style:style>
    <style:style style:name="P146" style:parent-style-name="Normal" style:family="paragraph">
      <style:paragraph-properties fo:text-align="center"/>
      <style:text-properties fo:hyphenate="false"/>
    </style:style>
    <style:style style:name="T147" style:parent-style-name="DefaultParagraphFont" style:family="text">
      <style:text-properties style:font-name-asian="Lucida Sans Unicode" fo:font-weight="bold" style:font-weight-asian="bold" style:font-weight-complex="bold" style:font-size-complex="12pt" fo:language="pl" fo:country="PL" style:language-asian="ar" style:country-asian="SA"/>
    </style:style>
    <style:style style:name="T148" style:parent-style-name="DefaultParagraphFont" style:family="text">
      <style:text-properties style:font-name-asian="Lucida Sans Unicode" fo:font-weight="bold" style:font-weight-asian="bold" style:font-weight-complex="bold" style:font-size-complex="12pt" fo:language="pl" fo:country="PL" style:language-asian="ar" style:country-asian="SA"/>
    </style:style>
    <style:style style:name="T149" style:parent-style-name="DefaultParagraphFont" style:family="text">
      <style:text-properties style:font-name-asian="Lucida Sans Unicode" fo:font-weight="bold" style:font-weight-asian="bold" style:font-weight-complex="bold" style:font-size-complex="12pt" fo:language="pl" fo:country="PL" style:language-asian="ar" style:country-asian="SA"/>
    </style:style>
    <style:style style:name="T150" style:parent-style-name="DefaultParagraphFont" style:family="text">
      <style:text-properties style:font-name-asian="Lucida Sans Unicode" fo:font-weight="bold" style:font-weight-asian="bold" style:font-weight-complex="bold" style:font-size-complex="12pt" fo:language="pl" fo:country="PL" style:language-asian="ar" style:country-asian="SA"/>
    </style:style>
    <style:style style:name="P151" style:parent-style-name="Normal" style:family="paragraph">
      <style:text-properties style:font-name-asian="Lucida Sans Unicode" style:font-size-complex="12pt" fo:language="pl" fo:country="PL" style:language-asian="ar" style:country-asian="SA" fo:hyphenate="false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fo:color="#000000"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fo:color="#000000"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fo:color="#000000"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fo:color="#000000" style:font-size-complex="12pt" style:language-asian="ar" style:country-asian="SA"/>
    </style:style>
    <style:style style:name="T206" style:parent-style-name="DefaultParagraphFont" style:family="text">
      <style:text-properties fo:color="#000000" style:font-size-complex="12pt" style:language-asian="ar" style:country-asian="SA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P210" style:parent-style-name="Normal" style:family="paragraph">
      <style:paragraph-properties fo:text-align="justify" fo:line-height="150%" fo:text-indent="0.5in"/>
      <style:text-properties fo:hyphenate="false"/>
    </style:style>
    <style:style style:name="P211" style:parent-style-name="Normal" style:family="paragraph">
      <style:paragraph-properties fo:text-align="center"/>
      <style:text-properties fo:hyphenate="false"/>
    </style:style>
    <style:style style:name="T212" style:parent-style-name="DefaultParagraphFont" style:family="text">
      <style:text-properties style:font-name-asian="Lucida Sans Unicode" fo:font-weight="bold" style:font-weight-asian="bold" style:font-weight-complex="bold" style:font-size-complex="12pt" fo:language="en" fo:country="US" style:language-asian="ar" style:country-asian="SA"/>
    </style:style>
    <style:style style:name="T213" style:parent-style-name="DefaultParagraphFont" style:family="text">
      <style:text-properties style:font-name-asian="Lucida Sans Unicode" fo:font-weight="bold" style:font-weight-asian="bold" style:font-weight-complex="bold" style:font-size-complex="12pt" fo:language="en" fo:country="US" style:language-asian="ar" style:country-asian="SA"/>
    </style:style>
    <style:style style:name="T214" style:parent-style-name="DefaultParagraphFont" style:family="text">
      <style:text-properties style:font-name-asian="Lucida Sans Unicode" fo:font-weight="bold" style:font-weight-asian="bold" style:font-weight-complex="bold" style:font-size-complex="12pt" fo:language="en" fo:country="US" style:language-asian="ar" style:country-asian="SA"/>
    </style:style>
    <style:style style:name="P215" style:parent-style-name="Normal" style:family="paragraph">
      <style:paragraph-properties fo:text-align="justify"/>
      <style:text-properties style:font-name-asian="Lucida Sans Unicode" style:font-size-complex="12pt" fo:language="en" fo:country="US" style:language-asian="ar" style:country-asian="SA" fo:hyphenate="false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text-align="justify"/>
      <style:text-properties fo:hyphenate="false"/>
    </style:style>
    <style:style style:name="P235" style:parent-style-name="Normal" style:family="paragraph">
      <style:paragraph-properties fo:text-align="center"/>
      <style:text-properties fo:hyphenate="false"/>
    </style:style>
    <style:style style:name="T23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23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23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239" style:parent-style-name="Normal" style:family="paragraph">
      <style:paragraph-properties fo:text-align="justify"/>
      <style:text-properties style:font-name-asian="Lucida Sans Unicode" style:font-size-complex="12pt" style:language-asian="ar" style:country-asian="SA" fo:hyphenate="false"/>
    </style:style>
    <style:style style:name="P2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P245" style:parent-style-name="Normal" style:family="paragraph">
      <style:paragraph-properties fo:text-align="justify" fo:text-indent="0.5in"/>
      <style:text-properties fo:hyphenate="false"/>
    </style:style>
    <style:style style:name="T246" style:parent-style-name="DefaultParagraphFont" style:family="text">
      <style:text-properties fo:color="#000000" style:font-size-complex="12pt" fo:language="en" fo:country="GB"/>
    </style:style>
    <style:style style:name="T247" style:parent-style-name="DefaultParagraphFont" style:family="text">
      <style:text-properties fo:color="#000000" style:font-size-complex="12pt" fo:language="en" fo:country="GB"/>
    </style:style>
    <style:style style:name="T248" style:parent-style-name="DefaultParagraphFont" style:family="text">
      <style:text-properties fo:color="#000000" style:font-size-complex="12pt" fo:language="en" fo:country="GB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fo:color="#000000" style:font-size-complex="12pt" style:language-asian="ar" style:country-asian="SA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P282" style:parent-style-name="Normal" style:family="paragraph">
      <style:paragraph-properties fo:text-align="justify" fo:text-indent="0.5in"/>
      <style:text-properties fo:hyphenate="false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P286" style:parent-style-name="Normal" style:family="paragraph">
      <style:paragraph-properties fo:text-align="justify" fo:text-indent="0.5in"/>
      <style:text-properties fo:hyphenate="false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name="TimesLT" fo:color="#000000" fo:letter-spacing="-0.002in" style:language-asian="lt" style:country-asian="LT"/>
    </style:style>
    <style:style style:name="P291" style:parent-style-name="Normal" style:family="paragraph">
      <style:paragraph-properties fo:text-align="justify" fo:text-indent="0.5in"/>
      <style:text-properties fo:hyphenate="false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P294" style:parent-style-name="Normal" style:family="paragraph">
      <style:paragraph-properties fo:text-align="justify" fo:line-height="150%" fo:text-indent="0.7916in"/>
      <style:text-properties fo:hyphenate="false"/>
    </style:style>
    <style:style style:name="P295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name-asian="Lucida Sans Unicode" fo:font-weight="bold" style:font-weight-asian="bold" style:font-weight-complex="bold" style:font-size-complex="12pt" fo:language="en" fo:country="US" style:language-asian="ar" style:country-asian="SA"/>
    </style:style>
    <style:style style:name="T297" style:parent-style-name="DefaultParagraphFont" style:family="text">
      <style:text-properties style:font-name-asian="Lucida Sans Unicode" fo:font-weight="bold" style:font-weight-asian="bold" style:font-weight-complex="bold" style:font-size-complex="12pt" fo:language="en" fo:country="US" style:language-asian="ar" style:country-asian="SA"/>
    </style:style>
    <style:style style:name="T298" style:parent-style-name="DefaultParagraphFont" style:family="text">
      <style:text-properties style:font-name-asian="Lucida Sans Unicode" fo:font-weight="bold" style:font-weight-asian="bold" style:font-weight-complex="bold" style:font-size-complex="12pt" fo:language="en" fo:country="US" style:language-asian="ar" style:country-asian="SA"/>
    </style:style>
    <style:style style:name="P299" style:parent-style-name="Normal" style:family="paragraph">
      <style:paragraph-properties fo:text-align="justify"/>
      <style:text-properties style:font-name-asian="Lucida Sans Unicode" style:font-size-complex="12pt" fo:language="en" fo:country="US" style:language-asian="ar" style:country-asian="SA" fo:hyphenate="false"/>
    </style:style>
    <style:style style:name="P300" style:parent-style-name="Normal" style:family="paragraph">
      <style:paragraph-properties fo:text-align="justify" fo:text-indent="0.5in"/>
      <style:text-properties fo:hyphenate="false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P304" style:parent-style-name="Normal" style:family="paragraph">
      <style:paragraph-properties fo:text-align="center"/>
      <style:text-properties fo:hyphenate="false"/>
    </style:style>
    <style:style style:name="T305" style:parent-style-name="DefaultParagraphFont" style:family="text">
      <style:text-properties style:font-name-asian="Lucida Sans Unicode" style:font-size-complex="12pt" style:language-asian="ar" style:country-asian="SA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prendimas netenka galios 2019-06-28:</text:span></text:p>
      <text:p text:style-name="P6"><text:span text:style-name="T7">Alytaus rajono savivaldybės taryba, Sprendimas</text:span></text:p>
      <text:p text:style-name="P8"><text:span text:style-name="T9">Nr.<text:s/></text:span><text:a xlink:href="https://www.e-tar.lt/portal/legalAct.html?documentId=279350b098b111e9ae2e9d61b1f977b3" office:target-frame-name="_top" xlink:show="replace"><text:span text:style-name="T10">K-121</text:span></text:a><text:span text:style-name="T11">, 2019-06-06, paskelbta TAR 2019-06-27, i. k. 2019-10316</text:span></text:p>
      <text:p text:style-name="P12"><text:span text:style-name="T13">Dėl Alytaus rajono savivaldybės jaunimo reikalų tarybos nuostatų patvirtinimo</text:span></text:p>
      <text:p text:style-name="P14"/>
      <text:p text:style-name="P15"><text:span text:style-name="T16">Suvestinė redakcija</text:span><text:span text:style-name="T17"><text:s/>nuo 2017-04-19 iki 2019-06-27</text:span></text:p>
      <text:p text:style-name="P18"/>
      <text:p text:style-name="P19"><text:span text:style-name="T20">Sprendimas paskelbtas: TAR 2016-02-09, i. k. 2016-02520</text:span></text:p>
      <text:p text:style-name="P21"/>
      <text:p text:style-name="P22"><text:span text:style-name="T23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24">ALYTAUS RAJONO SAVIVALDYBĖS TARYBA</text:p>
      <text:p text:style-name="P25"/>
      <text:p text:style-name="P26">SPRENDIMAS</text:p>
      <text:p text:style-name="P27"><text:span text:style-name="T28">DĖL ALYTAUS</text:span><text:span text:style-name="T29"><text:s/>RAJONO SAVIVALDYBĖS JAUNIMO REIKALŲ TARYBOS SUDĖTIES IR NUOSTATŲ PATVIRTINIMO</text:span></text:p>
      <text:p text:style-name="P30"/>
      <text:p text:style-name="P31">2016 m. vasario 4 d. Nr.<text:s/>K-13</text:p>
      <text:p text:style-name="P32">Alytus</text:p>
      <text:p text:style-name="P33"/>
      <text:p text:style-name="P34"/>
      <text:p text:style-name="P35"><text:span text:style-name="T36">Vadovaudamasi Lietuvos Respublikos vietos savivaldos įstatymo 7 straipsnio 22 punktu, 16 straipsnio 2 dalies 6 punktu ir 18 straipsnio 1 dalimi, Lietuvos Respublikos jaunimo politikos pagrindų įstatymo 8 straipsnio 3 dalimi bei Lietuvos Respu</text:span><text:span text:style-name="T37">blikos socialinės apsaugos ir darbo ministro 2009 m. sausio 8 d. įsakymu Nr. A1-4 „Dėl savivaldybių jaunimo reikalų tarybų tipinių nuostatų patvirtinimo</text:span><text:span text:style-name="T38">”</text:span><text:span text:style-name="T39"><text:s/></text:span><text:span text:style-name="T40">bei atsižvelgdama į asociacijos „Daugų jaunimas“ 2016-01-07 raštą „Dėl atstovo delegavimo į Alytaus ra</text:span><text:span text:style-name="T41">jono savivaldybės jaunimo reikalų tarybą”, asociacijos bendruomeninės organizacijos „Dainavos kaukas“ 2016-01-08 raštą „Dėl atstovo delegavimo į Alytaus rajono savivaldybės jaunimo reikalų tarybą“, asociacijos „Drūtas dzūkas“ 2016-01-11 raštą „Dėl atstovo<text:s/></text:span><text:span text:style-name="T42">delegavimo” ir asociacijos „Užaugę ant laiptų</text:span><text:span text:style-name="T43">!“ 2016-01-11 raštą<text:s/></text:span><text:span text:style-name="T44">„Dėl atstovo delegavimo”, Alytaus</text:span><text:span text:style-name="T45"><text:s/>rajono savivaldybės taryba<text:s/></text:span><text:span text:style-name="T46">nusprendžia</text:span><text:span text:style-name="T47">:</text:span></text:p>
      <text:p text:style-name="P48"><text:span text:style-name="T49">1</text:span><text:span text:style-name="T50">.<text:s/></text:span><text:span text:style-name="T51">Patvirtinti Alytaus rajono savivaldybės jaunimo reikalų tarybos nuostatus (pridedama).</text:span></text:p>
      <text:p text:style-name="P52"><text:span text:style-name="T53">2</text:span><text:span text:style-name="T54">. Sudaryti Alytaus</text:span><text:span text:style-name="T55"><text:s/>rajono savivaldybės jaunimo reikalų tarybą Alytaus rajono savivaldybės tarybos kadencijos laikotarpiui šios sudėties:</text:span></text:p>
      <text:p text:style-name="P56"><text:span text:style-name="T57">2.1</text:span><text:span text:style-name="T58">. Ieva Andriuškevičiūtė – bendruomeninės organizacijos „Dainavos kaukas“ narė;</text:span></text:p>
      <text:p text:style-name="P59"><text:span text:style-name="T60">2.2</text:span><text:span text:style-name="T61">. Eligijus Adžgauskas –<text:s/></text:span><text:span text:style-name="T62">asociacijos „Užaugę an</text:span><text:span text:style-name="T63">t laiptų</text:span><text:span text:style-name="T64">!“</text:span><text:span text:style-name="T65"><text:s/>narys</text:span><text:span text:style-name="T66">;</text:span></text:p>
      <text:p text:style-name="P67"><text:span text:style-name="T68">2.3</text:span><text:span text:style-name="T69">. Greta Chaškauskaitė – asociacijos „Daugų jaunimas“ narė;</text:span></text:p>
      <text:p text:style-name="P70"><text:span text:style-name="T71">2.4</text:span><text:span text:style-name="T72">. Andrius Karlonas – Ekonomikos skyriaus vyr. specialistas;</text:span></text:p>
      <text:p text:style-name="P73"><text:span text:style-name="T74">2.5</text:span><text:span text:style-name="T75">. Laurita Marčiulionienė – Alytaus rajono savivaldybės viešosios bibliotekos projekto „Atrask<text:s/></text:span><text:span text:style-name="T76">save“ vietos jaunimo JGI koordinatorė;</text:span></text:p>
      <text:p text:style-name="P77"><text:span text:style-name="T78">2.6</text:span><text:span text:style-name="T79">. Jūratė Overaitytė – Alytaus rajono savivaldybės tarybos narė;</text:span></text:p>
      <text:p text:style-name="P80"><text:span text:style-name="T81">2.7</text:span><text:span text:style-name="T82">. Marius Povilaitis – asociacijos „Drūtas dzūkas“ pirmininkas;</text:span></text:p>
      <text:p text:style-name="P83"><text:span text:style-name="T84">2.8</text:span><text:span text:style-name="T85">. Sergej Riabinin – Alytaus rajono savivaldybės mero patarėjas.</text:span><text:s/></text:p>
      <text:p text:style-name="P86">Punkto pakeitimai:</text:p>
      <text:p text:style-name="P87"><text:span text:style-name="T88">Nr.<text:s/></text:span><text:a xlink:href="https://www.e-tar.lt/portal/legalAct.html?documentId=fcbb0820240d11e78397ae072f58c508" office:target-frame-name="_top" xlink:show="replace"><text:span text:style-name="T89">K-65</text:span></text:a><text:span text:style-name="T90">, 2017-04-12, paskelbta TAR 2017-04-18, i. k. 2017-06535</text:span></text:p>
      <text:p text:style-name="Normal"/>
      <text:p text:style-name="P91"><text:span text:style-name="T92">3</text:span><text:span text:style-name="T93">. P r i p a ž i n t i  netekusiu galios 2009-04-28 sprendimą Nr. K-150</text:span><text:span text:style-name="T94"><text:s/>„Dėl Alytaus rajono jaunimo reikalų tarybos sudėties ir nuostatų patvirtinimo“.</text:span></text:p>
      <text:p text:style-name="P95"/>
      <text:p text:style-name="P96"/>
      <text:p text:style-name="P97"/>
      <text:p text:style-name="P98"><text:span text:style-name="T99">Savivaldybės meras</text:span><text:span text:style-name="T100"><text:tab/>Algirdas Vrubliauskas</text:span></text:p>
      <text:p text:style-name="P101"/>
      <text:soft-page-break/>
      <text:p text:style-name="P102">PATVIRTINTA</text:p>
      <text:p text:style-name="P103">Alytaus rajono savivaldybės tarybos</text:p>
      <text:p text:style-name="P104">2016 m. vasario 4 d.</text:p>
      <text:p text:style-name="P105">sprendimu Nr. K-13 <text:s text:c="2"/></text:p>
      <text:p text:style-name="P106"/>
      <text:p text:style-name="P107"/>
      <text:p text:style-name="P108"><text:span text:style-name="T109">ALYTAUS RAJONO SAVIVALDYBĖS<text:s/></text:span><text:span text:style-name="T110">JAUNIMO REIKALŲ TARYBOS NUOSTATAI</text:span></text:p>
      <text:p text:style-name="P111"/>
      <text:p text:style-name="P112"><text:span text:style-name="T113">I</text:span><text:span text:style-name="T114">.<text:s/></text:span><text:span text:style-name="T115">BENDROSIOS NUOSTATOS</text:span></text:p>
      <text:p text:style-name="P116"/>
      <text:p text:style-name="P117"><text:span text:style-name="T118">1</text:span><text:span text:style-name="T119">. Alytaus rajono savivaldybės jaunimo reikalų tarybos nuostatai (toliau – Nuostatai) nustato Alytaus rajono savivaldybės<text:s/></text:span><text:span text:style-name="T120">(toliau – savivaldybė)<text:s/></text:span><text:span text:style-name="T121">jaunimo reikalų tarybos tikslus ir funkcija</text:span><text:span text:style-name="T122">s, teises, sudėtį bei darbo organizavimo tvarką.</text:span></text:p>
      <text:p text:style-name="P123"><text:span text:style-name="T124">2</text:span><text:span text:style-name="T125">. Alytaus rajono savivaldybės jaunimo reikalų taryba (toliau – Jaunimo taryba) yra visuomeniniais pagrindais prie savivaldybės tarybos veikiantis kolegialus organas, įsteigtas vadovaujantis Lietuvos Res</text:span><text:span text:style-name="T126">publikos vietos savivaldos įstatymu ir Lietuvos Respublikos jaunimo politikos pagrindų įstatymu bei Alytaus rajono savivaldybės tarybos veiklos reglamentu.</text:span></text:p>
      <text:p text:style-name="P127"><text:span text:style-name="T128">3</text:span><text:span text:style-name="T129">. Jaunimo taryba savo veikloje vadovaujasi<text:s/></text:span><text:span text:style-name="T130">Lietuvos Respublikos Konstitucija,</text:span><text:span text:style-name="T131"><text:s/>Lietuvos Respubli</text:span><text:span text:style-name="T132">kos vietos savivaldos ir Lietuvos Respublikos jaunimo politikos pagrindų įstatymu,<text:s/></text:span><text:span text:style-name="T133">Vyriausybės nutarimais,</text:span><text:span text:style-name="T134"><text:s/>Savivaldybės tarybos veiklos reglamentu, sprendimais, mero potvarkiais,<text:s/></text:span><text:span text:style-name="T135">savivaldybės administracijos direktoriaus įsakymais,</text:span><text:span text:style-name="T136"><text:s/>kitais teisės aktais bei</text:span><text:span text:style-name="T137"><text:s/>šiais nuostatais.</text:span></text:p>
      <text:p text:style-name="P138"><text:span text:style-name="T139">4</text:span><text:span text:style-name="T140">.<text:s/></text:span><text:span text:style-name="T141">Jaunimo taryba sudaroma savivaldybės tarybos sprendimu savivaldybės tarybos kadencijos laikotarpiui.</text:span></text:p>
      <text:p text:style-name="P142"><text:span text:style-name="T143">5</text:span><text:span text:style-name="T144">. Jaunimo tarybos nuostatai ir sudėtis tvirtinami ir keičiami savivaldybės tarybos sprendimu.</text:span></text:p>
      <text:p text:style-name="P145"/>
      <text:p text:style-name="P146"><text:span text:style-name="T147">II</text:span><text:span text:style-name="T148">.<text:s/></text:span><text:span text:style-name="T149">JAUNIMO TARYBOS<text:s/></text:span><text:span text:style-name="T150">TIKSLAI IR FUNKCIJOS</text:span></text:p>
      <text:p text:style-name="P151"/>
      <text:p text:style-name="P152"><text:span text:style-name="T153">6</text:span><text:span text:style-name="T154">. Jaunimo tarybos tikslai yra:</text:span></text:p>
      <text:p text:style-name="P155"><text:span text:style-name="T156">6.1</text:span><text:span text:style-name="T157">. bendradarbiaujant su savivaldybės jaunimo reikalų koordinatoriumi, padėti įgyvendinti savivaldybės funkcijas jaunimo politikos įgyvendinimo srityse, numatytose Lietuvos Respublikos jaunimo po</text:span><text:span text:style-name="T158">litikos pagrindų įstatyme bei kituose teisės aktuose;</text:span></text:p>
      <text:p text:style-name="P159"><text:span text:style-name="T160">6.2</text:span><text:span text:style-name="T161">. koordinuoti savivaldybės jaunimo politikos įgyvendinimą;</text:span></text:p>
      <text:p text:style-name="P162"><text:span text:style-name="T163">6.3</text:span><text:span text:style-name="T164">. užtikrinti jaunų žmonių dalyvavimą, sprendžiant savivaldybės jaunimo politikos klausimus;</text:span></text:p>
      <text:p text:style-name="P165"><text:span text:style-name="T166">6.4</text:span><text:span text:style-name="T167">. stiprinti bendradarbiavimą t</text:span><text:span text:style-name="T168">arp savivaldybės institucijų ar įstaigų ir jaunimo bei su jaunimu dirbančių organizacijų.</text:span></text:p>
      <text:p text:style-name="P169"><text:span text:style-name="T170">7</text:span><text:span text:style-name="T171">. Jaunimo taryba numatytų tikslų siekia, įgyvendindama šias funkcijas:</text:span></text:p>
      <text:p text:style-name="P172"><text:span text:style-name="T173">7.1</text:span><text:span text:style-name="T174">. renka ir analizuoja informaciją apie jaunimo politikos įgyvendinimą savivaldybės<text:s/></text:span><text:span text:style-name="T175">institucijose bei įstaigose, kitą informaciją, susijusią su jaunimu, teikia siūlymus ir rekomendacijas savivaldybės tarybai, jos komitetams ar komisijoms, savivaldybės administracijai bei kitoms institucijoms, susijusioms su jaunimo politikos įgyvendinimu;</text:span></text:p>
      <text:p text:style-name="P176"><text:span text:style-name="T177">7.2</text:span><text:span text:style-name="T178">. teikia pasiūlymus<text:s/></text:span><text:span text:style-name="T179">savivaldybės tarybai dėl jaunimo politikos plėtros krypčių</text:span><text:span text:style-name="T180">;</text:span></text:p>
      <text:p text:style-name="P181"><text:span text:style-name="T182">7.3</text:span><text:span text:style-name="T183">. inicijuoja savivaldybės jaunimo politikos padėties, jaunimo poreikių tyrimus ir jaunimo politikos kokybės vertinimą;</text:span></text:p>
      <text:p text:style-name="P184"><text:span text:style-name="T185">7.4</text:span><text:span text:style-name="T186">. teikia pasiūlymus savivaldybės in</text:span><text:span text:style-name="T187">stitucijoms ir įstaigoms, dirbančioms su jaunimu, dėl jaunimo politikai įgyvendinti skirtų programų turinio, projektų finansavimo dydžio ir tvarkos;</text:span></text:p>
      <text:p text:style-name="P188"><text:span text:style-name="T189">7.5</text:span><text:span text:style-name="T190">.<text:s/></text:span><text:span text:style-name="T191">bendrauja ir bendradarbiauja su valstybės ir savivaldybių institucijomis ir įstaigomis, Lietuvos i</text:span><text:span text:style-name="T192">r užsienio<text:s/></text:span><text:span text:style-name="T193">jaunimo</text:span><text:span text:style-name="T194"><text:s/>ir kitomis visuomeninėmis organizacijomis ir</text:span><text:span text:style-name="T195"><text:s/>teikia pasiūlymus ir rekomendacijas savivaldybės tarybai dėl bendradarbiavimo galimybių su užsienio šalių institucijomis;</text:span></text:p>
      <text:p text:style-name="P196"><text:span text:style-name="T197">7.6</text:span><text:span text:style-name="T198">. teikia pasiūlymus dėl jaunimo politikos įgyvendinimo priemoni</text:span><text:span text:style-name="T199">ų ir<text:s/></text:span><text:span text:style-name="T200">jaunimo veiklos finansavimo prioritetų</text:span><text:span text:style-name="T201"><text:s/>įtraukimo į savivaldybės strategiją, dalyvauja rengiant savivaldybės jaunimo politikos strategiją;</text:span></text:p>
      <text:p text:style-name="P202"><text:span text:style-name="T203">7.7</text:span><text:span text:style-name="T204">.<text:s/></text:span><text:span text:style-name="T205">skleidžia informaciją, žinias ir patirtį apie jaunimo organizacijas, iniciatyvas, jaunimo socialinę<text:s/></text:span><text:span text:style-name="T206">integraciją;</text:span></text:p>
      <text:p text:style-name="P207"><text:span text:style-name="T208">7.8</text:span><text:span text:style-name="T209">. ne rečiau kaip kartą per metus teikia savo veiklos ataskaitą savivaldybės tarybai.</text:span></text:p>
      <text:p text:style-name="P210"/>
      <text:p text:style-name="P211"><text:span text:style-name="T212">III</text:span><text:span text:style-name="T213">.<text:s/></text:span><text:span text:style-name="T214">JAUNIMO TARYBOS TEISĖS</text:span></text:p>
      <text:p text:style-name="P215"/>
      <text:p text:style-name="P216"><text:span text:style-name="T217">8</text:span><text:span text:style-name="T218">. Jaunimo taryba turi šias teises:</text:span></text:p>
      <text:p text:style-name="P219"><text:span text:style-name="T220">8.1</text:span><text:span text:style-name="T221">. gauti iš savivaldybių institucijų ir įstaigų informaciją, kurios r</text:span><text:span text:style-name="T222">eikia Jaunimo tarybos funkcijoms atlikti;</text:span></text:p>
      <text:p text:style-name="P223"><text:span text:style-name="T224">8.2</text:span><text:span text:style-name="T225">. kviesti į Jaunimo tarybos posėdžius savivaldybės tarybos narius – jiems sutikus, savivaldybės administracijos valstybės tarnautojus ir darbuotojus, dirbančius pagal darbo sutartį, specialistus (ekspertus),</text:span><text:span text:style-name="T226"><text:s/>prašyti pateikti išvadas, informaciją, susijusią su jaunimo politika;</text:span></text:p>
      <text:p text:style-name="P227"><text:span text:style-name="T228">8.3</text:span><text:span text:style-name="T229">. dalyvauti savivaldybės tarybos, jos komitetų ar komisijų posėdžiuose, kuriuose sprendžiami jaunimo politikos aktualūs klausimai.</text:span></text:p>
      <text:p text:style-name="P230"><text:span text:style-name="T231">9</text:span><text:span text:style-name="T232">. Jaunimo taryba gali turėti kitų teisių</text:span><text:span text:style-name="T233">, nustatytų kituose teisės aktuose.</text:span></text:p>
      <text:p text:style-name="P234"/>
      <text:p text:style-name="P235"><text:span text:style-name="T236">IV</text:span><text:span text:style-name="T237">.<text:s/></text:span><text:span text:style-name="T238">JAUNIMO TARYBOS SUDĖTIS IR DARBO ORGANIZAVIMAS</text:span></text:p>
      <text:p text:style-name="P239"/>
      <text:p text:style-name="P240"><text:span text:style-name="T241">10</text:span><text:span text:style-name="T242">. Jaunimo taryba lygiateisės partnerystės pagrindu sudaroma iš savivaldybės institucijų ar įstaigų bei jaunimo organizacijų atstovų. Jaunimo tarybos narių<text:s/></text:span><text:span text:style-name="T243">skaičius yra 8 asmenys. Jaunimo organizacijų atstovus į Jaunimo tarybą deleguoja savivaldybėje veikianti regioninė jaunimo organizacijų taryba, o jos nesant – demokratiniais principais išrenka ir deleguoja jaunimo ir su jaunimu dirbančios nevyriausybinės o</text:span><text:span text:style-name="T244">rganizacijos.<text:s/></text:span></text:p>
      <text:p text:style-name="P245"><text:span text:style-name="T246">11</text:span><text:span text:style-name="T247">. Jaunimo tarybos pirmininką ir pavaduotoją išrenka Jaunimo reikalų tarybos nariai pirmo posėdžio metu. Jaunimo tarybos pirmininku išrinkus savivaldybės institucijos ar įstaigos atstovą, Jaunimo tarybos pirmininko pavaduotoju turi būti</text:span><text:span text:style-name="T248"><text:s/>išrinktas jaunimo organizacijų atstovas ir atvirkščiai.</text:span></text:p>
      <text:p text:style-name="P249"><text:span text:style-name="T250">12</text:span><text:span text:style-name="T251">. Jaunimo tarybos nario įgaliojimai nutrūksta, jeigu:</text:span></text:p>
      <text:p text:style-name="P252"><text:span text:style-name="T253">12.1</text:span><text:span text:style-name="T254">. Jaunimo tarybos narys atsistatydina savo noru anksčiau, negu pasibaigia Jaunimo tarybos kadencija;</text:span></text:p>
      <text:p text:style-name="P255"><text:span text:style-name="T256">12.2</text:span><text:span text:style-name="T257">. jei nutrūksta jo darbo</text:span><text:span text:style-name="T258"><text:s/>(tarnybos) santykiai atstovaujamoje savivaldybės institucijoje ar įstaigoje;</text:span></text:p>
      <text:p text:style-name="P259"><text:span text:style-name="T260">12.3</text:span><text:span text:style-name="T261">. jei jis atšaukiamas jį delegavusios institucijos iniciatyva.</text:span></text:p>
      <text:p text:style-name="P262"><text:span text:style-name="T263">13</text:span><text:span text:style-name="T264">. Savivaldybės tarybos sprendimu į Jaunimo tarybos nario, kurio įgaliojimai nutrūko, vietą Jaunimo<text:s/></text:span><text:span text:style-name="T265">taryboje skiriamas kitas asmuo.</text:span></text:p>
      <text:p text:style-name="P266"><text:span text:style-name="T267">14</text:span><text:span text:style-name="T268">. Jaunimo taryba darbą organizuoja vadovaudamasi Jaunimo tarybos darbo reglamentu, kurį pasitvirtina posėdžio metu. Jaunimo tarybos darbo forma yra posėdžiai. Tarybos posėdžius šaukia ir jiems pirmininkauja Jaunimo tar</text:span><text:span text:style-name="T269">ybos pirmininkas, jo nesant – Jaunimo tarybos pirmininko pavaduotojas.</text:span><text:span text:style-name="T270"><text:s/>Jaunimo tarybos pirmininkas ne vėliau kaip prieš 1 savaitę turi informuoti visus Jaunimo tarybos narius apie posėdžio laiką, vietą ir darbotvarkę.</text:span></text:p>
      <text:p text:style-name="P271"><text:span text:style-name="T272">15</text:span><text:span text:style-name="T273">. Jaunimo tarybos posėdis laikom</text:span><text:span text:style-name="T274">as teisėtu, jeigu jame dalyvauja ne mažiau kaip pusė Jaunimo reikalų tarybos narių.</text:span></text:p>
      <text:p text:style-name="P275"><text:span text:style-name="T276">16</text:span><text:span text:style-name="T277">. Jaunimo tarybos posėdžius techniškai aptarnauja savivaldybės administracijos direktoriaus įsakymu paskirtas savivaldybės administracijos <text:s/>valstybės tarnautojas ar d</text:span><text:span text:style-name="T278">arbuotojas.</text:span></text:p>
      <text:p text:style-name="P279"><text:span text:style-name="T280">17</text:span><text:span text:style-name="T281">. Jaunimo tarybos posėdžiai šaukiami prireikus, bet ne rečiau kaip kartą per tris mėnesius.</text:span></text:p>
      <text:p text:style-name="P282"><text:span text:style-name="T283">18</text:span><text:span text:style-name="T284">. Jaunimo taryba sprendimus priima posėdyje dalyvaujančių narių balsų dauguma. Jeigu balsai pasiskirsto po lygiai, lemia Jaunimo tarybos pir</text:span><text:span text:style-name="T285">mininko (jo nesant – Jaunimo tarybos pirmininko pavaduotojo) balsas.</text:span></text:p>
      <text:p text:style-name="P286"><text:span text:style-name="T287">19</text:span><text:span text:style-name="T288">. Jaunimo tarybos sprendimai įforminami Jaunimo tarybos posėdžio protokolais. Protokolus pasirašo Jaunimo tarybos pirmininkas, jo nesant – Jaunimo tarybos pirmininko pavaduotojas. P</text:span><text:span text:style-name="T289">rotokolų kopijos Jaunimo tarybos nariams ir suinteresuotoms institucijoms išsiunčiamos elektroniniu paštu arba kitu nurodytu adresu.</text:span><text:span text:style-name="T290"><text:s/></text:span></text:p>
      <text:p text:style-name="P291"><text:span text:style-name="T292">20</text:span><text:span text:style-name="T293">. Jaunimo tarybos sprendimai yra vieši.</text:span></text:p>
      <text:p text:style-name="P294"/>
      <text:p text:style-name="P295"><text:span text:style-name="T296">V</text:span><text:span text:style-name="T297">.<text:s/></text:span><text:span text:style-name="T298">BAIGIAMOSIOS NUOSTATOS</text:span></text:p>
      <text:p text:style-name="P299"/>
      <text:p text:style-name="P300"><text:span text:style-name="T301">21</text:span><text:span text:style-name="T302">. Jaunimo tarybos posėdžių<text:s/></text:span><text:span text:style-name="T303">protokolai saugomi Alytaus rajono savivaldybės administracijos Švietimo, kultūros ir sporto skyriuje Jaunimo tarybos protokolų ir jų registrų byloje.</text:span></text:p>
      <text:p text:style-name="P304"><text:span text:style-name="T305">______________</text:span></text:p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Alytaus rajono savivaldybės taryba, Sprendimas</text:span></text:p>
      <text:p text:style-name="P315"><text:span text:style-name="T316">Nr.<text:s/></text:span><text:a xlink:href="https://www.e-tar.lt/portal/legalAct.html?documentId=fcbb0820240d11e78397ae072f58c508" office:target-frame-name="_top" xlink:show="replace"><text:span text:style-name="T317">K-65</text:span></text:a><text:span text:style-name="T318">, 2017-04-12, paskelbta TAR 2017-04-18, i. k. 2017-06535</text:span></text:p>
      <text:p text:style-name="P319"><text:span text:style-name="T320">Dėl Alytaus rajono savivaldybės tarybos 2016 m. vasario 4 d. sprendimo Nr. K-13 „Dėl Alytaus rajono</text:span><text:span text:style-name="T321"><text:s/>savivaldybės Jaunimo reikalų tarybos sudėties ir nuostatų patvirtinimo“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63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23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color="#000000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color="#000000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color="#000000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13A-114</dc:subject>
    <meta:initial-creator>LAZDIJŲ RAJONO SAVIVALDYBĖS ADMINISTRACIJOS DIREKTORIUS</meta:initial-creator>
    <dc:creator>adlibuser</dc:creator>
    <meta:creation-date>2019-07-12T05:21:00Z</meta:creation-date>
    <dc:date>2019-07-12T05:21:00Z</dc:date>
    <meta:print-date>2016-02-03T13:36:00Z</meta:print-date>
    <meta:template xlink:href="Normal.dotm" xlink:type="simple"/>
    <meta:editing-cycles>2</meta:editing-cycles>
    <meta:editing-duration>PT0S</meta:editing-duration>
    <meta:user-defined meta:name="infolexID">BFCE491F-BE17-41C7-BF89-EDB988476617</meta:user-defined>
    <meta:document-statistic meta:page-count="5" meta:paragraph-count="518" meta:word-count="1384" meta:character-count="9862" meta:row-count="642" meta:non-whitespace-character-count="8996"/>
  </office:meta>
</office:document-meta>
</file>