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text-indent="4.134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4.1347in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="TimesLT" style:font-name-asian="Calibri" style:language-asian="lt" style:country-asian="LT"/>
    </style:style>
    <style:style style:name="T79" style:parent-style-name="DefaultParagraphFont" style:family="text">
      <style:text-properties style:font-name="TimesLT" style:font-name-asian="Calibri" style:language-asian="lt" style:country-asian="LT"/>
    </style:style>
    <style:style style:name="T80" style:parent-style-name="DefaultParagraphFont" style:family="text">
      <style:text-properties style:font-name="TimesLT" style:font-name-asian="Calibri" style:language-asian="lt" style:country-asian="LT"/>
    </style:style>
    <style:style style:name="T81" style:parent-style-name="DefaultParagraphFont" style:family="text">
      <style:text-properties style:font-name="TimesL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5" style:parent-style-name="Normal" style:family="paragraph">
      <style:paragraph-properties fo:margin-left="0.9in" fo:text-indent="0.9in">
        <style:tab-stops/>
      </style:paragraph-properties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margin-left="0.9in" fo:text-indent="0.9in">
        <style:tab-stops/>
      </style:paragraph-properties>
    </style:style>
    <style:style style:name="P249" style:parent-style-name="Normal" style:master-page-name="MPF2" style:family="paragraph">
      <style:paragraph-properties fo:break-before="page" fo:text-indent="4.3312in" style:page-number="1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indent="4.3312in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indent="4.3312in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indent="4.3312in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268" style:family="table-column">
      <style:table-column-properties style:column-width="0.3555in" style:use-optimal-column-width="false"/>
    </style:style>
    <style:style style:name="TableColumn269" style:family="table-column">
      <style:table-column-properties style:column-width="1.2944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1.7715in" style:use-optimal-column-width="false"/>
    </style:style>
    <style:style style:name="Table267" style:family="table">
      <style:table-properties style:width="6.473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281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293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P346" style:parent-style-name="Normal" style:family="paragraph">
      <style:paragraph-properties fo:text-align="justify" fo:text-indent="0.9in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03</text:span></text:p>
      <text:p text:style-name="P9"/>
      <text:p text:style-name="P10"><text:span text:style-name="T11">Įsakymas paskelbtas: TAR 2022-01-13, i. k. 2022-0048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ALYTAUS MIESTO SAVIVALDYBĖS ADMINISTRACIJOS</text:p>
      <text:p text:style-name="P18">DIREKTORIUS</text:p>
      <text:p text:style-name="P19"/>
      <text:p text:style-name="P20"/>
      <text:p text:style-name="P21">ĮSAKYMAS</text:p>
      <text:p text:style-name="P22">DĖL GYVŪNŲ AUGINTINIŲ<text:s/>KAPINIŲ STEIGIMO IR PRIEŽIŪROS ORGANIZAVIMO TVARKOS APRAŠO PATVIRTINIMO</text:p>
      <text:p text:style-name="P23"/>
      <text:p text:style-name="P24">2022 m. sausio 12 d. Nr. DV-40</text:p>
      <text:p text:style-name="P25">Alytus</text:p>
      <text:p text:style-name="P26"/>
      <text:p text:style-name="P27"/>
      <text:p text:style-name="P28"><text:span text:style-name="T29">Vadovaudamasi Lietuvos Respublikos gyvūnų gerovės ir apsaugos įstatymo 3 straipsnio 10 dalies 4 punktu, Gyvūnų augintinių gaišenų tvarkymo veterinarijos reikalavimais, patvirtintais Valstybinės maisto ir veterinarijos tarnybos direktoriaus 2005 m. rugpjūči</text:span><text:span text:style-name="T30">o 11 d. įsakymu Nr. B1-459 „Dėl Gyvūnų augintinių gaišenų tvarkymo veterinarijos reikalavimų patvirtinimo“, Alytaus miesto savivaldybės tarybos 2021 m. balandžio 29 d. sprendimu Nr. T-140 „Dėl pritarimo steigti<text:s/></text:span><text:soft-page-break/><text:span text:style-name="T31">gyvūnų augintinių kapines<text:s/></text:span><text:span text:style-name="T32">Alytaus miesto savi</text:span><text:span text:style-name="T33">valdybės panaudos teise valdomame žemės sklype  Miškininkų g. 63A, Balninkų k., Nemunaičio sen., Alytaus r. sav.</text:span><text:span text:style-name="T34">“:</text:span></text:p>
      <text:p text:style-name="P35"><text:span text:style-name="T36">1</text:span><text:span text:style-name="T37">. S t e i g i u iki 0,4 ha gyvūnų augintinių kapines<text:s/></text:span><text:span text:style-name="T38">Alytaus miesto savivaldybės panaudos teise valdomame žemės sklype  Miškininkų g. 63</text:span><text:span text:style-name="T39">A, Balninkų k., Nemunaičio sen., Alytaus r. sav. (žemės sklypo unikalus Nr. 4400-2659-8496), plane pažymėtoje vietoje (pridedama).</text:span></text:p>
      <text:p text:style-name="P40"><text:span text:style-name="T41">2</text:span><text:span text:style-name="T42">. T v i r t i n u Gyvūnų augintinių kapinių priežiūros organizavimo tvarkos aprašą (pridedama).</text:span></text:p>
      <text:p text:style-name="P43"><text:span text:style-name="T44">Šis įsakymas gali būti s</text:span><text:span text:style-name="T45">kundžiamas Lietuvos Respublikos administracinių bylų teisenos įstatymo nustatyta tvarka.</text:span></text:p>
      <text:p text:style-name="Normal"/>
      <text:p text:style-name="Normal"/>
      <text:p text:style-name="Normal"/>
      <text:p text:style-name="P46">Administracijos direktorė<text:tab/><text:tab/><text:tab/><text:tab/><text:s text:c="22"/>Ona Balevičiūtė</text:p>
      <text:p text:style-name="P47"/>
      <text:p text:style-name="P48"/>
      <text:p text:style-name="P55"><text:span text:style-name="T56">PATVIRTINTA</text:span></text:p>
      <text:p text:style-name="P57">Alytaus miesto savivaldybės<text:s/></text:p>
      <text:p text:style-name="P58">administracijos direktoriaus</text:p>
      <text:p text:style-name="P59"><text:span text:style-name="T60">2022 m. sausio 12 d.</text:span></text:p>
      <text:p text:style-name="P61">įsakymu Nr. <text:s/>DV-40</text:p>
      <text:p text:style-name="P62"/>
      <text:p text:style-name="P63"><text:span text:style-name="T64">GYVŪNŲ AUGINTINIŲ KAPINIŲ PRIEŽIŪROS ORGANIZ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Gyvūnų augintinių kapinių priežiūros organizavimo tvarkos aprašas (toliau –<text:s/></text:span><text:span text:style-name="T75">aprašas) parengtas vadovaujantis Gyvūnų augintinių gaišenų tvarkymo veterinarijos reikalavimais, patvirtintais Lietuvos Respublikos valstybinės maisto ir veterinarijos tarnybos direktoriaus 2005 m. rugpjūčio 11 d. įsakymu Nr. B1-459 „Dėl Gyvūnų augintinių<text:s/></text:span><text:span text:style-name="T76">gaišenų tvarkymo veterinarijos reikalavimų patvirtinimo“ (toliau – Veterinarijos reikalavimai).</text:span></text:p>
      <text:p text:style-name="P77"><text:span text:style-name="T78">2</text:span><text:span text:style-name="T79">. Aprašas reglamentuoja Alytaus miesto gyventojų gyvūnų augintinių gaišenų užkasimo tvarką tiek, kiek jos nenustato Veterinarijos reikalavimai, ir galioja<text:s/></text:span><text:span text:style-name="T80">tik<text:s/></text:span><text:span text:style-name="T81">Alytaus miesto savivaldybės panaudos teise valdomame žemės sklype  Miškininkų g. 63A, Balninkų k., Nemunaičio sen., Alytaus r. sav. (žemės sklypo unikalus Nr. 4400-2659-8496).</text:span><text:s/></text:p>
      <text:p text:style-name="P82">Punkto pakeitimai:</text:p>
      <text:p text:style-name="P83"><text:span text:style-name="T84">Nr.<text:s/></text:span><text:a xlink:href="https://www.e-tar.lt/portal/legalAct.html?documentId=d4c00de060fe11eea6ca94ca4bea2e65" office:target-frame-name="_top" xlink:show="replace"><text:span text:style-name="T85">DV-774</text:span></text:a><text:span text:style-name="T86">, 2023-09-28, paskelbta TAR 2023-10-02, i. k. 2023-19242</text:span></text:p>
      <text:p text:style-name="Normal"/>
      <text:p text:style-name="P87"><text:span text:style-name="T88">3</text:span><text:span text:style-name="T89">. Pagrindinės apraše vartojamos sąvokos:</text:span></text:p>
      <text:p text:style-name="P90"><text:span text:style-name="T91">3.1</text:span><text:span text:style-name="T92">.</text:span><text:span text:style-name="T93"><text:s/>Gyvūnai augintiniai</text:span><text:span text:style-name="T94"><text:s/>– šunys, katės, graužikai, driežai, gyvatės, vėžliai, varlės, žuvys ir paukščiai, laikomi estetiniams ar bendravimo poreikiams tenkinti.</text:span></text:p>
      <text:p text:style-name="P95"><text:span text:style-name="T96">3.2</text:span><text:span text:style-name="T97">.</text:span><text:span text:style-name="T98"><text:s/>Gyvūno augintinio laikytojas</text:span><text:span text:style-name="T99"><text:s/>– ne jaunesnis kaip 16 metų amžiaus fizinis ar juridinis asmuo, kuris yra gyvūno</text:span><text:span text:style-name="T100"><text:s/>augintinio savininkas (pagal dokumentus) arba laiko jį nuolat ar laikinai už atlyginimą arba nemokamai.</text:span></text:p>
      <text:p text:style-name="P101"><text:span text:style-name="T102">3.3</text:span><text:span text:style-name="T103">.</text:span><text:span text:style-name="T104"><text:s/>Gaišena</text:span><text:span text:style-name="T105"><text:s/>– dėl senatvės, ligos, nelaimingo atsitikimo nugaišusio ar nugaišinto (eutanazuoto) gyvūno augintinio kūnas.</text:span></text:p>
      <text:p text:style-name="P106"><text:span text:style-name="T107">3.4</text:span><text:span text:style-name="T108">.<text:s/></text:span><text:span text:style-name="T109">Kapavietė<text:s/></text:span><text:span text:style-name="T110">– aišk</text:span><text:span text:style-name="T111">ias ribas turintis žemės plotas, kuriame užkasta bent viena gyvūno augintinio gaišena.</text:span></text:p>
      <text:p text:style-name="P112"><text:span text:style-name="T113">3.5</text:span><text:span text:style-name="T114">.</text:span><text:span text:style-name="T115"><text:s/>Pelenai<text:s/></text:span><text:span text:style-name="T116">– visiškai sudegusios gaišenos liekanos, gautos ją sudeginus patvirtintame krematoriume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GYVŪNŲ AUGINTINIŲ LAIDOJIMO IR KAPAVIEČIŲ S</text:span><text:span text:style-name="T123">TATINIŲ REIKALAVIMAI</text:span></text:p>
      <text:p text:style-name="P124"/>
      <text:p text:style-name="P125"><text:span text:style-name="T126">4</text:span><text:span text:style-name="T127">. Atstumas tarp kapaviečių turi būti ne mažesnis kaip 0,5 m.</text:span></text:p>
      <text:p text:style-name="P128"><text:span text:style-name="T129">5</text:span><text:span text:style-name="T130">. Kapavietės dydis priklauso nuo laidojamo gyvūno dydžio.</text:span></text:p>
      <text:p text:style-name="P131"><text:span text:style-name="T132">6</text:span><text:span text:style-name="T133">. Duobių gylis turi būti:</text:span></text:p>
      <text:p text:style-name="P134"><text:span text:style-name="T135">6.1</text:span><text:span text:style-name="T136">. smulkių gyvūnų gaišenoms ir urnoms su pelenais – ne mažesnis kaip<text:s/></text:span><text:span text:style-name="T137">1,25 m;</text:span></text:p>
      <text:p text:style-name="P138"><text:span text:style-name="T139">6.2</text:span><text:span text:style-name="T140">. vidutinių ir didelių gyvūnų augintinių gaišenoms – ne mažesnis kaip 1,5 m.</text:span></text:p>
      <text:p text:style-name="P141"><text:span text:style-name="T142">7</text:span><text:span text:style-name="T143">. Užkasamos gaišenos dydis negali būti didesnis už kapavietės dydį.</text:span></text:p>
      <text:p text:style-name="P144"><text:span text:style-name="T145">8</text:span><text:span text:style-name="T146">. Gyvūno augintinio šeimininkas ar laikytojas, norintis užkasti gyvūno augintinio<text:s/></text:span><text:span text:style-name="T147">gaišeną, Alytaus miesto savivaldybės administracijai pateikia pranešimą (el. paštu, paštu ar atvykęs į Savivaldybės administraciją), kartu pateikdamas gyvūno įsigijimo ir/ar kilmės dokumentus, jeigu tokie yra. Pranešime pateikiama ši informacija:</text:span></text:p>
      <text:p text:style-name="P148"><text:span text:style-name="T149">8.1</text:span><text:span text:style-name="T150">. gy</text:span><text:span text:style-name="T151">vūno rūšis;</text:span></text:p>
      <text:p text:style-name="P152"><text:span text:style-name="T153">8.2</text:span><text:span text:style-name="T154">. gyvūno lytis;</text:span></text:p>
      <text:p text:style-name="P155"><text:span text:style-name="T156">8.3</text:span><text:span text:style-name="T157">. gyvūno vardas;</text:span></text:p>
      <text:p text:style-name="P158"><text:span text:style-name="T159">8.4</text:span><text:span text:style-name="T160">. gyvūno mikroschemos numeris;</text:span></text:p>
      <text:p text:style-name="P161"><text:span text:style-name="T162">8.5</text:span><text:span text:style-name="T163">. gyvūno gimimo ir užkasimo datos;</text:span></text:p>
      <text:p text:style-name="P164"><text:span text:style-name="T165">8.6</text:span><text:span text:style-name="T166">. už kapavietės priežiūrą atsakingo asmens vardas, pavardė, adresas, tel. numeris, elektroni</text:span><text:span text:style-name="T167">ni</text:span><text:span text:style-name="T168">o pašto adresas<text:s/></text:span><text:span text:style-name="T169">(jeigu tokį turi).</text:span><text:s/></text:p>
      <text:p text:style-name="P170">Punkto pakeitimai:</text:p>
      <text:p text:style-name="P171"><text:span text:style-name="T172">Nr.<text:s/></text:span><text:a xlink:href="https://www.e-tar.lt/portal/legalAct.html?documentId=d4c00de060fe11eea6ca94ca4bea2e65" office:target-frame-name="_top" xlink:show="replace"><text:span text:style-name="T173">DV-774</text:span></text:a><text:span text:style-name="T174">, 2023-09-28, paskelbta TAR 2023-10-02, i. k. 2023-19242</text:span></text:p>
      <text:p text:style-name="Normal"/>
      <text:p text:style-name="P175"><text:span text:style-name="T176">9</text:span><text:span text:style-name="T177">. Pranešime pateikti duomenys įrašomi į<text:s/></text:span><text:span text:style-name="T178">Gyvūnų augintinių gaišenų užkasimo žurnalą (forma pridedama).</text:span><text:s/></text:p>
      <text:p text:style-name="P179">Punkto pakeitimai:</text:p>
      <text:p text:style-name="P180"><text:span text:style-name="T181">Nr.<text:s/></text:span><text:a xlink:href="https://www.e-tar.lt/portal/legalAct.html?documentId=d4c00de060fe11eea6ca94ca4bea2e65" office:target-frame-name="_top" xlink:show="replace"><text:span text:style-name="T182">DV-774</text:span></text:a><text:span text:style-name="T183">, 2023-09-28, paskelbta TAR 2023-10-02, i. k. 2023-19242</text:span></text:p>
      <text:p text:style-name="Normal"/>
      <text:p text:style-name="P184"><text:span text:style-name="T185">10</text:span><text:span text:style-name="T186">.<text:s/></text:span><text:span text:style-name="T187">Gyvūnų augintinių gaišenas užkasa jo savininkas ar laikytojas, nesuardydamas šalia kapavietės esančios miško paklotės.</text:span><text:s/></text:p>
      <text:p text:style-name="P188">Punkto pakeitimai:</text:p>
      <text:p text:style-name="P189"><text:span text:style-name="T190">Nr.<text:s/></text:span><text:a xlink:href="https://www.e-tar.lt/portal/legalAct.html?documentId=d4c00de060fe11eea6ca94ca4bea2e65" office:target-frame-name="_top" xlink:show="replace"><text:span text:style-name="T191">DV-774</text:span></text:a><text:span text:style-name="T192">, 2023-09</text:span><text:span text:style-name="T193">-28, paskelbta TAR 2023-10-02, i. k. 2023-19242</text:span></text:p>
      <text:p text:style-name="Normal"/>
      <text:p text:style-name="P194"><text:span text:style-name="T195">11</text:span><text:span text:style-name="T196">. Gyvūnų augintinių gaišenos užkasamos vadovaujantis Veterinarijos reikalavimais:</text:span></text:p>
      <text:p text:style-name="P197"><text:span text:style-name="T198">11.1</text:span><text:span text:style-name="T199">. urnas su pelenais galima užkasti, jeigu gyvūno augintinio laikytojas pateikia dokumentą, patvirtinantį gyvūno a</text:span><text:span text:style-name="T200">ugintinio gaišenos sudeginimą patvirtintame krematoriume;</text:span></text:p>
      <text:p text:style-name="P201"><text:span text:style-name="T202">11.2</text:span><text:span text:style-name="T203">. užkrečiamosiomis spongiforminėmis encefalopatijomis užsikrėtusių gyvūnų augintinių gaišenos negali būti užkasamos, jos turi būti perdirbamos 1 kategorijos šalutinių gyvūninių produktų perd</text:span><text:span text:style-name="T204">irbimo įmonėje.</text:span></text:p>
      <text:p text:style-name="P205"><text:span text:style-name="T206">12</text:span><text:span text:style-name="T207">. Gaišena ar urna su pelenais užkasama tik sandarioje, greičiau biologiškai suyrančioje talpykloje (pavyzdžiui, kartotinėje dėžėje, savaime suyrančios celiuliozės maiše, ekologiškoje kapsulėje, kt.).</text:span></text:p>
      <text:p text:style-name="P208"><text:span text:style-name="T209">13</text:span><text:span text:style-name="T210">. Užkasus gyvūno augintini</text:span><text:span text:style-name="T211">o gaišeną ar urną su pelenais, gali būti pastatytas kapavietės vietą žymintis ženklas, lentelė, paminklas ar pan. – ne aukštesnis kaip 0,6 m nuo žemės paviršiaus (įskaitant cokolio aukštį), taip pat gali būti įrengtas antkapis, kurio plotas negali viršyti<text:s/></text:span><text:span text:style-name="T212">kapavietės ploto, ir kapavietės tvorelė – ne aukštesnė kaip 0,3 m.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UŽ KAPAVIETĖS PRIEŽIŪRĄ ATSAKINGO ASMENS PASKYRIMAS IR PAKEITIMAS</text:span></text:p>
      <text:p text:style-name="P219"/>
      <text:p text:style-name="P220"><text:span text:style-name="T221">14</text:span><text:span text:style-name="T222">. Už kapavietės priežiūrą atsakingu asmeniu skiriamas gyvūno augintinio šeimininkas ar laikytojas. Informacija apie jį įrašoma į Gyvūnų augintinių gaišenų užkasimo registrą.<text:s/></text:span></text:p>
      <text:p text:style-name="P223"><text:span text:style-name="T224">15</text:span><text:span text:style-name="T225">. Sprendimus dėl kapavietės priežiūros, gaišenų užkasimo joje, kapavietės s</text:span><text:span text:style-name="T226">tatinių ir kitais klausimais priima už kapavietės priežiūrą atsakingas asmuo. Jis taip pat atsako už visus teisės aktų, reglamentuojančių gyvūnų augintinių kapaviečių priežiūrą, pažeidimus, susijusius su jo prižiūrima kapaviete.<text:s/></text:span></text:p>
      <text:p text:style-name="P227"><text:span text:style-name="T228">16</text:span><text:span text:style-name="T229">. Už kapavietės prie</text:span><text:span text:style-name="T230">žiūrą atsakingas asmuo keičiamas jo raštišku prašymu ir būsimo atsakingo asmens raštišku sutikimu, kurie pateikiami Alytaus miesto savivaldybės administracijai.</text:span></text:p>
      <text:p text:style-name="P231"><text:span text:style-name="T232">17</text:span><text:span text:style-name="T233">. Kapavietės neprižiūrint ilgiau kaip 2 metus arba, nesant kapavietės statinių, jai natūr</text:span><text:span text:style-name="T234">aliai išnykus, laikoma, kad tai laisvas plotas ir gali būti užkasamas kitas gyvūnas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18</text:span><text:span text:style-name="T244">. Aprašo reikalavimus pažeidę asmenys atsako Lietuvos Respublikos įstatymų nustatyta tvarka.</text:span></text:p>
      <text:p text:style-name="P245"><text:span text:style-name="T246">____________________________</text:span><text:span text:style-name="T247">______</text:span></text:p>
      <text:p text:style-name="P248"/>
      <text:p text:style-name="Normal"/>
      <text:p text:style-name="P249">G<text:span text:style-name="T256">yvūnų augintinių kapinių<text:s/></text:span></text:p>
      <text:p text:style-name="P257">priežiūros organizavimo<text:s/></text:p>
      <text:p text:style-name="P258">tvarkos aprašo</text:p>
      <text:p text:style-name="P259">priedas</text:p>
      <text:p text:style-name="P260"/>
      <text:p text:style-name="P261"><text:span text:style-name="T262">(Gyvūnų augintinių gaišenų užkasimo registro forma)</text:span></text:p>
      <text:p text:style-name="P263"/>
      <text:p text:style-name="P264"><text:span text:style-name="T265">GYVŪNŲ AUGINTINIŲ GAIŠENŲ UŽKASIMO REGISTRAS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Eil. Nr.</text:span></text:p>
          </table:table-cell>
          <table:table-cell table:style-name="TableCell278">
            <text:p text:style-name="P279"><text:span text:style-name="T280">Gyvūno augintinio vardas (visas</text:span><text:span text:style-name="T281"><text:s/>vardas pagal kilmės dokumentus, jei tokie yra)</text:span></text:p>
          </table:table-cell>
          <table:table-cell table:style-name="TableCell282">
            <text:p text:style-name="P283"><text:span text:style-name="T284">Gyvūno augintinio rūšis ir lytis</text:span></text:p>
          </table:table-cell>
          <table:table-cell table:style-name="TableCell285">
            <text:p text:style-name="Normal"><text:span text:style-name="T286">Identifikacinis (mikroschemos) <text:s/>Nr. (jei žinoma)</text:span></text:p>
          </table:table-cell>
          <table:table-cell table:style-name="TableCell287">
            <text:p text:style-name="P288"><text:span text:style-name="T289">Užkasimo data, gyvūno augintinio atvedimo data (jei žinoma)</text:span></text:p>
          </table:table-cell>
          <table:table-cell table:style-name="TableCell290">
            <text:p text:style-name="P291"><text:span text:style-name="T292">Už kapavietės priežiūrą atsakingo asmens vardas, pavardė<text:s/></text:span><text:span text:style-name="T293">(juridinio asmens pavadinimas ir kodas), adresas, telefono Nr., elektroninis paštas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Alytaus miesto savivaldybės administracija, Įsakymas</text:span></text:p>
      <text:p text:style-name="P356"><text:span text:style-name="T357">Nr.<text:s/></text:span><text:a xlink:href="https://www.e-tar.lt/portal/legalAct.html?documentId=d4c00de060fe11eea6ca94ca4bea2e65" office:target-frame-name="_top" xlink:show="replace"><text:span text:style-name="T358">DV-774</text:span></text:a><text:span text:style-name="T359">, 2023-09-28, paskelbta TAR 2023-10-02, i. k. 2023-19242</text:span></text:p>
      <text:p text:style-name="P360"><text:span text:style-name="T361">Dėl administracijos direktoriaus 2022-01-12 įsakymo Nr. DV-40 „Dėl Gyvūnų augintinių kapinių stei</text:span><text:span text:style-name="T362">gimo ir priežiūros organizavimo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 style:language-complex="he" style:country-complex="IL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 style:language-complex="he" style:country-complex="IL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50"><text:span text:style-name="T251"><text:page-number text:fixed="false">2</text:page-number></text:span></text:p>
        <text:p text:style-name="P252"/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3-10-03T17:33:00Z</meta:creation-date>
    <dc:date>2023-10-03T17:33:00Z</dc:date>
    <meta:template xlink:href="Normal.dotm" xlink:type="simple"/>
    <meta:editing-cycles>2</meta:editing-cycles>
    <meta:editing-duration>PT0S</meta:editing-duration>
    <meta:document-statistic meta:page-count="3" meta:paragraph-count="91" meta:word-count="1028" meta:character-count="8411" meta:row-count="298" meta:non-whitespace-character-count="7474"/>
  </office:meta>
</office:document-meta>
</file>