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fo:text-indent="0.0201in"/>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fo:widows="0" fo:orphans="0" style:punctuation-wrap="simple" fo:text-align="center" style:vertical-align="baseline"/>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style:vertical-align="baseline"/>
    </style:style>
    <style:style style:name="P35" style:parent-style-name="Normal" style:family="paragraph">
      <style:paragraph-properties style:punctuation-wrap="simple"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fo:widows="0" fo:orphans="0" style:punctuation-wrap="simple" fo:text-align="justify" style:vertical-align="baseline" fo:line-height="115%"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punctuation-wrap="simple" fo:text-align="justify" style:vertical-align="baseline" fo:line-height="115%"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punctuation-wrap="simple" fo:text-align="justify" style:vertical-align="baseline" fo:line-height="115%"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style:vertical-align="baseline">
        <style:tab-stops>
          <style:tab-stop style:type="left" style:position="5.1187in"/>
        </style:tab-stops>
      </style:paragraph-properties>
    </style:style>
    <style:style style:name="P48" style:parent-style-name="Normal" style:family="paragraph">
      <style:paragraph-properties style:punctuation-wrap="simple" style:vertical-align="baseline">
        <style:tab-stops>
          <style:tab-stop style:type="left" style:position="5.1187in"/>
        </style:tab-stops>
      </style:paragraph-properties>
    </style:style>
    <style:style style:name="P49" style:parent-style-name="Normal" style:family="paragraph">
      <style:paragraph-properties style:punctuation-wrap="simple" style:vertical-align="baseline">
        <style:tab-stops>
          <style:tab-stop style:type="left" style:position="5.1187in"/>
        </style:tab-stops>
      </style:paragraph-properties>
    </style:style>
    <style:style style:name="P50" style:parent-style-name="Normal" style:family="paragraph">
      <style:paragraph-properties style:punctuation-wrap="simple" style:vertical-align="baseline">
        <style:tab-stops>
          <style:tab-stop style:type="left" style:position="5.1187in"/>
        </style:tab-stops>
      </style:paragraph-properties>
    </style:style>
    <style:style style:name="P51" style:parent-style-name="Normal" style:master-page-name="MPF1" style:family="paragraph">
      <style:paragraph-properties fo:widows="0" fo:orphans="0" fo:break-before="page" style:punctuation-wrap="simple" style:vertical-align="baseline" fo:text-indent="3.2569in" style:page-number="1">
        <style:tab-stops>
          <style:tab-stop style:type="right" style:position="6.2993in"/>
        </style:tab-stops>
      </style:paragraph-properties>
      <style:text-properties fo:color="#000000" style:font-size-complex="12pt"/>
    </style:style>
    <style:style style:name="P60" style:parent-style-name="Normal" style:family="paragraph">
      <style:paragraph-properties fo:widows="0" fo:orphans="0" style:punctuation-wrap="simple" style:vertical-align="baseline" fo:text-indent="3.2486in">
        <style:tab-stops>
          <style:tab-stop style:type="right" style:position="6.2993in"/>
        </style:tab-stops>
      </style:paragraph-properties>
      <style:text-properties fo:color="#000000" style:font-size-complex="12pt"/>
    </style:style>
    <style:style style:name="P61" style:parent-style-name="Normal" style:family="paragraph">
      <style:paragraph-properties fo:widows="0" fo:orphans="0" style:punctuation-wrap="simple" style:vertical-align="baseline" fo:text-indent="3.2486in">
        <style:tab-stops>
          <style:tab-stop style:type="right" style:position="6.2993in"/>
        </style:tab-stops>
      </style:paragraph-properties>
      <style:text-properties fo:color="#000000" style:font-size-complex="12pt"/>
    </style:style>
    <style:style style:name="P62" style:parent-style-name="Normal" style:family="paragraph">
      <style:paragraph-properties style:punctuation-wrap="simple" style:vertical-align="baseline"/>
      <style:text-properties style:font-size-complex="12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style:punctuation-wrap="simple" fo:text-align="center" style:vertical-align="baseline"/>
      <style:text-properties style:font-size-complex="12pt"/>
    </style:style>
    <style:style style:name="P69"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166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style:punctuation-wrap="simple" fo:text-align="justify" style:vertical-align="baseline"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vertical-align="baseline"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vertical-align="baseline"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baseline"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style:punctuation-wrap="simple" fo:text-align="justify" style:vertical-align="baseline" fo:text-indent="0.4923in">
        <style:tab-stops>
          <style:tab-stop style:type="left" style:position="0.2958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style:punctuation-wrap="simple" fo:text-align="justify" style:vertical-align="baseline" fo:text-indent="0.4923in">
        <style:tab-stops>
          <style:tab-stop style:type="right" style:position="6.6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punctuation-wrap="simple" fo:text-align="justify" style:vertical-align="baseline"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punctuation-wrap="simple" fo:text-align="justify" style:vertical-align="baseline"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justify" style:vertical-align="baseline"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style:vertical-align="baseline"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punctuation-wrap="simple" fo:text-align="justify" style:vertical-align="baseline"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style:vertical-align="baseline"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baseline"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justify" style:vertical-align="baseline"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style:punctuation-wrap="simple" fo:text-align="justify" style:vertical-align="baseline" fo:text-indent="0.5166in">
        <style:tab-stops>
          <style:tab-stop style:type="right" style:position="6.2993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style:punctuation-wrap="simple" fo:text-align="justify" style:vertical-align="baseline" fo:text-indent="0.4923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widows="0" fo:orphans="0" style:punctuation-wrap="simple" fo:text-align="justify" style:vertical-align="baseline" fo:text-indent="0.4923in">
        <style:tab-stops>
          <style:tab-stop style:type="right" style:position="0.4923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widows="0" fo:orphans="0" style:punctuation-wrap="simple" fo:text-align="justify" style:vertical-align="baseline" fo:text-indent="0.4923in">
        <style:tab-stops>
          <style:tab-stop style:type="left" style:position="6.1034in"/>
          <style:tab-stop style:type="right" style:position="6.2993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punctuation-wrap="simple" fo:text-align="justify" style:vertical-align="baseline"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style:punctuation-wrap="simple" fo:text-align="justify" style:vertical-align="baseline"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punctuation-wrap="simple" fo:text-align="justify" style:vertical-align="baseline"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punctuation-wrap="simple" fo:text-align="justify" style:vertical-align="baseline"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style:punctuation-wrap="simple" fo:text-align="justify" style:vertical-align="baseline"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style:punctuation-wrap="simple" fo:text-align="justify" style:vertical-align="baseline"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punctuation-wrap="simple" fo:text-align="justify" style:vertical-align="baseline"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style:punctuation-wrap="simple" fo:text-align="justify" style:vertical-align="baseline"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punctuation-wrap="simple" fo:text-align="justify" style:vertical-align="baseline" fo:text-indent="0.4923in"/>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style:punctuation-wrap="simple" fo:text-align="justify" style:vertical-align="baseline"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punctuation-wrap="simple" fo:text-align="justify" style:vertical-align="baseline"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punctuation-wrap="simple" fo:text-align="justify" style:vertical-align="baseline" fo:margin-left="0.3937in" fo:text-indent="0.0986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style:punctuation-wrap="simple" fo:text-align="justify" style:vertical-align="baseline" fo:margin-left="0.3937in" fo:text-indent="0.0986in">
        <style:tab-stops>
          <style:tab-stop style:type="right" style:position="5.9055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weight-complex="bold" fo:color="#000000" style:font-size-complex="12pt"/>
    </style:style>
    <style:style style:name="P121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style:punctuation-wrap="simple" fo:text-align="center" style:vertical-align="baseline" fo:text-indent="0.4923in">
        <style:tab-stops>
          <style:tab-stop style:type="right" style:position="6.2993in"/>
        </style:tab-stops>
      </style:paragraph-properties>
    </style:style>
    <style:style style:name="T1286" style:parent-style-name="DefaultParagraphFont" style:family="text">
      <style:text-properties style:font-size-complex="12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8-09-01 iki 2018-10-09</text:span></text:p>
      <text:p text:style-name="P11"/>
      <text:p text:style-name="P12"><text:span text:style-name="T13">Įsakymas paskelbtas: TAR 2018-08-02, i. k. 2018-12789</text:span></text:p>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
      <text:p text:style-name="P19"/>
      <text:p text:style-name="P20"><text:span text:style-name="T21">LIETUVOS RESPUBLIKOS ŠVIETIMO IR MOKSLO MINISTRAS</text:span></text:p>
      <text:p text:style-name="P22"/>
      <text:p text:style-name="P23"/>
      <text:p text:style-name="P24"/>
      <text:p text:style-name="P25">ĮSAKYMAS</text:p>
      <text:p text:style-name="P26"/>
      <text:p text:style-name="P27"><text:span text:style-name="T28">DĖL MOKYKLŲ</text:span><text:span text:style-name="T29"><text:s/>SĄRAŠŲ MOKYMO LĖŠOMS PASKIRSTYTI PATVIRTINIMO</text:span></text:p>
      <text:p text:style-name="P30"/>
      <text:p text:style-name="P31"/>
      <text:p text:style-name="P32">2018 m. rugpjūčio 2 d. Nr. V-683</text:p>
      <text:p text:style-name="P33">Vilnius</text:p>
      <text:p text:style-name="P34"/>
      <text:p text:style-name="P35"/>
      <text:p text:style-name="P36"/>
      <text:p text:style-name="P37"><text:span text:style-name="T38">Vadovaudamasi Lietuvos Respublikos Vyriausybės 2018 m. liepos 11 d. nutarimo Nr. 679 „Dėl Mokymo lėšų apskaičiavimo, paskirstymo ir panaudojimo tvarkos aprašo<text:s/></text:span><text:span text:style-name="T39">patvirtinimo“ 3 punktu:</text:span></text:p>
      <text:p text:style-name="Normal"/>
      <text:p text:style-name="P40"><text:span text:style-name="T41">1</text:span><text:span text:style-name="T42">. T v i r t i n u <text:s/>Mokyklų, kurių mokiniams taikomi Mokymo lėšų apskaičiavimo, paskirstymo ir panaudojimo tvarkos aprašo, patvirtinto Lietuvos Respublikos Vyriausybės 2018 m. liepos 11 d. nutarimu Nr. 679 „Dėl Mokymo lėšų apsk</text:span><text:span text:style-name="T43">aičiavimo, paskirstymo ir panaudojimo tvarkos aprašo patvirtinimo“, 1 priedo 2.1.2 ir 2.1.3 papunkčiai, 5 priedo 3.1, 5.3–5.5 papunkčiai, 8 punktas ir pastaba, sąrašą (pridedama).</text:span></text:p>
      <text:p text:style-name="Normal"/>
      <text:p text:style-name="P44"><text:span text:style-name="T45">2</text:span><text:span text:style-name="T46">. N u s t a t a u, kad šis įsakymas įsigalioja 2018 m. rugsėjo 1 d.</text:span></text:p>
      <text:p text:style-name="Normal"/>
      <text:p text:style-name="P47"/>
      <text:p text:style-name="P48"/>
      <text:p text:style-name="P49"/>
      <text:p text:style-name="P50">Švietimo ir mokslo ministrė<text:tab/>Jurgita Petrauskienė</text:p>
      <text:soft-page-break/>
      <text:p text:style-name="P51">PATVIRTINTA</text:p>
      <text:p text:style-name="P60">Lietuvos Respublikos švietimo ir mokslo ministro<text:s/></text:p>
      <text:p text:style-name="P61">2018 m. rugpjūčio 2 d. įsakymu Nr. V-683</text:p>
      <text:p text:style-name="P62"/>
      <text:p text:style-name="P63"><text:span text:style-name="T64">Mokyklų, kurių mokiniams taikomi Mokymo lėšų apskaičiavimo, paskirstymo ir panaudojimo tvarkos aprašo, patvirtinto Lietuvos Respublikos Vyriausybės 2018 m. liepos 11 d. nutarimu Nr. 679 „Dėl Mokymo lėšų apskaičiavimo, paskirstymo ir panaudojimo tvarkos apr</text:span><text:span text:style-name="T65">ašo patvirtinimo“, 1 priedo 2.1.2 ir 2.1.3 papunkčiai, 5 priedo 3.1, 5.3–5.5 papunkčiai, 8 punktas ir pastaba</text:span><text:span text:style-name="T66">,</text:span><text:span text:style-name="T67"><text:s/>SĄRAŠAS</text:span></text:p>
      <text:p text:style-name="P68"/>
      <text:p text:style-name="P69"/>
      <text:p text:style-name="P70"><text:span text:style-name="T71">1</text:span><text:span text:style-name="T72">. Mokyklos (skyriai), kuriose mokoma tautinės mažumos kalba pagal bendrojo ugdymo ir (ar) priešmokyklinio ugdymo programas (</text:span><text:span text:style-name="T73">Mokymo lėšų apskaičiavimo, paskirstymo ir panaudojimo tvarkos aprašo, patvirtinto Lietuvos Respublikos Vyriausybės 2018 m. liepos 11 d. nutarimu Nr. 679 „Dėl Mokymo lėšų apskaičiavimo, paskirstymo ir panaudojimo tvarkos aprašo patvirtinimo“ (toliau – Apraš</text:span><text:span text:style-name="T74">o)<text:s/></text:span><text:span text:style-name="T75">1 priedo 2.1.2 ir 2.1.3 papunkčiai), išskyrus bendrojo ugdymo mokyklas, kuriose mokoma tautinės mažumos kalba, nurodytas šio sąrašo 2 punkte:</text:span></text:p>
      <text:p text:style-name="P76"><text:span text:style-name="T77">1.1</text:span><text:span text:style-name="T78">. Kauno Aleksandro Puškino gimnazija</text:span></text:p>
      <text:p text:style-name="P79"><text:span text:style-name="T80">1.2</text:span><text:span text:style-name="T81">. Kauno Aleksandro Puškino gimnazijos Ikimokyklinio ugdymo sky</text:span><text:span text:style-name="T82">rius.<text:s/></text:span></text:p>
      <text:p text:style-name="P83"><text:span text:style-name="T84">1.3</text:span><text:span text:style-name="T85">. Klaipėdos „Aitvaro“ gimnazija</text:span></text:p>
      <text:p text:style-name="P86"><text:span text:style-name="T87">1.4</text:span><text:span text:style-name="T88">. Klaipėdos „Žaliakalnio“ gimnazija</text:span></text:p>
      <text:p text:style-name="P89"><text:span text:style-name="T90">1.5</text:span><text:span text:style-name="T91">. Klaipėdos „Gabijos“ progimnazija</text:span></text:p>
      <text:p text:style-name="P92"><text:span text:style-name="T93">1.6</text:span><text:span text:style-name="T94">. Klaipėdos „Pajūrio“ progimnazija</text:span></text:p>
      <text:p text:style-name="P95"><text:span text:style-name="T96">1.7</text:span><text:span text:style-name="T97">. Klaipėdos lopšelis-darželis „Pakalnutė“</text:span></text:p>
      <text:p text:style-name="P98"><text:span text:style-name="T99">1.8</text:span><text:span text:style-name="T100">. Klaipėdos „Santarvės“<text:s/></text:span><text:span text:style-name="T101">progimnazija</text:span></text:p>
      <text:p text:style-name="P102"><text:span text:style-name="T103">1.9</text:span><text:span text:style-name="T104">.<text:s/></text:span><text:span text:style-name="T105">Klaipėdos tarptautinė talentų mokykla, VšĮ</text:span></text:p>
      <text:p text:style-name="P106"><text:span text:style-name="T107">1.10</text:span><text:span text:style-name="T108">. Klaipėdos Maksimo Gorkio progimnazija<text:s/></text:span></text:p>
      <text:p text:style-name="P109"><text:span text:style-name="T110">1.11</text:span><text:span text:style-name="T111">. Viešoji įstaiga „Klaipėdos specialioji mokykla-daugiafunkcis centras „Svetliačiok“</text:span></text:p>
      <text:p text:style-name="P112"><text:span text:style-name="T113">1.12</text:span><text:span text:style-name="T114">. Klaipėdos „Medeinės“ mokykla</text:span></text:p>
      <text:p text:style-name="P115"><text:span text:style-name="T116">1.13</text:span><text:span text:style-name="T117">.<text:s/></text:span><text:span text:style-name="T118">Klaipėdos lopšelis-darželis „Pingviniukas“</text:span></text:p>
      <text:p text:style-name="P119"><text:span text:style-name="T120">1.14</text:span><text:span text:style-name="T121">. Klaipėdos lopšelis-darželis „Putinėlis“</text:span></text:p>
      <text:p text:style-name="P122"><text:span text:style-name="T123">1.15</text:span><text:span text:style-name="T124">. Klaipėdos lopšelis-darželis „Šermukšnėlė“</text:span></text:p>
      <text:p text:style-name="P125"><text:span text:style-name="T126">1.16</text:span><text:span text:style-name="T127">. Klaipėdos Hermano Zudermano gimnazija</text:span></text:p>
      <text:p text:style-name="P128"><text:span text:style-name="T129">1.17</text:span><text:span text:style-name="T130">. Klaipėdos lopšelis-darželis „Du gaideliai“</text:span></text:p>
      <text:p text:style-name="P131"><text:span text:style-name="T132">1.18</text:span><text:span text:style-name="T133">.<text:s/></text:span><text:span text:style-name="T134">Klaipėdos lopšelis-darželis „Švyturėlis“</text:span></text:p>
      <text:p text:style-name="P135"><text:span text:style-name="T136">1.19</text:span><text:span text:style-name="T137">. Klaipėdos lopšelis-darželis „Linelis“</text:span></text:p>
      <text:p text:style-name="P138"><text:span text:style-name="T139">1.20</text:span><text:span text:style-name="T140">. Klaipėdos lopšelis-darželis „Žemuogėlė“</text:span></text:p>
      <text:p text:style-name="P141"><text:span text:style-name="T142">1.21</text:span><text:span text:style-name="T143">. Klaipėdos lopšelis-darželis „Žiburėlis“</text:span></text:p>
      <text:p text:style-name="P144"><text:span text:style-name="T145">1.22</text:span><text:span text:style-name="T146">. Klaipėdos lopšelis-darželis „Bangelė“</text:span></text:p>
      <text:p text:style-name="P147"><text:span text:style-name="T148">1.23</text:span><text:span text:style-name="T149">. VšĮ<text:s/></text:span><text:span text:style-name="T150">„Pasakėlė“</text:span></text:p>
      <text:p text:style-name="P151"><text:span text:style-name="T152">1.24</text:span><text:span text:style-name="T153">. „Vaikų giraitė“, UAB</text:span></text:p>
      <text:p text:style-name="P154"><text:span text:style-name="T155">1.25</text:span><text:span text:style-name="T156">. Menachemo namų gimnazija</text:span><text:s/></text:p>
      <text:p text:style-name="P157">Papunkčio pakeitimai:</text:p>
      <text:p text:style-name="P158"><text:span text:style-name="T159">Nr.<text:s/></text:span><text:a xlink:href="https://www.e-tar.lt/portal/legalAct.html?documentId=29b97110ad0911e88f64a5ecc703f89b" office:target-frame-name="_top" xlink:show="replace"><text:span text:style-name="T160">V-723</text:span></text:a><text:span text:style-name="T161">, 2018-08-31, paskelbta TAR 2018-08-31, i. k.<text:s/></text:span><text:span text:style-name="T162">2018-13749</text:span></text:p>
      <text:p text:style-name="Normal"/>
      <text:p text:style-name="P163"><text:span text:style-name="T164">1.26</text:span><text:span text:style-name="T165">.<text:s/></text:span><text:span text:style-name="T166">Vilniaus technologijų, verslo ir žemės ūkio mokykla</text:span></text:p>
      <text:p text:style-name="P167"><text:span text:style-name="T168">1.27</text:span><text:span text:style-name="T169">.<text:s/></text:span><text:span text:style-name="T170">Dieveniškių technologijų ir verslo mokykla</text:span></text:p>
      <text:p text:style-name="P171"><text:span text:style-name="T172">1.28</text:span><text:span text:style-name="T173">. Visagino technologijos ir verslo profesinio mokymo centras</text:span></text:p>
      <text:p text:style-name="P174"><text:span text:style-name="T175">1.29</text:span><text:span text:style-name="T176">. Šalčininkų „Santarvės“ gimnazija</text:span></text:p>
      <text:p text:style-name="P177"><text:span text:style-name="T178">1.30</text:span><text:span text:style-name="T179">.<text:s/></text:span><text:span text:style-name="T180">Šalčininkų r. Baltosios Vokės Elizos Ožeškovos gimnazija</text:span></text:p>
      <text:p text:style-name="P181"><text:span text:style-name="T182">1.31</text:span><text:span text:style-name="T183">. Šalčininkų r. Butrimonių Anos Krepštul gimnazija</text:span></text:p>
      <text:p text:style-name="P184"><text:span text:style-name="T185">1.32</text:span><text:span text:style-name="T186">. Šalčininkų r. Čiužiakampio pagrindinė mokykla</text:span></text:p>
      <text:p text:style-name="P187"><text:span text:style-name="T188">1.33</text:span><text:span text:style-name="T189">. Šalčininkų r. Dainavos pagrindinė mokykla</text:span></text:p>
      <text:p text:style-name="P190"><text:span text:style-name="T191">1.34</text:span><text:span text:style-name="T192">. Šalčininkų r. Dieveniš</text:span><text:span text:style-name="T193">kių Adomo Mickevičiaus gimnazija</text:span></text:p>
      <text:p text:style-name="P194"><text:span text:style-name="T195">1.35</text:span><text:span text:style-name="T196">. Šalčininkų r. Eišiškių gimnazija</text:span></text:p>
      <text:p text:style-name="P197"><text:span text:style-name="T198">1.36</text:span><text:span text:style-name="T199">. Šalčininkų Jano Sniadeckio gimnazija</text:span></text:p>
      <text:p text:style-name="P200"><text:span text:style-name="T201">1.37</text:span><text:span text:style-name="T202">. Šalčininkų r. Jašiūnų Mykolo Balinskio gimnazija</text:span></text:p>
      <text:p text:style-name="P203"><text:span text:style-name="T204">1.38</text:span><text:span text:style-name="T205">. Šalčininkų r. Kalesninkų Liudviko Narbuto gimnazija</text:span></text:p>
      <text:p text:style-name="P206"><text:span text:style-name="T207">1.39</text:span><text:span text:style-name="T208">. Ša</text:span><text:span text:style-name="T209">lčininkų r. Pabarės pagrindinė mokykla</text:span></text:p>
      <text:p text:style-name="P210"><text:span text:style-name="T211">1.40</text:span><text:span text:style-name="T212">. Šalčininkų r. Šalčininkėlių pagrindinė mokykla</text:span></text:p>
      <text:p text:style-name="P213"><text:span text:style-name="T214">1.41</text:span><text:span text:style-name="T215">. Šalčininkų r. Turgelių Povilo Ksavero Bžostovskio gimnazija</text:span></text:p>
      <text:p text:style-name="P216"><text:span text:style-name="T217">1.42</text:span><text:span text:style-name="T218">. Šalčininkų r. Versekos mokykla-daugiafunkcis centras</text:span><text:s/></text:p>
      <text:p text:style-name="P219">Papunkčio pakeitimai:</text:p>
      <text:p text:style-name="P220"><text:span text:style-name="T221">Nr.<text:s/></text:span><text:a xlink:href="https://www.e-tar.lt/portal/legalAct.html?documentId=29b97110ad0911e88f64a5ecc703f89b" office:target-frame-name="_top" xlink:show="replace"><text:span text:style-name="T222">V-723</text:span></text:a><text:span text:style-name="T223">, 2018-08-31, paskelbta TAR 2018-08-31, i. k. 2018-13749</text:span></text:p>
      <text:p text:style-name="Normal"/>
      <text:p text:style-name="P224"><text:span text:style-name="T225">1.43</text:span><text:span text:style-name="T226">. Šalčininkų r. Jašiūnų pagrindinė mokykla</text:span></text:p>
      <text:p text:style-name="P227"><text:span text:style-name="T228">1.44</text:span><text:span text:style-name="T229">. Šalčininkų specialioji mokykla</text:span></text:p>
      <text:p text:style-name="P230"><text:span text:style-name="T231">1.45</text:span><text:span text:style-name="T232">. Šalčininkų r. Butrimonių Anos Krepštul gimnazijos Gerviškių skyrius.<text:s/></text:span></text:p>
      <text:p text:style-name="P233"><text:span text:style-name="T234">1.46</text:span><text:span text:style-name="T235">. Šalčininkų r. Eišiškių gimnazijos Purvėnų skyrius.</text:span></text:p>
      <text:p text:style-name="P236"><text:span text:style-name="T237">1.47</text:span><text:span text:style-name="T238">.<text:s/></text:span><text:span text:style-name="T239">Šalčininkų r. Dieveniškių Adomo Mickevičiaus gimnazijos Jurgelionių skyrius.</text:span></text:p>
      <text:p text:style-name="P240"><text:span text:style-name="T241">1.48</text:span><text:span text:style-name="T242">. Šalčininkų r. Dieven</text:span><text:span text:style-name="T243">iškių lopšelis-darželis</text:span></text:p>
      <text:p text:style-name="P244"><text:span text:style-name="T245">1.49</text:span><text:span text:style-name="T246">. Šalčininkų r. Zavišonių lopšelis-darželis „Varpelis“</text:span></text:p>
      <text:p text:style-name="P247"><text:span text:style-name="T248">1.50</text:span><text:span text:style-name="T249">. Šalčininkų lopšelis-darželis „Pasaka“</text:span></text:p>
      <text:p text:style-name="P250"><text:span text:style-name="T251">1.51</text:span><text:span text:style-name="T252">. Šalčininkų r. Baltosios Vokės lopšelis-darželis</text:span></text:p>
      <text:p text:style-name="P253"><text:span text:style-name="T254">1.52</text:span><text:span text:style-name="T255">. Šalčininkų r. Eišiškių lopšelis-darželis „Žiburėlis“</text:span></text:p>
      <text:p text:style-name="P256"><text:span text:style-name="T257">1.53</text:span><text:span text:style-name="T258">. Šalčininkų r. Jančiūnų universalus daugiafunkcis centras</text:span></text:p>
      <text:p text:style-name="P259"><text:span text:style-name="T260">1.54</text:span><text:span text:style-name="T261">. Šalčininkų r. Kalesninkų lopšelis-darželis</text:span></text:p>
      <text:p text:style-name="P262"><text:span text:style-name="T263">1.55</text:span><text:span text:style-name="T264">. Šalčininkų r. Jašiūnų lopšelis-darželis „Žilvitis“</text:span></text:p>
      <text:p text:style-name="P265"><text:span text:style-name="T266">1.56</text:span><text:span text:style-name="T267">. Šalčininkų r. Butrimonių lopšelis-darželis</text:span></text:p>
      <text:p text:style-name="P268"><text:span text:style-name="T269">1.57</text:span><text:span text:style-name="T270">. Šalčininkų<text:s/></text:span><text:span text:style-name="T271">lopšelis-darželis „Vyturėlis“</text:span></text:p>
      <text:p text:style-name="P272"><text:span text:style-name="T273">1.58</text:span><text:span text:style-name="T274">. Šalčininkų r. Poškonių lopšelis-darželis</text:span></text:p>
      <text:p text:style-name="P275"><text:span text:style-name="T276">1.59</text:span><text:span text:style-name="T277">. Šiaulių „Santarvės“ gimnazija</text:span></text:p>
      <text:p text:style-name="P278"><text:span text:style-name="T279">1.60</text:span><text:span text:style-name="T280">. Švenčionių r. Pabradės „Žeimenos“ gimnazija <text:s/></text:span></text:p>
      <text:p text:style-name="P281"><text:span text:style-name="T282">1.61</text:span><text:span text:style-name="T283">. Švenčionių lopšelis-darželis „Gandriukas“</text:span></text:p>
      <text:p text:style-name="P284"><text:span text:style-name="T285">1.62</text:span><text:span text:style-name="T286">.<text:s/></text:span><text:span text:style-name="T287">Švenčionių r. Pab</text:span><text:span text:style-name="T288">radės lopšelis-darželis „Varpelis“</text:span></text:p>
      <text:p text:style-name="P289"><text:span text:style-name="T290">1.63</text:span><text:span text:style-name="T291">.<text:s/></text:span><text:span text:style-name="T292">Trakų gimnazija</text:span></text:p>
      <text:p text:style-name="P293"><text:span text:style-name="T294">1.64</text:span><text:span text:style-name="T295">.<text:s/></text:span><text:span text:style-name="T296">Trakų r. Lentvario „Versmės“ gimnazija</text:span></text:p>
      <text:p text:style-name="P297"><text:span text:style-name="T298">1.65</text:span><text:span text:style-name="T299">. Trakų r. Lentvario Henriko Senkevičiaus gimnazija</text:span></text:p>
      <text:p text:style-name="P300"><text:span text:style-name="T301">1.66</text:span><text:span text:style-name="T302">.<text:s/></text:span><text:span text:style-name="T303">Trakų r. Paluknio Longino Komolovskio gimnazija</text:span></text:p>
      <text:p text:style-name="P304"><text:span text:style-name="T305">1.67</text:span><text:span text:style-name="T306">. Trakų r. Senųjų Tr</text:span><text:span text:style-name="T307">akų Andžejaus Stelmachovskio pagrindinė mokykla</text:span></text:p>
      <text:p text:style-name="P308"><text:span text:style-name="T309">1.68</text:span><text:span text:style-name="T310">. Trakų r. Rūdiškių vaikų lopšelis-darželis „Pasaka“</text:span></text:p>
      <text:p text:style-name="P311"><text:span text:style-name="T312">1.69</text:span><text:span text:style-name="T313">. Trakų r. Rūdiškių gimnazija</text:span></text:p>
      <text:p text:style-name="P314"><text:span text:style-name="T315">1.70</text:span><text:span text:style-name="T316">. Trakų rajono Bražuolės lopšelis-darželis</text:span></text:p>
      <text:p text:style-name="P317"><text:span text:style-name="T318">1.71</text:span><text:span text:style-name="T319">. Trakų rajono savivaldybės Lentvario<text:s/></text:span><text:span text:style-name="T320">lopšelis-darželis „Svajonėlė“</text:span></text:p>
      <text:p text:style-name="P321"><text:span text:style-name="T322">1.72</text:span><text:span text:style-name="T323">.<text:s/></text:span><text:span text:style-name="T324">Trakų suaugusiųjų mokymo centras</text:span></text:p>
      <text:p text:style-name="P325"><text:span text:style-name="T326">1.73</text:span><text:span text:style-name="T327">.<text:s/></text:span><text:span text:style-name="T328">VšĮ Teisinių inovacijų centras</text:span></text:p>
      <text:p text:style-name="P329"><text:span text:style-name="T330">1.74</text:span><text:span text:style-name="T331">. UAB „PUM plius“</text:span></text:p>
      <text:p text:style-name="P332"><text:span text:style-name="T333">1.75</text:span><text:span text:style-name="T334">. Vilniaus „Santaros“ gimnazija</text:span></text:p>
      <text:p text:style-name="P335"><text:span text:style-name="T336">1.76</text:span><text:span text:style-name="T337">. Vilniaus „Juventos“ gimnazija</text:span></text:p>
      <text:p text:style-name="P338"><text:span text:style-name="T339">1.77</text:span><text:span text:style-name="T340">. Vilniaus Adomo<text:s/></text:span><text:span text:style-name="T341">Mickevičiaus licėjus</text:span></text:p>
      <text:p text:style-name="P342"><text:span text:style-name="T343">1.78</text:span><text:span text:style-name="T344">. Vilniaus Joachimo Lelevelio inžinerijos gimnazija</text:span></text:p>
      <text:p text:style-name="P345"><text:span text:style-name="T346">1.79</text:span><text:span text:style-name="T347">. Vilniaus Vasilijaus Kačialovo gimnazija</text:span></text:p>
      <text:p text:style-name="P348"><text:span text:style-name="T349">1.80</text:span><text:span text:style-name="T350">. Vilniaus Vladislavo Sirokomlės gimnazija</text:span></text:p>
      <text:p text:style-name="P351"><text:span text:style-name="T352">1.81</text:span><text:span text:style-name="T353">. Vilniaus „Ateities“ mokykla</text:span></text:p>
      <text:p text:style-name="P354"><text:span text:style-name="T355">1.82</text:span><text:span text:style-name="T356">. Vilniaus Šolomo Aleichemo<text:s/></text:span><text:span text:style-name="T357">ORT gimnazija</text:span></text:p>
      <text:p text:style-name="P358"><text:span text:style-name="T359">1.83.</text:span><text:span text:style-name="T360"><text:s/>Neteko galios nuo 2018-09-01</text:span></text:p>
      <text:p text:style-name="P361">Papunkčio naikinimas:</text:p>
      <text:p text:style-name="P362"><text:span text:style-name="T363">Nr.<text:s/></text:span><text:a xlink:href="https://www.e-tar.lt/portal/legalAct.html?documentId=29b97110ad0911e88f64a5ecc703f89b" office:target-frame-name="_top" xlink:show="replace"><text:span text:style-name="T364">V-723</text:span></text:a><text:span text:style-name="T365">, 2018-08-31, paskelbta TAR 2018-08-31, i. k. 2018-13749</text:span></text:p>
      <text:p text:style-name="Normal"/>
      <text:p text:style-name="P366"><text:span text:style-name="T367">1.84</text:span><text:span text:style-name="T368">. Vilniaus</text:span><text:span text:style-name="T369"><text:s/>„Saulėtekio“ mokykla-daugiafunkcis centras</text:span></text:p>
      <text:p text:style-name="P370"><text:span text:style-name="T371">1.85</text:span><text:span text:style-name="T372">. Vilniaus darželis-mokykla „Svaja“</text:span></text:p>
      <text:p text:style-name="P373"><text:span text:style-name="T374">1.86</text:span><text:span text:style-name="T375">. Vilniaus „Žaros“ gimnazija</text:span></text:p>
      <text:p text:style-name="P376"><text:span text:style-name="T377">1.87</text:span><text:span text:style-name="T378">. Vilniaus Aleksandro Puškino mokykla</text:span></text:p>
      <text:p text:style-name="P379"><text:span text:style-name="T380">1.88</text:span><text:span text:style-name="T381">. Vilniaus Jono Pauliaus II gimnazija</text:span></text:p>
      <text:p text:style-name="P382"><text:span text:style-name="T383">1.89</text:span><text:span text:style-name="T384">. Vilniaus darželis-mokykla „Sa</text:span><text:span text:style-name="T385">ulutė“</text:span></text:p>
      <text:p text:style-name="P386"><text:span text:style-name="T387">1.90</text:span><text:span text:style-name="T388">. Vilniaus darželis-mokykla „Vaivorykštė“</text:span></text:p>
      <text:p text:style-name="P389"><text:span text:style-name="T390">1.91</text:span><text:span text:style-name="T391">. Vilniaus darželis-mokykla „Lokiukas“</text:span></text:p>
      <text:p text:style-name="P392"><text:span text:style-name="T393">1.92</text:span><text:span text:style-name="T394">. Vilniaus darželis-mokykla „Šaltinėlis“</text:span></text:p>
      <text:p text:style-name="P395"><text:span text:style-name="T396">1.93</text:span><text:span text:style-name="T397">. Vilniaus darželis-mokykla „Vilija“</text:span></text:p>
      <text:p text:style-name="P398"><text:span text:style-name="T399">1.94</text:span><text:span text:style-name="T400">. Vilniaus Jono Pauliaus II progimnazija</text:span></text:p>
      <text:p text:style-name="P401"><text:span text:style-name="T402">1.95</text:span><text:span text:style-name="T403">.</text:span><text:span text:style-name="T404"><text:s/>Vilniaus Juzefo Ignacijaus Kraševskio gimnazija</text:span></text:p>
      <text:p text:style-name="P405"><text:span text:style-name="T406">1.96</text:span><text:span text:style-name="T407">. Vilniaus Lazdynų mokykla</text:span></text:p>
      <text:p text:style-name="P408"><text:span text:style-name="T409">1.97</text:span><text:span text:style-name="T410">. Vilniaus savivaldybės Grigiškių gimnazija</text:span></text:p>
      <text:p text:style-name="P411"><text:span text:style-name="T412">1.98</text:span><text:span text:style-name="T413">. Vilniaus Liepkalnio mokykla</text:span></text:p>
      <text:p text:style-name="P414"><text:span text:style-name="T415">1.99</text:span><text:span text:style-name="T416">. Vilniaus Simono Konarskio mokykla</text:span></text:p>
      <text:p text:style-name="P417"><text:span text:style-name="T418">1.100</text:span><text:span text:style-name="T419">. Vilniaus Sofijos Kovalevska</text:span><text:span text:style-name="T420">jos gimnazija</text:span></text:p>
      <text:p text:style-name="P421"><text:span text:style-name="T422">1.101</text:span><text:span text:style-name="T423">. Vilniaus Sofijos Kovalevskajos progimnazija</text:span></text:p>
      <text:p text:style-name="P424"><text:span text:style-name="T425">1.102</text:span><text:span text:style-name="T426">. Vilniaus Pavilnio pagrindinė mokykla</text:span></text:p>
      <text:p text:style-name="P427"><text:span text:style-name="T428">1.103</text:span><text:span text:style-name="T429">. Vilniaus Žaliakalnio darželis-mokykla</text:span></text:p>
      <text:p text:style-name="P430"><text:span text:style-name="T431">1.104</text:span><text:span text:style-name="T432">. Vilniaus Levo Karsavino mokykla</text:span></text:p>
      <text:p text:style-name="P433"><text:span text:style-name="T434">1.105</text:span><text:span text:style-name="T435">. Vilniaus Naujamiesčio mokykla</text:span></text:p>
      <text:p text:style-name="P436"><text:span text:style-name="T437">1.106</text:span><text:span text:style-name="T438">. Vilniaus Pranciškaus Skorinos gimnazija</text:span></text:p>
      <text:p text:style-name="P439"><text:span text:style-name="T440">1.107</text:span><text:span text:style-name="T441">. Vilniaus lopšelis-darželis „Paslaptis“</text:span></text:p>
      <text:p text:style-name="P442"><text:span text:style-name="T443">1.108</text:span><text:span text:style-name="T444">. Vilniaus lopšelis-darželis „Šypsena“<text:s/></text:span></text:p>
      <text:p text:style-name="P445"><text:span text:style-name="T446">1.109</text:span><text:span text:style-name="T447">. Vilniaus lopšelis-darželis „Kūlverstukas“<text:s/></text:span></text:p>
      <text:p text:style-name="P448"><text:span text:style-name="T449">1.110</text:span><text:span text:style-name="T450">. Vilniaus lopšelis-darželis „Kurpaitė“<text:s/></text:span></text:p>
      <text:p text:style-name="P451"><text:span text:style-name="T452">1.</text:span><text:span text:style-name="T453">111</text:span><text:span text:style-name="T454">. Vilniaus lopšelis-darželis „Lašelis“<text:s/></text:span></text:p>
      <text:p text:style-name="P455"><text:span text:style-name="T456">1.112</text:span><text:span text:style-name="T457">. Vilniaus lopšelis-darželis „Raktelis“</text:span></text:p>
      <text:p text:style-name="P458"><text:span text:style-name="T459">1.113</text:span><text:span text:style-name="T460">. Vilniaus lopšelis-darželis „Bangelė“<text:s/></text:span></text:p>
      <text:p text:style-name="P461"><text:span text:style-name="T462">1.114</text:span><text:span text:style-name="T463">. Vilniaus lopšelis-darželis „Prie pasakų parko“</text:span></text:p>
      <text:p text:style-name="P464"><text:span text:style-name="T465">1.115</text:span><text:span text:style-name="T466">. Vilniaus lopšelis-darželis „Gelvonėlis“</text:span></text:p>
      <text:p text:style-name="P467"><text:span text:style-name="T468">1.</text:span><text:span text:style-name="T469">116</text:span><text:span text:style-name="T470">. Vilniaus lopšelis-darželis „Spragtukas“</text:span></text:p>
      <text:p text:style-name="P471"><text:span text:style-name="T472">1.117</text:span><text:span text:style-name="T473">. Vilniaus lopšelis-darželis „Gėlynas“</text:span></text:p>
      <text:p text:style-name="P474"><text:span text:style-name="T475">1.118</text:span><text:span text:style-name="T476">. Vilniaus lopšelis-darželis „Gervelė“</text:span></text:p>
      <text:p text:style-name="P477"><text:span text:style-name="T478">1.119</text:span><text:span text:style-name="T479">. Vilniaus lopšelis-darželis „Žiogelis“</text:span></text:p>
      <text:p text:style-name="P480"><text:span text:style-name="T481">1.120</text:span><text:span text:style-name="T482">. Vilniaus lopšelis-darželis „Saulėtekis“</text:span></text:p>
      <text:p text:style-name="P483"><text:span text:style-name="T484">1.121</text:span><text:span text:style-name="T485">.<text:s/></text:span><text:span text:style-name="T486">Vilniaus lopšelis-darželis „Coliukė“</text:span></text:p>
      <text:p text:style-name="P487"><text:span text:style-name="T488">1.122</text:span><text:span text:style-name="T489">. Vilniaus Panerių lopšelis-darželis</text:span></text:p>
      <text:p text:style-name="P490"><text:span text:style-name="T491">1.123</text:span><text:span text:style-name="T492">. Vilniaus lopšelis-darželis „Žuvėdra“</text:span><text:span text:style-name="T493"><text:tab/></text:span></text:p>
      <text:p text:style-name="P494"><text:span text:style-name="T495">1.124</text:span><text:span text:style-name="T496">. Vilniaus lopšelis-darželis „Žirniukas“</text:span></text:p>
      <text:p text:style-name="P497"><text:span text:style-name="T498">1.125</text:span><text:span text:style-name="T499">. Vilniaus lopšelis-darželis „Kaštonas“</text:span></text:p>
      <text:p text:style-name="P500"><text:span text:style-name="T501">1.126</text:span><text:span text:style-name="T502">. Vilniaus lopše</text:span><text:span text:style-name="T503">lis-darželis „Ramunėlė“</text:span></text:p>
      <text:p text:style-name="P504"><text:span text:style-name="T505">1.127</text:span><text:span text:style-name="T506">. Vilniaus lopšelis-darželis „Pelenė“</text:span></text:p>
      <text:p text:style-name="P507"><text:span text:style-name="T508">1.128</text:span><text:span text:style-name="T509">. Vilniaus lopšelis-darželis „Pakalnutė“</text:span><text:span text:style-name="T510"><text:tab/></text:span></text:p>
      <text:p text:style-name="P511"><text:span text:style-name="T512">1.129</text:span><text:span text:style-name="T513">. Vilniaus lopšelis-darželis „Berželis“</text:span></text:p>
      <text:p text:style-name="P514"><text:span text:style-name="T515">1.130</text:span><text:span text:style-name="T516">. Vilniaus lopšelis-darželis „Vėtrungė“</text:span></text:p>
      <text:p text:style-name="P517"><text:span text:style-name="T518">1.131</text:span><text:span text:style-name="T519">. Vilniaus lopšelis-darželi</text:span><text:span text:style-name="T520">s „Raktelis“</text:span></text:p>
      <text:p text:style-name="P521"><text:span text:style-name="T522">1.132</text:span><text:span text:style-name="T523">. Vilniaus lopšelis-darželis „Zylutė“</text:span></text:p>
      <text:p text:style-name="P524"><text:span text:style-name="T525">1.133</text:span><text:span text:style-name="T526">. Vilniaus lopšelis-darželis „Sveikuolis“</text:span></text:p>
      <text:p text:style-name="P527"><text:span text:style-name="T528">1.134</text:span><text:span text:style-name="T529">. Vilniaus lopšelis-darželis „Žiedas“</text:span></text:p>
      <text:p text:style-name="P530"><text:span text:style-name="T531">1.135</text:span><text:span text:style-name="T532">. Vilniaus lopšelis-darželis ‚Vėjelis“</text:span></text:p>
      <text:p text:style-name="P533"><text:span text:style-name="T534">1.136</text:span><text:span text:style-name="T535">. Vilniaus lopšelis-darželis „Karuselė“</text:span></text:p>
      <text:p text:style-name="P536"><text:span text:style-name="T537">1.137</text:span><text:span text:style-name="T538">. Vilniaus lopšelis-darželis „Vėrinėlis“</text:span><text:span text:style-name="T539"><text:tab/></text:span></text:p>
      <text:p text:style-name="P540"><text:span text:style-name="T541">1.138</text:span><text:span text:style-name="T542">. Vilniaus lopšelis-darželis „Daigelis“</text:span></text:p>
      <text:p text:style-name="P543"><text:span text:style-name="T544">1.139</text:span><text:span text:style-name="T545">. Vilniaus lopšelis-darželis „Žemuogėlė“</text:span></text:p>
      <text:p text:style-name="P546"><text:span text:style-name="T547">1.140</text:span><text:span text:style-name="T548">. Vilniaus lopšelis-darželis „Liepsnelė“</text:span></text:p>
      <text:p text:style-name="P549"><text:span text:style-name="T550">1.141</text:span><text:span text:style-name="T551">. Vilniaus lopšelis-darželis „Šilelis“</text:span></text:p>
      <text:p text:style-name="P552"><text:span text:style-name="T553">1.142</text:span><text:span text:style-name="T554">. Vilniaus lopšelis-darželis „Šermukšnėlė“</text:span></text:p>
      <text:p text:style-name="P555"><text:span text:style-name="T556">1.143</text:span><text:span text:style-name="T557">. UAB „Sniego liūtas“</text:span></text:p>
      <text:p text:style-name="P558"><text:span text:style-name="T559">1.144</text:span><text:span text:style-name="T560">. Antano Mockaus Asociacija</text:span></text:p>
      <text:p text:style-name="P561"><text:span text:style-name="T562">1.145</text:span><text:span text:style-name="T563">. UAB „Tangramo grupė“</text:span></text:p>
      <text:p text:style-name="P564"><text:span text:style-name="T565">1.146</text:span><text:span text:style-name="T566">. Vilniaus lopšelis-darželis „Pilaitukas“</text:span></text:p>
      <text:p text:style-name="P567"><text:span text:style-name="T568">1.147</text:span><text:span text:style-name="T569">. Viešoji įstaiga „Baltupių darželis“</text:span></text:p>
      <text:p text:style-name="P570"><text:span text:style-name="T571">1.148</text:span><text:span text:style-name="T572">.<text:s/></text:span><text:span text:style-name="T573">Neformalaus ugdymo asociacija „Abadelė“</text:span><text:span text:style-name="T574"><text:tab/></text:span></text:p>
      <text:p text:style-name="P575"><text:span text:style-name="T576">1.149</text:span><text:span text:style-name="T577">.<text:s/></text:span><text:span text:style-name="T578">Vilniaus suaugusiųjų mokymo centras</text:span></text:p>
      <text:p text:style-name="P579"><text:span text:style-name="T580">1.150</text:span><text:span text:style-name="T581">. Vilniaus mokymo centras</text:span></text:p>
      <text:p text:style-name="P582"><text:span text:style-name="T583">1.151</text:span><text:span text:style-name="T584">.<text:s/></text:span><text:span text:style-name="T585">Vilniaus „Atgajos“ specialioji mokykla</text:span></text:p>
      <text:p text:style-name="P586"><text:span text:style-name="T587">1.152</text:span><text:span text:style-name="T588">. Vilniaus Verkių mokykla-daugiafunkcis centras</text:span></text:p>
      <text:p text:style-name="P589"><text:span text:style-name="T590">1.153</text:span><text:span text:style-name="T591">.<text:s/></text:span><text:span text:style-name="T592">Vilniaus r. Mic</text:span><text:span text:style-name="T593">kūnų gimnazija</text:span></text:p>
      <text:p text:style-name="P594"><text:span text:style-name="T595">1.154</text:span><text:span text:style-name="T596">.<text:s/></text:span><text:span text:style-name="T597">Vilniaus r. Bezdonių Julijaus Slovackio gimnazija</text:span></text:p>
      <text:p text:style-name="P598"><text:span text:style-name="T599">1.155</text:span><text:span text:style-name="T600">. Vilniaus r. Buivydžių Tadeušo Konvickio gimnazija</text:span></text:p>
      <text:p text:style-name="P601"><text:span text:style-name="T602">1.156</text:span><text:span text:style-name="T603">. Vilniaus r. Buivydžių Tadeušo Konvickio gimnazijos Buivydžių ikimokyklinio ugdymo skyrius.</text:span></text:p>
      <text:p text:style-name="P604"><text:span text:style-name="T605">1.157</text:span><text:span text:style-name="T606">.<text:s/></text:span><text:span text:style-name="T607">Vilniaus r. Zujūnų gimnazijos Čekoniškių pagrindinio ugdymo skyrius.</text:span></text:p>
      <text:p text:style-name="P608"><text:span text:style-name="T609">1.158</text:span><text:span text:style-name="T610">. Vilniaus r. Dūkštų pagrindinė mokykla</text:span></text:p>
      <text:p text:style-name="P611"><text:span text:style-name="T612">1.159</text:span><text:span text:style-name="T613">. Vilniaus r. Egliškių šv. Jono Bosko gimnazija</text:span></text:p>
      <text:p text:style-name="P614"><text:span text:style-name="T615">1.160</text:span><text:span text:style-name="T616">. Vilniaus r. Eitminiškių pagrindinė mokykla</text:span></text:p>
      <text:p text:style-name="P617"><text:span text:style-name="T618">1.161</text:span><text:span text:style-name="T619">. Vilniaus r. Juod</text:span><text:span text:style-name="T620">šilių šv. Uršulės Leduchovskos gimnazija</text:span></text:p>
      <text:p text:style-name="P621"><text:span text:style-name="T622">1.162</text:span><text:span text:style-name="T623">. Vilniaus r. Kalvelių Stanislavo Moniuškos gimnazija</text:span></text:p>
      <text:p text:style-name="P624"><text:span text:style-name="T625">1.163</text:span><text:span text:style-name="T626">. Vilniaus r. Pakenės Česlovo Milošo pagrindinė mokykla</text:span></text:p>
      <text:p text:style-name="P627"><text:span text:style-name="T628">1.164</text:span><text:span text:style-name="T629">. Vilniaus r. Kyviškių pagrindinė mokykla</text:span></text:p>
      <text:p text:style-name="P630"><text:span text:style-name="T631">1.165</text:span><text:span text:style-name="T632">. Vilniaus r. Lavoriškių St</text:span><text:span text:style-name="T633">epono Batoro gimnazija</text:span></text:p>
      <text:p text:style-name="P634"><text:span text:style-name="T635">1.166</text:span><text:span text:style-name="T636">. Vilniaus r. Maišiagalos kun. Juzefo Obrembskio gimnazija</text:span></text:p>
      <text:p text:style-name="P637"><text:span text:style-name="T638">1.167</text:span><text:span text:style-name="T639">. Vilniaus r. Medininkų šv. Kazimiero gimnazija</text:span></text:p>
      <text:p text:style-name="P640"><text:span text:style-name="T641">1.168</text:span><text:span text:style-name="T642">. Vilniaus r. Mostiškių mokykla-daugiafunkcis centras</text:span></text:p>
      <text:p text:style-name="P643"><text:span text:style-name="T644">1.169</text:span><text:span text:style-name="T645">. Vilniaus r. Nemenčinės Konstanto<text:s/></text:span><text:span text:style-name="T646">Parčevskio gimnazija</text:span></text:p>
      <text:p text:style-name="P647"><text:span text:style-name="T648">1.170</text:span><text:span text:style-name="T649">. Vilniaus r. Paberžės šv. Stanislavo Kostkos gimnazija</text:span></text:p>
      <text:p text:style-name="P650"><text:span text:style-name="T651">1.171</text:span><text:span text:style-name="T652">. Vilniaus r. Rakonių pagrindinė mokykla</text:span></text:p>
      <text:p text:style-name="P653"><text:span text:style-name="T654">1.172</text:span><text:span text:style-name="T655">. Vilniaus r. Rakonių pagrindinės mokyklos Marijampolio pradinio ugdymo skyrius.</text:span></text:p>
      <text:p text:style-name="P656"><text:span text:style-name="T657">1.173</text:span><text:span text:style-name="T658">. Vilniaus r. Riešės<text:s/></text:span><text:span text:style-name="T659">šv. Faustinos Kovalskos pagrindinė mokykla</text:span></text:p>
      <text:p text:style-name="P660"><text:span text:style-name="T661">1.174</text:span><text:span text:style-name="T662">. Vilniaus r. Rudaminos Ferdinando Ruščico gimnazija</text:span></text:p>
      <text:p text:style-name="P663"><text:span text:style-name="T664">1.175</text:span><text:span text:style-name="T665">. Vilniaus r. Sudervės Mariano Zdziechovskio pagrindinė mokykla</text:span></text:p>
      <text:p text:style-name="P666"><text:span text:style-name="T667">1.176</text:span><text:span text:style-name="T668">. Vilniaus r. Sužionių pagrindinė mokykla</text:span></text:p>
      <text:p text:style-name="P669"><text:span text:style-name="T670">1.177</text:span><text:span text:style-name="T671">. Vilniaus r.<text:s/></text:span><text:span text:style-name="T672">Sužionių pagrindinės mokyklos Sužionių ikimokyklinio ugdymo skyrius.</text:span></text:p>
      <text:p text:style-name="P673"><text:span text:style-name="T674">1.178</text:span><text:span text:style-name="T675">. Vilniaus r. Šumsko pagrindinė mokykla</text:span></text:p>
      <text:p text:style-name="P676"><text:span text:style-name="T677">1.179</text:span><text:span text:style-name="T678">. Vilniaus r. Valčiūnų gimnazija</text:span></text:p>
      <text:p text:style-name="P679"><text:span text:style-name="T680">1.180</text:span><text:span text:style-name="T681">. Vilniaus r. Zujūnų gimnazija</text:span></text:p>
      <text:p text:style-name="P682"><text:span text:style-name="T683">1.181</text:span><text:span text:style-name="T684">. Vilniaus r. Paberžės šv. Stanislavo Kostkos g</text:span><text:span text:style-name="T685">imnazijos Anavilio ikimokyklinio ugdymo skyrius.</text:span></text:p>
      <text:p text:style-name="P686"><text:span text:style-name="T687">1.182</text:span><text:span text:style-name="T688">. Vilniaus r. Sudervės Mariano Zdziechovskio pagrindinės mokyklos Rastinėnų pagrindinio ugdymo skyrius</text:span><text:s/></text:p>
      <text:p text:style-name="P689">Papunkčio pakeitimai:</text:p>
      <text:p text:style-name="P690"><text:span text:style-name="T691">Nr.<text:s/></text:span><text:a xlink:href="https://www.e-tar.lt/portal/legalAct.html?documentId=29b97110ad0911e88f64a5ecc703f89b" office:target-frame-name="_top" xlink:show="replace"><text:span text:style-name="T692">V-723</text:span></text:a><text:span text:style-name="T693">, 2018-08-31, paskelbta TAR 2018-08-31, i. k. 2018-13749</text:span></text:p>
      <text:p text:style-name="Normal"/>
      <text:p text:style-name="P694"><text:span text:style-name="T695">1.183</text:span><text:span text:style-name="T696">. Vilniaus r. Paberžės šv. Stanislavo Kostkos gimnazijos skyrius Visalaukės mokykla- daugiafunkcis centras</text:span></text:p>
      <text:p text:style-name="P697"><text:span text:style-name="T698">1.184</text:span><text:span text:style-name="T699">. Vilniaus r. Riešės šv. Faustinos Kov</text:span><text:span text:style-name="T700">alskos pagrindinės mokyklos skyrius Karvio mokykla-daugiafunkcis centras<text:s/></text:span></text:p>
      <text:p text:style-name="P701"><text:span text:style-name="T702">1.185</text:span><text:span text:style-name="T703">. Vilniaus r. Nemėžio šv. Rapolo Kalinausko gimnazijos Grigaičių pradinio ugdymo skyrius.</text:span></text:p>
      <text:p text:style-name="P704"><text:span text:style-name="T705">1.186</text:span><text:span text:style-name="T706">. Vilniaus r. Paberžės šv. Stanislavo Kostkos gimnazijos Pikeliškių<text:s/></text:span><text:span text:style-name="T707">pradinio ugdymo skyrius.</text:span></text:p>
      <text:p text:style-name="P708"><text:span text:style-name="T709">1.187</text:span><text:span text:style-name="T710">. <text:s/>Vilniaus r. Lavoriškių lopšelis-darželis</text:span><text:s/></text:p>
      <text:p text:style-name="P711">Papunkčio pakeitimai:</text:p>
      <text:p text:style-name="P712"><text:span text:style-name="T713">Nr.<text:s/></text:span><text:a xlink:href="https://www.e-tar.lt/portal/legalAct.html?documentId=29b97110ad0911e88f64a5ecc703f89b" office:target-frame-name="_top" xlink:show="replace"><text:span text:style-name="T714">V-723</text:span></text:a><text:span text:style-name="T715">, 2018-08-31, paskelbta TAR 2018-08-31, i. k. 20</text:span><text:span text:style-name="T716">18-13749</text:span></text:p>
      <text:p text:style-name="Normal"/>
      <text:p text:style-name="P717"><text:span text:style-name="T718">1.188</text:span><text:span text:style-name="T719">. Vilniaus r. Mostiškių mokyklos-daugiafunkcio centro Mostiškių ikimokyklinio ugdymo skyrius.</text:span></text:p>
      <text:p text:style-name="P720"><text:span text:style-name="T721">1.189</text:span><text:span text:style-name="T722">. Vilniaus r. Marijampolio vaikų lopšelis-darželis</text:span></text:p>
      <text:p text:style-name="P723"><text:span text:style-name="T724">1.190</text:span><text:span text:style-name="T725">. Vilniaus r. Rudaminos lopšelis-darželis</text:span></text:p>
      <text:p text:style-name="P726"><text:span text:style-name="T727">1.191</text:span><text:span text:style-name="T728">. Vilniaus r. Avižienių</text:span><text:span text:style-name="T729"><text:s/>vaikų lopšelis-darželis</text:span></text:p>
      <text:p text:style-name="P730"><text:span text:style-name="T731">1.192</text:span><text:span text:style-name="T732">. Vilniaus r. Bezdonių vaikų darželis</text:span></text:p>
      <text:p text:style-name="P733"><text:span text:style-name="T734">1.193</text:span><text:span text:style-name="T735">. Vilniaus r. Maišiagalos vaikų lopšelis-darželis</text:span></text:p>
      <text:p text:style-name="P736"><text:span text:style-name="T737">1.194</text:span><text:span text:style-name="T738">. Vilniaus r. Kalvelių vaikų darželis</text:span></text:p>
      <text:p text:style-name="P739"><text:span text:style-name="T740">1.195</text:span><text:span text:style-name="T741">. Vilniaus r. Nemėžio vaikų lopšelis-darželis</text:span></text:p>
      <text:p text:style-name="P742"><text:span text:style-name="T743">1.196</text:span><text:span text:style-name="T744">. Vilniaus r.<text:s/></text:span><text:span text:style-name="T745">Pagirių „Pelėdžiuko“ vaikų darželis</text:span><text:span text:style-name="T746"><text:tab/></text:span></text:p>
      <text:p text:style-name="P747"><text:span text:style-name="T748">1.197</text:span><text:span text:style-name="T749">. Vilniaus r. Rukainių vaikų darželis</text:span><text:span text:style-name="T750"><text:tab/></text:span></text:p>
      <text:p text:style-name="P751"><text:span text:style-name="T752">1.198</text:span><text:span text:style-name="T753">. Vilniaus r. Valčiūnų vaikų lopšelis-darželis</text:span></text:p>
      <text:p text:style-name="P754"><text:span text:style-name="T755">1.199</text:span><text:span text:style-name="T756">. Vilniaus r. Nemenčinės vaikų lopšelis-darželis</text:span><text:span text:style-name="T757"><text:tab/></text:span></text:p>
      <text:p text:style-name="P758"><text:span text:style-name="T759">1.200</text:span><text:span text:style-name="T760">. Vilniaus r. Nemenčinės vaikų darželis</text:span></text:p>
      <text:p text:style-name="P761"><text:span text:style-name="T762">1.201</text:span><text:span text:style-name="T763">.</text:span><text:span text:style-name="T764"><text:s/>Visagino „Atgimimo“ gimnazija</text:span><text:span text:style-name="T765"><text:tab/></text:span></text:p>
      <text:p text:style-name="P766"><text:span text:style-name="T767">1.202</text:span><text:span text:style-name="T768">. Visagino „Gerosios vilties“ progimnazija</text:span></text:p>
      <text:p text:style-name="P769"><text:span text:style-name="T770">1.203</text:span><text:span text:style-name="T771">. Visagino Draugystės progimnazija</text:span></text:p>
      <text:p text:style-name="P772"><text:span text:style-name="T773">1.204</text:span><text:span text:style-name="T774">. Visagino lopšelis-darželis „Auksinis gaidelis“ (Vaikystės pedagogikos centras)</text:span></text:p>
      <text:p text:style-name="P775"><text:span text:style-name="T776">1.205</text:span><text:span text:style-name="T777">.<text:s/></text:span><text:span text:style-name="T778">Visagino vaikų lopšelis-</text:span><text:span text:style-name="T779">darželis „Gintarėlis“</text:span></text:p>
      <text:p text:style-name="P780"><text:span text:style-name="T781">1.206</text:span><text:span text:style-name="T782">.<text:s/></text:span><text:span text:style-name="T783">Visagino vaikų lopšelis-darželis „Kūlverstukas“</text:span></text:p>
      <text:p text:style-name="P784"><text:span text:style-name="T785">1.207</text:span><text:span text:style-name="T786">.<text:s/></text:span><text:span text:style-name="T787">Visagino vaikų lopšelis-darželis „Ąžuoliukas“</text:span></text:p>
      <text:p text:style-name="P788"><text:span text:style-name="T789">1.208</text:span><text:span text:style-name="T790">. Visagino vaikų lopšelis-darželis „Auksinis raktelis“</text:span></text:p>
      <text:p text:style-name="P791">1.209. Klaipėdos Marijos Montessori mokykla-darželis<text:s/></text:p>
      <text:p text:style-name="P792">Papildyta papunkčiu:</text:p>
      <text:p text:style-name="P793"><text:span text:style-name="T794">Nr.<text:s/></text:span><text:a xlink:href="https://www.e-tar.lt/portal/legalAct.html?documentId=29b97110ad0911e88f64a5ecc703f89b" office:target-frame-name="_top" xlink:show="replace"><text:span text:style-name="T795">V-723</text:span></text:a><text:span text:style-name="T796">, 2018-08-31, paskelbta TAR 2018-08-31, i. k. 2018-13749</text:span></text:p>
      <text:p text:style-name="Normal"/>
      <text:p text:style-name="P797"><text:span text:style-name="T798">2</text:span><text:span text:style-name="T799">. <text:s/>Bendrojo ugdymo mokyklos (skyriai), esančios daugiakalbėje aplinkoje, kuriose mokoma tautinės mažumos kalba ir valstybine mokomąja kalba (Aprašo 1 priedo 2.1.2 papunktis):</text:span></text:p>
      <text:p text:style-name="P800"><text:span text:style-name="T801">2.1</text:span><text:span text:style-name="T802">.<text:s/></text:span><text:span text:style-name="T803">Vilniaus r. Rukainių gimnazija</text:span></text:p>
      <text:p text:style-name="P804"><text:span text:style-name="T805">2.2</text:span><text:span text:style-name="T806">. Vilniaus r. Avižienių gimnazija</text:span></text:p>
      <text:p text:style-name="P807"><text:span text:style-name="T808">2.3</text:span><text:span text:style-name="T809">. Vilniaus r. Nemėžio šv. Rapolo Kalinausko gimnazija</text:span></text:p>
      <text:p text:style-name="P810"><text:span text:style-name="T811">2.4</text:span><text:span text:style-name="T812">. Vilniaus r. Pagirių gimnazija</text:span></text:p>
      <text:p text:style-name="P813"><text:span text:style-name="T814">2.5</text:span><text:span text:style-name="T815">. Vilniaus r. Glitiškių vaikų darželis</text:span></text:p>
      <text:p text:style-name="P816"><text:span text:style-name="T817">2.6</text:span><text:span text:style-name="T818">. Vilniaus r. Kabiškių mokykla-darželis</text:span><text:s/></text:p>
      <text:soft-page-break/>
      <text:p text:style-name="P819">Papunkčio pakeitimai:</text:p>
      <text:p text:style-name="P820"><text:span text:style-name="T821">Nr.<text:s/></text:span><text:a xlink:href="https://www.e-tar.lt/portal/legalAct.html?documentId=29b97110ad0911e88f64a5ecc703f89b" office:target-frame-name="_top" xlink:show="replace"><text:span text:style-name="T822">V-723</text:span></text:a><text:span text:style-name="T823">, 2018-08-31, paskelbta TAR 2018-08-31, i. k. 2018-13749</text:span></text:p>
      <text:p text:style-name="Normal"/>
      <text:p text:style-name="P824"><text:span text:style-name="T825">2.7</text:span><text:span text:style-name="T826">. Vilniaus r. Skaidiškių mokykla-darželis</text:span></text:p>
      <text:p text:style-name="P827"><text:span text:style-name="T828">2.8</text:span><text:span text:style-name="T829">. Vilniaus r. Pagirių gimnazijos Keturiasdešimt Totorių pagrindinio ugdymo sk</text:span><text:span text:style-name="T830">yrius.</text:span></text:p>
      <text:p text:style-name="P831"><text:span text:style-name="T832">2.9</text:span><text:span text:style-name="T833">. Vilniaus r. Rudausių daugiafunkcis centras</text:span></text:p>
      <text:p text:style-name="P834"><text:span text:style-name="T835">2.10</text:span><text:span text:style-name="T836">. Vilniaus r. Medininkų vaikų darželis</text:span></text:p>
      <text:p text:style-name="P837"><text:span text:style-name="T838">2.11</text:span><text:span text:style-name="T839">. Vilniaus r. Vaidotų mokykla-darželis „Margaspalvis aitvarėlis“</text:span></text:p>
      <text:p text:style-name="P840"><text:span text:style-name="T841">2.12</text:span><text:span text:style-name="T842">. Trakų r. Rūdiškių gimnazija</text:span></text:p>
      <text:p text:style-name="P843"><text:span text:style-name="T844">2.13</text:span><text:span text:style-name="T845">. Trakų r. Rykantų universalus<text:s/></text:span><text:span text:style-name="T846">daugiafunkcis centras</text:span></text:p>
      <text:p text:style-name="P847"><text:span text:style-name="T848">2.14</text:span><text:span text:style-name="T849">. Širvintų r. Barskūnų pagrindinė mokykla</text:span></text:p>
      <text:p text:style-name="P850"><text:span text:style-name="T851">2.15</text:span><text:span text:style-name="T852">. Marinos Mižigurskajos privati gimnazija</text:span></text:p>
      <text:p text:style-name="P853"><text:span text:style-name="T854">3</text:span><text:span text:style-name="T855">. <text:s/>Bendrojo ugdymo mokyklos (skyriai), esančios daugiakalbėje aplinkoje, kuriose mokoma valstybine mokomąja kalba (</text:span><text:span text:style-name="T856">Aprašo<text:s/></text:span><text:span text:style-name="T857">1 pri</text:span><text:span text:style-name="T858">edo 2.1.2 papunktis):</text:span></text:p>
      <text:p text:style-name="P859"><text:span text:style-name="T860">3.1</text:span><text:span text:style-name="T861">. Elektrėnų sav. Semeliškių gimnazija</text:span></text:p>
      <text:p text:style-name="P862"><text:span text:style-name="T863">3.2</text:span><text:span text:style-name="T864">. Elektrėnų sav. Vievio pradinės mokyklos Lazdėnų skyrius.</text:span></text:p>
      <text:p text:style-name="P865"><text:span text:style-name="T866">3.3</text:span><text:span text:style-name="T867">. Šalčininkų r. Baltosios Vokės „Šilo“ gimnazija</text:span></text:p>
      <text:p text:style-name="P868"><text:span text:style-name="T869">3.4</text:span><text:span text:style-name="T870">. Šalčininkų r. Jašiūnų „Aušros“ gimnazija</text:span></text:p>
      <text:p text:style-name="P871"><text:span text:style-name="T872">3.5</text:span><text:span text:style-name="T873">. Šalčininkų r. Poškonių pagrindinė mokykla<text:s/></text:span></text:p>
      <text:p text:style-name="P874"><text:span text:style-name="T875">3.6</text:span><text:span text:style-name="T876">. Šalčininkų r. Dieveniškių „Ryto“ gimnazija</text:span></text:p>
      <text:p text:style-name="P877"><text:span text:style-name="T878">3.7</text:span><text:span text:style-name="T879">. Šalčininkų r. Eišiškių Stanislovo Rapolionio gimnazija</text:span></text:p>
      <text:p text:style-name="P880"><text:span text:style-name="T881">3.8</text:span><text:span text:style-name="T882">. Šalčininkų r. Eišiškių Stanislovo Rapolionio gimnazijos Tetėnų „Šalčios“ pradinio ugdy</text:span><text:span text:style-name="T883">mo skyrius.</text:span></text:p>
      <text:p text:style-name="P884"><text:span text:style-name="T885">3.9</text:span><text:span text:style-name="T886">. Širvintų r.<text:s/></text:span><text:span text:style-name="T887">Bartkuškio mokykla-daugiafunkcis centras</text:span></text:p>
      <text:p text:style-name="P888"><text:span text:style-name="T889">3.10</text:span><text:span text:style-name="T890">. Širvintų r. Bartkuškio<text:s/></text:span><text:span text:style-name="T891">mokyklos-daugiafunkcio centro Alionų pagrindinio ugdymo skyrius.</text:span></text:p>
      <text:p text:style-name="P892"><text:span text:style-name="T893">3.11</text:span><text:span text:style-name="T894">. Švenčionių pradinė mokykla</text:span></text:p>
      <text:p text:style-name="P895"><text:span text:style-name="T896">3.12</text:span><text:span text:style-name="T897">. Švenčionių r. Adutiškio pagrindinė<text:s/></text:span><text:span text:style-name="T898">mokykla</text:span></text:p>
      <text:p text:style-name="P899"><text:span text:style-name="T900">3.13</text:span><text:span text:style-name="T901">. Švenčionių rajono Pabradės „Ryto“ gimnazija</text:span></text:p>
      <text:p text:style-name="P902"><text:span text:style-name="T903">3.14</text:span><text:span text:style-name="T904">. Švenčionių Zigmo Žemaičio gimnazija</text:span></text:p>
      <text:p text:style-name="P905"><text:span text:style-name="T906">3.15</text:span><text:span text:style-name="T907">. Švenčionių Zigmo Žemaičio gimnazijos Adutiškio vidurinio ugdymo skyrius.</text:span></text:p>
      <text:p text:style-name="P908">3.16.<text:s/><text:span text:style-name="T909">Švenčionių r. Švenčionėlių Mindaugo gimnazijos suaugusi</text:span><text:span text:style-name="T910">ųjų ugdymo skyrius</text:span><text:s/></text:p>
      <text:p text:style-name="P911">Papunkčio pakeitimai:</text:p>
      <text:p text:style-name="P912"><text:span text:style-name="T913">Nr.<text:s/></text:span><text:a xlink:href="https://www.e-tar.lt/portal/legalAct.html?documentId=29b97110ad0911e88f64a5ecc703f89b" office:target-frame-name="_top" xlink:show="replace"><text:span text:style-name="T914">V-723</text:span></text:a><text:span text:style-name="T915">, 2018-08-31, paskelbta TAR 2018-08-31, i. k. 2018-13749</text:span></text:p>
      <text:p text:style-name="Normal"/>
      <text:p text:style-name="P916"><text:span text:style-name="T917">3.17</text:span><text:span text:style-name="T918">. Švenčionių r. Švenčionėlių progimnazija</text:span></text:p>
      <text:p text:style-name="P919"><text:span text:style-name="T920">3.18</text:span><text:span text:style-name="T921">. Švenčionių r. Švenčionėlių Mindaugo gimnazija<text:s/></text:span></text:p>
      <text:p text:style-name="P922"><text:span text:style-name="T923">3.19</text:span><text:span text:style-name="T924">. Trakų pradinė mokykla</text:span></text:p>
      <text:p text:style-name="P925"><text:span text:style-name="T926">3.20</text:span><text:span text:style-name="T927">. Trakų r. Aukštadvario gimnazija</text:span></text:p>
      <text:p text:style-name="P928"><text:span text:style-name="T929">3.21</text:span><text:span text:style-name="T930">. Trakų rajono Lentvario pradinė mokykla</text:span><text:s/></text:p>
      <text:p text:style-name="P931">Papunkčio pakeitimai:</text:p>
      <text:p text:style-name="P932"><text:span text:style-name="T933">Nr.<text:s/></text:span><text:a xlink:href="https://www.e-tar.lt/portal/legalAct.html?documentId=29b97110ad0911e88f64a5ecc703f89b" office:target-frame-name="_top" xlink:show="replace"><text:span text:style-name="T934">V-723</text:span></text:a><text:span text:style-name="T935">, 2018-08-31, paskelbta TAR 2018-08-31, i. k. 2018-13749</text:span></text:p>
      <text:p text:style-name="Normal"/>
      <text:p text:style-name="P936"><text:span text:style-name="T937">3.22</text:span><text:span text:style-name="T938">. Trakų r. Paluknio „Medeinos“ gimnazija</text:span></text:p>
      <text:p text:style-name="P939"><text:span text:style-name="T940">3.23</text:span><text:span text:style-name="T941">. Trakų r. Senųjų Trakų Kęstučio pagrind</text:span><text:span text:style-name="T942">inė mokykla</text:span></text:p>
      <text:p text:style-name="P943"><text:span text:style-name="T944">3.24</text:span><text:span text:style-name="T945">. Trakų r. Aukštadvario mokykla-darželis „Gandriukas“</text:span></text:p>
      <text:p text:style-name="P946"><text:span text:style-name="T947">3.25</text:span><text:span text:style-name="T948">. Trakų r. Onuškio Donato Malinausko gimnazija</text:span></text:p>
      <text:p text:style-name="P949"><text:span text:style-name="T950">3.26</text:span><text:span text:style-name="T951">. Trakų Vytauto Didžiojo gimnazija</text:span></text:p>
      <text:p text:style-name="P952"><text:span text:style-name="T953">3.27</text:span><text:span text:style-name="T954">. Trakų r. Bijūnų mokykla-daugiafunkcis centras</text:span></text:p>
      <text:p text:style-name="P955"><text:span text:style-name="T956">3.28</text:span><text:span text:style-name="T957">. Trakų r. Lentvario</text:span><text:span text:style-name="T958"><text:s/>Motiejaus Šimelionio gimnazija</text:span></text:p>
      <text:p text:style-name="P959"><text:span text:style-name="T960">3.29</text:span><text:span text:style-name="T961">. Vilniaus „Atžalyno“ mokykla-darželis</text:span></text:p>
      <text:p text:style-name="P962"><text:span text:style-name="T963">3.30</text:span><text:span text:style-name="T964">. Vilniaus „Laisvės“ gimnazija</text:span></text:p>
      <text:p text:style-name="P965"><text:span text:style-name="T966">3.31</text:span><text:span text:style-name="T967">. Vilniaus „Vilnies“ pagrindinė mokykla</text:span></text:p>
      <text:p text:style-name="P968"><text:span text:style-name="T969">3.32</text:span><text:span text:style-name="T970">. Vilniaus „Vilnios“ pagrindinė mokykla</text:span></text:p>
      <text:p text:style-name="P971"><text:span text:style-name="T972">3.33</text:span><text:span text:style-name="T973">. Vilniaus Barboros Radvilaitės<text:s/></text:span><text:span text:style-name="T974">progimnazija</text:span></text:p>
      <text:p text:style-name="P975"><text:span text:style-name="T976">3.34</text:span><text:span text:style-name="T977">. Vilniaus Gedimino technikos universiteto inžinerijos licėjaus Dvarčionių skyrius.</text:span></text:p>
      <text:p text:style-name="P978"><text:span text:style-name="T979">3.35</text:span><text:span text:style-name="T980">. Vilniaus savivaldybės Grigiškių „Šviesos“ gimnazija</text:span></text:p>
      <text:p text:style-name="P981"><text:span text:style-name="T982">3.36</text:span><text:span text:style-name="T983">. Vilniaus Salininkų gimnazija</text:span></text:p>
      <text:p text:style-name="P984"><text:span text:style-name="T985">3.37</text:span><text:span text:style-name="T986">. Vilniaus savivaldybės Grigiškių pradinė<text:s/></text:span><text:span text:style-name="T987">mokykla</text:span></text:p>
      <text:p text:style-name="P988"><text:span text:style-name="T989">3.38</text:span><text:span text:style-name="T990">. Vilniaus Naujininkų mokykla</text:span></text:p>
      <text:p text:style-name="P991"><text:span text:style-name="T992">3.39</text:span><text:span text:style-name="T993">. Vilniaus Karaliaus Mindaugo mokykla</text:span></text:p>
      <text:p text:style-name="P994"><text:span text:style-name="T995">3.40</text:span><text:span text:style-name="T996">. Vilniaus Trakų Vokės gimnazija</text:span></text:p>
      <text:p text:style-name="P997"><text:span text:style-name="T998">3.41</text:span><text:span text:style-name="T999">.<text:s/></text:span><text:span text:style-name="T1000">Vilniaus r. Bezdonių „Saulėtekio“ pagrindinė mokykla</text:span></text:p>
      <text:p text:style-name="P1001"><text:span text:style-name="T1002">3.42</text:span><text:span text:style-name="T1003">. Vilniaus r. Buivydiškių pradinė mokykla</text:span></text:p>
      <text:p text:style-name="P1004"><text:span text:style-name="T1005">3.43</text:span><text:span text:style-name="T1006">.<text:s/></text:span><text:span text:style-name="T1007">Vilniaus r. Kalvelių „Aušros“ gimnazija</text:span></text:p>
      <text:p text:style-name="P1008"><text:span text:style-name="T1009">3.44</text:span><text:span text:style-name="T1010">. Vilniaus r. Nemenčinės Gedimino gimnazija</text:span></text:p>
      <text:p text:style-name="P1011"><text:span text:style-name="T1012">3.45</text:span><text:span text:style-name="T1013">. Vilniaus r. Paberžės „Verdenės“ gimnazija</text:span></text:p>
      <text:p text:style-name="P1014"><text:span text:style-name="T1015">3.46</text:span><text:span text:style-name="T1016">. Vilniaus r. Rudaminos „Ryto“ gimnazija</text:span></text:p>
      <text:p text:style-name="P1017"><text:span text:style-name="T1018">3.47</text:span><text:span text:style-name="T1019">. Vilniaus r. Maišiagalos Lietuvos didžiojo kunigaikšči</text:span><text:span text:style-name="T1020">o Algirdo gimnazija</text:span></text:p>
      <text:p text:style-name="P1021"><text:span text:style-name="T1022">3.48</text:span><text:span text:style-name="T1023">. Vilniaus r. Maišiagalos Lietuvos didžiojo kunigaikščio Algirdo gimnazijos Airėnų pradinio ugdymo skyrius.</text:span></text:p>
      <text:p text:style-name="P1024"><text:span text:style-name="T1025">3.49</text:span><text:span text:style-name="T1026">. Vilniaus r. Marijampolio Meilės Lukšienės gimnazija</text:span></text:p>
      <text:p text:style-name="P1027"><text:span text:style-name="T1028">3.50</text:span><text:span text:style-name="T1029">. Vilniaus r. Veriškių pradinė mokykla</text:span></text:p>
      <text:p text:style-name="P1030"><text:span text:style-name="T1031">3.51</text:span><text:span text:style-name="T1032">.<text:s/></text:span><text:span text:style-name="T1033">Visagino „Žiburio“ pagrindinė mokykla</text:span></text:p>
      <text:p text:style-name="P1034"><text:span text:style-name="T1035">3.52</text:span><text:span text:style-name="T1036">. Visagino „Verdenės“ gimnazija</text:span></text:p>
      <text:p text:style-name="P1037"><text:span text:style-name="T1038">3.53</text:span><text:span text:style-name="T1039">. Butrimonių pagrindinė mokykla</text:span></text:p>
      <text:p text:style-name="P1040"><text:span text:style-name="T1041">3.54</text:span><text:span text:style-name="T1042">. Šalčininkų Lietuvos tūkstantmečio gimnazijos Čiužiakampio ugdymo skyrius</text:span></text:p>
      <text:p text:style-name="P1043">Papunkčio pakeitimai:</text:p>
      <text:p text:style-name="P1044"><text:span text:style-name="T1045">Nr.<text:s/></text:span><text:a xlink:href="https://www.e-tar.lt/portal/legalAct.html?documentId=29b97110ad0911e88f64a5ecc703f89b" office:target-frame-name="_top" xlink:show="replace"><text:span text:style-name="T1046">V-723</text:span></text:a><text:span text:style-name="T1047">, 2018-08-31, paskelbta TAR 2018-08-31, i. k. 2018-13749</text:span></text:p>
      <text:p text:style-name="Normal"/>
      <text:p text:style-name="P1048"><text:span text:style-name="T1049">3.55</text:span><text:span text:style-name="T1050">.<text:s/></text:span><text:span text:style-name="T1051">Eitminiškių gimnazija</text:span></text:p>
      <text:p text:style-name="P1052"><text:span text:style-name="T1053">3.56</text:span><text:span text:style-name="T1054">. Eitminiškių gimnazijos Ažulaukės pradinio ugdymo skyrius.</text:span></text:p>
      <text:p text:style-name="P1055"><text:span text:style-name="T1056">3.57.</text:span><text:span text:style-name="T1057"><text:s/>Eitminiškių gi</text:span><text:span text:style-name="T1058">mnazijos Sužionių pagrindinio ugdymo skyrius</text:span><text:s/></text:p>
      <text:p text:style-name="P1059">Papunkčio pakeitimai:</text:p>
      <text:p text:style-name="P1060"><text:span text:style-name="T1061">Nr.<text:s/></text:span><text:a xlink:href="https://www.e-tar.lt/portal/legalAct.html?documentId=29b97110ad0911e88f64a5ecc703f89b" office:target-frame-name="_top" xlink:show="replace"><text:span text:style-name="T1062">V-723</text:span></text:a><text:span text:style-name="T1063">, 2018-08-31, paskelbta TAR 2018-08-31, i. k. 2018-13749</text:span></text:p>
      <text:p text:style-name="Normal"/>
      <text:p text:style-name="P1064"><text:span text:style-name="T1065">3.58</text:span><text:span text:style-name="T1066">. Juodšilių „Ši</text:span><text:span text:style-name="T1067">lo“ gimnazija</text:span></text:p>
      <text:p text:style-name="P1068"><text:span text:style-name="T1069">3.59</text:span><text:span text:style-name="T1070">. Vilniaus technologijų, verslo mokyklos ir žemės ūkio mokyklos pradinės klasės</text:span></text:p>
      <text:p text:style-name="P1071"><text:span text:style-name="T1072">3.60</text:span><text:span text:style-name="T1073">. Kalesninkų Mykolo Rudzio pagrindinė mokykla</text:span></text:p>
      <text:p text:style-name="P1074"><text:span text:style-name="T1075">3.61</text:span><text:span text:style-name="T1076">.<text:s/></text:span><text:span text:style-name="T1077">Lavoriškių gimnazija</text:span></text:p>
      <text:p text:style-name="P1078"><text:span text:style-name="T1079">3.62</text:span><text:span text:style-name="T1080">. Riešės gimnazija</text:span></text:p>
      <text:p text:style-name="P1081"><text:span text:style-name="T1082">3.63</text:span><text:span text:style-name="T1083">.<text:s/></text:span><text:span text:style-name="T1084">Riešės gimnazijos Bukiškio<text:s/></text:span><text:span text:style-name="T1085">progimnazijos skyrius.</text:span></text:p>
      <text:p text:style-name="P1086"><text:span text:style-name="T1087">3.64</text:span><text:span text:style-name="T1088">. Šalčininkų Lietuvos tūkstantmečio gimnazija</text:span></text:p>
      <text:p text:style-name="P1089"><text:span text:style-name="T1090">3.65</text:span><text:span text:style-name="T1091">.<text:s/></text:span><text:span text:style-name="T1092">Širvintų r. Gelvonų gimnazijos Bagaslaviškio Igno Šeiniaus pradinio ugdymo skyrius.</text:span></text:p>
      <text:p text:style-name="P1093"><text:span text:style-name="T1094">3.66</text:span><text:span text:style-name="T1095">. Turgelių „Aistuvos“ gimnazija<text:s/></text:span></text:p>
      <text:p text:style-name="P1096"><text:span text:style-name="T1097">3.67</text:span><text:span text:style-name="T1098">. Vilniaus „Šaltinio“ pagrindinė<text:s/></text:span><text:span text:style-name="T1099">mokykla</text:span></text:p>
      <text:p text:style-name="P1100"><text:span text:style-name="T1101">3.68</text:span><text:span text:style-name="T1102">. Buivydiškių pagrindinė mokykla</text:span></text:p>
      <text:p text:style-name="P1103"><text:span text:style-name="T1104">3.69</text:span><text:span text:style-name="T1105">. Buivydiškių pagrindinės mokyklos Čekoniškių pradinio ugdymo skyrius.</text:span></text:p>
      <text:p text:style-name="P1106"><text:span text:style-name="T1107">3.70</text:span><text:span text:style-name="T1108">. Buivydiškių pagrindinės mokyklos Sudervės pradinio ugdymo skyrius.</text:span></text:p>
      <text:p text:style-name="P1109"><text:span text:style-name="T1110">3.71</text:span><text:span text:style-name="T1111">. VšĮ Melkio mokykla <text:s/></text:span></text:p>
      <text:p text:style-name="P1112"><text:span text:style-name="T1113">3.72</text:span><text:span text:style-name="T1114">. Viešoji įs</text:span><text:span text:style-name="T1115">taiga Vilniaus Valdorfo iniciatyva „Atviroji mokykla“</text:span></text:p>
      <text:p text:style-name="P1116"><text:span text:style-name="T1117">3.73</text:span><text:span text:style-name="T1118">. UAB „Ateities laboratorija“</text:span></text:p>
      <text:p text:style-name="P1119"><text:span text:style-name="T1120">3.74</text:span><text:span text:style-name="T1121">. Vilniaus Valdorfo Žalioji mokykla</text:span></text:p>
      <text:p text:style-name="P1122"><text:span text:style-name="T1123">3.75</text:span><text:span text:style-name="T1124">. Viešoji įstaiga „Saulės gojus“</text:span></text:p>
      <text:p text:style-name="P1125"><text:span text:style-name="T1126">3.76</text:span><text:span text:style-name="T1127">. Trakų rajono Lentvario lopšelis-darželis „Šilas“</text:span></text:p>
      <text:p text:style-name="P1128"><text:span text:style-name="T1129">3.77</text:span><text:span text:style-name="T1130">. Trakų<text:s/></text:span><text:span text:style-name="T1131">Onuškio vaikų darželis</text:span></text:p>
      <text:p text:style-name="P1132"><text:span text:style-name="T1133">3.78</text:span><text:span text:style-name="T1134">. Trakų lopšelis-darželis „Ežerėlis“</text:span></text:p>
      <text:p text:style-name="P1135"><text:span text:style-name="T1136">3.79</text:span><text:span text:style-name="T1137">. Trakų lopšelis-darželis „Obelėlė“</text:span></text:p>
      <text:p text:style-name="P1138"><text:span text:style-name="T1139">3.80</text:span><text:span text:style-name="T1140">. Švenčionių progimnazija</text:span></text:p>
      <text:p text:style-name="P1141"><text:span text:style-name="T1142">3.81</text:span><text:span text:style-name="T1143">. Švenčionių r. Švenčionėlių lopšelis-darželis „Vyturėlis“</text:span></text:p>
      <text:p text:style-name="P1144"><text:span text:style-name="T1145">3.82</text:span><text:span text:style-name="T1146">. Mickūnų vaikų lopšelis-darželis</text:span></text:p>
      <text:p text:style-name="P1147">3.83. Vėliučionių vaikų socializacijos centras<text:s/></text:p>
      <text:p text:style-name="P1148">Papildyta papunkčiu:</text:p>
      <text:p text:style-name="P1149"><text:span text:style-name="T1150">Nr.<text:s/></text:span><text:a xlink:href="https://www.e-tar.lt/portal/legalAct.html?documentId=29b97110ad0911e88f64a5ecc703f89b" office:target-frame-name="_top" xlink:show="replace"><text:span text:style-name="T1151">V-723</text:span></text:a><text:span text:style-name="T1152">, 2018-08-31, paskelbta TAR 2018-08-31, i. k. 2018-13749</text:span></text:p>
      <text:p text:style-name="Normal"/>
      <text:p text:style-name="P1153"><text:span text:style-name="T1154">4</text:span><text:span text:style-name="T1155">. Pataisos n</text:span><text:span text:style-name="T1156">amų mokykla (klasė) 14–15 metų mokiniams (Aprašo 5 priedo 3.1 papunktis):</text:span></text:p>
      <text:p text:style-name="P1157"><text:span text:style-name="T1158">4.1</text:span><text:span text:style-name="T1159">. Kauno „Aitvaro“ mokykla;</text:span></text:p>
      <text:p text:style-name="P1160"><text:span text:style-name="T1161">4.2</text:span><text:span text:style-name="T1162">. Šiaulių suaugusiųjų mokyklos Šiaulių tardymo izoliatorius</text:span><text:s/></text:p>
      <text:p text:style-name="P1163">Punkto pakeitimai:</text:p>
      <text:p text:style-name="P1164"><text:span text:style-name="T1165">Nr.<text:s/></text:span><text:a xlink:href="https://www.e-tar.lt/portal/legalAct.html?documentId=29b97110ad0911e88f64a5ecc703f89b" office:target-frame-name="_top" xlink:show="replace"><text:span text:style-name="T1166">V-723</text:span></text:a><text:span text:style-name="T1167">, 2018-08-31, paskelbta TAR 2018-08-31, i. k. 2018-13749</text:span></text:p>
      <text:p text:style-name="Normal"/>
      <text:p text:style-name="P1168"><text:span text:style-name="T1169">5</text:span><text:span text:style-name="T1170">. Ligoninių mokyklos (klasės) (</text:span><text:span text:style-name="T1171">Aprašo<text:s/></text:span><text:span text:style-name="T1172">5 priedo 5.3 papunktis):</text:span></text:p>
      <text:p text:style-name="P1173"><text:span text:style-name="T1174">5.1</text:span><text:span text:style-name="T1175">. Klaipėdos Vitės progim</text:span><text:span text:style-name="T1176">nazija</text:span><text:s/></text:p>
      <text:p text:style-name="P1177">Papunkčio pakeitimai:</text:p>
      <text:p text:style-name="P1178"><text:span text:style-name="T1179">Nr.<text:s/></text:span><text:a xlink:href="https://www.e-tar.lt/portal/legalAct.html?documentId=29b97110ad0911e88f64a5ecc703f89b" office:target-frame-name="_top" xlink:show="replace"><text:span text:style-name="T1180">V-723</text:span></text:a><text:span text:style-name="T1181">, 2018-08-31, paskelbta TAR 2018-08-31, i. k. 2018-13749</text:span></text:p>
      <text:p text:style-name="Normal"/>
      <text:p text:style-name="P1182"><text:span text:style-name="T1183">5.2</text:span><text:span text:style-name="T1184">. Utenos Aukštakalnio progimnazija</text:span></text:p>
      <text:p text:style-name="P1185"><text:span text:style-name="T1186">5.3</text:span><text:span text:style-name="T1187">. Klaipėdos<text:s/></text:span><text:span text:style-name="T1188">Baltijos gimnazija</text:span></text:p>
      <text:p text:style-name="P1189"><text:span text:style-name="T1190">5.4</text:span><text:span text:style-name="T1191">. Vilniaus Santariškių konsultacinis-mokymo centras</text:span></text:p>
      <text:p text:style-name="P1192"><text:span text:style-name="T1193">5.5</text:span><text:span text:style-name="T1194">. Vilniaus Jono Laužiko konsultacinis-mokymo centras</text:span></text:p>
      <text:p text:style-name="P1195"><text:span text:style-name="T1196">5.6</text:span><text:span text:style-name="T1197">. Vilniaus Barboros Radvilaitės pagrindinė mokykla</text:span></text:p>
      <text:p text:style-name="P1198"><text:span text:style-name="T1199">5.7</text:span><text:span text:style-name="T1200">. Šiaulių Medelyno progimnazija</text:span></text:p>
      <text:p text:style-name="P1201"><text:span text:style-name="T1202">5.8</text:span><text:span text:style-name="T1203">. Telšių Vince</text:span><text:span text:style-name="T1204">nto Borisevičiaus gimnazija</text:span></text:p>
      <text:p text:style-name="P1205"><text:span text:style-name="T1206">5.9</text:span><text:span text:style-name="T1207">. Kauno Kovo<text:s/></text:span><text:span text:style-name="T1208">11-osios gimnazija</text:span></text:p>
      <text:p text:style-name="P1209"><text:span text:style-name="T1210">6</text:span><text:span text:style-name="T1211">.</text:span><text:span text:style-name="T1212"><text:s/>Sanatorijų mokyklos (klasės), skirtos mokiniams, sergantiems įvairiomis ligomis (išskyrus įvairių formų tuberkuliozę) (</text:span><text:span text:style-name="T1213">Aprašo<text:s/></text:span><text:span text:style-name="T1214">5 priedo 5.4 papunktis):</text:span></text:p>
      <text:p text:style-name="P1215"><text:span text:style-name="T1216">6.1</text:span><text:span text:style-name="T1217">. Kauno r. Kačerginės<text:s/></text:span><text:span text:style-name="T1218">vaikų sanatorijos „Žibutė“ mokykla</text:span></text:p>
      <text:p text:style-name="P1219"><text:span text:style-name="T1220">6.2</text:span><text:span text:style-name="T1221">. Palangos sanatorinė mokykla</text:span></text:p>
      <text:p text:style-name="P1222"><text:span text:style-name="T1223">6.3</text:span><text:span text:style-name="T1224">. Druskininkų „Saulės“ pagrindinė mokykla</text:span></text:p>
      <text:p text:style-name="P1225"><text:span text:style-name="T1226">6.4</text:span><text:span text:style-name="T1227">. Druskininkų „Ryto“ gimnazija</text:span></text:p>
      <text:p text:style-name="P1228"><text:span text:style-name="T1229">6.5</text:span><text:span text:style-name="T1230">. Kauno Kovo 11-osios gimnazija</text:span></text:p>
      <text:p text:style-name="P1231"><text:span text:style-name="T1232">6.6</text:span><text:span text:style-name="T1233">. Elektrėnų sanatorinė mokykla</text:span></text:p>
      <text:p text:style-name="P1234"><text:span text:style-name="T1235">6.7</text:span><text:span text:style-name="T1236">. Vilniaus<text:s/></text:span><text:span text:style-name="T1237">Santariškių konsultacinis-mokymo centras</text:span></text:p>
      <text:p text:style-name="P1238"><text:span text:style-name="T1239">6.8</text:span><text:span text:style-name="T1240">. Vilniaus Jono Laužiko konsultacinis-mokymo centras</text:span></text:p>
      <text:p text:style-name="P1241"><text:span text:style-name="T1242">7</text:span><text:span text:style-name="T1243">.<text:s/></text:span><text:span text:style-name="T1244">Sanatorijų mokyklos (klasės), skirtos mokiniams, sergantiems įvairių formų tuberkulioze <text:s/>(</text:span><text:span text:style-name="T1245">Aprašo<text:s/></text:span><text:span text:style-name="T1246">5 priedo 5.5 papunktis):</text:span><text:span text:style-name="T1247">Vilniaus Jono Laužiko kon</text:span><text:span text:style-name="T1248">sultacinis-mokymo centras</text:span></text:p>
      <text:p text:style-name="P1249"><text:span text:style-name="T1250">8</text:span><text:span text:style-name="T1251">.<text:s/></text:span><text:span text:style-name="T1252">Lietuvių kilmės tremtinių, politinių kalinių palikuonių ir lietuvių kilmės užsieniečių <text:s/>(klasės) (</text:span><text:span text:style-name="T1253">Aprašo<text:s/></text:span><text:span text:style-name="T1254">5 priedo 8 punktas):Vilniaus lietuvių namai</text:span></text:p>
      <text:p text:style-name="P1255"><text:span text:style-name="T1256">9</text:span><text:span text:style-name="T1257">.<text:s/></text:span><text:span text:style-name="T1258">Specialiojo ugdymo centrai, skirti šalies (regiono) mokiniams, turi</text:span><text:span text:style-name="T1259">ntiems specialiųjų ugdymosi poreikių (</text:span><text:span text:style-name="T1260">Aprašo<text:s/></text:span><text:span text:style-name="T1261">5 priedo Pastaba):</text:span></text:p>
      <text:p text:style-name="P1262"><text:span text:style-name="T1263">9</text:span><text:span text:style-name="T1264">.1</text:span><text:span text:style-name="T1265">. Gelgaudiškio „Šaltinio“ specialiojo ugdymo centras</text:span></text:p>
      <text:p text:style-name="P1266"><text:span text:style-name="T1267">9.2</text:span><text:span text:style-name="T1268">. Panevėžio „Šviesos“ specialiojo ugdymo centras<text:s/></text:span></text:p>
      <text:p text:style-name="P1269"><text:span text:style-name="T1270">9.3</text:span><text:span text:style-name="T1271">. Plungės specialiojo ugdymo centras</text:span></text:p>
      <text:p text:style-name="P1272"><text:span text:style-name="T1273">9.4</text:span><text:span text:style-name="T1274">. „Diemedžio“ ugdymo<text:s/></text:span><text:span text:style-name="T1275">centras</text:span></text:p>
      <text:p text:style-name="P1276"><text:span text:style-name="T1277">9.5</text:span><text:span text:style-name="T1278">. Lietuvos aklųjų ir silpnaregių ugdymo centras</text:span></text:p>
      <text:p text:style-name="P1279"><text:span text:style-name="T1280">9.6</text:span><text:span text:style-name="T1281">. Lietuvos kurčiųjų ir neprigirdinčiųjų ugdymo centras</text:span></text:p>
      <text:p text:style-name="P1282"><text:span text:style-name="T1283">9.7</text:span><text:span text:style-name="T1284">. Kauno statybos ir paslaugų mokymo centro Žeimenos centras<text:s/></text:span></text:p>
      <text:p text:style-name="P1285"><text:span text:style-name="T1286">_________________</text:span></text:p>
      <text:p text:style-name="Normal"/>
      <text:p text:style-name="P1287"/>
      <text:p text:style-name="P1288"/>
      <text:p text:style-name="P1289"><text:span text:style-name="T1290">Pakeitimai:</text:span></text:p>
      <text:p text:style-name="P1291"/>
      <text:p text:style-name="P1292"><text:span text:style-name="T1293">1.</text:span></text:p>
      <text:p text:style-name="P1294"><text:span text:style-name="T1295">Lietuvos Respublikos</text:span><text:span text:style-name="T1296"><text:s/>švietimo ir mokslo ministerija, Įsakymas</text:span></text:p>
      <text:p text:style-name="P1297"><text:span text:style-name="T1298">Nr.<text:s/></text:span><text:a xlink:href="https://www.e-tar.lt/portal/legalAct.html?documentId=29b97110ad0911e88f64a5ecc703f89b" office:target-frame-name="_top" xlink:show="replace"><text:span text:style-name="T1299">V-723</text:span></text:a><text:span text:style-name="T1300">, 2018-08-31, paskelbta TAR 2018-08-31, i. k. 2018-13749</text:span></text:p>
      <text:p text:style-name="P1301"><text:span text:style-name="T1302">Dėl švietimo ir mokslo ministro 2018 m. rugpjūčio<text:s/></text:span><text:span text:style-name="T1303">2 d. įsakymo Nr. V-683 „Dėl Mokyklų sąrašų mokymo lėšoms paskirstyti patvirtinimo“ pakeitimo</text:span></text:p>
      <text:p text:style-name="P1304"/>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left" style:position="2.7708in"/>
          <style:tab-stop style:type="center" style:position="3.34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lef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3" style:parent-style-name="DefaultParagraphFont" style:family="text">
      <style:text-properties style:font-name="HelveticaLT" fo:font-size="10pt" style:font-size-asian="10pt"/>
    </style:style>
    <style:style style:name="P54" style:parent-style-name="Normal" style:family="paragraph">
      <style:paragraph-properties style:punctuation-wrap="simple" style:vertical-align="baseline">
        <style:tab-stops>
          <style:tab-stop style:type="left" style:position="2.7708in"/>
          <style:tab-stop style:type="center" style:position="3.3493in"/>
        </style:tab-stops>
      </style:paragraph-properties>
      <style:text-properties style:font-name="HelveticaLT" fo:font-size="10pt" style:font-size-asian="10pt"/>
    </style:style>
    <style:style style:name="P5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8" style:parent-style-name="Normal" style:family="paragraph">
      <style:paragraph-properties style:punctuation-wrap="simple" style:vertical-align="baseline">
        <style:tab-stops>
          <style:tab-stop style:type="left" style:position="5.768in"/>
        </style:tab-stops>
      </style:paragraph-properties>
      <style:text-properties style:font-name="HelveticaLT" fo:font-size="10pt" style:font-size-asian="10pt"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52"><text:span text:style-name="T53"><text:page-number text:fixed="false">9</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8"><draw:frame draw:style-name="F59" text:anchor-type="paragraph" svg:y="0.0006in" draw:z-index="0"><draw:text-box fo:min-height="0in" fo:min-width="0in"><text:p text:style-name="P5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5224c20-1b98-4b41-bd9f-bd669c1bdeb0</dc:title>
    <meta:initial-creator>Strolaitė Stanislava</meta:initial-creator>
    <dc:creator>adlibuser</dc:creator>
    <meta:creation-date>2018-10-10T04:58:00Z</meta:creation-date>
    <dc:date>2018-10-10T04:58:00Z</dc:date>
    <meta:print-date>2018-07-24T06:4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0" meta:paragraph-count="1211" meta:word-count="3082" meta:character-count="23019" meta:row-count="1626" meta:non-whitespace-character-count="21148"/>
  </office:meta>
</office:document-meta>
</file>