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 fo:line-height="150%"/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 fo:text-align="justify" fo:line-height="150%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P118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22 iki 2024-04-18</text:span></text:p>
      <text:p text:style-name="P10"/>
      <text:p text:style-name="P11"><text:span text:style-name="T12">Potvarkis paskelbtas: TAR 2023-02-01, i. k. 2023-01840</text:span></text:p>
      <text:p text:style-name="P13"/>
      <text:p text:style-name="P14">Nauja redakcija nuo 2023-08-22:</text:p>
      <text:p text:style-name="Normal"><text:span text:style-name="T15">Nr.<text:s/></text:span><text:a xlink:href="https://www.e-tar.lt/portal/legalAct.html?documentId=41a6699040d911ee9de9e7e0fd363afc" office:target-frame-name="_top" xlink:show="replace"><text:span text:style-name="T16">162</text:span></text:a><text:span text:style-name="T17">,<text:s/></text:span><text:span text:style-name="T18">2023-08-22, paskelbta TAR 2023-08-22, i. k. 2023-16451</text:span></text:p>
      <text:p text:style-name="P19"/>
      <text:p text:style-name="P20"><text:span text:style-name="T2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/>
      <text:p text:style-name="P24">LIETUVOS RESPUBLIKOS</text:p>
      <text:p text:style-name="P25"><text:span text:style-name="T26">MINISTRAS PIRMININKAS</text:span></text:p>
      <text:p text:style-name="P27"/>
      <text:p text:style-name="P28">POTVARKIS</text:p>
      <text:p text:style-name="P29">DĖL NACIONALINIO SAUGUMO KOMISIJOS PERSONALINĖS SUDĖTIES PATVIRTINIMO</text:p>
      <text:p text:style-name="P30"/>
      <text:p text:style-name="P31">2023 m. vasario 1 d. Nr. 24</text:p>
      <text:p text:style-name="P32">Vilnius</text:p>
      <text:p text:style-name="P33"/>
      <text:p text:style-name="P34"><text:span text:style-name="T35">Įgyvendindama Lietuvos Respublikos Vyriausybės 2022 m. gruodžio 29 d. nutarimo Nr. 1317 „Dėl Lietuvos Respublikos krizių valdymo ir civilinės saugos įstatymo įgyvendinimo“ 4.1<text:s/></text:span><text:soft-page-break/><text:span text:style-name="T36">papunktį,<text:s/></text:span><text:span text:style-name="T37">tvirtinu<text:s/></text:span><text:span text:style-name="T38">šią<text:s/></text:span><text:span text:style-name="T39">Nacionalinio saugumo komisijos (toliau – Komisija) person</text:span><text:span text:style-name="T40">alinę sudėtį:</text:span></text:p>
      <text:p text:style-name="P41"><text:span text:style-name="T42">Ingrida Šimonytė<text:s/></text:span><text:span text:style-name="T43"><text:tab/>–</text:span><text:span text:style-name="T44"><text:tab/></text:span><text:span text:style-name="T45">Ministrė Pirmininkė (Komisijos pirmininkė)</text:span><text:span text:style-name="T46">;</text:span></text:p>
      <text:p text:style-name="P47"><text:span text:style-name="T48">Giedrė Balčytytė<text:s/></text:span><text:span text:style-name="T49"><text:tab/>–</text:span><text:span text:style-name="T50"><text:tab/></text:span><text:span text:style-name="T51">Vyriausybės kanclerė (Komisijos pirmininko pavaduotoja)<text:s/></text:span><text:span text:style-name="T52">(pakaitinis narys – Vyriausybės kanclerio pavaduotojas Vilmantas Vitkauskas);</text:span></text:p>
      <text:p text:style-name="P53"><text:span text:style-name="T54">Arvydas Anušauskas</text:span><text:span text:style-name="T55"><text:tab/>–</text:span><text:span text:style-name="T56"><text:tab/></text:span><text:span text:style-name="T57">krašto apsaugos ministras (pakaitinis narys – krašto apsaugos viceministras Žilvinas Tomkus);</text:span></text:p>
      <text:p text:style-name="P58"><text:span text:style-name="T59">Aušrinė Armonaitė</text:span><text:span text:style-name="T60"><text:tab/>–</text:span><text:span text:style-name="T61"><text:tab/></text:span><text:span text:style-name="T62">ekonomikos ir inovacijų ministrė</text:span><text:span text:style-name="T63"><text:s/>(pakaitinis narys –<text:s/></text:span><text:span text:style-name="T64">ekonomikos ir inovacijų<text:s/></text:span><text:span text:style-name="T65">viceministras Karolis Žemaitis);</text:span></text:p>
      <text:p text:style-name="P66"><text:span text:style-name="T67">Agnė Bilotaitė<text:s/></text:span><text:span text:style-name="T68"><text:tab/>–</text:span><text:span text:style-name="T69"><text:tab/></text:span><text:span text:style-name="T70">vidaus reikalų</text:span><text:span text:style-name="T71"><text:s/>ministrė</text:span><text:span text:style-name="T72"><text:s/>(pakaitinis narys – vidaus reikalų viceministras Vitalij Dmitrijev);</text:span></text:p>
      <text:p text:style-name="P73"><text:span text:style-name="T74">Kęstutis Budrys</text:span><text:span text:style-name="T75"><text:tab/>–</text:span><text:span text:style-name="T76"><text:tab/></text:span><text:span text:style-name="T77">Respublikos Prezidento vyriausiasis patarėjas</text:span><text:span text:style-name="T78"><text:s/>(pakaitinis narys – Respublikos Prezidento patarėjas Tomas Godliauskas);</text:span></text:p>
      <text:p text:style-name="P79"><text:span text:style-name="T80">Arūnas Dulkys</text:span><text:span text:style-name="T81"><text:tab/>–</text:span><text:span text:style-name="T82"><text:tab/></text:span><text:span text:style-name="T83">sveikatos apsaugos minis</text:span><text:span text:style-name="T84">tras</text:span><text:span text:style-name="T85"><text:s/>(pakaitinis narys – Sveikatos apsaugos ministerijos kanclerė Jurgita Grebenkovienė);</text:span></text:p>
      <text:soft-page-break/>
      <text:p text:style-name="P86"><text:span text:style-name="T87">Darius Jauniškis<text:s/></text:span><text:span text:style-name="T88"><text:tab/>–</text:span><text:span text:style-name="T89"><text:tab/>V</text:span><text:span text:style-name="T90">alstybės saugumo departamento direktorius</text:span><text:span text:style-name="T91"><text:s/>(pakaitinis narys – V</text:span><text:span text:style-name="T92">alstybės saugumo departamento<text:s/></text:span><text:span text:style-name="T93">direktoriaus pavaduotojas Giedrius Krupauskas);</text:span></text:p>
      <text:p text:style-name="P94"><text:span text:style-name="T95">Dain</text:span><text:span text:style-name="T96">ius Kreivys</text:span><text:span text:style-name="T97"><text:tab/>–</text:span><text:span text:style-name="T98"><text:tab/></text:span><text:span text:style-name="T99">energetikos ministras</text:span><text:span text:style-name="T100"><text:s/>(pakaitinis narys – energetikos viceministras Albinas Zananavičius);</text:span></text:p>
      <text:p text:style-name="P101"><text:span text:style-name="T102">Gabrielius Landsbergis</text:span><text:span text:style-name="T103"><text:tab/>–</text:span><text:span text:style-name="T104"><text:tab/>u</text:span><text:span text:style-name="T105">žsienio reikalų ministras (pakaitinis narys – užsienio reikalų<text:s/></text:span><text:span text:style-name="T106">viceministras Egidijus Meilūnas</text:span><text:span text:style-name="T107">);</text:span></text:p>
      <text:p text:style-name="P108"><text:span text:style-name="T109">Elegijus Paulavičius</text:span><text:span text:style-name="T110"><text:tab/>–</text:span><text:span text:style-name="T111"><text:tab/></text:span><text:span text:style-name="T112">Antrojo operatyvinių tarnybų departamento prie Krašto apsaugos ministerijos direktorius</text:span><text:span text:style-name="T113"><text:s/>(pakaitinis narys<text:s/></text:span><text:span text:style-name="T114">–</text:span><text:span text:style-name="T115"><text:s/>Antrojo operatyvinių tarnybų departamento prie Krašto apsaugos ministerijos direktoriaus pavaduotojas Vidmantas Kaladinskas);</text:span></text:p>
      <text:p text:style-name="P116">Gintarė Skaistė<text:s/><text:tab/>–<text:tab/>finansų ministrė (pakaitinis narys – finansų viceministras Darius Sadeckas).</text:p>
      <text:p text:style-name="P117"/>
      <text:p text:style-name="P118"/>
      <text:p text:style-name="P119"/>
      <text:p text:style-name="P120"><text:span text:style-name="T121">Ministrė Pirmininkė</text:span><text:span text:style-name="T122"><text:tab/>Ingrida Šimonytė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Ministras Pirmininkas, Potvarkis</text:span></text:p>
      <text:p text:style-name="P132"><text:span text:style-name="T133">Nr.<text:s/></text:span><text:a xlink:href="https://www.e-tar.lt/portal/legalAct.html?documentId=41a6699040d911ee9de9e7e0fd363afc" office:target-frame-name="_top" xlink:show="replace"><text:span text:style-name="T134">162</text:span></text:a><text:span text:style-name="T135">, 2023-08-22, paskelbta TAR 2023-08-22, i. k. 2023-16451</text:span></text:p>
      <text:p text:style-name="P136"><text:span text:style-name="T137">Dėl Lietuvos Respublikos Ministro Pirmininko 2023 m. vasario 1 d. potvarkio Nr. 24 „Dėl Nacionalinio saugumo komisijos personalinės sudėties patvirtinimo“<text:s/></text:span><text:span text:style-name="T138">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22T05:11:00Z</meta:creation-date>
    <dc:date>2024-04-22T05:1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27" meta:character-count="2766" meta:row-count="54" meta:non-whitespace-character-count="2449"/>
  </office:meta>
</office:document-meta>
</file>