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lv" fo:country="LV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fo:language="lv" fo:country="LV"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fo:language="lv" fo:country="LV" style:language-asian="lt" style:country-asian="LT"/>
    </style:style>
    <style:style style:name="P118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24</text:span></text:p>
      <text:p text:style-name="P10"/>
      <text:p text:style-name="P11"><text:span text:style-name="T12">Potvarkis paskelbtas: TAR 2023-02-01, i. k. 2023-01840</text:span></text:p>
      <text:p text:style-name="P13"/>
      <text:p text:style-name="P14">Nauja redakcija nuo 2024-08-24:</text:p>
      <text:p text:style-name="Normal"><text:span text:style-name="T15">Nr.<text:s/></text:span><text:a xlink:href="https://www.e-tar.lt/portal/legalAct.html?documentId=f037a630610e11efafbb8694c098bac5" office:target-frame-name="_top" xlink:show="replace"><text:span text:style-name="T16">167</text:span></text:a><text:span text:style-name="T17">, 2024-08-23, paskelbta<text:s/></text:span><text:span text:style-name="T18">TAR 2024-08-23, i. k. 2024-14757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DĖL NACIONALINIO SAUGUMO KOMISIJOS PERSONALINĖS SUDĖTIES PATVIRTINIMO</text:p>
      <text:p text:style-name="P25"/>
      <text:p text:style-name="P26">2023 m. vasario 1 d. Nr. 24</text:p>
      <text:p text:style-name="P27">Vilnius</text:p>
      <text:p text:style-name="P28"/>
      <text:p text:style-name="P29"/>
      <text:p text:style-name="P30"><text:span text:style-name="T31">Įgyvendindama Lietuvos Respublikos Vyriausybės 2022 m. gruo</text:span><text:span text:style-name="T32">džio 29 d. nutarimo Nr. 1317 „Dėl Lietuvos Respublikos krizių valdymo ir civilinės saugos įstatymo įgyvendinimo“ 4.1 papunktį,<text:s/></text:span><text:span text:style-name="T33">tvirtinu</text:span><text:span text:style-name="T34"><text:s/>šią Nacionalinio saugumo komisijos (toliau – Komisija) personalinę sudėtį:</text:span></text:p>
      <text:p text:style-name="P35"/>
      <text:p text:style-name="P36"><text:span text:style-name="T37">Ingrida Šimonytė</text:span><text:span text:style-name="T38"><text:tab/>–</text:span><text:span text:style-name="T39"><text:tab/></text:span><text:span text:style-name="T40">Ministrė Pirmininkė<text:s/></text:span><text:span text:style-name="T41">(Komisijos pirmininkė)</text:span><text:span text:style-name="T42">;</text:span></text:p>
      <text:p text:style-name="P43"/>
      <text:p text:style-name="P44"><text:span text:style-name="T45">Giedrė Balčytytė</text:span><text:span text:style-name="T46"><text:tab/>–</text:span><text:span text:style-name="T47"><text:tab/></text:span><text:span text:style-name="T48">Vyriausybės kanclerė (Komisijos pirmininko pavaduotoja) (pakaitinis narys – Vyriausybės kanclerio pavaduotojas Vilmantas Vitkauskas);</text:span></text:p>
      <text:p text:style-name="P49"/>
      <text:p text:style-name="P50"><text:span text:style-name="T51">Aušrinė Armonaitė</text:span><text:span text:style-name="T52"><text:tab/>–</text:span><text:span text:style-name="T53"><text:tab/></text:span><text:span text:style-name="T54">ekonomikos ir inovacijų ministrė (pakaitinis narys – ekon</text:span><text:span text:style-name="T55">omikos ir inovacijų viceministras Karolis Žemaitis);</text:span></text:p>
      <text:p text:style-name="P56"/>
      <text:soft-page-break/>
      <text:p text:style-name="P57"><text:span text:style-name="T58">Agnė Bilotaitė</text:span><text:span text:style-name="T59"><text:tab/>–</text:span><text:span text:style-name="T60"><text:tab/></text:span><text:span text:style-name="T61">vidaus reikalų ministrė (pakaitinis narys – vidaus reikalų viceministras Vitalij Dmitrijev);</text:span></text:p>
      <text:p text:style-name="P62"/>
      <text:p text:style-name="P63"><text:span text:style-name="T64">Kęstutis Budrys</text:span><text:span text:style-name="T65"><text:tab/>–</text:span><text:span text:style-name="T66"><text:tab/></text:span><text:span text:style-name="T67">Respublikos Prezidento vyriausiasis patarėjas (pakaitinis narys –<text:s/></text:span><text:span text:style-name="T68">Respublikos Prezidento patarėjas Tomas Godliauskas);</text:span></text:p>
      <text:p text:style-name="P69"/>
      <text:p text:style-name="P70"><text:span text:style-name="T71">Darius Jauniškis</text:span><text:span text:style-name="T72"><text:tab/>–</text:span><text:span text:style-name="T73"><text:tab/></text:span><text:span text:style-name="T74">Valstybės saugumo departamento direktorius (pakaitinis narys – Valstybės saugumo departamento direktoriaus pavaduotojas Giedrius Krupauskas);</text:span></text:p>
      <text:p text:style-name="P75"/>
      <text:p text:style-name="P76"><text:span text:style-name="T77">Laurynas Kasčiūnas</text:span><text:span text:style-name="T78"><text:tab/>–</text:span><text:span text:style-name="T79"><text:tab/></text:span><text:span text:style-name="T80">krašto apsaugos min</text:span><text:span text:style-name="T81">istras (pakaitinė narė – krašto apsaugos viceministrė Kamilė Gogelienė);</text:span></text:p>
      <text:p text:style-name="P82"/>
      <text:p text:style-name="P83"><text:span text:style-name="T84">Dainius Kreivys </text:span><text:span text:style-name="T85"><text:tab/>–</text:span><text:span text:style-name="T86"><text:tab/></text:span><text:span text:style-name="T87">energetikos ministras (pakaitinis narys – energetikos viceministras Albinas Zananavičius);</text:span></text:p>
      <text:p text:style-name="P88"/>
      <text:p text:style-name="P89"><text:span text:style-name="T90">Gabrielius Landsbergis</text:span><text:span text:style-name="T91"><text:tab/>–</text:span><text:span text:style-name="T92"><text:tab/>u</text:span><text:span text:style-name="T93">žsienio reikalų ministras (pakaitinis narys –</text:span><text:span text:style-name="T94"><text:s/>užsienio reikalų viceministras<text:s/></text:span><text:span text:style-name="T95">Egidijus Meilūnas</text:span><text:span text:style-name="T96">)</text:span><text:span text:style-name="T97">;</text:span></text:p>
      <text:p text:style-name="P98"/>
      <text:p text:style-name="P99"><text:span text:style-name="T100">Elegijus Paulavičius </text:span><text:span text:style-name="T101"><text:tab/>–</text:span><text:span text:style-name="T102"><text:tab/></text:span><text:span text:style-name="T103">Antrojo operatyvinių tarnybų departamento prie Krašto apsaugos ministerijos direktorius (pakaitinis narys – Antrojo operatyvinių tarnybų departamento prie Krašto apsaugos minister</text:span><text:span text:style-name="T104">ijos direktoriaus pavaduotojas Vidmantas Kaladinskas);</text:span></text:p>
      <text:p text:style-name="P105"/>
      <text:p text:style-name="P106"><text:span text:style-name="T107">Aurimas Pečkauskas</text:span><text:span text:style-name="T108"><text:tab/>–</text:span><text:span text:style-name="T109"><text:tab/></text:span><text:span text:style-name="T110">sveikatos apsaugos ministras (pakaitinė narė – Sveikatos apsaugos ministerijos kanclerė Jurgita Grebenkovienė);</text:span></text:p>
      <text:p text:style-name="P111"/>
      <text:p text:style-name="P112"><text:span text:style-name="T113">Gintarė Skaistė</text:span><text:span text:style-name="T114"><text:tab/>–</text:span><text:span text:style-name="T115"><text:tab/>finansų ministrė (pakaitinis narys – finansų vic</text:span><text:span text:style-name="T116">eministras Darius Sadeckas)</text:span><text:span text:style-name="T117">.</text:span></text:p>
      <text:p text:style-name="P118"/>
      <text:p text:style-name="P119"/>
      <text:p text:style-name="P120"><text:span text:style-name="T121">Ministrė Pirmininkė</text:span><text:span text:style-name="T122"><text:tab/>Ingrida Šimonytė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Ministras Pirmininkas, Potvarkis</text:span></text:p>
      <text:p text:style-name="P132"><text:span text:style-name="T133">Nr.<text:s/></text:span><text:a xlink:href="https://www.e-tar.lt/portal/legalAct.html?documentId=41a6699040d911ee9de9e7e0fd363afc" office:target-frame-name="_top" xlink:show="replace"><text:span text:style-name="T134">162</text:span></text:a><text:span text:style-name="T135">,<text:s/></text:span><text:span text:style-name="T136">2023-08-22, paskelbta TAR 2023-08-22, i. k. 2023-16451</text:span></text:p>
      <text:p text:style-name="P137"><text:span text:style-name="T138">Dėl Lietuvos Respublikos Ministro Pirmininko 2023 m. vasario 1 d. potvarkio Nr. 24 „Dėl Nacionalinio saugumo komisijos personalinės sudėties patvirtinimo“ pakeitimo</text:span></text:p>
      <text:p text:style-name="P139"/>
      <text:p text:style-name="P140"><text:span text:style-name="T141">2.</text:span></text:p>
      <text:p text:style-name="P142"><text:span text:style-name="T143">Lietuvos Respublikos Ministras P</text:span><text:span text:style-name="T144">irmininkas, Potvarkis</text:span></text:p>
      <text:p text:style-name="P145"><text:span text:style-name="T146">Nr.<text:s/></text:span><text:a xlink:href="https://www.e-tar.lt/portal/legalAct.html?documentId=ff69ce00fe1011eea28cd23166221a3c" office:target-frame-name="_top" xlink:show="replace"><text:span text:style-name="T147">85</text:span></text:a><text:span text:style-name="T148">, 2024-04-19, paskelbta TAR 2024-04-19, i. k. 2024-07225</text:span></text:p>
      <text:p text:style-name="P149"><text:span text:style-name="T150">Dėl Lietuvos Respublikos Ministro Pirmininko 2023 m. vasario 1 d. potvark</text:span><text:span text:style-name="T151">io Nr. 24 „Dėl Nacionalinio saugumo komisijos personalinės sudėties patvirtinimo“ pakeitimo</text:span></text:p>
      <text:p text:style-name="P152"/>
      <text:p text:style-name="P153"><text:span text:style-name="T154">3.</text:span></text:p>
      <text:p text:style-name="P155"><text:span text:style-name="T156">Lietuvos Respublikos Ministras Pirmininkas, Potvarkis</text:span></text:p>
      <text:p text:style-name="P157"><text:span text:style-name="T158">Nr.<text:s/></text:span><text:a xlink:href="https://www.e-tar.lt/portal/legalAct.html?documentId=f037a630610e11efafbb8694c098bac5" office:target-frame-name="_top" xlink:show="replace"><text:span text:style-name="T159">167</text:span></text:a><text:span text:style-name="T160">,</text:span><text:span text:style-name="T161"><text:s/>2024-08-23, paskelbta TAR 2024-08-23, i. k. 2024-14757</text:span></text:p>
      <text:p text:style-name="P162"><text:span text:style-name="T163">Dėl Lietuvos Respublikos Ministro Pirmininko 2023 m. vasario 1 d. potvarkio Nr. 24 „Dėl Nacionalinio saugumo komisijos personalinės sudėties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6T04:50:00Z</meta:creation-date>
    <dc:date>2024-08-26T04:5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82" meta:character-count="3494" meta:row-count="126" meta:non-whitespace-character-count="3152"/>
  </office:meta>
</office:document-meta>
</file>