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text-align="center"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justify"/>
      <style:text-properties fo:font-weight="bold" style:font-weight-asian="bold" style:font-weight-complex="bold"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24" style:parent-style-name="Normal" style:master-page-name="MPF1"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131"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32"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33"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34" style:parent-style-name="Normal" style:family="paragraph">
      <style:paragraph-properties fo:text-align="justify" fo:margin-left="3.5437in" fo:margin-right="-0.0006in">
        <style:tab-stops/>
      </style:paragraph-properties>
    </style:style>
    <style:style style:name="T135" style:parent-style-name="DefaultParagraphFont" style:family="text">
      <style:text-properties fo:language="en" fo:country="US"/>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38" style:parent-style-name="Normal" style:family="paragraph">
      <style:paragraph-properties fo:margin-left="3.9375in">
        <style:tab-stops/>
      </style:paragraph-properties>
      <style:text-properties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language-asian="ar" style:country-asian="SA"/>
    </style:style>
    <style:style style:name="P141"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keep-with-next="always" fo:text-align="center">
        <style:tab-stops>
          <style:tab-stop style:type="left" style:position="1.25in"/>
        </style:tab-stops>
      </style:paragraph-properties>
      <style:text-properties fo:font-weight="bold" style:font-weight-asian="bold" style:language-asian="ar" style:country-asian="SA"/>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style:language-asian="ar" style:country-asian="SA"/>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style:font-name-complex="Courier New" style:font-size-complex="12pt" style:language-asian="lt" style:country-asian="LT"/>
    </style:style>
    <style:style style:name="T155" style:parent-style-name="DefaultParagraphFont" style:family="text">
      <style:text-properties style:font-name-complex="Courier New" style:font-size-complex="12pt"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complex="Courier New" style:font-size-complex="12pt" style:language-asian="lt" style:country-asian="LT"/>
    </style:style>
    <style:style style:name="T160" style:parent-style-name="DefaultParagraphFont" style:family="text">
      <style:text-properties style:font-name-complex="Courier New" style:font-size-complex="12pt" style:language-asian="lt" style:country-asian="LT"/>
    </style:style>
    <style:style style:name="T161" style:parent-style-name="DefaultParagraphFont" style:family="text">
      <style:text-properties style:font-name-complex="Courier New" style:font-size-complex="12pt" style:language-asian="lt" style:country-asian="LT"/>
    </style:style>
    <style:style style:name="T162" style:parent-style-name="DefaultParagraphFont" style:family="text">
      <style:text-properties style:font-name-complex="Courier New"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fo:color="#000000"/>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style:language-asian="lt" style:country-asian="LT"/>
    </style:style>
    <style:style style:name="P170" style:parent-style-name="Normal" style:family="paragraph">
      <style:paragraph-properties fo:text-align="justify" fo:text-indent="0.3937in"/>
      <style:text-properties style:language-asian="ar" style:country-asian="SA"/>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T177" style:parent-style-name="DefaultParagraphFont" style:family="text">
      <style:text-properties fo:color="#000000"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fo:color="#000000"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fo:font-style="italic" style:font-style-asian="italic"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style:snap-to-layout-grid="false"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snap-to-layout-grid="false" fo:text-align="justify" fo:text-indent="0.3937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ourier New" style:language-asian="ar" style:country-asian="SA"/>
    </style:style>
    <style:style style:name="T232" style:parent-style-name="DefaultParagraphFont" style:family="text">
      <style:text-properties style:font-name-asian="Courier New" style:language-asian="ar" style:country-asian="SA"/>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ar" style:country-asian="SA"/>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fo:letter-spacing="-0.0027in"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tab-stops>
          <style:tab-stop style:type="left" style:position="4.3312in"/>
        </style:tab-stops>
      </style:paragraph-properties>
    </style:style>
    <style:style style:name="T294" style:parent-style-name="DefaultParagraphFont" style:family="text">
      <style:text-properties fo:color="#000000"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master-page-name="MPF2"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307"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308"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309"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310" style:parent-style-name="Normal" style:family="paragraph">
      <style:paragraph-properties fo:text-align="justify" fo:margin-left="3.5437in" fo:margin-right="-0.0006in">
        <style:tab-stops/>
      </style:paragraph-properties>
    </style:style>
    <style:style style:name="T311" style:parent-style-name="DefaultParagraphFont" style:family="text">
      <style:text-properties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31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text-properties fo:font-weight="bold" style:font-weight-asian="bold" style:font-weight-complex="bold" fo:color="#000000"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language-asian="lt" style:country-asian="LT"/>
    </style:style>
    <style:style style:name="T320" style:parent-style-name="DefaultParagraphFont" style:family="text">
      <style:text-properties fo:font-weight="bold" style:font-weight-asian="bold" style:font-weight-complex="bold" fo:color="#000000"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snap-to-layout-grid="false"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name-complex="Courier New" style:font-size-complex="12pt" style:language-asian="lt" style:country-asian="LT"/>
    </style:style>
    <style:style style:name="T334" style:parent-style-name="DefaultParagraphFont" style:family="text">
      <style:text-properties style:font-name-complex="Courier New"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name-complex="Courier New" style:font-size-complex="12pt" style:language-asian="lt" style:country-asian="L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style:language-asian="lt" style:country-asian="LT"/>
    </style:style>
    <style:style style:name="P343" style:parent-style-name="Normal" style:family="paragraph">
      <style:paragraph-properties fo:text-align="justify" fo:text-indent="0.3937in"/>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tyle-complex="italic"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language-asian="ar" style:country-asian="SA"/>
    </style:style>
    <style:style style:name="T362" style:parent-style-name="DefaultParagraphFont" style:family="text">
      <style:text-properties fo:font-style="italic" style:font-style-asian="italic"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snap-to-layout-grid="false"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fo:text-indent="0.3937in"/>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3937in"/>
        </style:tab-stops>
      </style:paragraph-properties>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center" fo:text-indent="0.3937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text-indent="0.3937in"/>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ar" style:country-asian="S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text-position="super 66.6%"/>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text-position="super 66.6%"/>
    </style:style>
    <style:style style:name="T449" style:parent-style-name="DefaultParagraphFont" style:family="text">
      <style:text-properties style:text-position="super 66.6%"/>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fo:letter-spacing="-0.0027in"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style:tab-stops>
          <style:tab-stop style:type="left" style:position="4.3312in"/>
        </style:tab-stops>
      </style:paragraph-properties>
    </style:style>
    <style:style style:name="P483" style:parent-style-name="Normal" style:family="paragraph">
      <style:paragraph-properties fo:text-align="center">
        <style:tab-stops>
          <style:tab-stop style:type="left" style:position="4.3312in"/>
        </style:tab-stops>
      </style:paragraph-properties>
    </style:style>
    <style:style style:name="T484" style:parent-style-name="DefaultParagraphFont" style:family="text">
      <style:text-properties fo:color="#000000"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master-page-name="MPF3"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497"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498"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499"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500" style:parent-style-name="Normal" style:family="paragraph">
      <style:paragraph-properties fo:text-align="justify" fo:margin-left="3.5437in" fo:margin-right="-0.0006in">
        <style:tab-stops/>
      </style:paragraph-properties>
    </style:style>
    <style:style style:name="T501" style:parent-style-name="DefaultParagraphFont" style:family="text">
      <style:text-properties fo:language="en" fo:country="US"/>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504" style:parent-style-name="Normal" style:family="paragraph">
      <style:paragraph-properties fo:margin-left="3.9375in">
        <style:tab-stops/>
      </style:paragraph-properties>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text-align="center"/>
      <style:text-properties fo:font-weight="bold" style:font-weight-asian="bold" style:font-weight-complex="bold" fo:color="#000000" style:font-size-complex="11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language-asian="lt" style:country-asian="LT"/>
    </style:style>
    <style:style style:name="T510" style:parent-style-name="DefaultParagraphFont" style:family="text">
      <style:text-properties fo:font-weight="bold" style:font-weight-asian="bold" style:font-weight-complex="bold" fo:color="#000000"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snap-to-layout-grid="false"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complex="Courier New" style:font-size-complex="12pt" style:language-asian="lt" style:country-asian="LT"/>
    </style:style>
    <style:style style:name="T525" style:parent-style-name="DefaultParagraphFont" style:family="text">
      <style:text-properties style:font-name-complex="Courier New" style:font-size-complex="12pt" style:language-asian="lt" style:country-asian="LT"/>
    </style:style>
    <style:style style:name="T526" style:parent-style-name="DefaultParagraphFont" style:family="text">
      <style:text-properties style:font-name-complex="Courier New" style:font-size-complex="12pt" style:language-asian="lt" style:country-asian="LT"/>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snap-to-layout-grid="false"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snap-to-layout-grid="false"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snap-to-layout-grid="false" fo:text-align="justify" fo:text-indent="0.3937in"/>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3937in"/>
        </style:tab-stops>
      </style:paragraph-properties>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ar" style:country-asian="SA"/>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justify" fo:text-indent="0.3937in"/>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ar" style:country-asian="SA"/>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per 66.6%"/>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fo:letter-spacing="-0.0027in" style:language-asian="lt" style:country-asian="LT"/>
    </style:style>
    <style:style style:name="T632" style:parent-style-name="DefaultParagraphFont" style:family="text">
      <style:text-properties fo:color="#000000" fo:letter-spacing="-0.0027in"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master-page-name="MPF4"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672"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673"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674"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675" style:parent-style-name="Normal" style:family="paragraph">
      <style:paragraph-properties fo:text-align="justify" fo:margin-left="3.5437in" fo:margin-right="-0.0006in">
        <style:tab-stops/>
      </style:paragraph-properties>
    </style:style>
    <style:style style:name="T676" style:parent-style-name="DefaultParagraphFont" style:family="text">
      <style:text-properties fo:language="en" fo:country="U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679" style:parent-style-name="Normal" style:family="paragraph">
      <style:paragraph-properties fo:margin-left="3.9375in">
        <style:tab-stops/>
      </style:paragraph-properties>
      <style:text-properties style:font-size-complex="12pt" style:language-asian="lt" style:country-asian="LT"/>
    </style:style>
    <style:style style:name="P680" style:parent-style-name="Normal" style:family="paragraph">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style:snap-to-layout-grid="false"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style:font-size-complex="12pt" style:language-asian="lt" style:country-asian="LT"/>
    </style:style>
    <style:style style:name="P710" style:parent-style-name="Normal" style:family="paragraph">
      <style:paragraph-properties fo:text-align="justify" fo:text-indent="0.3937in"/>
      <style:text-properties style:font-size-complex="12pt" fo:language="de" fo:country="DE"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de" fo:country="DE" style:language-asian="lt" style:country-asian="LT"/>
    </style:style>
    <style:style style:name="T713" style:parent-style-name="DefaultParagraphFont" style:family="text">
      <style:text-properties style:font-size-complex="12pt" fo:language="de" fo:country="DE"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fo:letter-spacing="-0.0027in" style:font-size-complex="12pt" fo:language="de" fo:country="DE" style:language-asian="lt" style:country-asian="LT"/>
    </style:style>
    <style:style style:name="T716" style:parent-style-name="DefaultParagraphFont" style:family="text">
      <style:text-properties fo:letter-spacing="-0.0027in" style:font-size-complex="12pt" fo:language="de" fo:country="DE" style:language-asian="lt" style:country-asian="LT"/>
    </style:style>
    <style:style style:name="T717" style:parent-style-name="DefaultParagraphFont" style:family="text">
      <style:text-properties fo:letter-spacing="-0.0027in"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fo:font-style="italic" style:font-style-asian="italic" style:font-style-complex="italic" fo:letter-spacing="-0.0027in"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722" style:parent-style-name="DefaultParagraphFont" style:family="text">
      <style:text-properties fo:font-style="italic" style:font-style-asian="italic" style:font-style-complex="italic" fo:letter-spacing="-0.0027in" style:font-size-complex="12pt" style:language-asian="lt" style:country-asian="LT"/>
    </style:style>
    <style:style style:name="T723" style:parent-style-name="DefaultParagraphFont" style:family="text">
      <style:text-properties fo:letter-spacing="-0.0027in" style:font-size-complex="12pt" style:language-asian="lt" style:country-asian="LT"/>
    </style:style>
    <style:style style:name="T724" style:parent-style-name="DefaultParagraphFont" style:family="text">
      <style:text-properties fo:font-style="italic" style:font-style-asian="italic" style:font-style-complex="italic" fo:letter-spacing="-0.0027in" style:font-size-complex="12pt" style:language-asian="lt" style:country-asian="LT"/>
    </style:style>
    <style:style style:name="T725" style:parent-style-name="DefaultParagraphFont" style:family="text">
      <style:text-properties fo:letter-spacing="-0.0027in" style:font-size-complex="12pt" style:language-asian="lt" style:country-asian="LT"/>
    </style:style>
    <style:style style:name="T726" style:parent-style-name="DefaultParagraphFont" style:family="text">
      <style:text-properties fo:font-style="italic" style:font-style-asian="italic" style:font-style-complex="italic"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letter-spacing="-0.0027in" style:font-size-complex="12pt" style:language-asian="lt" style:country-asian="LT"/>
    </style:style>
    <style:style style:name="P730" style:parent-style-name="Normal" style:family="paragraph">
      <style:paragraph-properties style:snap-to-layout-grid="false"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3937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snap-to-layout-grid="false"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39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text-indent="0.3937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fo:letter-spacing="-0.0027in" style:language-asian="lt" style:country-asian="L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27i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master-page-name="MPF5"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875"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876"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877"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878" style:parent-style-name="Normal" style:family="paragraph">
      <style:paragraph-properties fo:text-align="justify" fo:margin-left="3.5437in" fo:margin-right="-0.0006in">
        <style:tab-stops/>
      </style:paragraph-properties>
    </style:style>
    <style:style style:name="T879" style:parent-style-name="DefaultParagraphFont" style:family="text">
      <style:text-properties fo:language="en" fo:country="US"/>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language-asian="lt" style:country-asian="LT"/>
    </style:style>
    <style:style style:name="T889" style:parent-style-name="DefaultParagraphFont" style:family="text">
      <style:text-properties fo:font-weight="bold" style:font-weight-asian="bold" style:font-weight-complex="bold" fo:color="#000000"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language-asian="lt" style:country-asian="LT"/>
    </style:style>
    <style:style style:name="P892" style:parent-style-name="Normal" style:family="paragraph">
      <style:paragraph-properties fo:text-align="center"/>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name-complex="Courier New" style:font-size-complex="12pt" style:language-asian="lt" style:country-asian="LT"/>
    </style:style>
    <style:style style:name="T903" style:parent-style-name="DefaultParagraphFont" style:family="text">
      <style:text-properties style:font-name-complex="Courier New" style:font-size-complex="12pt" style:language-asian="lt" style:country-asian="LT"/>
    </style:style>
    <style:style style:name="T904" style:parent-style-name="DefaultParagraphFont" style:family="text">
      <style:text-properties style:font-name-complex="Courier New" style:font-size-complex="12pt" style:language-asian="lt" style:country-asian="LT"/>
    </style:style>
    <style:style style:name="T905" style:parent-style-name="DefaultParagraphFont" style:family="text">
      <style:text-properties style:font-name-complex="Courier New" style:font-size-complex="12pt" style:language-asian="lt" style:country-asian="LT"/>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text-transform="uppercase" style:language-asian="lt" style:country-asian="LT"/>
    </style:style>
    <style:style style:name="P912" style:parent-style-name="Normal" style:family="paragraph">
      <style:paragraph-properties fo:text-align="justify" fo:text-indent="0.3937in"/>
      <style:text-properties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style="italic" style:font-style-asian="italic" style:font-style-complex="italic"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style="italic" style:font-style-asian="italic" style:font-style-complex="italic"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font-style="italic" style:font-style-asian="italic" style:font-style-complex="italic" fo:color="#000000" style:font-size-complex="12pt" style:language-asian="lt" style:country-asian="LT"/>
    </style:style>
    <style:style style:name="T927" style:parent-style-name="DefaultParagraphFont" style:family="text">
      <style:text-properties fo:font-style="italic" style:font-style-asian="italic" style:font-style-complex="italic"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tyle-complex="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tyle-complex="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style="italic" style:font-style-asian="italic"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tyle-complex="italic"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style:snap-to-layout-grid="false"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snap-to-layout-grid="false" fo:text-align="justify" fo:text-indent="0.3937in"/>
    </style:style>
    <style:style style:name="T973" style:parent-style-name="DefaultParagraphFont" style:family="text">
      <style:text-properties fo:color="#000000" style:font-size-complex="12pt"/>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ar" style:country-asian="SA"/>
    </style:style>
    <style:style style:name="T977" style:parent-style-name="DefaultParagraphFont" style:family="text">
      <style:text-properties style:language-asian="ar" style:country-asian="SA"/>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language-asian="ar" style:country-asian="SA"/>
    </style:style>
    <style:style style:name="P980" style:parent-style-name="Normal" style:family="paragraph">
      <style:paragraph-properties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center" fo:text-indent="0.3937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widows="0" fo:orphans="0" fo:text-align="justify" fo:text-indent="0.3937in"/>
      <style:text-properties fo:color="#000000" style:font-size-complex="11p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language-asian="ar" style:country-asian="SA"/>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text-position="super 66.6%"/>
    </style:style>
    <style:style style:name="T1023" style:parent-style-name="DefaultParagraphFont" style:family="text">
      <style:text-properties style:font-size-complex="12pt"/>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fo:letter-spacing="-0.0027in"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center"/>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master-page-name="MPF6" style:family="paragraph">
      <style:paragraph-properties fo:break-before="page" fo:text-align="justify" fo:margin-left="3.5437in" fo:margin-right="-0.2291in" style:page-number="1">
        <style:tab-stops/>
      </style:paragraph-properties>
      <style:text-properties style:font-size-complex="12pt" style:language-asian="lt" style:country-asian="LT"/>
    </style:style>
    <style:style style:name="P1072"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073"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074" style:parent-style-name="Normal" style:family="paragraph">
      <style:paragraph-properties fo:text-align="justify" fo:margin-left="3.5437in" fo:margin-right="-0.0006in">
        <style:tab-stops/>
      </style:paragraph-properties>
      <style:text-properties style:font-size-complex="12pt" style:language-asian="lt" style:country-asian="LT"/>
    </style:style>
    <style:style style:name="P1075" style:parent-style-name="Normal" style:family="paragraph">
      <style:paragraph-properties fo:text-align="justify" fo:margin-left="3.5437in" fo:margin-right="-0.0006in">
        <style:tab-stops/>
      </style:paragraph-properties>
    </style:style>
    <style:style style:name="T1076" style:parent-style-name="DefaultParagraphFont" style:family="text">
      <style:text-properties fo:language="en" fo:country="US"/>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margin-left="3.5437in" fo:margin-right="-0.2291in">
        <style:tab-stops/>
      </style:paragraph-properties>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P1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color="#000000" style:language-asian="lt" style:country-asian="LT"/>
    </style:style>
    <style:style style:name="T1091" style:parent-style-name="DefaultParagraphFont" style:family="text">
      <style:text-properties fo:font-weight="bold" style:font-weight-asian="bold" style:font-weight-complex="bold" fo:color="#000000"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text-transform="uppercase" style:language-asian="lt" style:country-asian="LT"/>
    </style:style>
    <style:style style:name="P1094" style:parent-style-name="Normal" style:family="paragraph">
      <style:paragraph-properties fo:keep-with-next="always" fo:text-align="center"/>
      <style:text-properties style:font-size-complex="12pt" style:language-asian="lt" style:country-asian="L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style:snap-to-layout-grid="false"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style:font-name-complex="Courier New" style:font-size-complex="12pt" style:language-asian="lt" style:country-asian="LT"/>
    </style:style>
    <style:style style:name="T1104" style:parent-style-name="DefaultParagraphFont" style:family="text">
      <style:text-properties style:font-name-complex="Courier New" style:font-size-complex="12pt" style:language-asian="lt" style:country-asian="LT"/>
    </style:style>
    <style:style style:name="T1105" style:parent-style-name="DefaultParagraphFont" style:family="text">
      <style:text-properties style:font-name-complex="Courier New" style:font-size-complex="12pt" style:language-asian="lt" style:country-asian="LT"/>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style:language-asian="lt" style:country-asian="LT"/>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tyle-complex="italic" style:font-size-complex="12pt" style:language-asian="lt" style:country-asian="LT"/>
    </style:style>
    <style:style style:name="T1121" style:parent-style-name="DefaultParagraphFont" style:family="text">
      <style:text-properties fo:color="#000000" fo:letter-spacing="-0.002in" style:font-size-complex="12pt" style:language-asian="lt" style:country-asian="LT"/>
    </style:style>
    <style:style style:name="T112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123" style:parent-style-name="DefaultParagraphFont" style:family="text">
      <style:text-properties fo:color="#000000" fo:letter-spacing="-0.002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tyle-complex="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T1152" style:parent-style-name="DefaultParagraphFont" style:family="text">
      <style:text-properties fo:letter-spacing="-0.001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style:snap-to-layout-grid="false"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snap-to-layout-grid="false" fo:text-align="justify" fo:text-indent="0.3937in"/>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3937in">
        <style:tab-stops>
          <style:tab-stop style:type="left" style:position="0.3937in"/>
        </style:tab-stops>
      </style:paragraph-properties>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ar" style:country-asian="SA"/>
    </style:style>
    <style:style style:name="T1171" style:parent-style-name="DefaultParagraphFont" style:family="text">
      <style:text-properties style:language-asian="ar" style:country-asian="SA"/>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language-asian="ar" style:country-asian="SA"/>
    </style:style>
    <style:style style:name="P1174" style:parent-style-name="Normal" style:family="paragraph">
      <style:paragraph-properties fo:text-align="justify" fo:text-indent="0.3937in"/>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1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text-position="super 66.6%"/>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justify" fo:text-indent="0.3937in"/>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fo:letter-spacing="-0.0027in"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27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text-properties style:font-name="Arial" fo:font-weight="bold" style:font-weight-asian="bold" fo:font-size="10pt" style:font-size-asian="10pt"/>
    </style:style>
    <style:style style:name="P1252" style:parent-style-name="Normal" style:family="paragraph">
      <style:paragraph-properties fo:text-align="justify"/>
      <style:text-properties style:font-name="Arial" fo:font-weight="bold" style:font-weight-asian="bold"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weight="bold" style:font-weight-asian="bold"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text-properties style:font-name="Arial" fo:font-size="10pt" style:font-size-asian="10pt"/>
    </style:style>
    <style:style style:name="P1281" style:parent-style-name="Normal" style:family="paragraph">
      <style:paragraph-properties fo:widows="0" fo:orphans="0"/>
    </style:style>
  </office:automatic-styles>
  <office:body>
    <office:text text:use-soft-page-breaks="true">
      <text:p text:style-name="P1"><text:span text:style-name="T8">Suvestinė redakcija nuo 2024-09-07</text:span></text:p>
      <text:p text:style-name="P9"/>
      <text:p text:style-name="P10"><text:span text:style-name="T11">Nutarimas paskelbtas: TAR 2015-04-21, i. k. 2015-06082</text:span></text:p>
      <text:p text:style-name="P12"/>
      <text:p text:style-name="P13">Nauja redakcija nuo 2020-11-26:</text:p>
      <text:p text:style-name="Normal"><text:span text:style-name="T14">Nr.<text:s/></text:span><text:a xlink:href="https://www.e-tar.lt/portal/legalAct.html?documentId=f173c6802f1411eb932eb1ed7f923910" office:target-frame-name="_top" xlink:show="replace"><text:span text:style-name="T15">1293</text:span></text:a><text:span text:style-name="T16">, 2020-11-18, paskelbta TAR 2020-11-25, i. k. 2020-24967</text:span></text:p>
      <text:p text:style-name="P17"/>
      <text:p text:style-name="P18"><text:span text:style-name="T19">LIETUVOS RESPUBLIKOS VYRIAUSYBĖ</text:span></text:p>
      <text:p text:style-name="P20"/>
      <text:p text:style-name="P21"><text:span text:style-name="T22">NUTARIMAS</text:span></text:p>
      <text:p text:style-name="P23"><text:span text:style-name="T24">DĖL<text:s/></text:span><text:span text:style-name="T25">GRŪŽIŲ, PELENIŲ, ROMAINIŲ ĄŽUOLYNO, SUKTIŠKIŲ IR VI</text:span><text:span text:style-name="T26">LKIAUŠIO VALSTYBINIŲ BOTANINIŲ-ZOOLOGINIŲ DRAUSTINIŲ IR VAINAIČIŲ TYRO VALSTYBINIO TELMOLOGINIO DRAUSTINIO ĮSTEIGIMO, RIBŲ PLANŲ IR NUOSTATŲ PATVIRTINIMO</text:span></text:p>
      <text:p text:style-name="P27"/>
      <text:p text:style-name="P28"><text:span text:style-name="T29">2015 m. balandžio 15 d.</text:span><text:span text:style-name="T30"><text:s/>Nr.<text:s/></text:span><text:span text:style-name="T31">387</text:span></text:p>
      <text:p text:style-name="P32">Vilnius</text:p>
      <text:p text:style-name="P33"/>
      <text:p text:style-name="P34"><text:span text:style-name="T35">Vadovaudamasi Lietuvos Respublikos saugomų teritorijų įstatymo 9 straipsnio 1 dalimi, 22 straipsnio 3 dalimi, Lietuvos Respublikos teritorijų planavimo įstatymo 7 straipsnio 2 dalies 4 punktu, Lietuvos Respublikos Vyriausybė<text:s/></text:span><text:span text:style-name="T36">nutari</text:span><text:span text:style-name="T37">a:</text:span><text:s/></text:p>
      <text:p text:style-name="P38">Preambulės pakeitimai:</text:p>
      <text:soft-page-break/>
      <text:p text:style-name="P39"><text:span text:style-name="T40">Nr.<text:s/></text:span><text:a xlink:href="https://www.e-tar.lt/portal/legalAct.html?documentId=3a6bfc806c2511efafbb8694c098bac5" office:target-frame-name="_top" xlink:show="replace"><text:span text:style-name="T41">744</text:span></text:a><text:span text:style-name="T42">, 2024-09-04, paskelbta TAR 2024-09-06, i. k. 2024-15785</text:span></text:p>
      <text:p text:style-name="Normal"/>
      <text:p text:style-name="P43"><text:span text:style-name="T44">1</text:span><text:span text:style-name="T45">. Įsteigti<text:s/></text:span><text:span text:style-name="T46">G</text:span><text:span text:style-name="T47">rūžių, Pelenių, Romainių ąžuolyno, Suktiškių ir Vilkiaušio valstybinius<text:s/></text:span><text:span text:style-name="T48">botaninius-zoologinius draustinius ir Vainaičių tyro valstybinį telmologinį draustinį</text:span><text:span text:style-name="T49">.</text:span></text:p>
      <text:p text:style-name="P50"><text:span text:style-name="T51">2</text:span><text:span text:style-name="T52">. Patvirtinti pridedamus:</text:span></text:p>
      <text:p text:style-name="P53"><text:span text:style-name="T54">2.1</text:span><text:span text:style-name="T55">. Grūžių valstybinio<text:s/></text:span><text:span text:style-name="T56">botaninio-zoologinio</text:span><text:s/>draustinio ribų planą;</text:p>
      <text:p text:style-name="P57"><text:span text:style-name="T58">2.2</text:span><text:span text:style-name="T59">. Pelenių valstybinio<text:s/></text:span><text:span text:style-name="T60">botaninio-zoologinio</text:span><text:s/>draustinio ribų planą;</text:p>
      <text:p text:style-name="P61"><text:span text:style-name="T62">2.3</text:span><text:span text:style-name="T63">.</text:span><text:s/><text:span text:style-name="T64">Romainių ąžuolyno valstybinio<text:s/></text:span><text:span text:style-name="T65">botaninio-zoologinio</text:span><text:s/>draustinio ribų planą;</text:p>
      <text:p text:style-name="P66"><text:span text:style-name="T67">2.4</text:span><text:span text:style-name="T68">.</text:span><text:s/><text:span text:style-name="T69">Suktiškių valstybinio<text:s/></text:span><text:span text:style-name="T70">botaninio-zoologinio</text:span><text:s/>draustinio ribų planą;</text:p>
      <text:p text:style-name="P71"><text:span text:style-name="T72">2.5</text:span><text:span text:style-name="T73">.</text:span><text:s/><text:span text:style-name="T74">Vilkiaušio valstybinio<text:s/></text:span><text:span text:style-name="T75">botaninio-zoologinio</text:span><text:s/>draustinio ribų planą;</text:p>
      <text:p text:style-name="P76"><text:span text:style-name="T77">2.6</text:span><text:span text:style-name="T78">.</text:span><text:s/>Vainaičių tyro<text:s/><text:span text:style-name="T79">valstybinio<text:s/></text:span>telmologinio<text:span text:style-name="T80"><text:s/></text:span>draustinio ribų planą;</text:p>
      <text:p text:style-name="P81"><text:span text:style-name="T82">2.7</text:span><text:span text:style-name="T83">. Grūžių valstybinio<text:s/></text:span><text:span text:style-name="T84">botaninio-zoologinio</text:span><text:s/>draustinio<text:s/><text:span text:style-name="T85">nuostatus</text:span>;</text:p>
      <text:p text:style-name="P86"><text:span text:style-name="T87">2.8</text:span><text:span text:style-name="T88">. Pelenių valstybinio<text:s/></text:span><text:span text:style-name="T89">botaninio-zoologinio</text:span><text:s/>draustinio<text:s/><text:span text:style-name="T90">nuostatus</text:span>;</text:p>
      <text:p text:style-name="P91"><text:span text:style-name="T92">2.9</text:span><text:span text:style-name="T93">.</text:span><text:s/><text:span text:style-name="T94">Romainių ąžuolyno valstybinio<text:s/></text:span><text:span text:style-name="T95">botaninio-</text:span><text:span text:style-name="T96">zoologinio</text:span><text:s/>draustinio<text:s/><text:span text:style-name="T97">nuostatus</text:span>;</text:p>
      <text:p text:style-name="P98"><text:span text:style-name="T99">2.10</text:span><text:span text:style-name="T100">.</text:span><text:s/><text:span text:style-name="T101">Suktiškių valstybinio<text:s/></text:span><text:span text:style-name="T102">botaninio-zoologinio</text:span><text:s/>draustinio<text:s/><text:span text:style-name="T103">nuostatus</text:span>;</text:p>
      <text:p text:style-name="P104"><text:span text:style-name="T105">2.11</text:span><text:span text:style-name="T106">.</text:span><text:s/><text:span text:style-name="T107">Vilkiaušio valstybinio<text:s/></text:span><text:span text:style-name="T108">botaninio-zoologinio</text:span><text:s/>draustinio<text:s/><text:span text:style-name="T109">nuostatus</text:span>;</text:p>
      <text:p text:style-name="P110"><text:span text:style-name="T111">2.12</text:span><text:span text:style-name="T112">.</text:span><text:s/>Vainaičių tyro<text:s/><text:span text:style-name="T113">valstybinio<text:s/></text:span>telmologinio<text:span text:style-name="T114"><text:s/></text:span>draustinio<text:s/><text:span text:style-name="T115">nuostatus.</text:span><text:s/></text:p>
      <text:p text:style-name="P116"/>
      <text:p text:style-name="P117"/>
      <text:p text:style-name="P118"/>
      <text:p text:style-name="P119">Ministras Pirmininkas<text:tab/>Algirdas Butkevičius</text:p>
      <text:p text:style-name="P120"/>
      <text:p text:style-name="P121"/>
      <text:p text:style-name="P122"/>
      <text:p text:style-name="P123">Aplinkos ministras<text:tab/>Kęstutis Trečiokas</text:p>
      <text:p text:style-name="Normal"/>
      <text:p text:style-name="Normal"/>
      <text:soft-page-break/>
      <text:p text:style-name="P124">PATVIRTINTA</text:p>
      <text:p text:style-name="P131">Lietuvos Respublikos Vyriausybės</text:p>
      <text:p text:style-name="P132">2015 m. balandžio 15 d. nutarimu Nr.</text:p>
      <text:p text:style-name="P133">387 (Lietuvos<text:s/>Respublikos Vyriausybės</text:p>
      <text:p text:style-name="P134">lapkričio<text:s/><text:span text:style-name="T135">18 d</text:span><text:span text:style-name="T136"><text:s/>nutarimo Nr.<text:s/></text:span>1293</text:p>
      <text:p text:style-name="P137">redakcija)</text:p>
      <text:p text:style-name="P138"/>
      <text:p text:style-name="P139"><text:span text:style-name="T140">GRŪŽIŲ VALSTYBINIO BOTANINIO-ZOOLOGINIO DRAUSTINIO NUOSTATAI</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Grūžių valstybinio</text:span><text:span text:style-name="T151"><text:s/>botaninio-zoologinio<text:s/></text:span><text:span text:style-name="T152">draustinio nuostatai (toliau – nuostatai)<text:s/></text:span>nustato Grūžių valstybinio botaninio-zoologinio draustinio (toliau – draustinio) valdymo, apsaugos ir tvarkymo organizavimo ypatumus, steigimo tikslus, išskirtinę vertę ir etnografinio regiono architektūros ir sodybų planavimo tradicijomis pagrįstus reikalavimus.<text:s/></text:p>
      <text:p text:style-name="P153"><text:span text:style-name="T154">2</text:span><text:span text:style-name="T155">.<text:s/></text:span><text:span text:style-name="T156">Veiklą draustinyje reglamentuoja<text:s/></text:span><text:span text:style-name="T157">Lietuvos Respublikos specialiųjų žemės naudojimo sąlygų įstatymas, Lietuvos Respublikos saugomų teritorijų įstatymas, šie nuostatai.</text:span></text:p>
      <text:p text:style-name="P158"><text:span text:style-name="T159">3</text:span><text:span text:style-name="T160">. Nuostatuose vartojamos są</text:span><text:span text:style-name="T161">vokos atitinka Saugomų teritorijų įstatyme, Lietuvos Respublikos teritorijų planavimo įstatyme, Lietuvos Respublikos saugomų gyvūnų, augalų ir grybų rūšių įstatyme, Lietuvos Respublikos laukinės gyvūnijos įstatyme, Lietuvos Respublikos miškų įstatyme, Liet</text:span><text:span text:style-name="T162">uvos Respublikos statybos įstatyme vartojamas sąvokas.</text:span></text:p>
      <text:p text:style-name="P163"/>
      <text:p text:style-name="P164"/>
      <text:p text:style-name="P165"><text:span text:style-name="T166">II</text:span><text:span text:style-name="T167"><text:s/>SKYRIUS</text:span></text:p>
      <text:p text:style-name="P168"><text:span text:style-name="T169">Draustinio steigimo tikslai IR IŠSKIRTINĖ VERTĖ</text:span></text:p>
      <text:p text:style-name="P170"/>
      <text:p text:style-name="P171"><text:span text:style-name="T172">4</text:span><text:span text:style-name="T173">. Draustinio steigimo tikslai:</text:span></text:p>
      <text:p text:style-name="P174"><text:span text:style-name="T175">4.1</text:span><text:span text:style-name="T176">. išsaugoti<text:s/></text:span><text:span text:style-name="T177">Europos Bendrijos svarbos natūralią buveinę:<text:s/></text:span><text:span text:style-name="T178">9020<text:s/></text:span>*<text:span text:style-name="T179">Plačialapių ir mišrūs miškai,</text:span><text:span text:style-name="T180"><text:s/>ir užtikrinti palankią natūralių buveinių apsaugos būklę<text:s/></text:span>(žymėjimas (*) nurodo Europos bendrijos svarbos prioritetinius natūralių buveinių tipus)<text:span text:style-name="T181">;<text:s/></text:span></text:p>
      <text:p text:style-name="P182"><text:span text:style-name="T183">4.2</text:span><text:span text:style-name="T184">. išsaugoti teritorijoje<text:s/></text:span><text:span text:style-name="T185">randamą saugomą rūšį:<text:s/></text:span><text:span text:style-name="T186">juodąjį gandrą (</text:span><text:span text:style-name="T187">Ciconia nigra</text:span><text:span text:style-name="T188">) ir užtikrinti palankią</text:span><text:span text:style-name="T189"><text:s/>saugomos rūšies apsaugos būklę;</text:span></text:p>
      <text:p text:style-name="P190"><text:span text:style-name="T191">4.3</text:span><text:span text:style-name="T192">. užtikrinti kraštovaizdžio ir biologinės įvairovės apsaugą ir ekologinę pusiausvyrą;</text:span></text:p>
      <text:p text:style-name="P193"><text:span text:style-name="T194">4.4</text:span><text:span text:style-name="T195">.<text:s/></text:span><text:span text:style-name="T196">sudaryti sąlygas taikomiesiems moksliniams kraštovaizdžio, biologinės įvairovės, gamtos ir kultūros vertybių tyrimams ir<text:s/></text:span><text:span text:style-name="T197">stebėjimams vykdyti, informacijai kraštovaizdžio, biologinės įvairovės, gamtos ir kultūros vertybių apsaugos ir kitose srityse kaupti;</text:span><text:s/></text:p>
      <text:p text:style-name="P198">4.5.<text:s/><text:span text:style-name="T199">propaguoti gamtos ir kultūros paveldo vertybes;</text:span></text:p>
      <text:p text:style-name="P200">4.6. sudaryti sąlygas pažintiniam turizmui.</text:p>
      <text:p text:style-name="P201"><text:span text:style-name="T202">5</text:span><text:span text:style-name="T203">. Ūkinė ir kita veikla, vykdoma draustinyje, negali bloginti saugomų rūšių ir Europos Bendrijos svarbos natūralių buveinių, nurodytų nuostatų<text:s/></text:span><text:span text:style-name="T204">4.1. ir 4.2 papunkčiuose</text:span><text:span text:style-name="T205">, palankios apsaugos būklės.</text:span></text:p>
      <text:p text:style-name="P206"><text:span text:style-name="T207">6</text:span><text:span text:style-name="T208">.<text:s/></text:span><text:span text:style-name="T209">Draustinio išskirtinę vertę formuoja nuostatų 4.1. ir<text:s/></text:span><text:span text:style-name="T210">4.2 papunkčiuose nurodytos gamtos vertybės.<text:s/></text:span></text:p>
      <text:p text:style-name="P211"/>
      <text:p text:style-name="P212"><text:span text:style-name="T213">III</text:span><text:span text:style-name="T214"><text:s/>SKYRIUS</text:span></text:p>
      <text:p text:style-name="P215"><text:span text:style-name="T216">DRAUSTINIO APSAUGOS, TVARKYMO IR VALDYMO YPATUMAI</text:span></text:p>
      <text:p text:style-name="P217"/>
      <text:p text:style-name="P218"><text:span text:style-name="T219">7</text:span><text:span text:style-name="T220">.<text:s/></text:span><text:span text:style-name="T221">Draustinyje, atsižvelgiant į jo išskirtinę vertę, kraštovaizdžio ir gamtos vertybių ypatumus, draudžiama<text:s/></text:span>vykdant ūkinę ir kitą veiklą<text:s/>pažeisti saugomų rūšių radavietes ir augavietes.</text:p>
      <text:p text:style-name="P222"><text:span text:style-name="T223">8</text:span><text:span text:style-name="T224">. Siekiant išsaugoti juodąjį gandrą, Europos Bendrijos svarbos 9020<text:s/></text:span>*P<text:span text:style-name="T225">lačialapių ir mišrių miškų buveinę, be reikalavimų, nustatytų nuostatų 7 punkte, draudžiama:<text:s/></text:span></text:p>
      <text:p text:style-name="P226"><text:span text:style-name="T227">8.1</text:span><text:span text:style-name="T228">. ardyti miško paklotę, žolių, samanų, kerpių ar krūmokšnių dangą, išskyrus saugomų teritorijų planavimo dokumentuose, miškotvarkos projektuose numatytus atvejus (reikalavimas netaikomas, jeigu miško paklotės suardymo neįmanoma išvengti vykdant leistiną me</text:span><text:span text:style-name="T229">dienos ruošą ir miško atkūrimą);<text:s/></text:span></text:p>
      <text:p text:style-name="P230"><text:span text:style-name="T231">8.2</text:span><text:span text:style-name="T232">. <text:s/>šalinti susidarančią negyvą (stambesnę nei 30 centimetrų skersmens) medieną;</text:span></text:p>
      <text:p text:style-name="P233"><text:span text:style-name="T234">8.3</text:span><text:span text:style-name="T235">. kirsti brandžius plačialapius medžius;</text:span></text:p>
      <text:p text:style-name="P236"><text:span text:style-name="T237">8.4</text:span><text:span text:style-name="T238">. balandžio</text:span><text:span text:style-name="T239">–</text:span><text:span text:style-name="T240">rugpjūčio mėn. lankytis juodojo gandro veisimosi vietose (200 m. apl</text:span><text:span text:style-name="T241">ink lizdą), išskyrus saugomų teritorijų specialistams ar mokslinius tyrimus vykdantiems asmenims.</text:span></text:p>
      <text:p text:style-name="P242"><text:span text:style-name="T243">9</text:span><text:span text:style-name="T244">. Europos Bendrijos svarbos 9020<text:s/></text:span>*P<text:span text:style-name="T245">lačialapių ir mišrių miškų buveinėje skatinama miškotvarkos projektuose numatyti priemones, skirtas plačialapių mišk</text:span><text:span text:style-name="T246">ams būdingai medynų rūšinei sudėčiai ir vertikaliajai struktūrai palaikyti.</text:span></text:p>
      <text:p text:style-name="P247"><text:span text:style-name="T248">10</text:span><text:span text:style-name="T249">. Saugomos rūšies ir Europos Bendrijos svarbos natūralios buveinės, nurodytos nuostatų 4.1 ir 4.2 papunkčiuose, palankiai apsaugos būklei užtikrinti skatinama įgyvendinti gam</text:span><text:span text:style-name="T250">totvarkos plane ar kitame saugomų teritorijų strateginio planavimo dokumente, taip pat saugomų rūšių apsaugos veiksmų plane numatytas saugomų rūšių ir natūralių buveinių apsaugos priemones.</text:span></text:p>
      <text:p text:style-name="P251"><text:span text:style-name="T252">11</text:span><text:span text:style-name="T253">. Sodybų pastatai draustinyje statomi<text:s/></text:span><text:span text:style-name="T254">laikantis tradicinės A</text:span><text:span text:style-name="T255">ukštaitijos etnografiniam regionui nustatytų planavimo ir architektūros savitumų ir reikalavimų:</text:span></text:p>
      <text:p text:style-name="P256">11.1. gyvenamasis namas – vieno aukšto, stačiakampio plano, pločio ir ilgio santykis 1:2–3. Gyvenamuoju namu užstatomas žemės plotas negali viršyti 150 m<text:span text:style-name="T257">2</text:span>. Didžiausias gyvenamojo namo aukštis – 7 m (skaičiuojama nuo visų pastato projektinių kampų žemės paviršių altitudžių aritmetinio vidurkio iki stogo kraigo aukščiausio taško).<text:span text:style-name="T258"><text:s/></text:span><text:span text:style-name="T259">Statomi tik nesublokuoti gyvenamieji namai.</text:span><text:s/>Prie gyvenamojo namo gali būti pristatomi dvišlaičiai arba vienašlaičiai prieangiai (2:3 m), naudojama langų, sienų, prieangių ir skliautų puošyba;</text:p>
      <text:p text:style-name="P260">11.2. gyvenamojo namo stogas: dvišlaitis, keturšlaitis čiukurinis, laužytas čiukurinis, 40°–45° nuolydžio. Langai skaidomi (arba imituojamas skaidymas) į keturias, šešias ar daugiau dalių, jų aukščio ir pločio santykis – 1:0,7–0,8;</text:p>
      <text:p text:style-name="P261">11.3. pagalbinio ūkio pastatai – vieno aukšto, dvišlaičiais, pusvalminiais arba keturšlaičiais stogais. Pastatų aukštis – iki 8 m (klojimas, daržinė –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text:s/>ne toliau kaip 100 m atstumu nuo gyvenamojo namo, išskyrus pirtį;</text:p>
      <text:p text:style-name="P262">11.4. tradicinės sodybos pastatų statybos ir apdailos medžiagos: mediena, akmuo, molis, mūras, tinkas. Leidžiama naudoti vizualiai panašias medžiagas;</text:p>
      <text:p text:style-name="P263">11.5. sodybos pastatų stogai dengiami tradicinėmis dangomis: lentelėmis (malksnomis), skiedromis, nendrėmis, šiaudais, molio, betoninėmis čerpėmis, kita vizualiai panašia danga arba smulkiai skaidyta bitumine danga (bituminėmis čerpėmis), beasbestiniu šiferiu, neblizgia skarda;</text:p>
      <text:p text:style-name="P264">11.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265">11.7. pastatų stogų spalva: tamsiai ruda, pilka, tamsiai raudona, molio čerpių. Visų<text:s/><text:span text:style-name="T266">remontuojamų,</text:span><text:s/>rekonstruojamų ar naujai statomų sodybos pastatų stogai dengiami vienodos spalvos ir tekstūros statybos produktais.</text:p>
      <text:p text:style-name="P267"><text:span text:style-name="T268">12</text:span><text:span text:style-name="T269">.<text:s/></text:span><text:span text:style-name="T270">Saulės šviesos energijos elektrines ir saulės šilumos energijos kolektorius leidžiama įrengti ant pastatų stogų ir (ar) fasadų.</text:span><text:s/></text:p>
      <text:p text:style-name="P271">Punkto pakeitimai:</text:p>
      <text:p text:style-name="P272"><text:span text:style-name="T273">Nr.<text:s/></text:span><text:a xlink:href="https://www.e-tar.lt/portal/legalAct.html?documentId=3a6bfc806c2511efafbb8694c098bac5" office:target-frame-name="_top" xlink:show="replace"><text:span text:style-name="T274">744</text:span></text:a><text:span text:style-name="T275">, 2024-09-04, paskelbta TAR 2024-09-06, i. k. 2024-15785</text:span></text:p>
      <text:p text:style-name="Normal"/>
      <text:p text:style-name="P276"><text:span text:style-name="T277">13</text:span><text:span text:style-name="T278">.<text:s/></text:span><text:span text:style-name="T279">Saulės šviesos energijos elektrines leidžiama statyti tik sodybų žemės sklypuose statant iki 10 kW galingumo elektrines.<text:s/></text:span><text:span text:style-name="T280">Jų pastatymo vietos<text:s/></text:span><text:span text:style-name="T281">Asmenų prašymų ir skundų nagrinėjimo viešojo administravimo subjektuose taisyklėse, patvirtintose Lietuvos Respubli</text:span><text:span text:style-name="T282">kos Vyriausybės 2007 m. rugpjūčio 22 d. nutarimu Nr. 875 „Dėl Asmenų prašymų ir skundų nagrinėjimo viešojo administravimo subjektuose taisyklių patvirtinimo“,<text:s/></text:span><text:span text:style-name="T283">nustatyta tvarka ir terminais turi būti suderintos su už draustinio apsaugą atsakinga saugomos te</text:span><text:span text:style-name="T284">ritorijos direkcija, kuri įvertina, ar elektrinės nebus matomos nuo gamtos ir kultūros paveldo objektų (kompleksų) ar apžvalgos aikštelių (regyklų), nepakenks saugomoms gamtos ir kraštovaizdžio vertybėms.</text:span><text:s/></text:p>
      <text:p text:style-name="P285">Punkto pakeitimai:</text:p>
      <text:p text:style-name="P286"><text:span text:style-name="T287">Nr.<text:s/></text:span><text:a xlink:href="https://www.e-tar.lt/portal/legalAct.html?documentId=3a6bfc806c2511efafbb8694c098bac5" office:target-frame-name="_top" xlink:show="replace"><text:span text:style-name="T288">744</text:span></text:a><text:span text:style-name="T289">, 2024-09-04, paskelbta TAR 2024-09-06, i. k. 2024-15785</text:span></text:p>
      <text:p text:style-name="Normal"/>
      <text:p text:style-name="P290"><text:span text:style-name="T291">14</text:span><text:span text:style-name="T292">.<text:s/></text:span>Draustinio valdymą, apsaugą ir tvarkymą pagal kompetenciją organizuoja Valstybinė saugomų teritorijų tarnyba prie Aplinkos ministerijos.</text:p>
      <text:p text:style-name="P293"><text:span text:style-name="T294">––––––––––––––––––––</text:span></text:p>
      <text:p text:style-name="P295">Priedo pakeitimai:</text:p>
      <text:p text:style-name="P296"><text:span text:style-name="T297">Nr.<text:s/></text:span><text:a xlink:href="https://www.e-tar.lt/portal/legalAct.html?documentId=f173c6802f1411eb932eb1ed7f923910" office:target-frame-name="_top" xlink:show="replace"><text:span text:style-name="T298">1293</text:span></text:a><text:span text:style-name="T299">, 2020-11-18, paskelbta TAR 2020-11-25, i. k. 2020-24967</text:span></text:p>
      <text:p text:style-name="Normal"/>
      <text:p text:style-name="P300">PATVIRTINTA</text:p>
      <text:p text:style-name="P307">Lietuvos Respublikos Vyriausybės</text:p>
      <text:p text:style-name="P308">2015 m. balandžio 15 d. nutarimu Nr.</text:p>
      <text:p text:style-name="P309">387 (Lietuvos Respublikos Vyriausybės</text:p>
      <text:p text:style-name="P310">lapkričio<text:s/><text:span text:style-name="T311">18 d</text:span><text:span text:style-name="T312"><text:s/>nutarimo Nr.<text:s/></text:span>1293</text:p>
      <text:p text:style-name="P313">redakcija)</text:p>
      <text:p text:style-name="P314"/>
      <text:p text:style-name="P315"><text:span text:style-name="T316">PELENIŲ VALSTYBINIO BOTANINIO-ZOOLOGINIO DRAUSTINIO NUOSTATAI</text:span></text:p>
      <text:p text:style-name="P317"/>
      <text:p text:style-name="P318"><text:span text:style-name="T319">I</text:span><text:span text:style-name="T320"><text:s/>SKYRIUS</text:span></text:p>
      <text:p text:style-name="P321"><text:span text:style-name="T322">Bendrosios nuostatos</text:span></text:p>
      <text:p text:style-name="P323"/>
      <text:p text:style-name="P324"><text:span text:style-name="T325">1</text:span><text:span text:style-name="T326">. Pelenių valstybinio<text:s/></text:span><text:span text:style-name="T327">botaninio-zoologinio<text:s/></text:span><text:span text:style-name="T328">draustinio nuostatai (toliau – nuostatai)</text:span><text:s/>nustato Pelenių valstybinio botaninio-zoologinio draustinio (toliau – draustinio) valdymo, apsaugos ir tvarkymo organizavimo ypatumus, steigimo tikslus, išskirtinę vertę ir etnografinio regiono architektūros ir sodybų planavimo tradicijomis pagrįstus reikalavimus.<text:s/></text:p>
      <text:p text:style-name="P329">2.<text:s/><text:span text:style-name="T330">Veiklą draustinyje reglamentuoja<text:s/></text:span><text:span text:style-name="T331">Lietuvos Respublikos specialiųjų žemės naudojimo sąlygų įstatymas, Lietuvos Respublikos saugomų teritorijų įstatymas, šie nuostatai.</text:span></text:p>
      <text:p text:style-name="P332"><text:span text:style-name="T333">3</text:span><text:span text:style-name="T334">. Nuostatuose vartojamos sąvokos atitinka Saugomų teritorijų<text:s/></text:span><text:span text:style-name="T335">įstatyme, Lietuvos Respublikos teritorijų planavimo įstatyme, Lietuvos Respublikos saugomų gyvūnų, augalų ir grybų rūšių įstatyme, Lietuvos Respublikos laukinės gyvūnijos įstatyme, Lietuvos Respublikos miškų įstatyme, Lietuvos Respublikos statybos įstatyme</text:span><text:span text:style-name="T336"><text:s/>vartojamas sąvokas.</text:span></text:p>
      <text:p text:style-name="P337"/>
      <text:p text:style-name="P338"><text:span text:style-name="T339">II</text:span><text:span text:style-name="T340"><text:s/>SKYRIUS</text:span></text:p>
      <text:p text:style-name="P341"><text:span text:style-name="T342">Draustinio steigimo tikslai IR IŠSKIRTINĖ VERTĖ</text:span></text:p>
      <text:p text:style-name="P343"/>
      <text:p text:style-name="P344"><text:span text:style-name="T345">4</text:span><text:span text:style-name="T346">. Draustinio steigimo tikslai:</text:span></text:p>
      <text:p text:style-name="P347"><text:span text:style-name="T348">4.1</text:span><text:span text:style-name="T349">. išsaugoti<text:s/></text:span><text:span text:style-name="T350">saugomas rūšis:</text:span><text:span text:style-name="T351"><text:s/>didįjį auksinuką (</text:span><text:span text:style-name="T352">Lycaena dispar</text:span><text:span text:style-name="T353">), šarvuotąją skėtę<text:s/></text:span><text:span text:style-name="T354">(Leucorrhinia pectoralis)</text:span><text:span text:style-name="T355">,</text:span><text:span text:style-name="T356"><text:s/></text:span><text:span text:style-name="T357">baltakaktę skėtę (</text:span><text:span text:style-name="T358">Le</text:span><text:span text:style-name="T359">ucorrhinia albifrons)</text:span><text:span text:style-name="T360">, jų buveines<text:s/></text:span><text:span text:style-name="T361">ir</text:span><text:span text:style-name="T362"><text:s/></text:span><text:span text:style-name="T363">užtikrinti palankią saugomų rūšių ir jų buveinių apsaugos būklę;</text:span></text:p>
      <text:p text:style-name="P364"><text:span text:style-name="T365">4.2</text:span><text:span text:style-name="T366">. išsaugoti Europos Bendrijos svarbos natūralias<text:s/></text:span><text:span text:style-name="T367">6210 Stepinių pievų, 7140 Tarpinių pelkių ir liūnų</text:span><text:span text:style-name="T368"><text:s/>buveines</text:span><text:span text:style-name="T369">, ir užtikrinti palankią natūralių buv</text:span><text:span text:style-name="T370">einių apsaugos būklę;</text:span></text:p>
      <text:p text:style-name="P371"><text:span text:style-name="T372">4.3</text:span><text:span text:style-name="T373">. užtikrinti kraštovaizdžio ir biologinės įvairovės apsaugą ir ekologinę pusiausvyrą;</text:span></text:p>
      <text:p text:style-name="P374"><text:span text:style-name="T375">4.4</text:span><text:span text:style-name="T376">.<text:s/></text:span><text:span text:style-name="T377">sudaryti sąlygas taikomiesiems moksliniams kraštovaizdžio, biologinės įvairovės, gamtos ir kultūros vertybių tyrimams ir stebėjimams</text:span><text:span text:style-name="T378"><text:s/>vykdyti, informacijai kraštovaizdžio, biologinės įvairovės, gamtos ir kultūros vertybių apsaugos ir kitose srityse kaupti;</text:span><text:s/></text:p>
      <text:p text:style-name="P379">4.5.<text:s/><text:span text:style-name="T380">propaguoti gamtos ir kultūros paveldo vertybes;</text:span></text:p>
      <text:p text:style-name="P381">4.6. sudaryti sąlygas pažintiniam turizmui.</text:p>
      <text:p text:style-name="P382"><text:span text:style-name="T383">5</text:span><text:span text:style-name="T384">. Ūkinė ir kita veikla, vykdoma draustinyje, negali bloginti saugomų rūšių ir <text:s/>Europos Bendrijos svarbos natūralių buveinių, nurodytų nuostatų<text:s/></text:span><text:span text:style-name="T385">4.1. ir 4.2 papunkčiuose</text:span><text:span text:style-name="T386">, palankios apsaugos būklės.</text:span></text:p>
      <text:p text:style-name="P387"><text:span text:style-name="T388">6</text:span><text:span text:style-name="T389">.<text:s/></text:span><text:span text:style-name="T390">Draustinio išskirtinę vertę formuoja nuostatų 4.1. ir</text:span><text:span text:style-name="T391"><text:s/>4.2 papunkčiuose nurodytos gamtos vertybės.<text:s/></text:span></text:p>
      <text:p text:style-name="P392"/>
      <text:p text:style-name="P393"><text:span text:style-name="T394">III</text:span><text:span text:style-name="T395"><text:s/>SKYRIUS</text:span></text:p>
      <text:p text:style-name="P396"><text:span text:style-name="T397">DRAUSTINIO APSAUGOS, TVARKYMO IR VALDYMO YPATUMAI</text:span></text:p>
      <text:p text:style-name="P398"/>
      <text:p text:style-name="P399"><text:span text:style-name="T400">7</text:span><text:span text:style-name="T401">.<text:s/></text:span><text:span text:style-name="T402">Draustinyje, atsižvelgiant į jo išskirtinę vertę, kraštovaizdžio ir gamtos vertybių ypatumus, draudžiama<text:s/></text:span>vykdant ūkinę ir kitą veiklą<text:s/>pažeisti saugomų rūšių radavietes ir augavietes.</text:p>
      <text:p text:style-name="P403"><text:span text:style-name="T404">8</text:span><text:span text:style-name="T405">. Siekiant išsaugoti saugomas rūšis, nurodytas nuostatų 4.1 papunktyje,<text:s/></text:span><text:span text:style-name="T406">be reikalavimų, nustatytų nuostatų 7 punkte,</text:span><text:span text:style-name="T407"><text:s/>draudžiama naudoti<text:s/></text:span>trąšas ir augalų apsaugos priemones arčiau kaip 150-200 m. iki buveinės<text:span text:style-name="T408">.</text:span></text:p>
      <text:p text:style-name="P409"><text:span text:style-name="T410">9</text:span><text:span text:style-name="T411">. Siekiant išsaugoti saugomas rūšis, nurodytas nuostatų 4.1 papunktyje, skatinama</text:span><text:span text:style-name="T412"><text:s/></text:span><text:span text:style-name="T413">šienauti, ganyti gyvulius, reguliuoti savaiminį medžių ir krūmų plitimą.</text:span></text:p>
      <text:p text:style-name="P414"><text:span text:style-name="T415">10</text:span><text:span text:style-name="T416">. Siekiant išsaugoti Europos Bendrijos svarbos buveinę 6210 Stepinės pievos,<text:s/></text:span><text:span text:style-name="T417">be re</text:span><text:span text:style-name="T418">ikalavimų, nustatytų nuostatų 7 punkte, jos plotuose</text:span><text:span text:style-name="T419"><text:s/>draudžiama įsėti kultūrines žoles, suarti pievas, kalkinti ar kitaip keisti žolynus, sodinti pavienius medžius ar krūmus.</text:span></text:p>
      <text:p text:style-name="P420"><text:span text:style-name="T421">11</text:span><text:span text:style-name="T422">. Siekiant išsaugoti Europos Bendrijos svarbos buveinę 6210 Stepinės pievos</text:span><text:span text:style-name="T423"><text:s/>skatinama šalinti sumedėjusią augaliją, reguliuoti invazinių rūšių (gausialapio lubino (</text:span><text:span text:style-name="T424">Lupinus poliphyllus</text:span><text:span text:style-name="T425">) plitimą.<text:s/></text:span></text:p>
      <text:p text:style-name="P426"><text:span text:style-name="T427">12</text:span><text:span text:style-name="T428">. Siekiant išsaugoti Europos Bendrijos buveinę 7140 Tarpinės pelkės ir liūnai,<text:s/></text:span><text:span text:style-name="T429">be reikalavimų, nustatytų nuostatų 7 punkte,</text:span><text:span text:style-name="T430"><text:s/>jos pl</text:span><text:span text:style-name="T431">otuose draudžiama<text:s/></text:span>išleisti į pelkę nutekamuosius ir drenažo vandenis, vykdyti kitą veiklą, kuri pažeistų durpių klodą, terštų pelkę ir jos aplinką.</text:p>
      <text:p text:style-name="P432"><text:span text:style-name="T433">13</text:span><text:span text:style-name="T434">. Saugomų rūšių ir natūralių buveinių, nurodytų nuostatų 4.1 ir 4.2 papunkčiuose, palankiai apsaugos b</text:span><text:span text:style-name="T435">ūklei užtikrinti skatinama įgyvendinti gamtotvarkos plane ar kitame saugomų teritorijų strateginio planavimo dokumente, taip pat saugomų rūšių apsaugos veiksmų plane numatytas saugomų rūšių ir natūralių buveinių apsaugos priemones.</text:span></text:p>
      <text:p text:style-name="P436"><text:span text:style-name="T437">14</text:span><text:span text:style-name="T438">. Sodybų pastatai<text:s/></text:span><text:span text:style-name="T439">draustinyje statomi<text:s/></text:span><text:span text:style-name="T440">laikantis tradicinės Suvalkijos (Sūduvos)</text:span><text:span text:style-name="T441"><text:s/></text:span><text:span text:style-name="T442">etnografiniam regionui nustatytų planavimo ir architektūros savitumų ir reikalavimų:</text:span></text:p>
      <text:p text:style-name="P443">14.1. gyvenamasis namas – vieno aukšto, stačiakampio plano. Gyvenamuoju namu užstatomas žemės plotas negali<text:s/>viršyti 160 m<text:span text:style-name="T444">2</text:span>. Gyvenamojo namo aukštis – iki 7 m (skaičiuojama nuo visų pastato projektinių kampų žemės paviršių altitudžių aritmetinio vidurkio iki stogo kraigo aukščiausio taško).<text:s/><text:span text:style-name="T445">Statomi tik nesublokuoti gyvenamieji namai;</text:span><text:span text:style-name="T446"><text:s/></text:span></text:p>
      <text:p text:style-name="P447">14.2. gyvenamojo namo stogas: dvišlaitis, keturšlaitis čiukurinis, laužytas čiukurinis, 40<text:span text:style-name="T448">o</text:span>–45<text:span text:style-name="T449">o</text:span><text:s/>nuolydžio. Langai skaidomi (arba imituojamas skaidymas) į keturias, šešias dalis;</text:p>
      <text:p text:style-name="P450">14.3. pagalbinio ūkio pastatai – vieno aukšto dvišlaičiais arba keturšlaičiais stogais. Pastatų aukštis – iki 9 m (skaičiuojama nuo visų pastato projektinių kampų žemės paviršių altitudžių aritmetinio vidurkio iki stogo kraigo aukščiausio taško). Priklausiniai statomi ne toliau kaip 100 m atstumu nuo gyvenamojo namo, išskyrus pirtį. Kitų naujai projektuojamų sodybų pastatų architektūriniai sprendiniai derinami prie tradicinių pastatų;</text:p>
      <text:p text:style-name="P451">14.4. tradicinės sodybos pastatų statybos ir apdailos medžiagos: mediena, akmuo, molis, mūras, tinkas. Leidžiama naudoti vizualiai panašias medžiagas;</text:p>
      <text:p text:style-name="P452">14.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453">14.6. pastatų sienų spalvos: natūrali medžio spalva, tamsiai rusva, gelsva, geltona, žalsva, žalia. Langų rėmai, langinės, medžio raižiniai dažomi balta spalva. Statant, rekonstruojant ar remontuojant silikatinių plytų mūro pastatų fasadai apkalti medinėmis lentomis ar medinėmis dailylentėmis arba tinkuojami;</text:p>
      <text:p text:style-name="P454">14.7. sodybos pastatų stogų spalva: tamsiai ruda, pilka, tamsiai raudona, tamsiai žalia, molio čerpių spalvos. Visų<text:s/><text:span text:style-name="T455">remontuojamų,</text:span><text:s/>rekonstruojamų ar naujai statomų sodybos pastatų stogai dengiami<text:s/>vienodos spalvos ir tekstūros statybos produktais.</text:p>
      <text:p text:style-name="P456"><text:span text:style-name="T457">15</text:span><text:span text:style-name="T458">.<text:s/></text:span><text:span text:style-name="T459">Saulės šviesos energijos elektrines ir saulės šilumos energijos kolektorius leidžiama įrengti ant pastatų stogų ir (ar) fasadų.</text:span><text:s/></text:p>
      <text:p text:style-name="P460">Punkto pakeitimai:</text:p>
      <text:p text:style-name="P461"><text:span text:style-name="T462">Nr.<text:s/></text:span><text:a xlink:href="https://www.e-tar.lt/portal/legalAct.html?documentId=3a6bfc806c2511efafbb8694c098bac5" office:target-frame-name="_top" xlink:show="replace"><text:span text:style-name="T463">744</text:span></text:a><text:span text:style-name="T464">, 2024-09-04, paskelbta TAR 2024-09-06, i. k. 2024-15785</text:span></text:p>
      <text:p text:style-name="Normal"/>
      <text:p text:style-name="P465"><text:span text:style-name="T466">16</text:span><text:span text:style-name="T467">.<text:s/></text:span><text:span text:style-name="T468">Saulės šviesos energijos elektrines leidžiama statyti tik sodybų žemės sklypuose statant ik</text:span><text:span text:style-name="T469">i 10 kW galingumo elektrines.<text:s/></text:span><text:span text:style-name="T470">Jų pastatymo vietos<text:s/></text:span><text:span text:style-name="T471">Asmenų prašymų ir skundų nagrinėjimo viešojo administravimo subjektuose taisyklėse, patvirtintose Lietuvos Respublikos Vyriausybės 2007 m. rugpjūčio 22 d. nutarimu Nr. 875 „Dėl Asmenų prašymų ir skundų nagr</text:span><text:span text:style-name="T472">inėjimo viešojo administravimo subjektuose taisyklių patvirtinimo“,<text:s/></text:span><text:span text:style-name="T473">nustatyta tvarka ir terminais turi būti suderintos su už draustinio apsaugą atsakinga saugomos teritorijos direkcija, kuri įvertina, ar elektrinės nebus matomos nuo gamtos ir kultūros pave</text:span><text:span text:style-name="T474">ldo objektų (kompleksų) ar apžvalgos aikštelių (regyklų), nepakenks saugomoms gamtos ir kraštovaizdžio vertybėms.</text:span><text:s/></text:p>
      <text:p text:style-name="P475">Punkto pakeitimai:</text:p>
      <text:p text:style-name="P476"><text:span text:style-name="T477">Nr.<text:s/></text:span><text:a xlink:href="https://www.e-tar.lt/portal/legalAct.html?documentId=3a6bfc806c2511efafbb8694c098bac5" office:target-frame-name="_top" xlink:show="replace"><text:span text:style-name="T478">744</text:span></text:a><text:span text:style-name="T479">, 2024-09-04, pas</text:span><text:span text:style-name="T480">kelbta TAR 2024-09-06, i. k. 2024-15785</text:span></text:p>
      <text:p text:style-name="Normal"/>
      <text:p text:style-name="P481">17. Draustinio valdymą, apsaugą ir tvarkymą pagal kompetenciją organizuoja Valstybinė saugomų teritorijų tarnyba prie Aplinkos ministerijos.</text:p>
      <text:p text:style-name="P482"/>
      <text:p text:style-name="P483"><text:span text:style-name="T484">––––––––––––––––––––</text:span></text:p>
      <text:p text:style-name="P485">Priedo pakeitimai:</text:p>
      <text:p text:style-name="P486"><text:span text:style-name="T487">Nr.<text:s/></text:span><text:a xlink:href="https://www.e-tar.lt/portal/legalAct.html?documentId=f173c6802f1411eb932eb1ed7f923910" office:target-frame-name="_top" xlink:show="replace"><text:span text:style-name="T488">1293</text:span></text:a><text:span text:style-name="T489">, 2020-11-18, paskelbta TAR 2020-11-25, i. k. 2020-24967</text:span></text:p>
      <text:p text:style-name="Normal"/>
      <text:p text:style-name="P490">PATVIRTINTA</text:p>
      <text:p text:style-name="P497">Lietuvos Respublikos Vyriausybės</text:p>
      <text:p text:style-name="P498">2015 m. balandžio 15 d.<text:s/>nutarimu Nr.</text:p>
      <text:p text:style-name="P499">387 (Lietuvos Respublikos Vyriausybės</text:p>
      <text:p text:style-name="P500">lapkričio<text:s/><text:span text:style-name="T501">18 d</text:span><text:span text:style-name="T502"><text:s/>nutarimo Nr.<text:s/></text:span>1293</text:p>
      <text:p text:style-name="P503">redakcija)</text:p>
      <text:p text:style-name="P504"/>
      <text:p text:style-name="P505"><text:span text:style-name="T506">ROMAINIŲ ĄŽUOLYNO VALSTYBINIO BOTANINIO-ZOOLOGINIO DRAUSTINIO NUOSTATAI</text:span></text:p>
      <text:p text:style-name="P507"/>
      <text:p text:style-name="P508"><text:span text:style-name="T509">I</text:span><text:span text:style-name="T510"><text:s/>SKYRIUS</text:span></text:p>
      <text:p text:style-name="P511"><text:span text:style-name="T512">Bendrosios nuostatos</text:span></text:p>
      <text:p text:style-name="P513"/>
      <text:p text:style-name="P514"><text:span text:style-name="T515">1</text:span><text:span text:style-name="T516">. Romainių ąžuolyno valstybinio<text:s/></text:span><text:span text:style-name="T517">botaninio-zoo</text:span><text:span text:style-name="T518">loginio<text:s/></text:span><text:span text:style-name="T519">draustinio nuostatai (toliau – nuostatai)</text:span><text:s/>nustato Romainių ąžuolyno valstybinio botaninio-zoologinio draustinio (toliau – draustinio) valdymo, apsaugos ir tvarkymo organizavimo ypatumus, steigimo tikslus, išskirtinę vertę ir etnografinio regiono architektūros ir sodybų planavimo tradicijomis pagrįstus reikalavimus.<text:s/></text:p>
      <text:p text:style-name="P520">2.<text:s/><text:span text:style-name="T521">Veiklą draustinyje reglamentuoja<text:s/></text:span><text:span text:style-name="T522">Lietuvos Respublikos specialiųjų žemės naudojimo sąlygų įstatymas, Lietuvos Respublikos saugomų teritorijų įstatymas, šie nuostatai.</text:span></text:p>
      <text:p text:style-name="P523"><text:span text:style-name="T524">3</text:span><text:span text:style-name="T525"><text:s/>Nuostatuose vartojamos sąvokos atitinka Saugomų teritorijų įstatyme, Lietuvos Respublikos teritorijų planavimo įstatyme, Lietuvos Respublikos saugomų gyvūnų, augalų ir grybų rūšių įstatyme, Lietuvos Respublikos laukinės gyvūnijos įstatyme, Lietuvos Respub</text:span><text:span text:style-name="T526">likos miškų įstatyme, Lietuvos Respublikos statybos įstatyme vartojamas sąvokas.</text:span></text:p>
      <text:p text:style-name="P527"/>
      <text:p text:style-name="P528"><text:span text:style-name="T529">II</text:span><text:span text:style-name="T530"><text:s/>SKYRIUS</text:span></text:p>
      <text:p text:style-name="P531"><text:span text:style-name="T532">Draustinio steigimo tikslai IR IŠSKIRTINĖ VERTĖ</text:span></text:p>
      <text:p text:style-name="P533"/>
      <text:p text:style-name="P534"><text:span text:style-name="T535">4</text:span><text:span text:style-name="T536">. Draustinio steigimo tikslai:</text:span></text:p>
      <text:p text:style-name="P537"><text:span text:style-name="T538">4.1</text:span><text:span text:style-name="T539">. išsaugoti Romainių ąžuolyno ekosistemą, ypač siekiant išsaugoti n</text:span><text:span text:style-name="T540">iūriaspalvį auksavabalį (</text:span><text:span text:style-name="T541">Osmoderma eremita</text:span><text:span text:style-name="T542">), aštuoniataškį auksavabalį (</text:span><text:span text:style-name="T543">Gnorimus variabilis</text:span><text:span text:style-name="T544">), marmurinį auksavabalį (</text:span><text:span text:style-name="T545">Liocola lugubris</text:span><text:span text:style-name="T546">), ąžuolinį skaptuką (</text:span><text:span text:style-name="T547">Xestobium rufovillosum</text:span><text:span text:style-name="T548">), pūzrinį skydvabalį (</text:span><text:span text:style-name="T549">Ostoma ferruginea</text:span><text:span text:style-name="T550">),<text:s/></text:span><text:span text:style-name="T551">užtikrinti palankią saugomų rūšių ir</text:span><text:span text:style-name="T552"><text:s/>jų buveinių apsaugos būklę</text:span><text:span text:style-name="T553">;</text:span></text:p>
      <text:p text:style-name="P554"><text:span text:style-name="T555">4.2</text:span><text:span text:style-name="T556">. išsaugoti Europos Bendrijos svarbos natūralią 9180<text:s/></text:span>*G<text:span text:style-name="T557">riovų ir šlaitų miškų</text:span><text:span text:style-name="T558"><text:s/></text:span><text:span text:style-name="T559">buveinę, užtikrinti palankią natūralios buveinės apsaugos būklę<text:s/></text:span>(žymėjimas (*) nurodo Europos bendrijos svarbos prioritetinius natūralių buveinių tipus)<text:span text:style-name="T560">;<text:s/></text:span></text:p>
      <text:p text:style-name="P561"><text:span text:style-name="T562">4.3</text:span><text:span text:style-name="T563">. užtikrinti kraštovaizdžio ir biologinės įvairovės apsaugą ir ekologinę pusiausvyrą;</text:span></text:p>
      <text:p text:style-name="P564"><text:span text:style-name="T565">4.4</text:span><text:span text:style-name="T566">.<text:s/></text:span><text:span text:style-name="T567">sudaryti sąlygas taikomiesiems moksliniams kraštovaizdžio, biologinės įvairovės, gamtos ir kultūros vertybių tyrimams ir stebėjimams vykdyti,<text:s/></text:span><text:span text:style-name="T568">informacijai kraštovaizdžio, biologinės įvairovės, gamtos ir kultūros vertybių apsaugos ir kitose srityse kaupti;</text:span><text:s/></text:p>
      <text:p text:style-name="P569">4.5.<text:s/><text:span text:style-name="T570">propaguoti gamtos ir kultūros paveldo vertybes;</text:span></text:p>
      <text:p text:style-name="P571">4.6. sudaryti sąlygas pažintiniam turizmui.</text:p>
      <text:p text:style-name="P572"><text:span text:style-name="T573">5</text:span><text:span text:style-name="T574">.<text:s/></text:span><text:span text:style-name="T575">Ūkinė ir kita veikla, vykdoma draustinyje, negali bloginti saugomų rūšių ir Europos Bendrijos svarbos natūralių buveinių, nurodytų nuostatų<text:s/></text:span><text:span text:style-name="T576">4.1. ir 4.2 papunkčiuose</text:span><text:span text:style-name="T577">, palankios apsaugos būklės.</text:span></text:p>
      <text:p text:style-name="P578"><text:span text:style-name="T579">6</text:span><text:span text:style-name="T580">.<text:s/></text:span><text:span text:style-name="T581">Draustinio išskirtinę vertę formuoja nuostatų 4.1. ir 4.</text:span><text:span text:style-name="T582">2 papunkčiuose nurodytos gamtos vertybės.<text:s/></text:span></text:p>
      <text:p text:style-name="P583"/>
      <text:p text:style-name="P584"><text:span text:style-name="T585">III</text:span><text:span text:style-name="T586"><text:s/>SKYRIUS</text:span></text:p>
      <text:p text:style-name="P587"><text:span text:style-name="T588">DRAUSTINIO APSAUGOS, TVARKYMO IR VALDYMO YPATUMAI</text:span></text:p>
      <text:p text:style-name="P589"/>
      <text:p text:style-name="P590"><text:span text:style-name="T591">7</text:span><text:span text:style-name="T592">.<text:s/></text:span><text:span text:style-name="T593">Draustinyje, atsižvelgiant į jo išskirtinę vertę, kraštovaizdžio ir gamtos vertybių ypatumus, draudžiama</text:span><text:s/>vykdant ūkinę ir kitą veiklą pažeisti saugomų rūšių radavietes ir augavietes.</text:p>
      <text:p text:style-name="P594"><text:span text:style-name="T595">8</text:span><text:span text:style-name="T596">. Siekiant išsaugoti Europos Bendrijos svarbos buveinę 9180<text:s/></text:span>*<text:span text:style-name="T597">Griovų ir šlaitų mišk</text:span><text:span text:style-name="T598">ai</text:span><text:span text:style-name="T599"><text:s/>skatinama įgyvendinti miškotvarkos projekte ar kitame saugomų teritorijų planavimo dokumente numatytas apsaugos priemones, skirtas būdingai medynų rūšinei sudėčiai ir vertikaliajai struktūrai palaikyti.</text:span></text:p>
      <text:p text:style-name="P600"><text:span text:style-name="T601">9</text:span><text:span text:style-name="T602">. Siekiant išsaugoti niūriaspalvį auksavabalį,<text:s/></text:span><text:span text:style-name="T603">be reikalavimų, nustatytų nuostatų 7 punkte,</text:span><text:span text:style-name="T604"><text:s/>draudžiama iškirsti drevėtus ir džiūstančius medžius, ypač ąžuolus.</text:span></text:p>
      <text:p text:style-name="P605"><text:span text:style-name="T606">10</text:span><text:span text:style-name="T607">. Siekiant išsaugoti niūraspalvį auksavabalį skatinama palikti nenukirstus, pažeistus brandžius lapuočių medžius, palikti išvirtusius<text:s/></text:span><text:span text:style-name="T608">senus lapuočių medžius.</text:span></text:p>
      <text:p text:style-name="P609"><text:span text:style-name="T610">11</text:span><text:span text:style-name="T611">. Saugomų rūšių ir Europos Bendrijos svarbos natūralios buveinės, nurodytų nuostatų 4.1 ir 4.2. papunkčiuose, palankiai apsaugos būklei užtikrinti skatinama įgyvendinti gamtotvarkos plane ar kitame saugomų teritorijų strategin</text:span><text:span text:style-name="T612">io planavimo dokumente, taip pat saugomų rūšių apsaugos veiksmų plane numatytas saugomų rūšių ir natūralių buveinių apsaugos priemones.</text:span></text:p>
      <text:p text:style-name="P613"><text:span text:style-name="T614">12</text:span><text:span text:style-name="T615">. Sodybų pastatai draustinyje statomi<text:s/></text:span><text:span text:style-name="T616">laikantis tradicinės Aukštaitijos etnografiniam regionui nustatytų planavimo</text:span><text:span text:style-name="T617"><text:s/>ir architektūros savitumų ir reikalavimų:</text:span></text:p>
      <text:p text:style-name="P618">12.1. gyvenamasis namas – vieno aukšto, stačiakampio plano, pločio ir ilgio santykis 1:2–3. Gyvenamuoju namu užstatomas žemės plotas negali viršyti 150 m<text:span text:style-name="T619">2</text:span>. Didžiausias gyvenamojo namo aukštis – 7 m (skaičiuojama<text:s/>nuo visų pastato projektinių kampų žemės paviršių altitudžių aritmetinio vidurkio iki stogo kraigo aukščiausio taško).<text:s/><text:span text:style-name="T620">Statomi tik nesublokuoti gyvenamieji namai.</text:span><text:s/>Prie gyvenamojo namo gali būti įrengiami pristatomi dvišlaičiai arba vienašlaičiai prieangiai (2:3 m), naudojama langų, sienų, prieangių ir skliautų puošyba;</text:p>
      <text:p text:style-name="P621">12.2. gyvenamojo namo stogas: dvišlaitis, keturšlaitis čiukurinis, laužytas čiukurinis, 40°–45° nuolydžio. Langai skaidomi (arba imituojamas skaidymas) į keturias, šešias ar daugiau dalių, jų aukščio ir pločio santykis – 1:0,7–0,8;</text:p>
      <text:p text:style-name="P622">12.3. pagalbinio ūkio pastatai – vieno aukšto, dvišlaičiais, pusvalminiais arba keturšlaičiais stogais. Pastatų aukštis – iki 8 m (klojimas, daržinė – iki 9 m) (aukštis skaičiuojamas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623">12.4. tradicinės sodybos pastatų statybos ir apdailos medžiagos: mediena, akmuo, molis, mūras, tinkas. Leidžiama naudoti vizualiai panašias medžiagas;</text:p>
      <text:p text:style-name="P624">12.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625">12.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text:s/>tinkuojami;</text:p>
      <text:p text:style-name="P626">12.7. pastatų stogų spalva: tamsiai ruda, pilka, tamsiai raudona, molio čerpių. Visų<text:s/><text:span text:style-name="T627">remontuojamų,</text:span><text:s/>rekonstruojamų ar naujai statomų sodybos pastatų stogai dengiami vienodos spalvos ir tekstūros statybos produktais.</text:p>
      <text:p text:style-name="P628"><text:span text:style-name="T629">13</text:span><text:span text:style-name="T630">.<text:s/></text:span><text:span text:style-name="T631">Saulės šviesos<text:s/></text:span><text:span text:style-name="T632">energijos elektrines ir saulės šilumos energijos kolektorius leidžiama įrengti ant pastatų stogų ir (ar) fasadų.</text:span><text:s/></text:p>
      <text:p text:style-name="P633">Punkto pakeitimai:</text:p>
      <text:p text:style-name="P634"><text:span text:style-name="T635">Nr.<text:s/></text:span><text:a xlink:href="https://www.e-tar.lt/portal/legalAct.html?documentId=3a6bfc806c2511efafbb8694c098bac5" office:target-frame-name="_top" xlink:show="replace"><text:span text:style-name="T636">744</text:span></text:a><text:span text:style-name="T637">, 2024-09-04,<text:s/></text:span><text:span text:style-name="T638">paskelbta TAR 2024-09-06, i. k. 2024-15785</text:span></text:p>
      <text:p text:style-name="Normal"/>
      <text:p text:style-name="P639"><text:span text:style-name="T640">14</text:span><text:span text:style-name="T641">.<text:s/></text:span><text:span text:style-name="T642">Saulės šviesos energijos elektrines leidžiama statyti tik sodybų žemės sklypuose statant iki 10 kW galingumo elektrines.<text:s/></text:span><text:span text:style-name="T643">Jų pastatymo vietos<text:s/></text:span><text:span text:style-name="T644">Asmenų prašymų ir skundų nagrinėjimo viešojo administravimo sub</text:span><text:span text:style-name="T645">jektuose taisyklėse, patvirtintose Lietuvos Respublikos Vyriausybės 2007 m. rugpjūčio 22 d. nutarimu Nr. 875 „Dėl Asmenų prašymų ir skundų nagrinėjimo viešojo administravimo subjektuose taisyklių patvirtinimo“,<text:s/></text:span><text:span text:style-name="T646">nustatyta tvarka ir terminais turi būti suder</text:span><text:span text:style-name="T647">intos su už draustinio apsaugą atsakinga saugomos teritorijos direkcija, kuri įvertina, ar elektrinės nebus matomos nuo gamtos ir kultūros paveldo objektų (kompleksų) ar apžvalgos aikštelių (regyklų), nepakenks saugomoms gamtos ir kraštovaizdžio vertybėms.</text:span><text:s/></text:p>
      <text:p text:style-name="P648">Punkto pakeitimai:</text:p>
      <text:p text:style-name="P649"><text:span text:style-name="T650">Nr.<text:s/></text:span><text:a xlink:href="https://www.e-tar.lt/portal/legalAct.html?documentId=3a6bfc806c2511efafbb8694c098bac5" office:target-frame-name="_top" xlink:show="replace"><text:span text:style-name="T651">744</text:span></text:a><text:span text:style-name="T652">, 2024-09-04, paskelbta TAR 2024-09-06, i. k. 2024-15785</text:span></text:p>
      <text:p text:style-name="Normal"/>
      <text:p text:style-name="P653"><text:span text:style-name="T654">15</text:span><text:span text:style-name="T655">.<text:s/></text:span>Draustinio valdymą, apsaugą ir tvarkymą pagal kompetenciją organizuoja Valstybinė saugomų teritorijų tarnyba prie Aplinkos ministerijos.</text:p>
      <text:p text:style-name="P656"/>
      <text:p text:style-name="P657"><text:span text:style-name="T658">––––––––––––––––––––</text:span></text:p>
      <text:p text:style-name="P659">Priedo pakeitimai:</text:p>
      <text:p text:style-name="P660"><text:span text:style-name="T661">Nr.<text:s/></text:span><text:a xlink:href="https://www.e-tar.lt/portal/legalAct.html?documentId=f173c6802f1411eb932eb1ed7f923910" office:target-frame-name="_top" xlink:show="replace"><text:span text:style-name="T662">1293</text:span></text:a><text:span text:style-name="T663">, 2020-11-18, paskelbta TAR 20</text:span><text:span text:style-name="T664">20-11-25, i. k. 2020-24967</text:span></text:p>
      <text:p text:style-name="Normal"/>
      <text:p text:style-name="P665">PATVIRTINTA</text:p>
      <text:p text:style-name="P672">Lietuvos Respublikos Vyriausybės</text:p>
      <text:p text:style-name="P673">2015 m. balandžio 15 d. nutarimu Nr.</text:p>
      <text:p text:style-name="P674">387 (Lietuvos Respublikos Vyriausybės</text:p>
      <text:p text:style-name="P675">lapkričio<text:s/><text:span text:style-name="T676">18 d</text:span><text:span text:style-name="T677"><text:s/>nutarimo Nr.<text:s/></text:span>1293</text:p>
      <text:p text:style-name="P678">redakcija)</text:p>
      <text:p text:style-name="P679"/>
      <text:p text:style-name="P680"/>
      <text:p text:style-name="P681"><text:span text:style-name="T682">SUKTIŠKIŲ VALSTYBINIO<text:s/></text:span><text:span text:style-name="T683">BOTANINIO-ZOOLOGINIO DRAUSTINIO NUOSTATAI</text:span></text:p>
      <text:p text:style-name="P684"/>
      <text:p text:style-name="P685"><text:span text:style-name="T686">I</text:span><text:span text:style-name="T687"><text:s/>SKYRIUS</text:span></text:p>
      <text:p text:style-name="P688"><text:span text:style-name="T689">Bendrosios nuostatos</text:span></text:p>
      <text:p text:style-name="P690"/>
      <text:p text:style-name="P691"><text:span text:style-name="T692">1</text:span><text:span text:style-name="T693">. Suktiškių valstybinio botaninio-zoologinio draustinio nuostatai (toliau – nuostatai)<text:s/></text:span><text:span text:style-name="T694">nustato Suktiškių valstybinio botaninio-zoologinio draustinio (toliau – draustinio) v</text:span><text:span text:style-name="T695">aldymo, apsaugos ir tvarkymo organizavimo ypatumus, steigimo tikslus, išskirtinę vertę ir etnografinio regiono architektūros ir sodybų planavimo tradicijomis pagrįstus reikalavimus.<text:s/></text:span></text:p>
      <text:p text:style-name="P696">2.<text:s/><text:span text:style-name="T697">Veiklą draustinyje reglamentuoja<text:s/></text:span><text:span text:style-name="T698">Lietuvos Respublikos specialiųjų<text:s/></text:span><text:span text:style-name="T699">žemės naudojimo sąlygų įstatymas, Lietuvos Respublikos saugomų teritorijų įstatymas, šie nuostatai.</text:span></text:p>
      <text:p text:style-name="P700"><text:span text:style-name="T701">3</text:span><text:span text:style-name="T702">. Nuostatuose vartojamos sąvokos atitinka Saugomų teritorijų įstatyme, Lietuvos Respublikos teritorijų planavimo įstatyme, Lietuvos Respublikos saugomų</text:span><text:span text:style-name="T703"><text:s/>gyvūnų, augalų ir grybų rūšių įstatyme, Lietuvos Respublikos laukinės gyvūnijos įstatyme, Lietuvos Respublikos miškų įstatyme, Lietuvos Respublikos statybos įstatyme vartojamas sąvokas.</text:span></text:p>
      <text:p text:style-name="P704"/>
      <text:p text:style-name="P705"><text:span text:style-name="T706">II</text:span><text:span text:style-name="T707"><text:s/>SKYRIUS</text:span></text:p>
      <text:p text:style-name="P708"><text:span text:style-name="T709">Draustinio steigimo tikslai IR IŠSKIRTINĖ VERTĖ</text:span></text:p>
      <text:p text:style-name="P710"/>
      <text:p text:style-name="P711"><text:span text:style-name="T712">4</text:span><text:span text:style-name="T713">. Draustinio steigimo tikslai:</text:span></text:p>
      <text:p text:style-name="P714"><text:span text:style-name="T715">4.1</text:span><text:span text:style-name="T716">.<text:s/></text:span><text:span text:style-name="T717">išsaugoti Europos Bendrijos svarbos 9080<text:s/></text:span><text:span text:style-name="T718">*P</text:span><text:span text:style-name="T719">elkėtų lapuočių miškų buveinę, saugomas rūšis: didįjį auksinuką (</text:span><text:span text:style-name="T720">Lycaena dispar</text:span><text:span text:style-name="T721">), šarvuotąją skėtę (</text:span><text:span text:style-name="T722">Leucorrhinia pectoralis</text:span><text:span text:style-name="T723">), skiauterėtąjį tritoną (</text:span><text:span text:style-name="T724">Triturus cristatus</text:span><text:span text:style-name="T725">), raudonpilvę kūmutę<text:s/></text:span><text:span text:style-name="T726">(Bombina bombina)</text:span><text:span text:style-name="T727">, ir užtikrinti palankią natūralios buveinės ir saugomų rūšių apsaugos būklę<text:s/></text:span><text:span text:style-name="T728">(žymėjimas (*) nurodo Europos bendrijos svarbos prioritetinius natūralių buveinių tipus)</text:span><text:span text:style-name="T729">;</text:span></text:p>
      <text:p text:style-name="P730"><text:span text:style-name="T731">4.2</text:span><text:span text:style-name="T732">. užtikrinti kraštovaizdžio ir biologinės į</text:span><text:span text:style-name="T733">vairovės apsaugą ir ekologinę pusiausvyrą;</text:span></text:p>
      <text:p text:style-name="P734"><text:span text:style-name="T735">4.3</text:span><text:span text:style-name="T736">.<text:s/></text:span><text:span text:style-name="T737">sudaryti sąlygas taikomiesiems moksliniams kraštovaizdžio, biologinės įvairovės, gamtos ir kultūros vertybių tyrimams ir stebėjimams vykdyti, informacijai kraštovaizdžio, biologinės įvairovės, gamtos ir k</text:span><text:span text:style-name="T738">ultūros vertybių apsaugos ir kitose srityse kaupti;<text:s/></text:span></text:p>
      <text:p text:style-name="P739"><text:span text:style-name="T740">4.4</text:span><text:span text:style-name="T741">.<text:s/></text:span><text:span text:style-name="T742">propaguoti gamtos ir kultūros paveldo vertybes;</text:span></text:p>
      <text:p text:style-name="P743"><text:span text:style-name="T744">4.5</text:span><text:span text:style-name="T745">. sudaryti sąlygas pažintiniam turizmui.</text:span></text:p>
      <text:p text:style-name="P746"><text:span text:style-name="T747">5</text:span><text:span text:style-name="T748">.<text:s/></text:span><text:span text:style-name="T749">Ūkinė ir kita veikla, vykdoma draustinyje, negali bloginti saugomų rūšių ir Europos Bendrijos svarbos natūralių buveinių, nurodytų nuostatų<text:s/></text:span><text:span text:style-name="T750">4.1. papunktyje</text:span><text:span text:style-name="T751">, palankios apsaugos būklės.</text:span></text:p>
      <text:p text:style-name="P752"><text:span text:style-name="T753">6</text:span><text:span text:style-name="T754">. Draustinio išskirtinę vertę formuoja nuostatų 4.1. papunktyje nur</text:span><text:span text:style-name="T755">odytos gamtos vertybės.<text:s/></text:span></text:p>
      <text:p text:style-name="P756"/>
      <text:p text:style-name="P757"><text:span text:style-name="T758">III</text:span><text:span text:style-name="T759"><text:s/>SKYRIUS</text:span></text:p>
      <text:p text:style-name="P760"><text:span text:style-name="T761">DRAUSTINIO APSAUGOS, TVARKYMO IR VALDYMO YPATUMAI</text:span></text:p>
      <text:p text:style-name="P762"/>
      <text:p text:style-name="P763"><text:span text:style-name="T764">7</text:span><text:span text:style-name="T765">.<text:s/></text:span><text:span text:style-name="T766">Draustinyje, atsižvelgiant į jo išskirtinę vertę, kraštovaizdžio ir gamtos vertybių ypatumus, draudžiama vykdant ūkinę ir kitą veiklą pažeisti saugomų rūš</text:span><text:span text:style-name="T767">ių radavietes ir augavietes.</text:span></text:p>
      <text:p text:style-name="P768"><text:span text:style-name="T769">8</text:span><text:span text:style-name="T770">. Siekiant išsaugoti didįjį auksinuką, šarvuotąją skėtę, raudonpilvę kūmutę, skiauterėtąjį tritoną,<text:s/></text:span><text:span text:style-name="T771">be reikalavimų, nustatytų nuostatų 7 punkte,</text:span><text:span text:style-name="T772"><text:s/>draudžiama:</text:span></text:p>
      <text:p text:style-name="P773"><text:span text:style-name="T774">8.1</text:span><text:span text:style-name="T775">. išleisti į pelkę nutekamuosius ar drenažo vandenis;</text:span></text:p>
      <text:p text:style-name="P776"><text:span text:style-name="T777">8.2</text:span><text:span text:style-name="T778">. įveisti žuvis vandens telkiniuose;</text:span></text:p>
      <text:p text:style-name="P779"><text:span text:style-name="T780">8.3</text:span><text:span text:style-name="T781">. šalinti kelmus ir išvirtusius medžius vandens telkinių pakrantėse.</text:span></text:p>
      <text:p text:style-name="P782"><text:span text:style-name="T783">9</text:span><text:span text:style-name="T784">. Siekiant išsaugoti didįjį auksinuką, šarvuotąją skėtę, raudonpilvę kūmutę, skiauterėtąjį tritoną skatinama:</text:span></text:p>
      <text:p text:style-name="P785"><text:span text:style-name="T786">9.1</text:span><text:span text:style-name="T787">. šalinti savaime pl</text:span><text:span text:style-name="T788">intančią sumedėjusią augaliją miško laukymėse, natūraliose pievose, pelkinėse buveinėse;</text:span></text:p>
      <text:p text:style-name="P789"><text:span text:style-name="T790">9.2</text:span><text:span text:style-name="T791">. reguliuoti vandens telkinių užaugimą nendrėmis, pakrančių užžėlimą medžiais ir krūmais.</text:span></text:p>
      <text:p text:style-name="P792"><text:span text:style-name="T793">10</text:span><text:span text:style-name="T794">. Saugomų rūšių ir Europos Bendrijos svarbos natūralios buvein</text:span><text:span text:style-name="T795">ės, nurodytų nuostatų 4.1 papunktyje, palankiai apsaugos būklei užtikrinti skatinama įgyvendinti gamtotvarkos plane ar kitame saugomų teritorijų strateginio planavimo dokumente, taip pat saugomų rūšių apsaugos veiksmų plane numatytas saugomų rūšių ir jų bu</text:span><text:span text:style-name="T796">veinių apsaugos priemones.</text:span></text:p>
      <text:p text:style-name="P797"><text:span text:style-name="T798">11</text:span><text:span text:style-name="T799">. Sodybų pastatai draustinyje statomi<text:s/></text:span><text:span text:style-name="T800">laikantis tradicinės<text:s/></text:span><text:span text:style-name="T801">Dzūkijos (Dainavos)<text:s/></text:span><text:span text:style-name="T802">etnografiniam regionui nustatytų planavimo ir architektūros savitumų ir reikalavimų:</text:span></text:p>
      <text:p text:style-name="P803"><text:span text:style-name="T804">11.1</text:span><text:span text:style-name="T805">. gyvenamasis namas – vieno aukšto, stačiakampio<text:s/></text:span><text:span text:style-name="T806">plano. Gyvenamuoju namu užstatomas žemės plotas negali viršyti 150 m</text:span><text:span text:style-name="T807">2</text:span><text:span text:style-name="T808">. Gyvenamojo namo cokolio aukštis – iki 0,4 m; aukštis iki karnizo – 3,5 m, iki kraigo – 7 m (skaičiuojama nuo visų pastato projektinių kampų žemės paviršių altitudžių aritmetinio vidurki</text:span><text:span text:style-name="T809">o iki stogo kraigo aukščiausio taško). Statomi tik nesublokuoti gyvenamieji namai;</text:span></text:p>
      <text:p text:style-name="P810"><text:span text:style-name="T811">11.2</text:span><text:span text:style-name="T812">. gyvenamojo namo stogas: dvišlaitis, pusvalminis, 40°–45° nuolydžio. Langai skaidomi (arba imituojamas skaidymas) į keturias, šešias dalis;</text:span></text:p>
      <text:p text:style-name="P813"><text:span text:style-name="T814">11.3</text:span><text:span text:style-name="T815">. pagalbinio<text:s/></text:span><text:span text:style-name="T816">ūkio pastatai – vieno aukšto, ištęsto stačiakampio plano, dvišlaičiais arba keturšlaičiais stogais. Pastatų aukštis – iki 6 m (klojimas, daržinė – iki 9 m) (skaičiuojama nuo visų pastato projektinių kampų žemės paviršių altitudžių aritmetinio vidurkio iki<text:s/></text:span><text:span text:style-name="T817">stogo kraigo aukščiausio taško). Kitų naujai projektuojamų sodybų pastatų architektūriniai sprendiniai derinami prie tradicinių pastatų;</text:span></text:p>
      <text:p text:style-name="P818"><text:span text:style-name="T819">11.4</text:span><text:span text:style-name="T820">. tradicinės sodybos pastatų statybos ir apdailos medžiagos: mediena, akmuo, molis, mūras, tinkas. Leidžiama na</text:span><text:span text:style-name="T821">udoti vizualiai panašias medžiagas;</text:span></text:p>
      <text:p text:style-name="P822"><text:span text:style-name="T823">11.5</text:span><text:span text:style-name="T824">. sodybos pastatų stogai dengiami tradicinėmis dangomis: lentelėmis (malksnomis), skiedromis, nendrėmis, šiaudais, kita vizualiai panašia danga arba smulkiai skaidyta bitumine danga (bituminėmis čerpėmis), beasbe</text:span><text:span text:style-name="T825">stiniu šiferiu, neblizgia skarda;</text:span></text:p>
      <text:p text:style-name="P826"><text:span text:style-name="T827">11.6</text:span><text:span text:style-name="T828">. pastatų sienų spalvos: natūrali medžio spalva, tamsiai geltona, rusva, gelsva, žalsva. Langų rėmai, langinės, medžio raižiniai dažomi balta spalva. Statant, rekonstruojant ar remontuojant silikatinių plytų mūro p</text:span><text:span text:style-name="T829">astatų fasadai apkalami medinėmis lentomis ar medinėmis dailylentėmis arba tinkuojami;</text:span></text:p>
      <text:p text:style-name="P830"><text:span text:style-name="T831">11.7</text:span><text:span text:style-name="T832">. sodybos pastatų stogų spalva: tamsiai ruda, pilka, tamsiai raudona. Visų remontuojamų, rekonstruojamų ar naujai statomų sodybos pastatų stogai dengiami vienodo</text:span><text:span text:style-name="T833">s spalvos ir tekstūros statybos produktais.</text:span></text:p>
      <text:p text:style-name="P834"><text:span text:style-name="T835">12</text:span><text:span text:style-name="T836">.<text:s/></text:span><text:span text:style-name="T837">Saulės šviesos energijos elektrines ir saulės šilumos energijos kolektorius leidžiama įrengti ant pastatų stogų ir (ar) fasadų.</text:span><text:s/></text:p>
      <text:p text:style-name="P838">Punkto pakeitimai:</text:p>
      <text:p text:style-name="P839"><text:span text:style-name="T840">Nr.<text:s/></text:span><text:a xlink:href="https://www.e-tar.lt/portal/legalAct.html?documentId=3a6bfc806c2511efafbb8694c098bac5" office:target-frame-name="_top" xlink:show="replace"><text:span text:style-name="T841">744</text:span></text:a><text:span text:style-name="T842">, 2024-09-04, paskelbta TAR 2024-09-06, i. k. 2024-15785</text:span></text:p>
      <text:p text:style-name="Normal"/>
      <text:p text:style-name="P843"><text:span text:style-name="T844">13</text:span><text:span text:style-name="T845">.<text:s/></text:span><text:span text:style-name="T846">Saulės šviesos energijos elektrines leidžiama statyti tik sodybų žemės sklypuose statant iki 10 kW galingumo elektrines.<text:s/></text:span><text:span text:style-name="T847">Jų pastatymo vietos<text:s/></text:span><text:span text:style-name="T848">Asmenų prašymų ir skundų nagrinėjimo viešojo administravimo subjektuose taisyklėse, patvirtintose Lietuvos Respublikos Vyriausybės 2007 m. rugpjūčio 22 d. nutarimu Nr. 875 „Dėl Asmenų prašymų ir skundų nagrinėjimo viešojo administravimo</text:span><text:span text:style-name="T849"><text:s/>subjektuose taisyklių patvirtinimo“,<text:s/></text:span><text:span text:style-name="T850">nustatyta tvarka ir terminais turi būti suderintos su už draustinio apsaugą atsakinga saugomos teritorijos direkcija, kuri įvertina, ar elektrinės nebus matomos nuo gamtos ir kultūros paveldo objektų (kompleksų) ar apž</text:span><text:span text:style-name="T851">valgos aikštelių (regyklų), nepakenks saugomoms gamtos ir kraštovaizdžio vertybėms.</text:span><text:s/></text:p>
      <text:p text:style-name="P852">Punkto pakeitimai:</text:p>
      <text:p text:style-name="P853"><text:span text:style-name="T854">Nr.<text:s/></text:span><text:a xlink:href="https://www.e-tar.lt/portal/legalAct.html?documentId=3a6bfc806c2511efafbb8694c098bac5" office:target-frame-name="_top" xlink:show="replace"><text:span text:style-name="T855">744</text:span></text:a><text:span text:style-name="T856">, 2024-09-04, paskelbta TAR 2024-09-06, i. k. 2</text:span><text:span text:style-name="T857">024-15785</text:span></text:p>
      <text:p text:style-name="Normal"/>
      <text:p text:style-name="P858"><text:span text:style-name="T859">14</text:span><text:span text:style-name="T860">. Draustinio valdymą, apsaugą ir tvarkymą pagal kompetenciją organizuoja Valstybinė saugomų teritorijų tarnyba prie Aplinkos ministerijos.</text:span></text:p>
      <text:p text:style-name="Normal"/>
      <text:p text:style-name="P861"><text:span text:style-name="T862">––––––––––––––––––––</text:span></text:p>
      <text:p text:style-name="P863">Priedo pakeitimai:</text:p>
      <text:p text:style-name="P864"><text:span text:style-name="T865">Nr.<text:s/></text:span><text:a xlink:href="https://www.e-tar.lt/portal/legalAct.html?documentId=f173c6802f1411eb932eb1ed7f923910" office:target-frame-name="_top" xlink:show="replace"><text:span text:style-name="T866">1293</text:span></text:a><text:span text:style-name="T867">, 2020-11-18, paskelbta TAR 2020-11-25, i. k. 2020-24967</text:span></text:p>
      <text:p text:style-name="Normal"/>
      <text:p text:style-name="P868">PATVIRTINTA</text:p>
      <text:p text:style-name="P875">Lietuvos Respublikos Vyriausybės</text:p>
      <text:p text:style-name="P876">2015 m. balandžio 15 d. nutarimu Nr.</text:p>
      <text:p text:style-name="P877">387 (Lietuvos Respublikos<text:s/>Vyriausybės</text:p>
      <text:p text:style-name="P878">lapkričio<text:s/><text:span text:style-name="T879">18 d</text:span><text:span text:style-name="T880"><text:s/>nutarimo Nr.<text:s/></text:span>1293</text:p>
      <text:p text:style-name="P881">redakcija)</text:p>
      <text:p text:style-name="P882"/>
      <text:p text:style-name="P883"/>
      <text:p text:style-name="P884"><text:span text:style-name="T885">VILKIAUŠIO VALSTYBINIO BOTANINIO-ZOOLOGINIO DRAUSTINIO NUOSTATAI</text:span></text:p>
      <text:p text:style-name="P886"/>
      <text:p text:style-name="P887"><text:span text:style-name="T888">I</text:span><text:span text:style-name="T889"><text:s/>SKYRIUS</text:span></text:p>
      <text:p text:style-name="P890"><text:span text:style-name="T891">Bendrosios nuostatos</text:span></text:p>
      <text:p text:style-name="P892"/>
      <text:p text:style-name="P893"><text:span text:style-name="T894">1</text:span><text:span text:style-name="T895">. Vilkiaušio valstybinio<text:s/></text:span><text:span text:style-name="T896">botaninio-zoologinio<text:s/></text:span><text:span text:style-name="T897">draustinio nuostatai (toliau – nuostatai)<text:s/></text:span>nustato Vilkiaušio valstybinio botaninio-zoologinio draustinio (toliau – draustinio) valdymo, apsaugos ir tvarkymo organizavimo ypatumus, steigimo tikslus, išskirtinę vertę ir etnografinio regiono architektūros ir sodybų planavimo tradicijomis pagrįstus reikalavimus.<text:s/></text:p>
      <text:p text:style-name="P898">2.<text:s/><text:span text:style-name="T899">Veiklą draustinyje reglamentuoja<text:s/></text:span><text:span text:style-name="T900">Lietuvos Respublikos specialiųjų žemės naudojimo sąlygų įstatymas, Lietuvos Respublikos saugomų teritorijų įstatymas, šie nuostatai.</text:span></text:p>
      <text:p text:style-name="P901"><text:span text:style-name="T902">3</text:span><text:span text:style-name="T903">. Nuostatuose vartojamos sąvokos atitinka Saugomų teritorijų įsta</text:span><text:span text:style-name="T904">tyme, Lietuvos Respublikos teritorijų planavimo įstatyme, Lietuvos Respublikos saugomų gyvūnų, augalų ir grybų rūšių įstatyme, Lietuvos Respublikos laukinės gyvūnijos įstatyme, Lietuvos Respublikos miškų įstatyme, Lietuvos Respublikos statybos įstatyme var</text:span><text:span text:style-name="T905">tojamas sąvokas.</text:span></text:p>
      <text:p text:style-name="P906"/>
      <text:p text:style-name="P907"><text:span text:style-name="T908">II</text:span><text:span text:style-name="T909"><text:s/>SKYRIUS</text:span></text:p>
      <text:p text:style-name="P910"><text:span text:style-name="T911">Draustinio steigimo tikslai IR IŠSKIRTINĖ VERTĖ</text:span></text:p>
      <text:p text:style-name="P912"/>
      <text:p text:style-name="P913"><text:span text:style-name="T914">4</text:span><text:span text:style-name="T915">. Draustinio steigimo tikslai:</text:span></text:p>
      <text:p text:style-name="P916"><text:span text:style-name="T917">4.1</text:span><text:span text:style-name="T918">. išsaugoti Vilkiaušio miško ekosistemą, teritorijoje randamas saugomas gyvūnų ir augalų rūšis: baltajuostį melsvį<text:s/></text:span><text:span text:style-name="T919">(Aricia eumedon)</text:span><text:span text:style-name="T920">,</text:span><text:span text:style-name="T921"><text:s/></text:span><text:span text:style-name="T922">tamsiąją šaškytę<text:s/></text:span><text:span text:style-name="T923">(Melitaea diamina)</text:span><text:span text:style-name="T924">,<text:s/></text:span><text:span text:style-name="T925">akiuotąjį satyrą<text:s/></text:span><text:span text:style-name="T926">(</text:span><text:span text:style-name="T927">Lopinga achine)</text:span><text:span text:style-name="T928">,</text:span><text:span text:style-name="T929"><text:s/></text:span><text:span text:style-name="T930">juodąjį gandrą<text:s/></text:span><text:span text:style-name="T931">(Ciconia nigra)</text:span><text:span text:style-name="T932">, mažąjį erelį rėksnį<text:s/></text:span><text:span text:style-name="T933">(Aquila pomarina)</text:span><text:span text:style-name="T934">, vištvanagį<text:s/></text:span><text:span text:style-name="T935">(Accipiter gentilis)</text:span><text:span text:style-name="T936">, pilkąją meletą<text:s/></text:span><text:span text:style-name="T937">(Picus canus)</text:span><text:span text:style-name="T938">, juodąją meletą<text:s/></text:span><text:span text:style-name="T939">(Dryocopus martius)</text:span><text:span text:style-name="T940">, vidutinį<text:s/></text:span><text:span text:style-name="T941">mar</text:span><text:span text:style-name="T942">gąjį<text:s/></text:span><text:span text:style-name="T943">genį<text:s/></text:span><text:span text:style-name="T944">(Dendrocopos medius),</text:span><text:span text:style-name="T945"><text:s/>laibąją vyrskydę<text:s/></text:span><text:span text:style-name="T946">(Androsacea filiformis)</text:span><text:span text:style-name="T947">, stačiąją dirvuolę<text:s/></text:span><text:span text:style-name="T948">(Agrymonia pilosa)</text:span><text:span text:style-name="T949">,</text:span><text:span text:style-name="T950"><text:s/></text:span><text:span text:style-name="T951">miškinę dirsuolę<text:s/></text:span><text:span text:style-name="T952">(Bromopsis benekenii)<text:s/></text:span><text:span text:style-name="T953">ir užtikrinti palankią saugomų rūšių ir jų buveinių apsaugos būklę</text:span><text:span text:style-name="T954">;</text:span></text:p>
      <text:p text:style-name="P955"><text:span text:style-name="T956">4.2</text:span><text:span text:style-name="T957">. išsaugoti Europos Bendrijos<text:s/></text:span><text:span text:style-name="T958">svarbos natūralią buveinę<text:s/></text:span><text:span text:style-name="T959">9020<text:s/></text:span>*P<text:span text:style-name="T960">lačialapių ir mišrūs miškai<text:s/></text:span><text:span text:style-name="T961">ir užtikrinti palankią buveinės apsaugos būklę<text:s/></text:span>(žymėjimas (*) nurodo Europos bendrijos svarbos prioritetinius natūralių buveinių tipus)<text:span text:style-name="T962">;</text:span></text:p>
      <text:p text:style-name="P963"><text:span text:style-name="T964">4.3</text:span><text:span text:style-name="T965">. užtikrinti kraštovaizdžio ir biologinės įvairovės</text:span><text:span text:style-name="T966"><text:s/>apsaugą ir ekologinę pusiausvyrą;</text:span></text:p>
      <text:p text:style-name="P967"><text:span text:style-name="T968">4.4</text:span><text:span text:style-name="T969">.<text:s/></text:span><text:span text:style-name="T970">sudaryti sąlygas taikomiesiems moksliniams kraštovaizdžio, biologinės įvairovės, gamtos ir kultūros vertybių tyrimams ir stebėjimams vykdyti, informacijai kraštovaizdžio, biologinės įvairovės, gamtos ir kultūros<text:s/></text:span><text:span text:style-name="T971">vertybių apsaugos ir kitose srityse kaupti;</text:span><text:s/></text:p>
      <text:p text:style-name="P972">4.5.<text:s/><text:span text:style-name="T973">propaguoti gamtos ir kultūros paveldo vertybes;</text:span></text:p>
      <text:p text:style-name="P974">4.6. sudaryti sąlygas pažintiniam turizmui.</text:p>
      <text:p text:style-name="P975"><text:span text:style-name="T976">5</text:span><text:span text:style-name="T977">. Ūkinė ir kita veikla, vykdoma draustinyje, negali bloginti saugomų rūšių ir Europos Bendrijos svarbos natūralios buveinės, nurodyt nuostatų<text:s/></text:span><text:span text:style-name="T978">4.1. ir 4.2 papunkčiuose</text:span><text:span text:style-name="T979">, palankios apsaugos būklės.</text:span></text:p>
      <text:p text:style-name="P980"><text:span text:style-name="T981">6</text:span><text:span text:style-name="T982">.<text:s/></text:span><text:span text:style-name="T983">Draustinio išskirtinę vertę formuoja nuostatų 4.1. ir<text:s/></text:span><text:span text:style-name="T984">4.2 papunkčiuose nurodytos gamtos vertybės.<text:s/></text:span></text:p>
      <text:p text:style-name="P985"/>
      <text:p text:style-name="P986"><text:span text:style-name="T987">III</text:span><text:span text:style-name="T988"><text:s/>SKYRIUS</text:span></text:p>
      <text:p text:style-name="P989"><text:span text:style-name="T990">DRAUSTINIO APSAUGOS, TVARKYMO IR VALDYMO YPATUMAI</text:span></text:p>
      <text:p text:style-name="P991"/>
      <text:p text:style-name="P992"><text:span text:style-name="T993">7</text:span><text:span text:style-name="T994">.<text:s/></text:span><text:span text:style-name="T995">Draustinyje, atsižvelgiant į jo išskirtinę vertę, kraštovaizdžio ir gamtos vertybių ypatumus, draudžiama<text:s/></text:span>vykdant ūkinę ir kitą veiklą<text:s/>pažeisti saugomų rūšių radavietes ir augavietes.</text:p>
      <text:p text:style-name="P996"><text:span text:style-name="T997">8</text:span><text:span text:style-name="T998">. Siekiant išsaugoti Europos Bendrijos svarbos natūralią buveinę 9020<text:s/></text:span>*P<text:span text:style-name="T999">lačialapių ir mišrūs miškai, saugomas rūšis,<text:s/></text:span><text:span text:style-name="T1000">be reikalavimų, nustatytų nuostatų 7 punkte, jos plotuose</text:span><text:span text:style-name="T1001"><text:s/>draudžiama šalinti susidara</text:span><text:span text:style-name="T1002">nčią negyvą (stambesnę nei 30 centimetrų skersmens) medieną, kirsti brandžius plačialapių rūšių medžius.<text:s/></text:span></text:p>
      <text:p text:style-name="P1003"><text:span text:style-name="T1004">9</text:span><text:span text:style-name="T1005">. Siekiant išsaugoti Europos Bendrijos svarbos natūralią buveinę 9020<text:s/></text:span>*P<text:span text:style-name="T1006">lačialapių ir mišrūs miškai, saugomas rūšis skatinama miškotvarkos projek</text:span><text:span text:style-name="T1007">tuose numatyti priemones, skirtas plačialapių miškams būdingai medynų rūšinei sudėčiai ir vertikaliajai struktūrai palaikyti.</text:span></text:p>
      <text:p text:style-name="P1008"><text:span text:style-name="T1009">10</text:span><text:span text:style-name="T1010">. Siekiant išsaugoti stačiąją dirvuolę ir laibąją vyrskydę skatinama šalinti savaime plintančią sumedėjusią augaliją miško l</text:span><text:span text:style-name="T1011">aukymėse, prie miško kelių.<text:s/></text:span></text:p>
      <text:p text:style-name="P1012"><text:span text:style-name="T1013">11</text:span><text:span text:style-name="T1014">. Saugomų rūšių ir Europos Bendrijos svarbos natūralios buveinės, nurodytų nuostatų 4.1 ir 4.2 papunkčiuose, palankiai apsaugos būklei užtikrinti skatinama įgyvendinti gamtotvarkos plane ar kitame saugomų teritorijų strat</text:span><text:span text:style-name="T1015">eginio planavimo dokumente, taip pat saugomų rūšių apsaugos veiksmų plane numatytas saugomų rūšių ir natūralių buveinių apsaugos priemones.</text:span></text:p>
      <text:p text:style-name="P1016"><text:span text:style-name="T1017">12</text:span><text:span text:style-name="T1018">. Sodybų pastatai draustinyje statomi<text:s/></text:span><text:span text:style-name="T1019">laikantis tradicinės Aukštaitijos etnografiniam regionui nustatytų plana</text:span><text:span text:style-name="T1020">vimo ir architektūros savitumų ir reikalavimų:</text:span></text:p>
      <text:p text:style-name="P1021">12.1. gyvenamasis namas – vieno aukšto, stačiakampio plano, pločio ir ilgio santykis 1:2–3. Gyvenamuoju namu užstatomas žemės plotas negali viršyti 150 m<text:span text:style-name="T1022">2</text:span>. Didžiausias gyvenamojo namo aukštis – 7 m (skaičiuojama nuo visų pastato projektinių kampų žemės paviršių altitudžių aritmetinio vidurkio iki stogo kraigo aukščiausio taško).<text:s/><text:span text:style-name="T1023">Statomi tik nesublokuoti gyvenamieji namai.</text:span><text:s/>Prie gyvenamojo namo gali būti įrengiami<text:span text:style-name="T1024"><text:s/></text:span>pristatomi dvišlaičiai arba vienašlaičiai prieangiai (2:3 m), naudojama langų, sienų, prieangių ir skliautų puošyba;</text:p>
      <text:p text:style-name="P1025">12.2. gyvenamojo namo stogas: dvišlaitis, keturšlaitis čiukurinis, laužytas čiukurinis, 40°–45° nuolydžio. Langai skaidomi (arba<text:s/>imituojamas skaidymas) į keturias, šešias ar daugiau dalių, jų aukščio ir pločio santykis – 1:0,7–0,8;</text:p>
      <text:p text:style-name="P1026">12.3. pagalbinio ūkio pastatai – vieno aukšto, dvišlaičiais, pusvalminiais arba keturšlaičiais stogais. Pastatų aukštis – iki 8 m (klojimas, daržinė<text:s/>– iki 9 m) (skaičiuojama nuo visų pastato projektinių kampų žemės paviršių altitudžių aritmetinio vidurkio iki stogo kraigo aukščiausio taško). Kitų naujai projektuojamų sodybų pastatų architektūriniai sprendiniai derinami prie tradicinių pastatų. Priklausiniai statomi ne toliau kaip 100 m atstumu nuo gyvenamojo namo, išskyrus pirtį;</text:p>
      <text:p text:style-name="P1027">12.4. tradicinės sodybos pastatų statybos ir apdailos medžiagos: mediena, akmuo, molis, mūras, tinkas. Leidžiama naudoti vizualiai panašias medžiagas;</text:p>
      <text:p text:style-name="P1028">12.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1029">12.6. pastatų sienų spalvos: šviesių atspalvių rusva, gelsva, smėlio, žalsva arba natūrali medžio spalva. Langų rėmai, langinės, medžio raižiniai dažomi balta spalva. Statant, rekonstruojant ar remontuojant silikatinių plytų mūro pastatus fasadai apkalami medinėmis lentomis ar medinėmis dailylentėmis arba tinkuojami;</text:p>
      <text:p text:style-name="P1030">12.7. pastatų stogų spalva: tamsiai ruda, pilka, tamsiai raudona, molio čerpių. Visų<text:s/><text:span text:style-name="T1031">remontuojamų,</text:span><text:s/>rekonstruojamų ar naujai statomų sodybos pastatų stogai dengiami vienodos spalvos ir tekstūros statybos produktais.</text:p>
      <text:p text:style-name="P1032"><text:span text:style-name="T1033">13</text:span><text:span text:style-name="T1034">.<text:s/></text:span><text:span text:style-name="T1035">Saulės šviesos energijos elektrines ir saulės šilumos energijos kolektorius leidžiama įrengti ant pastatų stogų ir (ar) fasadų.</text:span><text:s/></text:p>
      <text:p text:style-name="P1036">Punkto pakeitimai:</text:p>
      <text:p text:style-name="P1037"><text:span text:style-name="T1038">Nr.<text:s/></text:span><text:a xlink:href="https://www.e-tar.lt/portal/legalAct.html?documentId=3a6bfc806c2511efafbb8694c098bac5" office:target-frame-name="_top" xlink:show="replace"><text:span text:style-name="T1039">744</text:span></text:a><text:span text:style-name="T1040">, 2024-09-04, paskelbta TAR 2024-09-06, i. k. 2024-15785</text:span></text:p>
      <text:p text:style-name="Normal"/>
      <text:p text:style-name="P1041"><text:span text:style-name="T1042">14</text:span><text:span text:style-name="T1043">.<text:s/></text:span><text:span text:style-name="T1044">Saulės šviesos energijos elektrines leidžiama statyti tik sodybų žemės sklypuose statant iki 10 kW galingumo elektrines.<text:s/></text:span><text:span text:style-name="T1045">Jų pastatymo vietos<text:s/></text:span><text:span text:style-name="T1046">Asmenų prašymų ir skundų nagrinėjimo viešojo administravimo subjektuose taisyklėse, patvirtintose Lietuvos Respubli</text:span><text:span text:style-name="T1047">kos Vyriausybės 2007 m. rugpjūčio 22 d. nutarimu Nr. 875 „Dėl Asmenų prašymų ir skundų nagrinėjimo viešojo administravimo subjektuose taisyklių patvirtinimo“,<text:s/></text:span><text:span text:style-name="T1048">nustatyta tvarka ir terminais turi būti suderintos su už draustinio apsaugą atsakinga saugomos te</text:span><text:span text:style-name="T1049">ritorijos direkcija, kuri įvertina, ar elektrinės nebus matomos nuo gamtos ir kultūros paveldo objektų (kompleksų) ar apžvalgos aikštelių (regyklų), nepakenks saugomoms gamtos ir kraštovaizdžio vertybėms.</text:span><text:s/></text:p>
      <text:p text:style-name="P1050">Punkto pakeitimai:</text:p>
      <text:p text:style-name="P1051"><text:span text:style-name="T1052">Nr.<text:s/></text:span><text:a xlink:href="https://www.e-tar.lt/portal/legalAct.html?documentId=3a6bfc806c2511efafbb8694c098bac5" office:target-frame-name="_top" xlink:show="replace"><text:span text:style-name="T1053">744</text:span></text:a><text:span text:style-name="T1054">, 2024-09-04, paskelbta TAR 2024-09-06, i. k. 2024-15785</text:span></text:p>
      <text:p text:style-name="Normal"/>
      <text:p text:style-name="P1055"><text:span text:style-name="T1056">15</text:span><text:span text:style-name="T1057">.<text:s/></text:span>Draustinio valdymą, apsaugą ir tvarkymą pagal kompetenciją organizuoja Valstybinė saugomų teritorijų tarnyba prie Aplinkos ministerijos.</text:p>
      <text:p text:style-name="Normal"/>
      <text:p text:style-name="P1058"><text:span text:style-name="T1059">––––––––––––––––––––</text:span></text:p>
      <text:p text:style-name="P1060">Priedo pakeitimai:</text:p>
      <text:p text:style-name="P1061"><text:span text:style-name="T1062">Nr.<text:s/></text:span><text:a xlink:href="https://www.e-tar.lt/portal/legalAct.html?documentId=f173c6802f1411eb932eb1ed7f923910" office:target-frame-name="_top" xlink:show="replace"><text:span text:style-name="T1063">1293</text:span></text:a><text:span text:style-name="T1064">, 2020-11-18, paskelbta TAR 2020-11-25, i. k. 2020-24967</text:span></text:p>
      <text:p text:style-name="Normal"/>
      <text:p text:style-name="P1065">PATVIRTINTA</text:p>
      <text:p text:style-name="P1072">Lietuvos Respublikos Vyriausybės</text:p>
      <text:p text:style-name="P1073">2015 m. balandžio 15 d. nutarimu Nr.</text:p>
      <text:p text:style-name="P1074">387 (Lietuvos Respublikos Vyriausybės</text:p>
      <text:p text:style-name="P1075">lapkričio<text:s/><text:span text:style-name="T1076">18 d</text:span><text:span text:style-name="T1077"><text:s/>nutarimo Nr.<text:s/></text:span>1293</text:p>
      <text:p text:style-name="P1078">redakcija)</text:p>
      <text:p text:style-name="P1079"/>
      <text:p text:style-name="P1080"/>
      <text:p text:style-name="P1081"><text:span text:style-name="T1082">VAINAIČIŲ TYRO<text:s/></text:span><text:span text:style-name="T1083">VALSTYBINIO<text:s/></text:span><text:span text:style-name="T1084">TELMOLOGINIO<text:s/></text:span><text:span text:style-name="T1085">DRAUSTINIO<text:s/></text:span></text:p>
      <text:p text:style-name="P1086"><text:span text:style-name="T1087">NUOSTATAI</text:span></text:p>
      <text:p text:style-name="P1088"/>
      <text:p text:style-name="P1089"><text:span text:style-name="T1090">I</text:span><text:span text:style-name="T1091"><text:s/>SKYRIUS</text:span></text:p>
      <text:p text:style-name="P1092"><text:span text:style-name="T1093">Bendrosios nuostatos</text:span></text:p>
      <text:p text:style-name="P1094"/>
      <text:p text:style-name="P1095"><text:span text:style-name="T1096">1</text:span><text:span text:style-name="T1097">. Vainaičių tyro valstybinio telmologinio draustinio nuostatai (toliau – nuostatai)<text:s/></text:span>nustato Vainaičių tyro valstybinio telmologinio draustinio (toliau – draustinio) valdymo, apsaugos ir tvarkymo organizavimo ypatumus, steigimo tikslus, išskirtinę vertę ir etnografinio regiono architektūros ir sodybų planavimo tradicijomis pagrįstus reikalavimus.<text:s/></text:p>
      <text:p text:style-name="P1098">2.<text:s/><text:span text:style-name="T1099">Veiklą draustinyje reglamentuoja<text:s/></text:span><text:span text:style-name="T1100">Lietuvos Respublikos specialiųjų žemės naudojimo sąlygų įstatymas, Lietuvos Resp</text:span><text:span text:style-name="T1101">ublikos saugomų teritorijų įstatymas, šie nuostatai.</text:span></text:p>
      <text:p text:style-name="P1102"><text:span text:style-name="T1103">3</text:span><text:span text:style-name="T1104">. Nuostatuose vartojamos sąvokos atitinka Saugomų teritorijų įstatyme, Lietuvos Respublikos teritorijų planavimo įstatyme, Lietuvos Respublikos saugomų gyvūnų, augalų ir grybų rūšių įstatyme, Lietuv</text:span><text:span text:style-name="T1105">os Respublikos laukinės gyvūnijos įstatyme, Lietuvos Respublikos miškų įstatyme, Lietuvos Respublikos statybos įstatyme vartojamas sąvokas.</text:span></text:p>
      <text:p text:style-name="P1106"/>
      <text:p text:style-name="P1107"><text:span text:style-name="T1108">II</text:span><text:span text:style-name="T1109"><text:s/>SKYRIUS</text:span></text:p>
      <text:p text:style-name="P1110"><text:span text:style-name="T1111">Draustinio steigimo tikslai IR IŠSKIRTINĖ VERTĖ</text:span></text:p>
      <text:p text:style-name="P1112"/>
      <text:p text:style-name="P1113"><text:span text:style-name="T1114">4</text:span><text:span text:style-name="T1115">. Draustinio steigimo tikslai:</text:span></text:p>
      <text:p text:style-name="P1116"><text:span text:style-name="T1117">4.1</text:span><text:span text:style-name="T1118">.<text:s/></text:span><text:span text:style-name="T1119">išsaugoti vertingą Vainaičių tyro ekosistemą, teritorijoje randamas saugomas gyvūnų, grybų ir augalų rūšis, saugomą augalų bendriją: smailiasnukę varlę</text:span><text:span text:style-name="T1120"><text:s/>(Rana arvalis),<text:s/></text:span><text:span text:style-name="T1121">teterviną (</text:span><text:span text:style-name="T1122">Tetrao tetrix</text:span><text:span text:style-name="T1123">), pilkąją<text:s/></text:span><text:span text:style-name="T1124">gervę (</text:span><text:span text:style-name="T1125">Grus grus</text:span><text:span text:style-name="T1126">), vapsvaėdį (</text:span><text:span text:style-name="T1127">Pernis apivorus</text:span><text:span text:style-name="T1128">),</text:span><text:span text:style-name="T1129"><text:s/></text:span><text:span text:style-name="T1130">jerub</text:span><text:span text:style-name="T1131">ę (</text:span><text:span text:style-name="T1132">Bonasa bonasia</text:span><text:span text:style-name="T1133">), juodąją meletą (</text:span><text:span text:style-name="T1134">Drycopus martius</text:span><text:span text:style-name="T1135">), ligutę<text:s/></text:span><text:span text:style-name="T1136">(Lulula arborea),<text:s/></text:span><text:span text:style-name="T1137">šermuonėlį</text:span><text:span text:style-name="T1138"><text:s/>(Mustela erminea)</text:span><text:span text:style-name="T1139">, baltąjį kiškį</text:span><text:span text:style-name="T1140"><text:s/>(Lepus timidus</text:span><text:span text:style-name="T1141">), švylinį kūlingyną (</text:span><text:span text:style-name="T1142">Eriophoro-Trichophoretum cespitosi</text:span><text:span text:style-name="T1143">) ir<text:s/></text:span><text:span text:style-name="T1144">užtikrinti palankią saugomų rūšių ir jų buveinių apsaugos</text:span><text:span text:style-name="T1145"><text:s/>būklę</text:span><text:span text:style-name="T1146">;</text:span></text:p>
      <text:p text:style-name="P1147"><text:span text:style-name="T1148">4.2</text:span><text:span text:style-name="T1149">. išsaugoti Europos Bendrijos svarbos natūralias buveines:<text:s/></text:span>7120 Degradavusios aukštapelkės,<text:s/><text:span text:style-name="T1150">7110<text:s/></text:span>*<text:span text:style-name="T1151">Aktyvios aukštapelkės, 91D0<text:s/></text:span>*<text:span text:style-name="T1152">Pelkiniai miškai,<text:s/></text:span>7140 Tarpinės pelkės ir liūnai,<text:s/><text:span text:style-name="T1153">9010<text:s/></text:span>*<text:span text:style-name="T1154">Vakarų taigą</text:span><text:span text:style-name="T1155"><text:s/>ir užtikrinti palankią buveinių apsaugos būkl</text:span><text:span text:style-name="T1156">ę<text:s/></text:span>(žymėjimas (*) nurodo Europos bendrijos svarbos prioritetinius natūralių buveinių tipus)<text:span text:style-name="T1157">;</text:span></text:p>
      <text:p text:style-name="P1158"><text:span text:style-name="T1159">4.3</text:span><text:span text:style-name="T1160">. užtikrinti kraštovaizdžio ir biologinės įvairovės apsaugą ir ekologinę pusiausvyrą;</text:span></text:p>
      <text:p text:style-name="P1161"><text:span text:style-name="T1162">4.4</text:span><text:span text:style-name="T1163">.<text:s/></text:span><text:span text:style-name="T1164">sudaryti sąlygas taikomiesiems moksliniams kraštovaizdžio,<text:s/></text:span><text:span text:style-name="T1165">biologinės įvairovės, gamtos ir kultūros vertybių tyrimams ir stebėjimams vykdyti, informacijai kraštovaizdžio, biologinės įvairovės, gamtos ir kultūros vertybių apsaugos ir kitose srityse kaupti;</text:span><text:s/></text:p>
      <text:p text:style-name="P1166">4.5.<text:s/><text:span text:style-name="T1167">propaguoti gamtos ir kultūros paveldo vertybes;</text:span></text:p>
      <text:p text:style-name="P1168">4.6. sudaryti sąlygas pažintiniam turizmui.</text:p>
      <text:p text:style-name="P1169"><text:span text:style-name="T1170">5</text:span><text:span text:style-name="T1171">. Ūkinė ir kita veikla, vykdoma draustinyje, negali bloginti saugomų rūšių ir Europos Bendrijos svarbos natūralių buveinių, nurodytų nuostatų<text:s/></text:span><text:span text:style-name="T1172">4.1. ir 4.2 papunkčiuose</text:span><text:span text:style-name="T1173">, palankios apsaugos būklės.</text:span></text:p>
      <text:p text:style-name="P1174"><text:span text:style-name="T1175">6</text:span><text:span text:style-name="T1176">.<text:s/></text:span><text:span text:style-name="T1177">Draustinio išskirtinę vertę formuoja nuostatų 4.1. ir 4.2 papunkčiuose nurodytos gamtos vertybės.</text:span></text:p>
      <text:p text:style-name="P1178"/>
      <text:p text:style-name="P1179"><text:span text:style-name="T1180">III</text:span><text:span text:style-name="T1181"><text:s/>SKYRIUS</text:span></text:p>
      <text:p text:style-name="P1182"><text:span text:style-name="T1183">DRAUSTINIO APSAUGOS, TVARKYMO IR VALDYMO YPATUMAI</text:span></text:p>
      <text:p text:style-name="P1184"/>
      <text:p text:style-name="P1185"><text:span text:style-name="T1186">7</text:span><text:span text:style-name="T1187">.<text:s/></text:span><text:span text:style-name="T1188">Draustinyje, atsižvelgiant į jo išskirtinę vertę, kraštovaizdžio ir gamtos vertyb</text:span><text:span text:style-name="T1189">ių ypatumus, draudžiama<text:s/></text:span>vykdant ūkinę ir kitą veiklą pažeisti saugomų rūšių radavietes ir augavietes.</text:p>
      <text:p text:style-name="P1190"><text:span text:style-name="T1191">8</text:span><text:span text:style-name="T1192">. Siekiant išsaugoti draustinyje Europos Bendrijos svarbos buveinę 9010<text:s/></text:span>*<text:span text:style-name="T1193">Vakarų taigą,<text:s/></text:span>be reikalavimų, nustatytų nuostatų 7 punkte,<text:span text:style-name="T1194"><text:s/>jos plotuose draudžiama šalinti susidarančią negyvą medieną.<text:s/></text:span></text:p>
      <text:p text:style-name="P1195">9. Siekiant apsaugoti 7110 *Aktyvių aukštapelkių buveinę, jos plotuose, be reikalavimų, nustatytų nuostatų 7 punkte, draudžiama pažeisti durpių klodą, teršti pelkę ir jos aplinką.</text:p>
      <text:p text:style-name="P1196"><text:span text:style-name="T1197">10</text:span><text:span text:style-name="T1198">. S</text:span><text:span text:style-name="T1199">augomų rūšių, augalų bendrijų ir Europos Bendrijos svarbos natūralių buveinių, nurodytų nuostatų 4.1 ir 4.2 papunkčiuose, palankiai apsaugos būklei užtikrinti skatinama įgyvendinti gamtotvarkos plane ar kitame saugomų teritorijų strateginio planavimo dokum</text:span><text:span text:style-name="T1200">ente, taip pat saugomų rūšių apsaugos veiksmų plane numatytas saugomų rūšių ir natūralių buveinių apsaugos priemones.</text:span></text:p>
      <text:p text:style-name="P1201"><text:span text:style-name="T1202">11</text:span><text:span text:style-name="T1203">. Sodybų pastatai draustinyje statomi<text:s/></text:span><text:span text:style-name="T1204">laikantis tradicinės<text:s/></text:span>Žemaitijos<text:s/><text:span text:style-name="T1205">etnografiniam regionui nustatytų planavimo ir architektūros sa</text:span><text:span text:style-name="T1206">vitumų ir reikalavimų:</text:span></text:p>
      <text:p text:style-name="P1207">11.1. gyvenamasis namas – vieno aukšto, stačiakampio plano, pločio ir ilgio santykis 1:1,5–3,2. Gyvenamuoju namu užstatomas žemės plotas negali viršyti 220 m<text:span text:style-name="T1208">2</text:span>. Gyvenamojo namo aukštis – iki 8,5 m (skaičiuojama nuo visų pastato projektinių kampų žemės paviršių altitudžių aritmetinio vidurkio iki stogo kraigo aukščiausio taško).<text:s/><text:span text:style-name="T1209">Statomi tik nesublokuoti gyvenamieji namai</text:span>;</text:p>
      <text:p text:style-name="P1210">11.2. sodybos pastatų stogai: dvišlaičiai, keturšlaičiai – valminiai, pusvalminiai, čiukuriniai, 30°–45° nuolydžio. Stogo ir sienos projekcijos santykis – ne mažesnis kaip 4:3. Gyvenamojo namo langai skaidomi (arba imituojamas skaidymas) į tris ir daugiau dalių;</text:p>
      <text:p text:style-name="P1211">11.3. pagalbinio ūkio pastatai – vieno aukšto. Pastatų aukštis – iki 10 m (skaičiuojama nuo visų pastato projektinių kampų žemės paviršių altitudžių aritmetinio vidurkio iki stogo kraigo aukščiausio taško). Pastatų planas – ištęstas stačiakampis arba „U“ ar „L“ formos planas. Stogo ir sienos projekcijos santykis – ne mažesnis kaip 4:3. Kitų naujai projektuojamų sodybos pastatų architektūriniai sprendiniai derinami prie tradicinių pastatų;</text:p>
      <text:p text:style-name="P1212">11.4. tradicinės sodybos pastatų statybos ir apdailos medžiagos: mediena, akmuo, molis, mūras, tinkas. Leidžiama naudoti vizualiai panašias medžiagas;</text:p>
      <text:p text:style-name="P1213">11.5. sodybos pastatų stogai dengiami tradicinėmis dangomis: lentelėmis (malksnomis), skiedromis, nendrėmis, šiaudais, molio čerpėmis, kita vizualiai panašia danga arba smulkiai skaidyta bitumine danga (bituminėmis čerpėmis), beasbestiniu šiferiu, neblizgia skarda;</text:p>
      <text:p text:style-name="P1214">11.6. pastatų sienų spalvos: natūrali medžio spalva, tamsiai ruda, žalia, rusvai gelsva, pilka. Langų rėmai, langinės, medžio raižiniai dažomi balta spalva. Statant, rekonstruojant ar remontuojant silikatinių plytų mūro pastatų fasadai apkalami medinėmis lentomis ar medinėmis dailylentėmis arba tinkuojami;</text:p>
      <text:p text:style-name="P1215"><text:span text:style-name="T1216">11.7</text:span><text:span text:style-name="T1217">. sodybos pastatų stogų spalva: tamsiai ruda, pilka, tamsiai žalia, molio čerpių spalvos. Visų remontuojamų, rekonstruojamų ar naujai statomų sodybos pastatų stogai dengiami vienodos spalvos<text:s/></text:span><text:span text:style-name="T1218">ir tekstūros statybos produktais.</text:span></text:p>
      <text:p text:style-name="P1219"><text:span text:style-name="T1220">12</text:span><text:span text:style-name="T1221">.<text:s/></text:span><text:span text:style-name="T1222">Saulės šviesos energijos elektrines ir saulės šilumos energijos kolektorius leidžiama įrengti ant pastatų stogų ir (ar) fasadų.</text:span><text:s/></text:p>
      <text:p text:style-name="P1223">Punkto pakeitimai:</text:p>
      <text:p text:style-name="P1224"><text:span text:style-name="T1225">Nr.<text:s/></text:span><text:a xlink:href="https://www.e-tar.lt/portal/legalAct.html?documentId=3a6bfc806c2511efafbb8694c098bac5" office:target-frame-name="_top" xlink:show="replace"><text:span text:style-name="T1226">744</text:span></text:a><text:span text:style-name="T1227">, 2024-09-04, paskelbta TAR 2024-09-06, i. k. 2024-15785</text:span></text:p>
      <text:p text:style-name="Normal"/>
      <text:p text:style-name="P1228"><text:span text:style-name="T1229">13</text:span><text:span text:style-name="T1230">.<text:s/></text:span><text:span text:style-name="T1231">Saulės šviesos energijos elektrines leidžiama statyti tik sodybų žemės sklypuose statant iki 10 kW galingumo elektrines.<text:s/></text:span><text:span text:style-name="T1232">Jų pastatymo vietos<text:s/></text:span><text:span text:style-name="T1233">Asmenų prašymų ir skundų nagrinėjimo viešojo administravimo subjektuose taisyklėse, patvirtintose Lietuvos Respubli</text:span><text:span text:style-name="T1234">kos Vyriausybės 2007 m. rugpjūčio 22 d. nutarimu Nr. 875 „Dėl Asmenų prašymų ir skundų nagrinėjimo viešojo administravimo subjektuose taisyklių patvirtinimo“,<text:s/></text:span><text:span text:style-name="T1235">nustatyta tvarka ir terminais turi būti suderintos su už draustinio apsaugą atsakinga saugomos te</text:span><text:span text:style-name="T1236">ritorijos direkcija, kuri įvertina, ar elektrinės nebus matomos nuo gamtos ir kultūros paveldo objektų (kompleksų) ar apžvalgos aikštelių (regyklų), nepakenks saugomoms gamtos ir kraštovaizdžio vertybėms.</text:span><text:s/></text:p>
      <text:p text:style-name="P1237">Punkto pakeitimai:</text:p>
      <text:p text:style-name="P1238"><text:span text:style-name="T1239">Nr.<text:s/></text:span><text:a xlink:href="https://www.e-tar.lt/portal/legalAct.html?documentId=3a6bfc806c2511efafbb8694c098bac5" office:target-frame-name="_top" xlink:show="replace"><text:span text:style-name="T1240">744</text:span></text:a><text:span text:style-name="T1241">, 2024-09-04, paskelbta TAR 2024-09-06, i. k. 2024-15785</text:span></text:p>
      <text:p text:style-name="Normal"/>
      <text:p text:style-name="P1242">14. Draustinio valdymą, apsaugą ir tvarkymą pagal kompetenciją organizuoja Valstybinė saugomų teritorijų tarnyba prie Aplinkos ministerijos.</text:p>
      <text:p text:style-name="P1243"/>
      <text:p text:style-name="P1244"><text:span text:style-name="T1245">––––––––––––––––––––</text:span></text:p>
      <text:p text:style-name="P1246">Priedo pakeitimai:</text:p>
      <text:p text:style-name="P1247"><text:span text:style-name="T1248">Nr.<text:s/></text:span><text:a xlink:href="https://www.e-tar.lt/portal/legalAct.html?documentId=f173c6802f1411eb932eb1ed7f923910" office:target-frame-name="_top" xlink:show="replace"><text:span text:style-name="T1249">1293</text:span></text:a><text:span text:style-name="T1250">, 2020-11-18, paskelbta TAR 2020-11-25, i. k. 2020-24967</text:span></text:p>
      <text:p text:style-name="Normal"/>
      <text:p text:style-name="P1251"/>
      <text:p text:style-name="P1252"/>
      <text:p text:style-name="P1253"><text:span text:style-name="T1254">Pakeitimai:</text:span></text:p>
      <text:p text:style-name="P1255"/>
      <text:p text:style-name="P1256"><text:span text:style-name="T1257">1.</text:span></text:p>
      <text:p text:style-name="P1258"><text:span text:style-name="T1259">Lietuvos Respublikos Vyriausybė, Nutarimas</text:span></text:p>
      <text:p text:style-name="P1260"><text:span text:style-name="T1261">Nr.<text:s/></text:span><text:a xlink:href="https://www.e-tar.lt/portal/legalAct.html?documentId=f173c6802f1411eb932eb1ed7f923910" office:target-frame-name="_top" xlink:show="replace"><text:span text:style-name="T1262">1293</text:span></text:a><text:span text:style-name="T1263">, 2020-11-18, paskelbta TAR 2020-11-25, i. k. 2020-24967</text:span></text:p>
      <text:p text:style-name="P1264"><text:span text:style-name="T1265">Dėl Lietuvos Respublikos Vyriausybės 2015 m. balan</text:span><text:span text:style-name="T1266">džio 15 d. nutarimo Nr. 387 „Dėl Grūžių, Pelenių, Romainių ąžuolyno, Suktiškių ir Vilkiaušio valstybinių botaninių-zoologinių draustinių ir Vainaičių tyro valstybinio telmologinio draustinio įsteigimo, ribų planų ir nuostatų patvirtinimo“ pakeitimo</text:span></text:p>
      <text:p text:style-name="P1267"/>
      <text:p text:style-name="P1268"><text:span text:style-name="T1269">2.</text:span></text:p>
      <text:p text:style-name="P1270"><text:span text:style-name="T1271">Lie</text:span><text:span text:style-name="T1272">tuvos Respublikos Vyriausybė, Nutarimas</text:span></text:p>
      <text:p text:style-name="P1273"><text:span text:style-name="T1274">Nr.<text:s/></text:span><text:a xlink:href="https://www.e-tar.lt/portal/legalAct.html?documentId=3a6bfc806c2511efafbb8694c098bac5" office:target-frame-name="_top" xlink:show="replace"><text:span text:style-name="T1275">744</text:span></text:a><text:span text:style-name="T1276">, 2024-09-04, paskelbta TAR 2024-09-06, i. k. 2024-15785</text:span></text:p>
      <text:p text:style-name="P1277"><text:span text:style-name="T1278">Dėl Lietuvos Respublikos Vyriausybės 2015 m. balandžio</text:span><text:span text:style-name="T1279"><text:s/>15 d. nutarimo Nr. 387 „Dėl Grūžių, Pelenių, Romainių ąžuolyno, Suktiškių ir Vilkiaušio valstybinių botaninių-zoologinių draustinių ir Vainaičių tyro valstybinio telmologinio draustinio įsteigimo, ribų planų ir nuostatų patvirtinimo“ pakeitimo</text:span></text:p>
      <text:p text:style-name="P1280"/>
      <text:p text:style-name="P1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30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5" style:parent-style-name="Normal" style:family="paragraph">
      <style:paragraph-properties>
        <style:tab-stops>
          <style:tab-stop style:type="center" style:position="3.4625in"/>
          <style:tab-stop style:type="right" style:position="6.925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475in" fo:margin-left="1.1812in" fo:margin-bottom="0.7875in" fo:margin-right="0.7875in" style:num-format="1" style:writing-mode="lr-tb">
        <style:footnote-sep style:width="0.007in" style:rel-width="33%" style:color="#000000" style:line-style="solid" style:adjustment="left"/>
      </style:page-layout-properties>
    </style:page-layout>
    <style:style style:name="P86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5"><text:span text:style-name="T126"><text:page-number text:fixed="false">3</text:page-number></text:span></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301"><text:span text:style-name="T302"><text:page-number text:fixed="false">3</text:page-number></text:span></text:p>
        <text:p text:style-name="P303"/>
      </style:header>
      <style:footer>
        <text:p text:style-name="P304"/>
      </style:footer>
    </style:master-page>
    <style:master-page style:next-style-name="MP2" style:name="MPF2" style:page-layout-name="PL2">
      <style:header>
        <text:p text:style-name="P305"/>
      </style:header>
      <style:footer>
        <text:p text:style-name="P306"/>
      </style:footer>
    </style:master-page>
    <style:master-page style:name="MP3" style:page-layout-name="PL3">
      <style:header>
        <text:p text:style-name="P491"><text:span text:style-name="T492"><text:page-number text:fixed="false">3</text:page-number></text:span></text:p>
        <text:p text:style-name="P493"/>
      </style:header>
      <style:footer>
        <text:p text:style-name="P494"/>
      </style:footer>
    </style:master-page>
    <style:master-page style:next-style-name="MP3" style:name="MPF3" style:page-layout-name="PL3">
      <style:header>
        <text:p text:style-name="P495"/>
      </style:header>
      <style:footer>
        <text:p text:style-name="P496"/>
      </style:footer>
    </style:master-page>
    <style:master-page style:name="MP4" style:page-layout-name="PL4">
      <style:header>
        <text:p text:style-name="P666"><text:span text:style-name="T667"><text:page-number text:fixed="false">3</text:page-number></text:span></text:p>
        <text:p text:style-name="P668"/>
      </style:header>
      <style:footer>
        <text:p text:style-name="P669"/>
      </style:footer>
    </style:master-page>
    <style:master-page style:next-style-name="MP4" style:name="MPF4" style:page-layout-name="PL4">
      <style:header>
        <text:p text:style-name="P670"/>
      </style:header>
      <style:footer>
        <text:p text:style-name="P671"/>
      </style:footer>
    </style:master-page>
    <style:master-page style:name="MP5" style:page-layout-name="PL5">
      <style:header>
        <text:p text:style-name="P869"><text:span text:style-name="T870"><text:page-number text:fixed="false">3</text:page-number></text:span></text:p>
        <text:p text:style-name="P871"/>
      </style:header>
      <style:footer>
        <text:p text:style-name="P872"/>
      </style:footer>
    </style:master-page>
    <style:master-page style:next-style-name="MP5" style:name="MPF5" style:page-layout-name="PL5">
      <style:header>
        <text:p text:style-name="P873"/>
      </style:header>
      <style:footer>
        <text:p text:style-name="P874"/>
      </style:footer>
    </style:master-page>
    <style:master-page style:name="MP6" style:page-layout-name="PL6">
      <style:header>
        <text:p text:style-name="P1066"><text:span text:style-name="T1067"><text:page-number text:fixed="false">3</text:page-number></text:span></text:p>
        <text:p text:style-name="P1068"/>
      </style:header>
      <style:footer>
        <text:p text:style-name="P1069"/>
      </style:footer>
    </style:master-page>
    <style:master-page style:next-style-name="MP6" style:name="MPF6" style:page-layout-name="PL6">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09T08:34:00Z</meta:creation-date>
    <dc:date>2024-09-09T08:34:00Z</dc:date>
    <meta:print-date>2015-04-15T06:12:00Z</meta:print-date>
    <meta:template xlink:href="Normal.dotm" xlink:type="simple"/>
    <meta:editing-cycles>2</meta:editing-cycles>
    <meta:editing-duration>PT0S</meta:editing-duration>
    <meta:document-statistic meta:page-count="5" meta:paragraph-count="337" meta:word-count="5984" meta:character-count="49934" meta:row-count="1107" meta:non-whitespace-character-count="44287"/>
  </office:meta>
</office:document-meta>
</file>