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1854in" fo:text-indent="0.358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2.643in" fo:text-indent="0.9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in" fo:text-indent="0.000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04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FF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P188" style:parent-style-name="Normal" style:family="paragraph">
      <style:paragraph-properties fo:text-align="justify" fo:text-indent="0.5784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FF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FF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531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fo:hyphenate="false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fo:color="#FF0000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text-indent="0.043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FF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FF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37" style:family="table-column">
      <style:table-column-properties style:column-width="0.4868in"/>
    </style:style>
    <style:style style:name="TableColumn338" style:family="table-column">
      <style:table-column-properties style:column-width="1.8958in"/>
    </style:style>
    <style:style style:name="TableColumn339" style:family="table-column">
      <style:table-column-properties style:column-width="0.7083in"/>
    </style:style>
    <style:style style:name="TableColumn340" style:family="table-column">
      <style:table-column-properties style:column-width="0.6701in"/>
    </style:style>
    <style:style style:name="TableColumn341" style:family="table-column">
      <style:table-column-properties style:column-width="0.5902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0.8861in"/>
    </style:style>
    <style:style style:name="Table336" style:family="table">
      <style:table-properties style:width="6.1236in" fo:margin-left="0.075in" table:align="left"/>
    </style:style>
    <style:style style:name="TableRow344" style:family="table-row">
      <style:table-row-properties style:min-row-height="0.276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979in"/>
    </style:style>
    <style:style style:name="P369" style:parent-style-name="Normal" style:family="paragraph">
      <style:paragraph-properties fo:line-height="106%"/>
      <style:text-properties style:font-size-complex="12pt"/>
    </style:style>
    <style:style style:name="P370" style:parent-style-name="Normal" style:family="paragraph">
      <style:paragraph-properties fo:line-height="106%"/>
      <style:text-properties style:font-size-complex="12pt"/>
    </style:style>
    <style:style style:name="P371" style:parent-style-name="Normal" style:family="paragraph">
      <style:paragraph-properties fo:line-height="106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line-height="106%"/>
      <style:text-properties style:font-size-complex="12pt"/>
    </style:style>
    <style:style style:name="P377" style:parent-style-name="Normal" style:family="paragraph">
      <style:paragraph-properties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 fo:text-indent="2.2701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7 iki 2024-02-13</text:span></text:p>
      <text:p text:style-name="P8"/>
      <text:p text:style-name="P9"><text:span text:style-name="T10">Sprendimas paskelbtas: TAR 2021-12-28, i. k. 2021-27350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AKMENĖS RAJONO SAVIVALDYBĖS MOKYKLŲ MOKINIŲ VEŽIOJIMO ORGANIZAVIMO TVARKOS APRAŠO PATVIRTINIMO<text:s/></text:p>
      <text:p text:style-name="P18"/>
      <text:p text:style-name="P19">2021 m. gruodžio 28 d. Nr. T-27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7 punktu, 16 straipsnio 4 dali</text:span><text:span text:style-name="T25">mi, 18 straipsnio 1 dalimi, Lietuvos Respublikos švietimo įstatymo 36 straipsnio 1, 2, 3 dalimis, Lietuvos Respublikos transporto lengvatų įstatymo 6 straipsnio 1 ir 2 dalimis, Akmenės rajono<text:s/></text:span><text:span text:style-name="T26">savivaldybės tarybos 2018 m. vasario 19 d. sprendimo Nr. T-20 „D</text:span><text:span text:style-name="T27">ėl</text:span><text:span text:style-name="T28"><text:s/>UAB</text:span><text:span text:style-name="T29"><text:s/>Naujosios Akmenės autobusų parko keleivių vežimo kelių transportu reguliariais reisais vietinio (priemiestinio) susisiekimo maršrutais <text:s/>tarifų <text:s/>patvirtinimo“ 2.4 papunkčiu,</text:span><text:span text:style-name="T30"><text:s text:c="2"/>Akmenės <text:s/>rajono <text:s/>savivaldybės <text:s/>taryba n u s p r e n d ž i a:</text:span></text:p>
      <text:p text:style-name="P31"><text:span text:style-name="T32">1</text:span><text:span text:style-name="T33">. Patvirt</text:span><text:span text:style-name="T34">inti A</text:span><text:span text:style-name="T35">kmenės rajono savivaldybės mokyklų mokinių vežiojimo organizavimo tvarkos aprašą (pridedama).</text:span></text:p>
      <text:p text:style-name="P36"><text:span text:style-name="T37">2</text:span><text:span text:style-name="T38">. Nustatyti, kad šis sprendimas įsigalioja 2022 m. sausio 1 d.</text:span></text:p>
      <text:p text:style-name="P39"><text:span text:style-name="T40">3</text:span><text:span text:style-name="T41">. Pripažinti netekusiu galios Akmenės rajono savivaldybės tarybos 2019 m. rugsėjo 2</text:span><text:span text:style-name="T42">6 d. sprendimą Nr. T-209 „Dėl Akmenės rajono savivaldybės mokyklų mokinių vežiojimo organizavimo ir kelionės išlaidų kompensavimo tvarkos aprašo patvirtinimo“ su visais vėlesniais pakeitimais ir papildymais.</text:span></text:p>
      <text:p text:style-name="P43"><text:span text:style-name="T44">Šis sprendimas gali būti skundžiamas</text:span><text:span text:style-name="T45"><text:s/></text:span><text:span text:style-name="T46">Regionų a</text:span><text:span text:style-name="T47">pygardos administracinio teismo Šiaulių rūmam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Vitalijus Mitrofanovas</text:span></text:p>
      <text:soft-page-break/>
      <text:p text:style-name="P54">PATVIRTINTA</text:p>
      <text:p text:style-name="P60">Akmenės rajono savivaldybės tarybos</text:p>
      <text:p text:style-name="P61">2021 m. gruodžio 28 d. sprendimu Nr. T-275</text:p>
      <text:p text:style-name="P62"/>
      <text:p text:style-name="P63"><text:span text:style-name="T64">AKMENĖS RAJONO SAVIVALDYBĖS MOKYKLŲ MOKINIŲ VEŽIOJIMO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 Akmenės rajono savivaldybės (toliau – Savivaldybė) mokyklų mokinių vežiojimo organizavimo tvarkos aprašas (toliau – Aprašas) reglamentuoja <text:s/>Savivaldybės teritorijoje esančių mokyklų mokinių vežiojimo organizavimą.</text:span></text:p>
      <text:p text:style-name="P76"><text:span text:style-name="T77">2</text:span><text:span text:style-name="T78">. Pagrindinės Apraš</text:span><text:span text:style-name="T79">e vartojamos sąvokos:</text:span></text:p>
      <text:p text:style-name="P80"><text:span text:style-name="T81">2.1</text:span><text:span text:style-name="T82">. mokykla – švietimo įstaiga, kurios pagrindinė veikla – formalusis arba (ir) neformalusis švietimas;</text:span></text:p>
      <text:p text:style-name="P83"><text:span text:style-name="T84">2.2</text:span><text:span text:style-name="T85">. mokinys – asmuo, kuris mokosi;</text:span></text:p>
      <text:p text:style-name="P86"><text:span text:style-name="T87">2.3</text:span><text:span text:style-name="T88">. mokinių vežiojimas – tai procesas, kurio metu mokiniai nuvežami į mokyklą ir p</text:span><text:span text:style-name="T89">arvežami į namus;<text:s/></text:span></text:p>
      <text:p text:style-name="P90"><text:span text:style-name="T91">2.4</text:span><text:span text:style-name="T92">. mokyklinis autobusas – skiriamaisiais ženklais paženklintas autobusas, vežantis mokinius (vaikus) specialiaisiais maršrutais;<text:s/></text:span></text:p>
      <text:p text:style-name="P93"><text:span text:style-name="T94">2.5</text:span><text:span text:style-name="T95">. vežėjas – įmonė, įregistruota įstatymų nustatyta tvarka ir turinti teisę vežti keleivius;</text:span></text:p>
      <text:p text:style-name="P96"><text:span text:style-name="T97">2.6</text:span><text:span text:style-name="T98">. vietinio (priemiestinio) reguliaraus susisiekimo autobusai – kelių transporto priemonės, vežančios keleivius pagal patvirtintus tvarkaraščius nustatytais priemiestiniais maršrutais;</text:span></text:p>
      <text:p text:style-name="P99"><text:span text:style-name="T100">2.7</text:span><text:span text:style-name="T101">. tolimojo reguliaraus susisiekimo autobusai – kelių transpo</text:span><text:span text:style-name="T102">rto priemonės, vežančios keleivius pagal patvirtintus tvarkaraščius nustatytais maršrutais daugiau kaip per dviejų savivaldybių teritorijas;</text:span></text:p>
      <text:p text:style-name="P103"><text:span text:style-name="T104">2.8</text:span><text:span text:style-name="T105">. privačių vežėjų transportas – juridinių asmenų, turinčių licencijas vežti keleivius ir sudariusių su mokyk</text:span><text:span text:style-name="T106">lomis mokinių vežiojimo sutartis, automobiliai;</text:span></text:p>
      <text:p text:style-name="P107"><text:span text:style-name="T108">2.9</text:span><text:span text:style-name="T109">. tėvų (globėjų, rūpintojų) transportas – fiziniam asmeniui, sudariusiam sutartį su ugdymo įstaiga, dėl mokinių vežiojimo, priklausantis automobili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MOKINIŲ VEŽIOJIMO ORGANIZAVIMAS</text:span></text:p>
      <text:p text:style-name="P116"/>
      <text:p text:style-name="P117"><text:span text:style-name="T118">3</text:span><text:span text:style-name="T119">. Mokiniai į mokyklą ir atgal į namus gali būti vežiojami vietinio (priemiestinio)<text:s/></text:span><text:span text:style-name="T120">ir tolimojo reguliaraus susisiekimo autobusais pateikus mokinio pažymėjimą</text:span><text:span text:style-name="T121">, mokykliniais autobusais, tėvų (globėjų, rūpintojų) transportu.</text:span><text:span text:style-name="T122"><text:tab/></text:span></text:p>
      <text:p text:style-name="P123"><text:span text:style-name="T124">4</text:span><text:span text:style-name="T125">. Į mokyklą ir atgal<text:s/></text:span><text:span text:style-name="T126">vežami kaimuose, miesteliuose toliau kaip 3 kilometrai nuo mokyklos gyvenantys mokiniai, važiuojantys iki 40 kilometrų atstumu, besimokantys pagal priešmokyklinio, bendrojo ugdymo programas, neformaliojo švietimo programas ir vaikai, kuriems ugdymasis paga</text:span><text:span text:style-name="T127">l ikimokyklinio ugdymo programą Lietuvos Respublikos švietimo, mokslo ir sporto ministro ir Lietuvos Respublikos socialinės apsaugos ir darbo ministro nustatyta tvarka ir atvejais yra privalomas.</text:span></text:p>
      <text:p text:style-name="P128"><text:span text:style-name="T129">5</text:span><text:span text:style-name="T130">. Mokiniai, turintys specialiųjų ugdymosi poreikių, kur</text:span><text:span text:style-name="T131">ie nepajėgia (negali savarankiškai vaikščioti, dėl didelių sutrikimų yra nesaugūs gatvėje) patys atvykti į mokyklą, nemokamai vežiojami mokykliniu autobusu ar šio Aprašo 2.8, 2.9 papunkčiuose nurodytu transportu.</text:span></text:p>
      <text:p text:style-name="P132"><text:span text:style-name="T133">6</text:span><text:span text:style-name="T134">. Mokinių vežiojimą organizuoja mokykl</text:span><text:span text:style-name="T135">os vadovas.</text:span></text:p>
      <text:p text:style-name="P136"><text:span text:style-name="T137">7</text:span><text:span text:style-name="T138">. Mokykla, organizuojanti mokinių vežiojimą mokykliniu autobusu, kiekvienais mokslo metais pagal tėvų (globėjų, rūpintojų) prašymus sudaro specialius maršrutus ir jų grafikus. Mokyklos vadovas maršrutų sąrašus, suderinęs su Savivaldybės ad</text:span><text:span text:style-name="T139">ministracija, tvirtina iki rugsėjo 10 d.</text:span><text:span text:style-name="T140"><text:s/></text:span><text:span text:style-name="T141"><text:s/></text:span></text:p>
      <text:p text:style-name="P142"><text:span text:style-name="T143">8</text:span><text:span text:style-name="T144">. Mokyklos, turinčios mokyklinius autobusus, esant galimybei, veža viena kitos mokinius, paveža mokinius į neformaliojo švietimo įstaigas, kad būtų racionaliau panaudojamas transportas ir lėšos.</text:span></text:p>
      <text:p text:style-name="P145"><text:span text:style-name="T146">9</text:span><text:span text:style-name="T147">. Apie<text:s/></text:span><text:span text:style-name="T148">mokyklinio autobuso sustojimo vietas ir laiką informuojami mokiniai ir jų tėvai (globėjai, rūpintojai), skelbiama mokyklos interneto svetainėje</text:span><text:span text:style-name="T149">.</text:span></text:p>
      <text:p text:style-name="P150"><text:span text:style-name="T151">10</text:span><text:span text:style-name="T152">. Mokyklinis autobusas gali būti naudojamas kitoms mokyklos reikmėms (mokinių ir mokytojų vykimui į olimp</text:span><text:span text:style-name="T153">iadas, konkursus, varžybas, pažintines ekskursijas</text:span><text:span text:style-name="T154">, netradicines pamokas, kvalifikacinius renginius, vadovėlių ir mokymo priemonių vežiojimui ir kt.) tik laisvu nuo mokinių<text:s/></text:span><text:span text:style-name="T155">vežiojimo pagal specialų maršrutą laiku, neviršijant Savivaldybės administracijos d</text:span><text:span text:style-name="T156">irektoriaus įsakymu nustatytos mokyklinių autobusų metinės ridos.<text:s/></text:span></text:p>
      <text:p text:style-name="P157"><text:span text:style-name="T158">11</text:span><text:span text:style-name="T159">. Mokinių vežiojimo mokykliniu autobusu, mokyklinio autobuso saugojimo, techninės priežiūros vykdymo, naudojimo tvarką nustato įstaigos, kuriai priskirta transporto priemonė, vadovas,</text:span><text:span text:style-name="T160"><text:s/>vadovaudamasis Lietuvos Respublikos švietimo, mokslo ir sporto ministro nustatyta tvarka ir šiuo Aprašu.</text:span></text:p>
      <text:p text:style-name="P161"><text:span text:style-name="T162">12</text:span><text:span text:style-name="T163">. Mokykla, kuri dėl didelio važiuojančių mokinių srauto negali atvežti ir parvežti visų<text:s/></text:span></text:p>
      <text:p text:style-name="P164"><text:span text:style-name="T165">mokinių mokykliniu autobusu, arba jo neturi, organizuoj</text:span><text:span text:style-name="T166">a mokinių vežiojimą vietinio (priemiestinio)<text:s/></text:span><text:span text:style-name="T167">ar tolimojo reguliaraus susisiekimo autobusais.</text:span></text:p>
      <text:p text:style-name="P168"><text:span text:style-name="T169">13</text:span><text:span text:style-name="T170">. Mokiniai, važiuojantys UAB Naujosios Akmenės autobusų parko vietinio (priemiestinio) susisiekimo autobusais, pateikus mokinio pažymėjimą, vežami nemokamai.</text:span></text:p>
      <text:p text:style-name="P171"><text:span text:style-name="T172">14</text:span><text:span text:style-name="T173">. Išimties tvarka mokykla gali sudaryti viešųjų paslaugų teikimo sutartį su privačiu vežėju konkurso būdu arba sudaryti sutartį su tėvais (globėjais, rūpintojais) šiais atvejais:</text:span></text:p>
      <text:p text:style-name="P174"><text:span text:style-name="T175">14.1</text:span><text:span text:style-name="T176">. kai mokykla neturi bendrabučio mokiniams apgyvendinti;</text:span></text:p>
      <text:p text:style-name="P177"><text:span text:style-name="T178">14.2</text:span><text:span text:style-name="T179">. kai nėra galimybės mokiniui atvykti į formaliojo arba (ir) neformaliojo švietimo mokyklą reguliaraus susisiekimo transporto priemonėmis;</text:span></text:p>
      <text:p text:style-name="P180"><text:span text:style-name="T181">14.3</text:span><text:span text:style-name="T182">. kai nėra galimybės vežioti mokinių, turinčių specialiųjų ugdymosi poreikių.</text:span></text:p>
      <text:p text:style-name="P183"><text:span text:style-name="T184">15</text:span><text:span text:style-name="T185">.<text:s/></text:span><text:span text:style-name="T186">Mokykla parengia ein</text:span><text:span text:style-name="T187">amaisiais mokslo metais važiuojančių mokinių sąrašus ir iki rugsėjo 5 d. pateikia Švietimo, kultūros ir sporto skyriui pagal nustatytą formą (priedas).</text:span></text:p>
      <text:p text:style-name="P188"><text:span text:style-name="T189">16</text:span><text:span text:style-name="T190">. Mokykla iki rugsėjo 15</text:span><text:span text:style-name="T191"><text:s/></text:span><text:span text:style-name="T192">d. į ŠVIS programą suveda duomenis apie vežiojamus mokinius. Pasikeitus d</text:span><text:span text:style-name="T193">uomenims, raštu informuoja Savivaldybės administracijos Švietimo, kultūros ir sporto skyrių iki kito mėnesio 5 d.</text:span></text:p>
      <text:p text:style-name="P194"><text:span text:style-name="T195">17</text:span><text:span text:style-name="T196">. Šiame Apraše nenumatytiems mokinių vežiojimo organizavimo atvejams nagrinėti Savivaldybės mero potvarkiu sudaroma Akmenės rajono saviv</text:span><text:span text:style-name="T197">aldybės mokyklų mokinių vežiojimo organizavimo nenumatytų atvejų darbo grupė (toliau – Darbo grupė).</text:span><text:s/></text:p>
      <text:p text:style-name="P198">Punkto pakeitimai:</text:p>
      <text:p text:style-name="P199"><text:span text:style-name="T200">Nr.<text:s/></text:span><text:a xlink:href="https://www.e-tar.lt/portal/legalAct.html?documentId=d5456d30142011ee9f7ec2ffce8b47bc" office:target-frame-name="_top" xlink:show="replace"><text:span text:style-name="T201">T-206</text:span></text:a><text:span text:style-name="T202">, 2023-06-26, paskelbta TAR<text:s/></text:span><text:span text:style-name="T203">2023-06-26, i. k. 2023-12780</text:span></text:p>
      <text:p text:style-name="Normal"/>
      <text:p text:style-name="P204"><text:span text:style-name="T205">18</text:span><text:span text:style-name="T206">. Darbo grupė sudaroma iš 5 narių: Savivaldybės vicemero, koordinuojančio švietimo sritį, Savivaldybės administracijos Planavimo ir finansų valdymo skyriaus, Švietimo, kultūros ir sporto skyriaus, Vietinio ūkio ir turto<text:s/></text:span><text:span text:style-name="T207">valdymo skyriaus, Lietuvos mokyklų vadovų asociacijos Akmenės skyriaus atstovų.</text:span><text:s/></text:p>
      <text:p text:style-name="P208">Punkto pakeitimai:</text:p>
      <text:p text:style-name="P209"><text:span text:style-name="T210">Nr.<text:s/></text:span><text:a xlink:href="https://www.e-tar.lt/portal/legalAct.html?documentId=d5456d30142011ee9f7ec2ffce8b47bc" office:target-frame-name="_top" xlink:show="replace"><text:span text:style-name="T211">T-206</text:span></text:a><text:span text:style-name="T212">, 2023-06-26, paskelbta TAR 2023-06-26, i. k. 202</text:span><text:span text:style-name="T213">3-12780</text:span></text:p>
      <text:p text:style-name="Normal"/>
      <text:p text:style-name="P214"><text:span text:style-name="T215">19</text:span><text:span text:style-name="T216">. Darbo grupės pirmininku skiriamas Savivaldybės vicemeras, koordinuojantis švietimo sritį.</text:span><text:s/></text:p>
      <text:p text:style-name="P217">Punkto pakeitimai:</text:p>
      <text:p text:style-name="P218"><text:span text:style-name="T219">Nr.<text:s/></text:span><text:a xlink:href="https://www.e-tar.lt/portal/legalAct.html?documentId=d5456d30142011ee9f7ec2ffce8b47bc" office:target-frame-name="_top" xlink:show="replace"><text:span text:style-name="T220">T-206</text:span></text:a><text:span text:style-name="T221">, 2023-06-26, paskelbt</text:span><text:span text:style-name="T222">a TAR 2023-06-26, i. k. 2023-12780</text:span></text:p>
      <text:p text:style-name="Normal"/>
      <text:p text:style-name="P223"><text:span text:style-name="T224">20</text:span><text:span text:style-name="T225">. Darbo grupė<text:s/></text:span><text:span text:style-name="T226">nagrinėja<text:s/></text:span><text:span text:style-name="T227">tėvų (globėjų, rūpintojų) (toliau – pareiškėjas) prašymus dėl <text:s/>Apraše nenumatytų mokinių <text:s/>vežiojimo į mokyklą ir iš mokyklos organizavimo</text:span><text:span text:style-name="T228"><text:s text:c="2"/></text:span><text:span text:style-name="T229">atvejų:</text:span><text:s/></text:p>
      <text:p text:style-name="P230"/>
      <text:p text:style-name="P231">Punkto pakeitimai:</text:p>
      <text:p text:style-name="P232"><text:span text:style-name="T233">Nr.<text:s/></text:span><text:a xlink:href="https://www.e-tar.lt/portal/legalAct.html?documentId=d5456d30142011ee9f7ec2ffce8b47bc" office:target-frame-name="_top" xlink:show="replace"><text:span text:style-name="T234">T-206</text:span></text:a><text:span text:style-name="T235">, 2023-06-26, paskelbta TAR 2023-06-26, i. k. 2023-12780</text:span></text:p>
      <text:p text:style-name="P236"><text:span text:style-name="T237">20.1</text:span><text:span text:style-name="T238">. mokyklinių autobusų maršrutų sudarymo atvejų;</text:span></text:p>
      <text:p text:style-name="P239"><text:span text:style-name="T240">20.2</text:span><text:span text:style-name="T241">.<text:s/></text:span><text:span text:style-name="T242">vietinio (priemiestinio) reguliara</text:span><text:span text:style-name="T243">us susisiekimo autobusų maršrutų sudarymo atvejų.<text:s/></text:span><text:span text:style-name="T244">Mero pavedimu sprendžia kitus klausimus, susijusius su Aprašo vykdymu.</text:span><text:s/></text:p>
      <text:p text:style-name="P245">Papunkčio pakeitimai:</text:p>
      <text:p text:style-name="P246"><text:span text:style-name="T247">Nr.<text:s/></text:span><text:a xlink:href="https://www.e-tar.lt/portal/legalAct.html?documentId=d5456d30142011ee9f7ec2ffce8b47bc" office:target-frame-name="_top" xlink:show="replace"><text:span text:style-name="T248">T-206</text:span></text:a><text:span text:style-name="T249">,<text:s/></text:span><text:span text:style-name="T250">2023-06-26, paskelbta TAR 2023-06-26, i. k. 2023-12780</text:span></text:p>
      <text:p text:style-name="Normal"/>
      <text:p text:style-name="P251"><text:span text:style-name="T252">21</text:span><text:span text:style-name="T253">.<text:s/></text:span><text:span text:style-name="T254">Prašymą dėl Apraše nenumatytų atvejų pareiškėjas pateikia merui Savivaldybės administracijos interesantų priimamojo „viename langelyje“ adresu: I a., L. Petravičiaus a. 2, Naujoji Akmenė, ar</text:span><text:span text:style-name="T255">ba el. p.<text:s/></text:span><text:span text:style-name="T256">info@akmene.lt</text:span><text:span text:style-name="T257">.</text:span><text:s/></text:p>
      <text:p text:style-name="P258">Punkto pakeitimai:</text:p>
      <text:p text:style-name="P259"><text:span text:style-name="T260">Nr.<text:s/></text:span><text:a xlink:href="https://www.e-tar.lt/portal/legalAct.html?documentId=d5456d30142011ee9f7ec2ffce8b47bc" office:target-frame-name="_top" xlink:show="replace"><text:span text:style-name="T261">T-206</text:span></text:a><text:span text:style-name="T262">, 2023-06-26, paskelbta TAR 2023-06-26, i. k. 2023-12780</text:span></text:p>
      <text:p text:style-name="Normal"/>
      <text:p text:style-name="P263"><text:span text:style-name="T264">22</text:span><text:span text:style-name="T265">. Prašyme nurodomas vardas, pavardė, ad</text:span><text:span text:style-name="T266">resas, kontaktinis tel., mokykla, klasė, maršrutas, trumpai ir aiškiai išdėstomi argumentai, dėl kurių prašoma <text:s/></text:span><text:span text:style-name="T267"><text:s/></text:span><text:span text:style-name="T268">organizuoti mokinio vežiojimą, prašymas pasirašytas.</text:span></text:p>
      <text:p text:style-name="P269"><text:span text:style-name="T270">23</text:span><text:span text:style-name="T271">. Darbo grupė pareiškėjo prašymą išnagrinėja ne vėliau kaip per 5 darbo dienas nuo p</text:span><text:span text:style-name="T272">rašymo gavimo dienos.</text:span><text:s/></text:p>
      <text:p text:style-name="P273">Punkto pakeitimai:</text:p>
      <text:p text:style-name="P274"><text:span text:style-name="T275">Nr.<text:s/></text:span><text:a xlink:href="https://www.e-tar.lt/portal/legalAct.html?documentId=d5456d30142011ee9f7ec2ffce8b47bc" office:target-frame-name="_top" xlink:show="replace"><text:span text:style-name="T276">T-206</text:span></text:a><text:span text:style-name="T277">, 2023-06-26, paskelbta TAR 2023-06-26, i. k. 2023-12780</text:span></text:p>
      <text:p text:style-name="Normal"/>
      <text:p text:style-name="P278"><text:span text:style-name="T279">24</text:span><text:span text:style-name="T280">.<text:s/></text:span><text:span text:style-name="T281">Darbo grupė</text:span><text:span text:style-name="T282"><text:s/></text:span><text:span text:style-name="T283">apsvarsčiusi gautą pareiškėjo prašymą teikia siūlymus Savivaldybės merui <text:s/>patenkinti / nepatenkinti pareiškėjo prašymą.</text:span><text:s/></text:p>
      <text:p text:style-name="P284">Punkto pakeitimai:</text:p>
      <text:p text:style-name="P285"><text:span text:style-name="T286">Nr.<text:s/></text:span><text:a xlink:href="https://www.e-tar.lt/portal/legalAct.html?documentId=d5456d30142011ee9f7ec2ffce8b47bc" office:target-frame-name="_top" xlink:show="replace"><text:span text:style-name="T287">T-206</text:span></text:a><text:span text:style-name="T288">,<text:s/></text:span><text:span text:style-name="T289">2023-06-26, paskelbta TAR 2023-06-26, i. k. 2023-12780</text:span></text:p>
      <text:p text:style-name="Normal"/>
      <text:p text:style-name="P290"><text:span text:style-name="T291">25</text:span><text:span text:style-name="T292">. Akmenės rajono savivaldybės meras, atsižvelgdamas į <text:s/>siūlymą <text:s/>patenkinti / nepatenkinti pareiškėjo prašymo, priima sprendimą ir per 3 darbo dienas nuo Darbo grupės pateikto siūlymo dienos rašt</text:span><text:span text:style-name="T293">u informuoja pareiškėją.</text:span><text:s/></text:p>
      <text:p text:style-name="P294">Punkto pakeitimai:</text:p>
      <text:p text:style-name="P295"><text:span text:style-name="T296">Nr.<text:s/></text:span><text:a xlink:href="https://www.e-tar.lt/portal/legalAct.html?documentId=d5456d30142011ee9f7ec2ffce8b47bc" office:target-frame-name="_top" xlink:show="replace"><text:span text:style-name="T297">T-206</text:span></text:a><text:span text:style-name="T298">, 2023-06-26, paskelbta TAR 2023-06-26, i. k. 2023-12780</text:span></text:p>
      <text:p text:style-name="Normal"/>
      <text:p text:style-name="P299"><text:span text:style-name="T300">III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26</text:span><text:span text:style-name="T307">.</text:span><text:span text:style-name="T308"><text:s/></text:span><text:span text:style-name="T309">Mokyklos <text:s/>direktorius atsako už šio Aprašo reikalavimų vykdymą teisės aktų nustatyta tvarka.<text:s/></text:span></text:p>
      <text:p text:style-name="P310"><text:span text:style-name="T311">27</text:span><text:span text:style-name="T312">.</text:span><text:span text:style-name="T313"><text:s/></text:span><text:span text:style-name="T314">Mokyklų mokinių vežiojimą koordinuoja Savivaldybės administracijos Švietimo, kultūros ir sporto skyrius.<text:s/></text:span></text:p>
      <text:p text:style-name="P315"><text:span text:style-name="T316">_________________________</text:span></text:p>
      <text:p text:style-name="P317">Akmenės rajono savivaldybės mokyklų</text:p>
      <text:p text:style-name="P323">mokinių vežiojimo organizavimo tvarkos aprašo</text:p>
      <text:p text:style-name="P324">priedas</text:p>
      <text:p text:style-name="P325"/>
      <text:p text:style-name="P326">__________________________________________________________</text:p>
      <text:p text:style-name="P327">(švietimo įstaigos pavadinimas)</text:p>
      <text:p text:style-name="P328"/>
      <text:p text:style-name="P329"/>
      <text:p text:style-name="P330"/>
      <text:p text:style-name="P331"><text:span text:style-name="T332">VEŽIOJAMŲ MOKINIŲ SĄRAŠAS 20___M.<text:s/></text:span><text:span text:style-name="T333">______________MĖNESĮ</text:span>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/>
            <text:p text:style-name="P347"/>
            <text:p text:style-name="P348">Eil. Nr.</text:p>
          </table:table-cell>
          <table:table-cell table:style-name="TableCell349" table:number-rows-spanned="2">
            <text:p text:style-name="P350"/>
            <text:p text:style-name="P351"/>
            <text:p text:style-name="P352">Mokinio vardas, pavardė</text:p>
          </table:table-cell>
          <table:table-cell table:style-name="TableCell353" table:number-rows-spanned="2">
            <text:p text:style-name="P354"/>
            <text:p text:style-name="P355">Klasė</text:p>
            <text:p text:style-name="P356"/>
            <text:p text:style-name="P357"/>
          </table:table-cell>
          <table:table-cell table:style-name="TableCell358" table:number-columns-spanned="2">
            <text:p text:style-name="P359">Važiavimo maršrutas</text:p>
          </table:table-cell>
          <table:covered-table-cell/>
          <table:table-cell table:style-name="TableCell360" table:number-rows-spanned="2">
            <text:p text:style-name="P361"/>
            <text:p text:style-name="P362"/>
            <text:p text:style-name="P363">Išvykimo laikas</text:p>
            <text:p text:style-name="P364"/>
            <text:p text:style-name="P365"/>
          </table:table-cell>
          <table:table-cell table:style-name="TableCell366" table:number-rows-spanned="2">
            <text:p text:style-name="P367">Pastabos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Nuo</text:p>
          </table:table-cell>
          <table:table-cell table:style-name="TableCell374">
            <text:p text:style-name="P375">Iki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>Įstaigos vadovas<text:tab/>____________________<text:s/><text:tab/><text:tab/><text:s/>___________________</text:p>
      <text:p text:style-name="P411"><text:span text:style-name="T412">(parašas)</text:span><text:span text:style-name="T413"><text:tab/></text:span><text:span text:style-name="T414"><text:tab/><text:s text:c="7"/>(vardas, pavardė)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Akmenės rajono savivaldybės taryba, Sprendimas</text:span></text:p>
      <text:p text:style-name="P424"><text:span text:style-name="T425">Nr.<text:s/></text:span><text:a xlink:href="https://www.e-tar.lt/portal/legalAct.html?documentId=d5456d30142011ee9f7ec2ffce8b47bc" office:target-frame-name="_top" xlink:show="replace"><text:span text:style-name="T426">T-206</text:span></text:a><text:span text:style-name="T427">, 2023-06-26, paskelbta TAR 2023-06-26, i. k. 2023-12780</text:span></text:p>
      <text:p text:style-name="P428"><text:span text:style-name="T429">Dėl Akmenės rajono<text:s/></text:span><text:span text:style-name="T430">savivaldybės tarybos 2021 m. gruodžio 28 d. <text:s/>sprendimo Nr. T-275 „Dėl Akmenės rajono savivaldybės mokyklų mokinių vežiojimo organizavimo tvarkos aprašo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18"><text:page-number text:fixed="false">3</text:page-number></text:p>
        <text:p text:style-name="P319"/>
      </style:header>
      <style:footer>
        <text:p text:style-name="P320"/>
      </style:footer>
    </style:master-page>
    <style:master-page style:next-style-name="MP2" style:name="MPF2" style:page-layout-name="PL2">
      <style:header>
        <text:p text:style-name="P321"/>
      </style:header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12:01:00Z</meta:creation-date>
    <dc:date>2024-02-14T12:01:00Z</dc:date>
    <meta:print-date>2021-12-01T07:0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491" meta:character-count="11771" meta:row-count="324" meta:non-whitespace-character-count="10380"/>
  </office:meta>
</office:document-meta>
</file>