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fo:margin-right="0.097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979in"/>
      <style:text-properties fo:font-weight="bold" style:font-weight-asian="bold" style:font-size-complex="12pt" style:language-asian="lt" style:country-asian="LT"/>
    </style:style>
    <style:style style:name="P33" style:parent-style-name="Normal" style:family="paragraph">
      <style:paragraph-properties fo:text-align="center" fo:margin-right="0.0979in"/>
      <style:text-properties fo:font-weight="bold" style:font-weight-asian="bold" style:font-size-complex="12pt" style:language-asian="lt" style:country-asian="LT"/>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style:style>
    <style:style style:name="P57" style:parent-style-name="Normal" style:family="paragraph">
      <style:paragraph-properties fo:margin-left="2.7013in" fo:text-indent="0.9013in">
        <style:tab-stops/>
      </style:paragraph-properties>
      <style:text-properties style:font-size-complex="12pt"/>
    </style:style>
    <style:style style:name="P58" style:parent-style-name="Normal" style:family="paragraph">
      <style:paragraph-properties fo:margin-left="3.6in" fo:text-indent="0.0027in">
        <style:tab-stops/>
      </style:paragraph-properties>
      <style:text-properties style:font-size-complex="12pt"/>
    </style:style>
    <style:style style:name="P59" style:parent-style-name="Normal" style:family="paragraph">
      <style:paragraph-properties fo:margin-left="3.6in" fo:text-indent="0.0027in">
        <style:tab-stops/>
      </style:paragraph-properties>
      <style:text-properties style:font-size-complex="12pt"/>
    </style:style>
    <style:style style:name="P60" style:parent-style-name="Normal" style:family="paragraph">
      <style:paragraph-properties fo:margin-left="2.7013in" fo:text-indent="0.9013in">
        <style:tab-stops/>
      </style:paragraph-properties>
      <style:text-properties style:font-size-complex="12pt"/>
    </style:style>
    <style:style style:name="P61" style:parent-style-name="Normal" style:family="paragraph">
      <style:paragraph-properties fo:margin-left="3.6in" fo:text-indent="0.0027in">
        <style:tab-stops/>
      </style:paragraph-properties>
      <style:text-properties style:font-size-complex="12pt"/>
    </style:style>
    <style:style style:name="P62" style:parent-style-name="Normal" style:family="paragraph">
      <style:paragraph-properties fo:margin-left="3.6in" fo:text-indent="0.0027in">
        <style:tab-stops/>
      </style:paragraph-properties>
      <style:text-properties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ext-properties fo:font-weight="bold" style:font-weight-asian="bold" style:font-size-complex="12pt"/>
    </style:style>
    <style:style style:name="P1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7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7881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15%"/>
      <style:text-properties fo:font-weight="bold" style:font-weight-asian="bold"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ext-properties fo:font-weight="bold" style:font-weight-asian="bold" style:font-size-complex="12pt"/>
    </style:style>
    <style:style style:name="P2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15%"/>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ext-properties fo:font-weight="bold" style:font-weight-asian="bold"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787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787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787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size="11pt" style:font-size-asian="11pt" style:font-size-complex="12pt"/>
    </style:style>
    <style:style style:name="P353" style:parent-style-name="Normal" style:master-page-name="MPF2"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360"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6.4972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6.4972in">
        <style:tab-stops/>
      </style:paragraph-properties>
      <style:text-properties style:font-size-complex="12pt"/>
    </style:style>
    <style:style style:name="P366" style:parent-style-name="Normal" style:family="paragraph">
      <style:paragraph-properties fo:text-align="center" fo:line-height="115%"/>
      <style:text-properties style:font-size-complex="12pt"/>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fo:text-indent="0.043in"/>
      <style:text-properties fo:font-weight="bold" style:font-weight-asian="bold" style:font-size-complex="12pt"/>
    </style:style>
    <style:style style:name="P374" style:parent-style-name="Normal" style:family="paragraph">
      <style:paragraph-properties fo:text-align="center" fo:line-height="115%"/>
      <style:text-properties fo:font-weight="bold" style:font-weight-asian="bold"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style:text-properties style:font-size-complex="12pt"/>
    </style:style>
    <style:style style:name="TableColumn378" style:family="table-column">
      <style:table-column-properties style:column-width="4.1111in"/>
    </style:style>
    <style:style style:name="Table377" style:family="table">
      <style:table-properties style:width="4.1111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style:text-properties style:font-size-complex="12pt"/>
    </style:style>
    <style:style style:name="P389" style:parent-style-name="Normal" style:family="paragraph">
      <style:paragraph-properties fo:text-align="justify" fo:line-height="115%"/>
      <style:text-properties style:font-size-complex="12pt"/>
    </style:style>
    <style:style style:name="TableColumn391" style:family="table-column">
      <style:table-column-properties style:column-width="2.559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2.6562in" style:use-optimal-column-width="false"/>
    </style:style>
    <style:style style:name="TableColumn395" style:family="table-column">
      <style:table-column-properties style:column-width="2.952in" style:use-optimal-column-width="false"/>
    </style:style>
    <style:style style:name="Table390" style:family="table">
      <style:table-properties style:width="10.1354in" fo:margin-left="0.075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line-height="115%"/>
      <style:text-properties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line-height="115%"/>
      <style:text-properties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weight="bold" style:font-weight-asian="bold" style:font-size-complex="12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justify" fo:line-height="115%"/>
      <style:text-properties style:font-size-complex="12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line-height="115%"/>
      <style:text-properties style:font-size-complex="12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style:font-size-complex="12pt"/>
    </style:style>
    <style:style style:name="P424" style:parent-style-name="Normal" style:family="paragraph">
      <style:paragraph-properties fo:text-align="justify" fo:line-height="115%"/>
      <style:text-properties style:font-size-complex="12pt"/>
    </style:style>
    <style:style style:name="P425" style:parent-style-name="Normal" style:family="paragraph">
      <style:paragraph-properties fo:text-align="justify" fo:line-height="115%"/>
      <style:text-properties style:font-size-complex="12pt"/>
    </style:style>
    <style:style style:name="TableColumn427" style:family="table-column">
      <style:table-column-properties style:column-width="2.8312in" style:use-optimal-column-width="false"/>
    </style:style>
    <style:style style:name="TableColumn428" style:family="table-column">
      <style:table-column-properties style:column-width="4.8236in" style:use-optimal-column-width="false"/>
    </style:style>
    <style:style style:name="TableColumn429" style:family="table-column">
      <style:table-column-properties style:column-width="2.6576in" style:use-optimal-column-width="false"/>
    </style:style>
    <style:style style:name="Table426" style:family="table">
      <style:table-properties style:width="10.3125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line-height="115%"/>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line-height="115%"/>
      <style:text-properties style:font-size-complex="12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line-height="115%" fo:text-indent="0.3013in"/>
      <style:text-properties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P444" style:parent-style-name="Normal" style:family="paragraph">
      <style:paragraph-properties fo:line-height="115%"/>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3-12-01:</text:span></text:p>
      <text:p text:style-name="P9"><text:span text:style-name="T10">Valstybinė maisto ir veterinarijos tarnyba, Įsakymas</text:span></text:p>
      <text:p text:style-name="P11"><text:span text:style-name="T12">Nr.<text:s/></text:span><text:a xlink:href="https://www.e-tar.lt/portal/legalAct.html?documentId=d82bfbc08f7911eea5a28c81c82193a8" office:target-frame-name="_top" xlink:show="replace"><text:span text:style-name="T13">B1-795</text:span></text:a><text:span text:style-name="T14">, 2023-11-30, paskelbta TAR 2023-11-30, i. k. 2023-23128</text:span></text:p>
      <text:p text:style-name="P15"><text:span text:style-name="T16">Dėl Valstybinės maisto ir veterinarijos tarnybos direktoriaus 2017 m. vasario 13 d. įsakymo Nr. B</text:span><text:span text:style-name="T17">1-93 "Dėl Valstybei nuosavybės teise priklausančių viešosios įstaigos dalininko teisių, kurias įgyvendina Valstybinė maisto ir veterinarijos tarnyba, pardavimo viešo aukciono būdu tvarkos aprašo patvirtinimo“ pripažinimo netekusiu galios</text:span></text:p>
      <text:p text:style-name="P18"/>
      <text:p text:style-name="P19"><text:span text:style-name="T20">Suvestinė redakci</text:span><text:span text:style-name="T21">ja nuo 2019-10-30 iki 2023-11-30</text:span></text:p>
      <text:p text:style-name="P22"/>
      <text:p text:style-name="P23"><text:span text:style-name="T24">Įsakymas paskelbtas: TAR 2017-02-24, i. k. 2017-03017</text:span></text:p>
      <text:p text:style-name="P25"/>
      <text:p text:style-name="P26"/>
      <text:p text:style-name="P27"><text:span text:style-name="T28"><draw:frame draw:z-index="0" draw:id="id0" draw:style-name="a0" draw:name="Object 1" text:anchor-type="as-char" svg:x="0in" svg:y="0in" svg:width="0.61458in" svg:height="0.7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9">VALSTYBINĖS MAISTO IR VETERINARIJOS TARNYBOS</text:p>
      <text:p text:style-name="P30">DIREKTORIUS</text:p>
      <text:p text:style-name="P31"/>
      <text:p text:style-name="P32">ĮSAKYMAS</text:p>
      <text:p text:style-name="P33">DĖL VALSTYBEI NUOSAVYBĖS TEISE PRIKLAUSANČIŲ VIEŠOSIOS ĮSTAIGOS <text:s/>DALININKO TEISIŲ, KURIAS ĮGYVENDINA VALSTYBINĖ MAISTO IR VETERINARIJOS TARNYBA, PARDAVIMO VIEŠO AUKCIONO BŪDU TVARKOS APRAŠO PATVIRTINIMO</text:p>
      <text:p text:style-name="P34"/>
      <text:p text:style-name="P35">2017 m. vasario 13 d. Nr. B1-93</text:p>
      <text:p text:style-name="P36">Vilnius</text:p>
      <text:p text:style-name="P37"/>
      <text:p text:style-name="P38"/>
      <text:p text:style-name="P39"><text:span text:style-name="T40">Vadovaudamasis Valstybei ar savivaldybei nuosavybės teise priklausančių viešosios įstaigos dalininko teisių pardavimo viešo aukciono būdu tvarkos aprašo, patvirtinto Lietuvos Respublikos Vyriausybės 2014 m. sausio 29 d. nutarimu Nr. 89 „Dėl Valstybei ar sa</text:span><text:span text:style-name="T41">vivaldybei nuosavybės teise priklausančių viešosios įstaigos dalininko teisių pardavimo viešo aukciono būdu tvarkos aprašo patvirtinimo“, 6 punktu,</text:span></text:p>
      <text:p text:style-name="P42"><text:span text:style-name="T43">t v i r t i n u Valstybei nuosavybės teise priklausančių viešosios įstaigos dalininko teisių, kurias įgyve</text:span><text:span text:style-name="T44">ndina Valstybinė maisto ir veterinarijos tarnyba, pardavimo viešo aukciono būdu tvarkos aprašą (pridedama).</text:span></text:p>
      <text:p text:style-name="Normal"/>
      <text:p text:style-name="Normal"/>
      <text:p text:style-name="Normal"/>
      <text:p text:style-name="P45">L. e. p. direktoriaus pavaduotojas,</text:p>
      <text:p text:style-name="Normal"><text:span text:style-name="T46">atliekanti direktoriaus funkcijas</text:span><text:span text:style-name="T47"><text:tab/></text:span><text:span text:style-name="T48"><text:tab/></text:span><text:span text:style-name="T49"><text:tab/><text:s text:c="18"/>Deividas Kliučinskas</text:span></text:p>
      <text:soft-page-break/>
      <text:p text:style-name="P50">PATVIRTINTA</text:p>
      <text:p text:style-name="P57">Valstybinės maisto ir veterinarijos tarnybos</text:p>
      <text:p text:style-name="P58">direktoriaus 2017 m. vasario 23 d. įsakymu</text:p>
      <text:p text:style-name="P59">Nr. B1-93</text:p>
      <text:p text:style-name="P60">(Valstybinės maisto ir veterinarijos tarnybos</text:p>
      <text:p text:style-name="P61">direktoriaus 2017 m. rugpjūčio 23 d. įsakymo</text:p>
      <text:p text:style-name="P62">Nr. B1-531 redakcija)</text:p>
      <text:p text:style-name="P63"/>
      <text:p text:style-name="P64"><text:span text:style-name="T65">VALSTYBEI NUOSAVYBĖS TEISE PRIKLAUSANČIŲ VIEŠOSIOS ĮSTAIGOS DALININKO TEISIŲ, KURIAS ĮGYVENDINA VALSTYBINĖ MAISTO IR VETERINARIJOS TARNYBA, PARDAVIMO VIEŠO AUKCIONO BŪDU<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ei nuosavybės teise</text:span><text:span text:style-name="T77"><text:s/>priklausančių viešosios įstaigos dalininko teisių, kurias įgyvendina Valstybinė maisto ir veterinarijos tarnyba (toliau – VMVT), pardavimo viešo aukciono būdu tvarkos aprašas (toliau – Aprašas) nustato viešųjų įstaigų, kuriose valstybės, kaip viešųjų įsta</text:span><text:span text:style-name="T78">igų dalininkės, turtines ir neturtines teises ir pareigas įgyvendina VMVT, valstybei nuosavybės teise priklausančių dalininko teisių (toliau – dalininko teisės) pardavimo viešuosiuose aukcionuose tvarką, įskaitant aukciono paskelbimą ir atsiskaitymą už auk</text:span><text:span text:style-name="T79">ciono vykdymą ir jame nupirktas dalininko teises.</text:span></text:p>
      <text:p text:style-name="P80"><text:span text:style-name="T81">2</text:span><text:span text:style-name="T82">. Šis Aprašas parengtas vadovaujantis Lietuvos Respublikos valstybės ir savivaldybių turto valdymo, naudojimo ir disponavimo juo įstatymu, Valstybei ar savivaldybei nuosavybės teise priklausančių viešo</text:span><text:span text:style-name="T83">sios įstaigos dalininko teisių pardavimo viešo aukciono būdu tvarkos aprašu, patvirtintu Lietuvos Respublikos Vyriausybės 2014 m. sausio 29 d. nutarimu Nr. 89 „Dėl Valstybei ar savivaldybei nuosavybės teise priklausančių viešosios įstaigos dalininko teisių</text:span><text:span text:style-name="T84"><text:s/>pardavimo viešo aukciono būdu tvarkos aprašo patvirtinimo“ (toliau – Valstybei ar savivaldybei nuosavybės teise priklausančių viešosios įstaigos dalininko teisių pardavimo viešo aukciono būdu tvarkos aprašas). Apraše vartojamos sąvokos atitinka Valstybei<text:s/></text:span><text:span text:style-name="T85">ar savivaldybei nuosavybės teise priklausančių viešosios įstaigos dalininko teisių pardavimo viešo aukciono būdu tvarkos apraše vartojamas sąvokas.</text:span></text:p>
      <text:p text:style-name="P86"><text:span text:style-name="T87">3</text:span><text:span text:style-name="T88">. Aukcione dalyvauti gali fiziniai asmenys, Lietuvos Respublikoje įsteigti juridiniai asmenys, kitoje<text:s/></text:span><text:span text:style-name="T89">Europos Sąjungos valstybėje narėje ar kitoje Europos ekonominės erdvės valstybėje įsteigti juridiniai asmenys, kitos organizacijos arba šiose valstybėse įsteigtų juridinių asmenų, kitų organizacijų filialai ir atstovybės (toliau – asmenys; aukciono dalyvia</text:span><text:span text:style-name="T90">i).</text:span></text:p>
      <text:p text:style-name="P91"><text:span text:style-name="T92">4</text:span><text:span text:style-name="T93">. Aukcionus rengia Valstybinė maisto ir veterinarijos tarnyba (toliau – Aukciono vykdytojas), būdama dalininko teises ir pareigas įgyvendinanti institucija. Dalininko teisės parduodamos tik tiesioginiuose aukcionuose.</text:span></text:p>
      <text:p text:style-name="P94"><text:span text:style-name="T95">5</text:span><text:span text:style-name="T96">. Pakartotinių viešų<text:s/></text:span><text:span text:style-name="T97">aukcionų skaičius neribojamas.</text:span></text:p>
      <text:p text:style-name="P98"/>
      <text:p text:style-name="P99"><text:span text:style-name="T100">II</text:span><text:span text:style-name="T101"><text:s/>SKYRIUS</text:span></text:p>
      <text:p text:style-name="P102"><text:span text:style-name="T103">AUKCIONO SKELBIMAS</text:span></text:p>
      <text:p text:style-name="P104"/>
      <text:p text:style-name="P105"><text:span text:style-name="T106">6</text:span><text:span text:style-name="T107">. Aukciono vykdytojas ne vėliau kaip prieš 15 (penkiolika) kalendorinių dienų iki aukciono pradžios apie aukcioną turi paskelbti interneto svetainėje www.vmvt.lt ir bent viename iš n</text:span><text:span text:style-name="T108">acionalinių laikraščių, o prireikus – ir kitose visuomenės informavimo priemonėse. Aukciono vykdytojas ne vėliau kaip prieš 15 (penkiolika) kalendorinių dienų iki aukciono pradžios informuoja viešosios įstaigos dalininkus <text:s/>apie aukcioną, jei valstybė nėra<text:s/></text:span><text:span text:style-name="T109">viešosios įstaigos savininkė.<text:s/></text:span></text:p>
      <text:p text:style-name="P110"><text:span text:style-name="T111">7</text:span><text:span text:style-name="T112">. Skelbime apie aukcioną turi būti nurodyta:</text:span></text:p>
      <text:p text:style-name="P113"><text:span text:style-name="T114">7.1</text:span><text:span text:style-name="T115">. informacija apie viešąją įstaigą, kurios dalininko teisės parduodamos (pavadinimas, kodas, buveinė, veiklos tikslai, viešosios įstaigos dalininkų kapitalo dydis, nurody</text:span><text:span text:style-name="T116">tas Lietuvos Respublikos Vyriausybės sprendimo priėmimo dieną, dalininkų skaičius);</text:span></text:p>
      <text:p text:style-name="P117"><text:span text:style-name="T118">7.2</text:span><text:span text:style-name="T119">. informacija apie dalininko turimų balsų skaičių visuotiniame dalininkų susirinkime;<text:s/></text:span></text:p>
      <text:p text:style-name="P120"><text:span text:style-name="T121">7.3</text:span><text:span text:style-name="T122">. informacija apie tai, kur ir kada galima susipažinti su viešosios įst</text:span><text:span text:style-name="T123">aigos veiklos ataskaita ir visuotinio dalininkų susirinkimo patvirtintu paskutiniu metinių finansinių ataskaitų rinkiniu arba su praėjusio ketvirčio finansinės atskaitomybės rinkiniu, jeigu viešoji įstaiga jį rengia;</text:span></text:p>
      <text:p text:style-name="P124"><text:span text:style-name="T125">7.4</text:span><text:span text:style-name="T126">. parduodamų dalininko teisių pr</text:span><text:span text:style-name="T127">adinė pardavimo kaina;<text:s/></text:span></text:p>
      <text:p text:style-name="P128"><text:span text:style-name="T129">7.5</text:span><text:span text:style-name="T130">. aukciono dalyvio garantinio įnašo dydis, kuris turi būti ne didesnis kaip 10 procentų pradinės bendros turto pardavimo kainos, ir jo sumokėjimo terminas;</text:span></text:p>
      <text:p text:style-name="P131"><text:span text:style-name="T132">7.6</text:span><text:span text:style-name="T133">. Aukciono vykdytojas;</text:span></text:p>
      <text:p text:style-name="P134"><text:span text:style-name="T135">7.7</text:span><text:span text:style-name="T136">. Aukciono vykdytojo nustatytas<text:s/></text:span><text:span text:style-name="T137">minimalus kainos didinimo intervalas;</text:span></text:p>
      <text:p text:style-name="P138"><text:span text:style-name="T139">7.8</text:span><text:span text:style-name="T140">. aukciono dalyvių registravimo vieta, data ir laikas, dalyvio nustatymo tvarka;</text:span></text:p>
      <text:p text:style-name="P141"><text:span text:style-name="T142">7.9</text:span><text:span text:style-name="T143">. aukciono vieta, aukciono pradžios data, laikas (valanda, minutė);</text:span></text:p>
      <text:p text:style-name="P144"><text:span text:style-name="T145">7.10</text:span><text:span text:style-name="T146">. Aukciono vykdytojo paskirto kontaktinio<text:s/></text:span><text:span text:style-name="T147">asmens vardas ir pavardė, pareigos, telefono numeris ir elektroninio pašto adresas;</text:span></text:p>
      <text:p text:style-name="P148"><text:span text:style-name="T149">7.11</text:span><text:span text:style-name="T150">. informacija apie tai, ar bus sudarytos sąlygos žiūrovo teisėmis stebėti aukcioną;</text:span></text:p>
      <text:p text:style-name="P151"><text:span text:style-name="T152">7.12</text:span><text:span text:style-name="T153">. atsiskaitymo už aukcione parduotas dalininko teises tvarka ir<text:s/></text:span><text:span text:style-name="T154">terminai;</text:span></text:p>
      <text:p text:style-name="P155"><text:span text:style-name="T156">7.13</text:span><text:span text:style-name="T157">. atitinkamai valstybės institucija, Vyriausybės nutarimu įgaliota sudaryti dalininko teisių pirkimo–pardavimo sutartį;</text:span></text:p>
      <text:p text:style-name="P158"><text:span text:style-name="T159">7.14</text:span><text:span text:style-name="T160">. kita informacija, kurią Aukciono vykdytojas nusprendė skelbti.</text:span></text:p>
      <text:p text:style-name="P161"/>
      <text:p text:style-name="P162"><text:span text:style-name="T163">III</text:span><text:span text:style-name="T164"><text:s/>SKYRIUS</text:span></text:p>
      <text:p text:style-name="P165"><text:span text:style-name="T166">AUKCIONO DALYVIŲ REGISTR</text:span><text:span text:style-name="T167">AVIMAS</text:span></text:p>
      <text:p text:style-name="P168"/>
      <text:p text:style-name="P169"><text:span text:style-name="T170">8</text:span><text:span text:style-name="T171">. Asmenų registravimas į aukcioną vykdomas asmeniui atvykus į skelbime nurodytą aukciono dalyvių registravimo vietą. Registruodamasis aukciono dalyviu, fizinis asmuo privalo pateikti asmens tapatybę patvirtinantį dokumentą, nurodyti gyvenamosi</text:span><text:span text:style-name="T172">os vietos adresą arba korespondencijos adresą (jei gyvenamoji vieta nėra deklaruota ar nesutampa su deklaruota), elektroninio pašto adresą, sąskaitos, į kurią turėtų būti grąžintinas garantinis įnašas, numerį.</text:span></text:p>
      <text:p text:style-name="P173"><text:span text:style-name="T174">9</text:span><text:span text:style-name="T175">. Fizinis asmuo į konkretų aukcioną gali<text:s/></text:span><text:span text:style-name="T176">registruotis tik vieną kartą kaip dalyvis arba kaip juridinio ar fizinio asmens atstovas.</text:span></text:p>
      <text:p text:style-name="P177"><text:span text:style-name="T178">10</text:span><text:span text:style-name="T179">. Juridinis asmuo aukcione gali dalyvauti atstovaujant juridinio asmens vadovui arba kitą teisės aktų nustatyta tvarka įgaliotam asmeniui.</text:span></text:p>
      <text:p text:style-name="P180"><text:span text:style-name="T181">11</text:span><text:span text:style-name="T182">. Aukcione keti</text:span><text:span text:style-name="T183">nantys dalyvauti juridiniai asmenys, taip pat juridinio asmens statuso neturintys subjektai, jų filialai ar atstovybės, registruodamiesi į aukcioną privalo nurodyti buveinės adresą arba<text:s/></text:span><text:span text:style-name="T184">korespondencijos adresą (jei buveinės vieta nėra / ar nesutampa su reg</text:span><text:span text:style-name="T185">istruota), elektroninio pašto adresą, sąskaitos, į kurią turėtų būti grąžintinas garantinis įnašas, numerį ir</text:span><text:span text:style-name="T186"><text:s/>papildomai pateikti šių dokumentų kopijas:</text:span></text:p>
      <text:p text:style-name="P187"><text:span text:style-name="T188">11.1</text:span><text:span text:style-name="T189">. registracijos pažymėjimo arba Juridinių asmenų registro išrašo kopiją;</text:span></text:p>
      <text:p text:style-name="P190"><text:span text:style-name="T191">11.2</text:span><text:span text:style-name="T192">. atstovo įgalio</text:span><text:span text:style-name="T193">jimus patvirtinančio dokumento kopiją.</text:span></text:p>
      <text:p text:style-name="P194"><text:span text:style-name="T195">12</text:span><text:span text:style-name="T196">. Asmuo, pateikdamas dokumentus registruotis į aukcioną, turi būti sumokėjęs garantinį įnašą, kurio dydis nurodytas aukciono skelbime. Mokėjimai atliekami į skelbime nurodytą Valstybinės maisto ir veterinarijo</text:span><text:span text:style-name="T197">s tarnybos sąskaitą nurodytame banke.</text:span></text:p>
      <text:p text:style-name="P198"/>
      <text:p text:style-name="P199"><text:span text:style-name="T200">IV</text:span><text:span text:style-name="T201"><text:s/>SKYRIUS</text:span></text:p>
      <text:p text:style-name="P202"><text:span text:style-name="T203">PARENGIAMIEJI DARBAI</text:span></text:p>
      <text:p text:style-name="P204"/>
      <text:p text:style-name="P205"><text:span text:style-name="T206">13</text:span><text:span text:style-name="T207">. Vadovaujantis Valstybinės maisto ir veterinarijos tarnybos darbo reglamento, patvirtinto Valstybinės maisto ir veterinarijos tarnybos direktoriaus 2011 m. birželio 30 d.<text:s/></text:span><text:span text:style-name="T208">įsakymu Nr. B1-306 „Dėl Valstybinės maisto ir veterinarijos tarnybos darbo reglamento patvirtinimo“ (2014 m. rugpjūčio 1 d. įsakymo Nr. B1-649 redakcija), 20 ir 21 punktais, Aukciono vykdytojas aukcionui organizuoti ir vykdyti sudaro Aukciono organizavimo<text:s/></text:span><text:span text:style-name="T209">ir vykdymo komisiją (toliau – Aukciono komisija). Aukciono komisijos veiklai vadovauja aukciono vedėjas.</text:span></text:p>
      <text:p text:style-name="P210"><text:span text:style-name="T211">14</text:span><text:span text:style-name="T212">. Aukciono komisija yra atsakinga už informacijos, kuri turi būti skelbiama VMVT interneto svetainėje ir bent viename iš nacionalinių laikraščių,</text:span><text:span text:style-name="T213"><text:s/>o prireikus – ir kitose visuomenės informavimo priemonėse, paskelbimą.<text:s/></text:span></text:p>
      <text:p text:style-name="P214"/>
      <text:p text:style-name="P215"><text:span text:style-name="T216">V</text:span><text:span text:style-name="T217"><text:s/>SKYRIUS</text:span></text:p>
      <text:p text:style-name="P218"><text:span text:style-name="T219">AUKCIONO VYKDYMAS</text:span></text:p>
      <text:p text:style-name="P220"/>
      <text:p text:style-name="P221"><text:span text:style-name="T222">15</text:span><text:span text:style-name="T223">. Aukcionas vykdomas, jeigu jame dalyvauti įregistruojamas bent 1 (vienas) aukciono dalyvis.</text:span></text:p>
      <text:p text:style-name="P224">Punkto pakeitimai:</text:p>
      <text:p text:style-name="P225"><text:span text:style-name="T226">Nr.<text:s/></text:span><text:a xlink:href="https://www.e-tar.lt/portal/legalAct.html?documentId=55a7dd30fa4611e99681cd81dcdca52c" office:target-frame-name="_top" xlink:show="replace"><text:span text:style-name="T227">B1-761</text:span></text:a><text:span text:style-name="T228">, 2019-10-29, paskelbta TAR 2019-10-29, i. k. 2019-17189</text:span></text:p>
      <text:p text:style-name="Normal"/>
      <text:p text:style-name="P229"><text:span text:style-name="T230">16</text:span><text:span text:style-name="T231">. Registruodamasis aukciono dalyviu, fizinis asmuo nurodo vardą, pavardę, dokumento, kuriu</text:span><text:span text:style-name="T232">o patvirtinama asmens tapatybė, pavadinimą ir numerį, o juridinis asmuo, organizacija, jų filialai ir atstovybės – pavadinimą, kodą, buveinę.<text:s/></text:span></text:p>
      <text:p text:style-name="P233"><text:span text:style-name="T234">17</text:span><text:span text:style-name="T235">. Registruojant aukciono dalyvį, jam išduodamas aukciono dalyvio bilietas, kuriame įrašytas aukciono dalyvi</text:span><text:span text:style-name="T236">o numeris.</text:span></text:p>
      <text:p text:style-name="P237"><text:span text:style-name="T238">18</text:span><text:span text:style-name="T239">. Prieš pradedant aukcioną, aukciono dalyviams turi būti pakartota skelbime apie aukcioną nurodyta pradinė pardavimo kaina ir minimalus kainos didinimo intervalas. Minimalus kainos didinimo intervalas turi būti ne mažesnis kaip 1 procentas</text:span><text:span text:style-name="T240"><text:s/>pradinės pardavimo kainos, bet ne mažesnis kaip 1 (vienas) euras.<text:s/></text:span></text:p>
      <text:p text:style-name="P241"><text:span text:style-name="T242">19</text:span><text:span text:style-name="T243">. Viešą aukcioną veda aukciono vedėjas. Aukciono dalyvių pasiūlytas kainas aukciono sekretorius fiksuoja atskirame lape, kurį pasibaigus aukcionui, pasirašo visi aukciono dalyviai. <text:s/></text:span></text:p>
      <text:p text:style-name="P244"><text:span text:style-name="T245">20</text:span><text:span text:style-name="T246">.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247"><text:span text:style-name="T248">21</text:span><text:span text:style-name="T249">. Aukciono dalyvis, ketinantis įsigyti dalininko teises, siūlo kainą, atitinkančią Aprašo 20 punkte nustatytus reikalavimus, ją garsiai paskelbdamas ir pakeldamas aukciono dalyvio bilietą su įrašytu aukciono dalyvio numeriu, nukreiptu į aukciono vedė</text:span><text:span text:style-name="T250">jo pusę.</text:span></text:p>
      <text:p text:style-name="P251"><text:span text:style-name="T252">22</text:span><text:span text:style-name="T253">. Aukciono vedėjas pakartoja kiekvieną pasiūlytą kainą ir ją pasiūliusio aukciono dalyvio numerį.</text:span></text:p>
      <text:p text:style-name="P254"><text:span text:style-name="T255">23</text:span><text:span text:style-name="T256">. Jeigu nė vienas aukciono dalyvis nesiūlo didesnės kainos, aukciono vedėjas kas 5 sekundes dar tris kartus pakartoja paskutinę pasiūlytą</text:span><text:span text:style-name="T257"><text:s/>kainą, skelbdamas pakartojimų skaičių. Nuskambėjus trečiajam pakartojimui, aukciono vedėjas plaktuko dūžiu patvirtina ir paskelbia, kad aukcionas pasibaigė, o dalininko teisės parduotos už paskutinę paskelbtą kainą.</text:span></text:p>
      <text:p text:style-name="P258"><text:span text:style-name="T259">24</text:span><text:span text:style-name="T260">. Aukciono dalyvis, pasiūlęs didž</text:span><text:span text:style-name="T261">iausią kainą iki pasibaigiant aukcionui, pripažįstamas aukciono laimėtoju, o paskutinė jo pasiūlyta kaina yra dalininko teisių pardavimo kaina.<text:s/></text:span></text:p>
      <text:p text:style-name="P262"><text:span text:style-name="T263">25</text:span><text:span text:style-name="T264">. Aukciono laimėtojas privalo parodyti aukciono vedėjui aukciono dalyvio bilietą.</text:span></text:p>
      <text:p text:style-name="P265"><text:span text:style-name="T266">26</text:span><text:span text:style-name="T267">. Laikoma, kad<text:s/></text:span><text:span text:style-name="T268">aukcionas neįvyko, o dalininko teisės aukcione neparduotos, jeigu:</text:span></text:p>
      <text:p text:style-name="P269"><text:span text:style-name="T270">26.1</text:span><text:span text:style-name="T271">. vykdant aukcioną nė vienas aukciono dalyvis nepasiūlo kainos, lygios aukciono pradinei kainai ar už ją didesnės;</text:span></text:p>
      <text:p text:style-name="P272"><text:span text:style-name="T273">26.2</text:span><text:span text:style-name="T274">. per Aprašo 30 punkte nustatytą terminą aukciono laimėtojas</text:span><text:span text:style-name="T275"><text:s/>neatsiskaito už nupirktas dalininko teises;</text:span></text:p>
      <text:p text:style-name="P276"><text:span text:style-name="T277">26.3</text:span><text:span text:style-name="T278">. aukcione neužsiregistravo nė vienas aukciono dalyvis.</text:span></text:p>
      <text:p text:style-name="P279">Papunkčio pakeitimai:</text:p>
      <text:p text:style-name="P280"><text:span text:style-name="T281">Nr.<text:s/></text:span><text:a xlink:href="https://www.e-tar.lt/portal/legalAct.html?documentId=55a7dd30fa4611e99681cd81dcdca52c" office:target-frame-name="_top" xlink:show="replace"><text:span text:style-name="T282">B1-761</text:span></text:a><text:span text:style-name="T283">, 2019-10-29, pas</text:span><text:span text:style-name="T284">kelbta TAR 2019-10-29, i. k. 2019-17189</text:span></text:p>
      <text:p text:style-name="Normal"/>
      <text:p text:style-name="P285"><text:span text:style-name="T286">27</text:span><text:span text:style-name="T287">. Neįvykus aukcionui, dalininko teisės gali būti parduodamos pakartotiniame aukcione Aprašo nustatyta tvarka. Pradinė viešosios įstaigos dalininko teisių pardavimo kaina pakartotiniame aukcione gali būti maž</text:span><text:span text:style-name="T288">inama ne daugiau kaip 10 procentų nuo pradinės pardavimo kainos, nustatytos prieš tai organizuotame aukcione.</text:span></text:p>
      <text:p text:style-name="P289">Punkto pakeitimai:</text:p>
      <text:p text:style-name="P290"><text:span text:style-name="T291">Nr.<text:s/></text:span><text:a xlink:href="https://www.e-tar.lt/portal/legalAct.html?documentId=55a7dd30fa4611e99681cd81dcdca52c" office:target-frame-name="_top" xlink:show="replace"><text:span text:style-name="T292">B1-761</text:span></text:a><text:span text:style-name="T293">, 2019-10-29, paske</text:span><text:span text:style-name="T294">lbta TAR 2019-10-29, i. k. 2019-17189</text:span></text:p>
      <text:p text:style-name="Normal"/>
      <text:p text:style-name="P295"><text:span text:style-name="T296">28</text:span><text:span text:style-name="T297">. Jeigu yra galimybių, sudaromos sąlygos žiūrovo teisėmis stebėti aukcioną to pageidaujantiems asmenims.</text:span></text:p>
      <text:p text:style-name="P298"><text:span text:style-name="T299">29</text:span><text:span text:style-name="T300">. Aukciono vedėjas, pasibaigus aukcionui, iškart surašo aukciono vedėjo registrą (Aprašo priedas) ir</text:span><text:span text:style-name="T301"><text:s/>pasirašytinai įteikia aukciono laimėtojui rašytinę informaciją apie tai, kad jis laimėjo aukcioną, dalininko teisių pirkimo–pardavimo sutarties sudarymo tvarką ir terminus, taip pat pranešimą apie duomenis mokėjimo pavedimui suformuoti.</text:span></text:p>
      <text:p text:style-name="P302"/>
      <text:p text:style-name="P303"><text:span text:style-name="T304">VI</text:span><text:span text:style-name="T305"><text:s/>SKYRIUS</text:span></text:p>
      <text:p text:style-name="P306"><text:span text:style-name="T307">ATSISKAITYMAS UŽ AUKCIONE NUPIRKTAS DALININKO TEISES IR</text:span></text:p>
      <text:p text:style-name="P308"><text:span text:style-name="T309">AUKCIONO VYKDYMĄ</text:span></text:p>
      <text:p text:style-name="P310"/>
      <text:p text:style-name="P311"><text:span text:style-name="T312">30</text:span><text:span text:style-name="T313">. Aukciono laimėtojas už aukcione nupirktas dalininko teises atsiskaito per 10 kalendorinių dienų nuo duomenų mokėjimo pavedimui suformuoti pranešimo gavimo. Aukciono<text:s/></text:span><text:span text:style-name="T314">laimėtojui visiškai atsiskaičius už aukcione nupirktas dalininko teises, gautos lėšos per 14 kalendorinių dienų turi būti pervedamos į Lietuvos Respublikos valstybės biudžetą.</text:span></text:p>
      <text:p text:style-name="P315">Punkto pakeitimai:</text:p>
      <text:p text:style-name="P316"><text:span text:style-name="T317">Nr.<text:s/></text:span><text:a xlink:href="https://www.e-tar.lt/portal/legalAct.html?documentId=55a7dd30fa4611e99681cd81dcdca52c" office:target-frame-name="_top" xlink:show="replace"><text:span text:style-name="T318">B1-761</text:span></text:a><text:span text:style-name="T319">, 2019-10-29, paskelbta TAR 2019-10-29, i. k. 2019-17189</text:span></text:p>
      <text:p text:style-name="Normal"/>
      <text:p text:style-name="P320"><text:span text:style-name="T321">31</text:span><text:span text:style-name="T322">.<text:s/></text:span><text:span text:style-name="T323">Aukciono laimėtojo sumokėtas garantinis įnašas įskaitomas į viešosios įstaigos dalininko teisių pardavimo kainą.</text:span></text:p>
      <text:p text:style-name="P324"><text:span text:style-name="T325">32</text:span><text:span text:style-name="T326">.<text:s/></text:span><text:span text:style-name="T327">Jeigu per Aprašo 30 punkte nustatytą terminą aukciono laimėtojas neatsiskaito už nupirktas viešosios įstaigos dalininko teises, aukciono laimėtojui nėra grąžinamas jo sumokėtas garantinis įnašas.<text:s/></text:span></text:p>
      <text:p text:style-name="P328"><text:span text:style-name="T329">33</text:span><text:span text:style-name="T330">. Jeigu per Aprašo 30 punkte nustatytą terminą aukcio</text:span><text:span text:style-name="T331">no laimėtojas neatsiskaito už nupirktas viešosios įstaigos dalininko teises, šias dalininko teises galima parduoti naujame aukcione. Aukciono vykdytojas turi teisę šį turtą parduoti naujame aukcione, per 3 (tris) darbo dienas nuo atsiskaitymo termino pabai</text:span><text:span text:style-name="T332">gos pranešęs apie tai aukciono laimėtojui. Aukciono laimėtojas, neatsiskaitęs už nupirktas viešosios įstaigos dalininko teises, neturi teisės dalyvauti naujame aukcione, be to, jis privalo atlyginti Aukciono vykdytojui naujo aukciono rengimo išlaidas, taip</text:span><text:span text:style-name="T333"><text:s/>pat sumokėti kainų skirtumą, jeigu naujame aukcione turtas parduotas už kainą, mažesnę negu tą, kurios nesumokėjo nesąžiningas pirkėjas.</text:span></text:p>
      <text:p text:style-name="P334"><text:span text:style-name="T335">34</text:span><text:span text:style-name="T336">. Aukciono dalyviams, nepripažintiems laimėtojais, taip pat asmenims, sumokėjusiems garantinį įnašą, bet neįregi</text:span><text:span text:style-name="T337">struotiems aukciono dalyviais, garantiniai įnašai grąžinami per 5 (penkias) darbo dienas nuo aukciono pabaigos.</text:span></text:p>
      <text:p text:style-name="P338"><text:span text:style-name="T339">35</text:span><text:span text:style-name="T340">. Aukciono vykdytojas, gavęs banko patvirtinimą, kad įmokėta visa viešosios įstaigos dalininko teisių pardavimo kaina, surašo 2 egzemplior</text:span><text:span text:style-name="T341">iais aukcione parduotų viešosios įstaigos dalininko teisių perėmimo–perleidimo sutartį. Ją pasirašo Aukciono vykdytojas ir aukciono laimėtojas iš anksto sutartu laiku Aukciono vykdytojo buveinės adresu.</text:span></text:p>
      <text:p text:style-name="P342"><text:span text:style-name="T343">36</text:span><text:span text:style-name="T344">.<text:s/></text:span><text:span text:style-name="T345">Aukciono laimėtojas privalo ne vėliau kaip pe</text:span><text:span text:style-name="T346">r 30 (trisdešimt) kalendorinių dienų nuo viešosios įstaigos dalininko teisių pardavimo aukcione dienos pasirašyti viešosios įstaigos dalininko teisių perėmimo–perleidimo sutartį.<text:s/></text:span></text:p>
      <text:p text:style-name="P347"><text:span text:style-name="T348">37</text:span><text:span text:style-name="T349">. Aukciono laimėtojui pasirašius aukcione parduotų viešosios įstaigos<text:s/></text:span><text:span text:style-name="T350">dalininko teisių perėmimo–perleidimo sutartį, perduodama ir su šiomis viešosios įstaigos dalininko teisėmis susijusi dokumentacija.</text:span></text:p>
      <text:p text:style-name="P351"><text:span text:style-name="T352">________________________</text:span></text:p>
      <text:p text:style-name="P353">Valstybei nuosavybės teise priklausančių viešosios</text:p>
      <text:p text:style-name="P360">įstaigos dalininko teisių, kurias įgyvendina</text:p>
      <text:p text:style-name="P361">Valstybinė maisto ir veterinarijos tarnyba,</text:p>
      <text:p text:style-name="P362"><text:span text:style-name="T363">pardavimo viešo aukciono būdu tvarkos aprašo</text:span><text:span text:style-name="T364"><text:s/></text:span></text:p>
      <text:p text:style-name="P365">priedas</text:p>
      <text:p text:style-name="P366"/>
      <text:p text:style-name="P367"><text:span text:style-name="T368">(</text:span><text:span text:style-name="T369">Dalininkui nuosavybės teise priklausančių dalininko teisių pardavimo aukciono vedėjo registro formos pavyzdys</text:span><text:span text:style-name="T370">)</text:span></text:p>
      <text:p text:style-name="P371"/>
      <text:p text:style-name="P372">DALININKUI<text:s/>NUOSAVYBĖS TEISE PRIKLAUSANČIŲ DALININKO TEISIŲ PARDAVIMO AUKCIONO</text:p>
      <text:p text:style-name="P373">VEDĖJO REGISTRAS NR. _____</text:p>
      <text:p text:style-name="P374"/>
      <text:p text:style-name="P375"/>
      <text:p text:style-name="P376"/>
      <table:table table:style-name="Table377">
        <table:table-columns>
          <table:table-column table:style-name="TableColumn378"/>
        </table:table-columns>
        <table:table-row table:style-name="TableRow379">
          <table:table-cell table:style-name="TableCell380">
            <text:p text:style-name="P381">Aukciono vieta ___________________________</text:p>
          </table:table-cell>
        </table:table-row>
        <table:table-row table:style-name="TableRow382">
          <table:table-cell table:style-name="TableCell383">
            <text:p text:style-name="P384"/>
          </table:table-cell>
        </table:table-row>
        <table:table-row table:style-name="TableRow385">
          <table:table-cell table:style-name="TableCell386">
            <text:p text:style-name="P387">Aukciono data ___________________________</text:p>
          </table: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Viešoji įstaiga (pavadinimas, kodas, buveinė)</text:p>
          </table:table-cell>
          <table:table-cell table:style-name="TableCell399" table:number-rows-spanned="2">
            <text:p text:style-name="P400">Pradinė pardavimo<text:s/>kaina, eurais</text:p>
          </table:table-cell>
          <table:table-cell table:style-name="TableCell401" table:number-rows-spanned="2">
            <text:p text:style-name="P402">Aukciono laimėtojo pasiūlyta kaina, eurais</text:p>
          </table:table-cell>
          <table:table-cell table:style-name="TableCell403" table:number-columns-spanned="2">
            <text:p text:style-name="P404">Aukciono laimėtojas</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fizinio asmens vardas, pavardė, juridinio asmens, organizacijos, jų filialo ar atstovybės pavadinimas</text:p>
          </table:table-cell>
          <table:table-cell table:style-name="TableCell411">
            <text:p text:style-name="P412">fizinio asmens dokumento, kuriuo patvirtinama asmens tapatybė,<text:s/>pavadinimas ir numeris, juridinio asmens, organizacijos, jų filialo ar atstovybės kodas, buveinė</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Aukciono vedėjas</text:p>
          </table:table-cell>
          <table:table-cell table:style-name="TableCell433">
            <text:p text:style-name="P434">______________</text:p>
          </table:table-cell>
          <table:table-cell table:style-name="TableCell435">
            <text:p text:style-name="P436">________________________</text:p>
          </table:table-cell>
        </table:table-row>
        <table:table-row table:style-name="TableRow437">
          <table:table-cell table:style-name="TableCell438">
            <text:p text:style-name="P439"/>
          </table:table-cell>
          <table:table-cell table:style-name="TableCell440">
            <text:p text:style-name="P441">(parašas)</text:p>
          </table:table-cell>
          <table:table-cell table:style-name="TableCell442">
            <text:p text:style-name="P443">(pirmoji vardo raidė ir pavardė)</text:p>
          </table:table-cell>
        </table:table-row>
      </table:table>
      <text:p text:style-name="P444"/>
      <text:p text:style-name="P445"/>
      <text:p text:style-name="P446"/>
      <text:p text:style-name="P447"><text:span text:style-name="T448">Pakeitimai:</text:span></text:p>
      <text:p text:style-name="P449"/>
      <text:p text:style-name="P450"><text:span text:style-name="T451">1.</text:span></text:p>
      <text:p text:style-name="P452"><text:span text:style-name="T453">Valstybinė maisto ir<text:s/></text:span><text:span text:style-name="T454">veterinarijos tarnyba, Įsakymas</text:span></text:p>
      <text:p text:style-name="P455"><text:span text:style-name="T456">Nr.<text:s/></text:span><text:a xlink:href="https://www.e-tar.lt/portal/legalAct.html?documentId=de704ee087fc11e7a3c4a5eb10f04386" office:target-frame-name="_top" xlink:show="replace"><text:span text:style-name="T457">B1-531</text:span></text:a><text:span text:style-name="T458">, 2017-08-23, paskelbta TAR 2017-08-23, i. k. 2017-13586</text:span></text:p>
      <text:p text:style-name="P459"><text:span text:style-name="T460">Dėl Valstybinės maisto ir veterinarijos tarnybos<text:s/></text:span><text:span text:style-name="T461">direktoriaus 2017 m. vasario 23 d. įsakymo Nr. B1-93 „Dėl Valstybei nuosavybės teise priklausančių viešosios įstaigos dalininko teisių, kurias įgyvendina Valstybinė maisto ir veterinarijos tarnyba, pardavimo viešo aukciono būdu tvarkos aprašo patvirtinimo“</text:span><text:span text:style-name="T462"><text:s/>pakeitimo</text:span></text:p>
      <text:p text:style-name="P463"/>
      <text:p text:style-name="P464"><text:span text:style-name="T465">2.</text:span></text:p>
      <text:p text:style-name="P466"><text:span text:style-name="T467">Valstybinė maisto ir veterinarijos tarnyba, Įsakymas</text:span></text:p>
      <text:p text:style-name="P468"><text:span text:style-name="T469">Nr.<text:s/></text:span><text:a xlink:href="https://www.e-tar.lt/portal/legalAct.html?documentId=55a7dd30fa4611e99681cd81dcdca52c" office:target-frame-name="_top" xlink:show="replace"><text:span text:style-name="T470">B1-761</text:span></text:a><text:span text:style-name="T471">, 2019-10-29, paskelbta TAR 2019-10-29, i. k. 2019-17189</text:span></text:p>
      <text:p text:style-name="P472"><text:span text:style-name="T473">Dėl Valstybinės maisto<text:s/></text:span><text:span text:style-name="T474">ir veterinarijos tarnybos direktoriaus 2017 m. vasario 23 d. įsakymo Nr. B1-93 „Dėl Valstybei nuosavybės teise priklausančių viešosios įstaigos dalininko teisių, kurias įgyvendina Valstybinė maisto ir veterinarijos tarnyba, pardavimo viešo aukciono būdu tv</text:span><text:span text:style-name="T475">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4"><text:span text:style-name="T355"><text:page-number text:fixed="false">5</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2-01T10:46:00Z</meta:creation-date>
    <dc:date>2023-12-01T10:46:00Z</dc:date>
    <meta:print-date>2017-02-23T12:01:00Z</meta:print-date>
    <meta:template xlink:href="Normal.dotm" xlink:type="simple"/>
    <meta:editing-cycles>2</meta:editing-cycles>
    <meta:editing-duration>PT0S</meta:editing-duration>
    <meta:document-statistic meta:page-count="3" meta:paragraph-count="163" meta:word-count="2335" meta:character-count="17630" meta:row-count="644" meta:non-whitespace-character-count="15458"/>
  </office:meta>
</office:document-meta>
</file>