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4</text:span></text:p>
      <text:p text:style-name="P3"/>
      <text:p text:style-name="P4"><text:span text:style-name="T5">Sprendimas paskelbtas: TAR 2020-02-26, i. k. 2020-0407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569in" svg:height="0.67917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/>
      <text:p text:style-name="P13">SPRENDIMAS</text:p>
      <text:p text:style-name="P14">DĖL MARIJAMPOLĖS SVEIKATINGUMO CENTRO<text:s/>„SVEIKATOS BANGA“ TEIKIAMŲ MOKAMŲ PASLAUGŲ TARIFŲ NUSTATYMO</text:p>
      <text:p text:style-name="P15"/>
      <text:p text:style-name="P16">2020 m. vasario 24 d. Nr. 1-36</text:p>
      <text:p text:style-name="P17">Marijampolė</text:p>
      <text:p text:style-name="P18"/>
      <text:p text:style-name="P19"/>
      <text:p text:style-name="P20"><text:span text:style-name="T21">Vadovaudamasi Lietuvos Respublikos vietos savivaldos<text:s/></text:span><text:a xlink:href="https://www.e-tar.lt/portal/lt/legalAct/TAR.D0CD0966D67F/asr" office:target-frame-name="_top" xlink:show="replace"><text:span text:style-name="T22">įstatymo</text:span></text:a><text:span text:style-name="T23"><text:s/>16 straipsn</text:span><text:span text:style-name="T24">io 2 dalies 37 punktu, 18 straipsnio 1 punktu ir atsižvelgdama į Marijampolės sveikatingumo centro „Sveikatos banga“ 2020-02-06 raštą Nr. 2-14(1.8.E) „Dėl Marijampolės sveikatingumo centro „Sveikatos banga“ tarifų už paslaugas papildymo“, Marijampolės savi</text:span><text:span text:style-name="T25">valdybės taryba<text:s/></text:span><text:span text:style-name="T26">nusprendžia</text:span><text:span text:style-name="T27">:</text:span></text:p>
      <text:p text:style-name="P28"><text:span text:style-name="T29">1.</text:span><text:span text:style-name="T30"><text:s/>Neteko galios nuo 2020-09-04</text:span></text:p>
      <text:p text:style-name="P31">Punkto naikinimas:</text:p>
      <text:p text:style-name="P32"><text:span text:style-name="T33">Nr.<text:s/></text:span><text:a xlink:href="https://www.e-tar.lt/portal/legalAct.html?documentId=202ca3b0eda311eaa12ad7c04a383ca0" office:target-frame-name="_top" xlink:show="replace"><text:span text:style-name="T34">1-282</text:span></text:a><text:span text:style-name="T35">, 2020-08-31, paskelbta TAR 2020-09-03, i. k. 2020-18585</text:span></text:p>
      <text:p text:style-name="Normal"/>
      <text:p text:style-name="P36"><text:span text:style-name="T37">2</text:span><text:span text:style-name="T38">.<text:s/></text:span><text:span text:style-name="T39">Pripažinti netekusiu galios Marijampolės savivaldybės tarybos 2018 m. birželio 25 d. sprendimo Nr. 1-202 „Dėl Marijampolės sveikatingumo centro „Sveikatos banga“ teikiamų mokamų paslaugų tarifų nustatymo“ 1 punktą.</text:span></text:p>
      <text:p text:style-name="P40"><text:span text:style-name="T41">3</text:span><text:span text:style-name="T42">. Sprendimas įsigalioja nuo 2020 m.<text:s/></text:span><text:span text:style-name="T43">kovo 1 d.</text:span></text:p>
      <text:p text:style-name="P44"><text:span text:style-name="T45">Šis sprendimas per vieną mėnesį nuo paskelbimo dienos gali būti skundžiamas pasirinktinai Lietuvos administracinių ginčų komisijos Kauno apygardos skyriui (adresu: Laisvės al. 36, LT-44240 Kaunas) Lietuvos Respublikos ikiteisminio administracin</text:span><text:span text:style-name="T46">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47"/>
      <text:p text:style-name="P48"/>
      <text:p text:style-name="P49"><text:span text:style-name="T50">Savivaldyb</text:span><text:span text:style-name="T51">ės meras</text:span><text:span text:style-name="T52"><text:tab/></text:span><text:span text:style-name="T53"><text:tab/></text:span><text:span text:style-name="T54"><text:tab/></text:span><text:span text:style-name="T55"><text:tab/>Povilas Isoda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Marijampolės savivaldybės taryba, Sprendimas</text:span></text:p>
      <text:p text:style-name="P65"><text:span text:style-name="T66">Nr.<text:s/></text:span><text:a xlink:href="https://www.e-tar.lt/portal/legalAct.html?documentId=202ca3b0eda311eaa12ad7c04a383ca0" office:target-frame-name="_top" xlink:show="replace"><text:span text:style-name="T67">1-282</text:span></text:a><text:span text:style-name="T68">, 2020-08-31, paskelbta TAR 2020-09-03, i. k. 2020-18585</text:span></text:p>
      <text:p text:style-name="P69"><text:span text:style-name="T70">Dėl Marijampolės sporto centre teikiamų paslaugų kainų nustaty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0-09-09T08:05:00Z</meta:creation-date>
    <dc:date>2020-09-09T08:05:00Z</dc:date>
    <meta:print-date>2020-02-11T13:11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257" meta:character-count="1962" meta:row-count="127" meta:non-whitespace-character-count="1783"/>
  </office:meta>
</office:document-meta>
</file>