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margin-right="-0.0006in" fo:text-indent="0.7576in"/>
    </style:style>
    <style:style style:name="P18" style:parent-style-name="Normal" style:family="paragraph">
      <style:paragraph-properties fo:text-align="justify" fo:line-height="150%" fo:margin-right="-0.0006in" fo:text-indent="0.7576in"/>
    </style:style>
    <style:style style:name="P19" style:parent-style-name="Normal" style:family="paragraph">
      <style:paragraph-properties fo:text-align="justify" fo:line-height="150%" fo:margin-right="-0.0006in" fo:text-indent="0.757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50%" fo:margin-right="-0.0006in" fo:text-indent="0.7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margin-right="-0.0006in" fo:text-indent="0.7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 fo:margin-right="-0.0006in" fo:text-indent="0.7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margin-right="-0.0006in" fo:text-indent="0.7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margin-right="-0.0006in" fo:text-indent="0.7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margin-right="-0.0006in" fo:text-indent="0.7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margin-right="-0.0006in" fo:text-indent="0.7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break-before="page" fo:margin-left="3.15in">
        <style:tab-stops>
          <style:tab-stop style:type="left" style:position="-2.25in"/>
          <style:tab-stop style:type="center" style:position="-0.2659in"/>
          <style:tab-stop style:type="right" style:position="2.618in"/>
        </style:tab-stops>
      </style:paragraph-properties>
    </style:style>
    <style:style style:name="P54" style:parent-style-name="Normal" style:family="paragraph">
      <style:paragraph-properties fo:margin-left="3.15in">
        <style:tab-stops>
          <style:tab-stop style:type="left" style:position="-2.25in"/>
          <style:tab-stop style:type="center" style:position="-0.2659in"/>
          <style:tab-stop style:type="right" style:position="2.618in"/>
        </style:tab-stops>
      </style:paragraph-properties>
      <style:text-properties style:font-name-complex="Mangal" style:font-size-complex="12pt" style:language-asian="lt" style:country-asian="LT" style:language-complex="hi" style:country-complex="IN"/>
    </style:style>
    <style:style style:name="P55" style:parent-style-name="Normal" style:family="paragraph">
      <style:paragraph-properties fo:margin-left="3.15in">
        <style:tab-stops>
          <style:tab-stop style:type="left" style:position="-2.25in"/>
          <style:tab-stop style:type="center" style:position="-0.2659in"/>
          <style:tab-stop style:type="right" style:position="2.618in"/>
        </style:tab-stops>
      </style:paragraph-properties>
      <style:text-properties style:font-name-complex="Mangal" style:font-size-complex="12pt" style:language-asian="lt" style:country-asian="LT" style:language-complex="hi" style:country-complex="IN"/>
    </style:style>
    <style:style style:name="P56" style:parent-style-name="Normal" style:family="paragraph">
      <style:paragraph-properties fo:margin-left="3.15in">
        <style:tab-stops>
          <style:tab-stop style:type="left" style:position="-2.25in"/>
          <style:tab-stop style:type="center" style:position="-0.2659in"/>
          <style:tab-stop style:type="right" style:position="2.618in"/>
        </style:tab-stops>
      </style:paragraph-properties>
      <style:text-properties style:font-name-complex="Mangal" style:font-size-complex="12pt" style:language-asian="lt" style:country-asian="LT" style:language-complex="hi" style:country-complex="IN"/>
    </style:style>
    <style:style style:name="P5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12pt" style:language-asian="lt" style:country-asian="LT" style:language-complex="hi" style:country-complex="IN"/>
    </style:style>
    <style:style style:name="P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language-asian="lt" style:country-asian="LT" style:language-complex="hi" style:country-complex="IN"/>
    </style:style>
    <style:style style:name="P59" style:parent-style-name="Normal" style:family="paragraph">
      <style:paragraph-properties fo:keep-with-next="always" fo:text-align="center"/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62" style:parent-style-name="Normal" style:family="paragraph">
      <style:paragraph-properties fo:text-align="center"/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63" style:parent-style-name="Normal" style:family="paragraph">
      <style:paragraph-properties fo:text-align="center"/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69" style:parent-style-name="Normal" style:family="paragraph">
      <style:paragraph-properties fo:text-align="justify" fo:line-height="150%"/>
      <style:text-properties style:font-name-complex="Mangal" style:font-size-complex="12pt" style:language-asian="lt" style:country-asian="LT" style:language-complex="hi" style:country-complex="IN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7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8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9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93" style:parent-style-name="Normal" style:family="paragraph">
      <style:paragraph-properties fo:widows="0" fo:orphans="0" fo:text-align="justify" fo:line-height="150%" fo:text-indent="0.5909in"/>
    </style:style>
    <style:style style:name="P94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T95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T96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97" style:parent-style-name="Normal" style:family="paragraph">
      <style:paragraph-properties fo:widows="0" fo:orphans="0" fo:text-align="center" fo:margin-left="0.25in">
        <style:tab-stops/>
      </style:paragraph-properties>
    </style:style>
    <style:style style:name="T98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99" style:parent-style-name="Normal" style:family="paragraph">
      <style:paragraph-properties fo:widows="0" fo:orphans="0" fo:text-align="center" fo:line-height="150%"/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0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0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04" style:parent-style-name="Normal" style:family="paragraph">
      <style:paragraph-properties fo:widows="0" fo:orphans="0" fo:text-align="justify" fo:line-height="150%" fo:text-indent="0.5in"/>
    </style:style>
    <style:style style:name="T105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T106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T109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T110" style:parent-style-name="DefaultParagraphFont" style:family="text">
      <style:text-properties style:font-name-complex="Mangal" style:font-weight-complex="bold" style:font-size-complex="12pt" style:language-asian="lt" style:country-asian="LT" style:language-complex="hi" style:country-complex="IN"/>
    </style:style>
    <style:style style:name="T11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12" style:parent-style-name="Normal" style:family="paragraph">
      <style:paragraph-properties fo:widows="0" fo:orphans="0" fo:line-height="150%" fo:text-indent="0.4923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1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1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16" style:parent-style-name="Normal" style:family="paragraph">
      <style:paragraph-properties fo:widows="0" fo:orphans="0" fo:line-height="150%" fo:text-indent="0.4923in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1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19" style:parent-style-name="Normal" style:family="paragraph">
      <style:paragraph-properties fo:widows="0" fo:orphans="0" fo:text-align="justify" fo:line-height="150%" fo:text-indent="0.5in"/>
    </style:style>
    <style:style style:name="T12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2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2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2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2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2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2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30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13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32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13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3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3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4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4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4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4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148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P149" style:parent-style-name="Normal" style:family="paragraph">
      <style:paragraph-properties fo:text-align="justify" fo:line-height="150%" fo:margin-right="-0.0222in" fo:text-indent="0.5in"/>
    </style:style>
    <style:style style:name="T15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5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52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153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5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5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58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6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6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6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6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6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69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17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71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7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7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7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8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8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8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8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87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188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9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92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19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9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9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9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19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0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0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0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07" style:parent-style-name="Normal" style:family="paragraph">
      <style:paragraph-properties fo:text-align="justify" fo:line-height="150%" fo:margin-right="-0.2312in" fo:text-indent="0.4583in"/>
    </style:style>
    <style:style style:name="T208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209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210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P211" style:parent-style-name="Normal" style:family="paragraph">
      <style:paragraph-properties fo:text-align="justify" fo:line-height="150%" fo:margin-right="-0.2312in" fo:text-indent="0.4583in"/>
    </style:style>
    <style:style style:name="T212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213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214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1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1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2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2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2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24" style:parent-style-name="Normal" style:family="paragraph">
      <style:paragraph-properties fo:text-align="justify" fo:line-height="150%" fo:text-indent="0.5909in"/>
    </style:style>
    <style:style style:name="T22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2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2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28" style:parent-style-name="Normal" style:family="paragraph">
      <style:paragraph-properties fo:text-align="justify" fo:line-height="150%" fo:text-indent="0.5909in"/>
    </style:style>
    <style:style style:name="T229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230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231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P232" style:parent-style-name="Normal" style:family="paragraph">
      <style:paragraph-properties fo:text-align="justify" fo:line-height="150%" fo:text-indent="0.5909in"/>
    </style:style>
    <style:style style:name="T23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3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35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236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P237" style:parent-style-name="Normal" style:family="paragraph">
      <style:paragraph-properties fo:text-align="justify" fo:line-height="150%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6.6%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line-height="150%" fo:margin-right="-0.0222in" fo:text-indent="0.5909in"/>
    </style:style>
    <style:style style:name="T25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5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6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61" style:parent-style-name="Normal" style:family="paragraph">
      <style:paragraph-properties fo:text-align="justify" fo:line-height="150%" fo:text-indent="0.5909in"/>
    </style:style>
    <style:style style:name="T26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6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64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26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6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67" style:parent-style-name="DefaultParagraphFont" style:family="text">
      <style:text-properties style:font-name-asian="Calibri" style:font-name-complex="Mangal" style:font-size-complex="12pt" style:language-asian="lt" style:country-asian="LT" style:language-complex="hi" style:country-complex="IN"/>
    </style:style>
    <style:style style:name="T26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69" style:parent-style-name="Normal" style:family="paragraph">
      <style:paragraph-properties fo:text-align="justify" fo:line-height="150%" fo:text-indent="0.5909in"/>
    </style:style>
    <style:style style:name="T27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7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72" style:parent-style-name="Normal" style:family="paragraph">
      <style:paragraph-properties fo:text-align="justify" fo:line-height="150%" fo:text-indent="0.5909in"/>
    </style:style>
    <style:style style:name="P273" style:parent-style-name="Normal" style:family="paragraph">
      <style:paragraph-properties fo:keep-with-next="always" fo:text-align="center"/>
    </style:style>
    <style:style style:name="T274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T275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276" style:parent-style-name="Normal" style:family="paragraph">
      <style:paragraph-properties fo:keep-with-next="always" fo:text-align="center"/>
    </style:style>
    <style:style style:name="T277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278" style:parent-style-name="Normal" style:family="paragraph">
      <style:paragraph-properties fo:text-align="center" fo:line-height="150%"/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279" style:parent-style-name="Normal" style:family="paragraph">
      <style:paragraph-properties fo:text-align="justify" fo:line-height="150%" fo:text-indent="0.5909in"/>
    </style:style>
    <style:style style:name="T28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8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82" style:parent-style-name="Normal" style:family="paragraph">
      <style:paragraph-properties fo:text-align="justify" fo:line-height="150%" fo:text-indent="0.5909in"/>
    </style:style>
    <style:style style:name="T28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8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85" style:parent-style-name="Normal" style:family="paragraph">
      <style:paragraph-properties fo:text-align="justify" fo:line-height="150%" fo:text-indent="0.5909in"/>
    </style:style>
    <style:style style:name="T28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8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8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89" style:parent-style-name="Normal" style:family="paragraph">
      <style:paragraph-properties fo:text-align="justify" fo:line-height="150%" fo:text-indent="0.5909in"/>
    </style:style>
    <style:style style:name="T29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9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92" style:parent-style-name="Normal" style:family="paragraph">
      <style:paragraph-properties fo:text-align="justify" fo:line-height="150%" fo:text-indent="0.5909in"/>
    </style:style>
    <style:style style:name="T29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9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9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9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299" style:parent-style-name="Normal" style:family="paragraph">
      <style:paragraph-properties fo:text-align="justify" fo:line-height="150%" fo:text-indent="0.5909in"/>
    </style:style>
    <style:style style:name="T30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0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0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03" style:parent-style-name="Normal" style:family="paragraph">
      <style:paragraph-properties fo:text-align="justify" fo:line-height="150%" fo:text-indent="0.5909in"/>
    </style:style>
    <style:style style:name="T30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0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0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07" style:parent-style-name="Normal" style:family="paragraph">
      <style:paragraph-properties fo:text-align="justify" fo:line-height="150%" fo:text-indent="0.5909in"/>
    </style:style>
    <style:style style:name="T30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0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10" style:parent-style-name="Normal" style:family="paragraph">
      <style:paragraph-properties fo:text-align="justify" fo:line-height="150%" fo:text-indent="0.5909in"/>
    </style:style>
    <style:style style:name="T31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1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1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1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1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2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23" style:parent-style-name="Normal" style:family="paragraph">
      <style:paragraph-properties fo:text-align="justify" fo:line-height="150%" fo:text-indent="0.5909in"/>
    </style:style>
    <style:style style:name="T32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2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2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27" style:parent-style-name="Normal" style:family="paragraph">
      <style:paragraph-properties fo:text-align="justify" fo:line-height="150%" fo:text-indent="0.5909in"/>
    </style:style>
    <style:style style:name="T32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2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3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33" style:parent-style-name="Normal" style:family="paragraph">
      <style:paragraph-properties fo:text-align="justify" fo:line-height="150%" fo:text-indent="0.5909in"/>
    </style:style>
    <style:style style:name="T33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3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36" style:parent-style-name="Normal" style:family="paragraph">
      <style:paragraph-properties fo:text-align="justify" fo:line-height="150%" fo:text-indent="0.5909in"/>
    </style:style>
    <style:style style:name="T33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3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3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40" style:parent-style-name="Normal" style:family="paragraph">
      <style:paragraph-properties fo:text-align="justify" fo:line-height="150%" fo:text-indent="0.5909in"/>
    </style:style>
    <style:style style:name="T34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4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43" style:parent-style-name="Normal" style:family="paragraph">
      <style:paragraph-properties fo:text-align="justify" fo:line-height="150%" fo:text-indent="0.5909in"/>
    </style:style>
    <style:style style:name="T34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4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4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47" style:parent-style-name="Normal" style:family="paragraph">
      <style:paragraph-properties fo:text-align="justify" fo:line-height="150%" fo:text-indent="0.5909in"/>
    </style:style>
    <style:style style:name="T34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4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50" style:parent-style-name="Normal" style:family="paragraph">
      <style:paragraph-properties fo:text-align="justify" fo:line-height="150%" fo:text-indent="0.5909in"/>
    </style:style>
    <style:style style:name="T35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5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53" style:parent-style-name="Normal" style:family="paragraph">
      <style:paragraph-properties fo:text-align="justify" fo:line-height="150%" fo:text-indent="0.5909in"/>
    </style:style>
    <style:style style:name="T35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5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5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57" style:parent-style-name="Normal" style:family="paragraph">
      <style:paragraph-properties fo:text-align="justify" fo:line-height="150%" fo:text-indent="0.5909in"/>
    </style:style>
    <style:style style:name="T35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5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6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61" style:parent-style-name="Normal" style:family="paragraph">
      <style:paragraph-properties fo:text-align="justify" fo:line-height="150%" fo:text-indent="0.5909in"/>
    </style:style>
    <style:style style:name="T36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6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64" style:parent-style-name="Normal" style:family="paragraph">
      <style:paragraph-properties fo:text-align="justify" fo:line-height="150%"/>
    </style:style>
    <style:style style:name="P365" style:parent-style-name="Normal" style:family="paragraph">
      <style:paragraph-properties fo:keep-with-next="always" fo:text-align="center"/>
    </style:style>
    <style:style style:name="T366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T367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368" style:parent-style-name="Normal" style:family="paragraph">
      <style:paragraph-properties fo:keep-with-next="always" fo:text-align="center"/>
    </style:style>
    <style:style style:name="T369" style:parent-style-name="DefaultParagraphFont" style:family="text">
      <style:text-properties style:font-name-complex="Mangal" fo:font-weight="bold" style:font-weight-asian="bold" style:font-weight-complex="bold" style:font-size-complex="12pt" style:language-asian="lt" style:country-asian="LT" style:language-complex="hi" style:country-complex="IN"/>
    </style:style>
    <style:style style:name="P370" style:parent-style-name="Normal" style:family="paragraph">
      <style:paragraph-properties fo:text-align="justify"/>
      <style:text-properties style:font-name-complex="Mangal" style:font-size-complex="12pt" style:language-asian="lt" style:country-asian="LT" style:language-complex="hi" style:country-complex="IN"/>
    </style:style>
    <style:style style:name="P371" style:parent-style-name="Normal" style:family="paragraph">
      <style:paragraph-properties fo:text-align="justify" fo:line-height="150%" fo:text-indent="0.5909in"/>
    </style:style>
    <style:style style:name="T37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7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7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75" style:parent-style-name="Normal" style:family="paragraph">
      <style:paragraph-properties fo:text-align="justify" fo:line-height="150%" fo:text-indent="0.5416in"/>
    </style:style>
    <style:style style:name="T37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7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7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79" style:parent-style-name="Normal" style:family="paragraph">
      <style:paragraph-properties fo:text-align="justify" fo:line-height="150%" fo:text-indent="0.5416in"/>
    </style:style>
    <style:style style:name="T38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8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8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8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8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85" style:parent-style-name="Normal" style:family="paragraph">
      <style:paragraph-properties fo:text-align="justify" fo:line-height="150%" fo:text-indent="0.5909in"/>
    </style:style>
    <style:style style:name="T38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8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88" style:parent-style-name="Normal" style:family="paragraph">
      <style:paragraph-properties fo:text-align="justify" fo:line-height="150%" fo:text-indent="0.5909in"/>
    </style:style>
    <style:style style:name="T38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9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91" style:parent-style-name="Normal" style:family="paragraph">
      <style:paragraph-properties fo:text-align="justify" fo:line-height="150%" fo:text-indent="0.5909in"/>
    </style:style>
    <style:style style:name="T39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9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94" style:parent-style-name="Normal" style:family="paragraph">
      <style:paragraph-properties fo:text-align="justify" fo:line-height="150%" fo:text-indent="0.5909in"/>
    </style:style>
    <style:style style:name="T39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9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39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398" style:parent-style-name="Normal" style:family="paragraph">
      <style:paragraph-properties fo:text-align="justify" fo:line-height="150%" fo:text-indent="0.5909in"/>
    </style:style>
    <style:style style:name="T39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0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01" style:parent-style-name="Normal" style:family="paragraph">
      <style:paragraph-properties fo:text-align="justify" fo:line-height="150%" fo:text-indent="0.5909in"/>
    </style:style>
    <style:style style:name="T40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0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0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05" style:parent-style-name="Normal" style:family="paragraph">
      <style:paragraph-properties fo:text-align="justify" fo:line-height="150%" fo:text-indent="0.5909in"/>
    </style:style>
    <style:style style:name="T40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0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0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09" style:parent-style-name="Normal" style:family="paragraph">
      <style:paragraph-properties fo:text-align="justify" fo:line-height="150%" fo:text-indent="0.5909in"/>
    </style:style>
    <style:style style:name="T41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1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12" style:parent-style-name="Normal" style:family="paragraph">
      <style:paragraph-properties fo:text-align="justify" fo:line-height="150%" fo:text-indent="0.5909in"/>
    </style:style>
    <style:style style:name="T41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1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1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16" style:parent-style-name="Normal" style:family="paragraph">
      <style:paragraph-properties fo:text-align="justify" fo:line-height="150%" fo:text-indent="0.5909in"/>
    </style:style>
    <style:style style:name="T41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1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19" style:parent-style-name="Normal" style:family="paragraph">
      <style:paragraph-properties fo:text-align="justify" fo:line-height="150%" fo:text-indent="0.5909in"/>
    </style:style>
    <style:style style:name="T42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2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2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23" style:parent-style-name="Normal" style:family="paragraph">
      <style:paragraph-properties fo:text-align="justify" fo:line-height="150%" fo:text-indent="0.5909in"/>
    </style:style>
    <style:style style:name="T42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2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26" style:parent-style-name="Normal" style:family="paragraph">
      <style:paragraph-properties fo:text-align="justify" fo:line-height="150%" fo:text-indent="0.5909in"/>
    </style:style>
    <style:style style:name="T42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2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2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30" style:parent-style-name="Normal" style:family="paragraph">
      <style:paragraph-properties fo:text-align="justify" fo:line-height="150%" fo:text-indent="0.5909in"/>
    </style:style>
    <style:style style:name="T43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3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33" style:parent-style-name="Normal" style:family="paragraph">
      <style:paragraph-properties fo:text-align="justify" fo:line-height="150%" fo:text-indent="0.5909in"/>
    </style:style>
    <style:style style:name="T43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3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3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37" style:parent-style-name="Normal" style:family="paragraph">
      <style:paragraph-properties fo:text-align="justify"/>
    </style:style>
    <style:style style:name="P438" style:parent-style-name="Normal" style:family="paragraph">
      <style:paragraph-properties fo:text-align="center" fo:line-height="150%"/>
    </style:style>
    <style:style style:name="T439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T440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T441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442" style:parent-style-name="Normal" style:family="paragraph">
      <style:paragraph-properties fo:text-align="center" fo:line-height="150%"/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443" style:parent-style-name="Normal" style:family="paragraph">
      <style:paragraph-properties fo:text-align="justify" fo:line-height="150%" fo:text-indent="0.5909in"/>
    </style:style>
    <style:style style:name="T444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445" style:parent-style-name="DefaultParagraphFont" style:family="text">
      <style:text-properties fo:color="#FF0000" style:font-size-complex="12pt" style:language-asian="lt" style:country-asian="LT" style:language-complex="hi" style:country-complex="IN"/>
    </style:style>
    <style:style style:name="T446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447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448" style:parent-style-name="DefaultParagraphFont" style:family="text">
      <style:text-properties style:font-style-complex="italic" style:font-size-complex="12pt" fo:language="en" fo:country="GB"/>
    </style:style>
    <style:style style:name="T449" style:parent-style-name="DefaultParagraphFont" style:family="text">
      <style:text-properties style:font-weight-complex="bold" style:font-size-complex="12pt" fo:background-color="#FFFFFF" fo:language="en" fo:country="GB"/>
    </style:style>
    <style:style style:name="T450" style:parent-style-name="DefaultParagraphFont" style:family="text">
      <style:text-properties style:font-size-complex="12pt" fo:background-color="#FFFFFF" fo:language="en" fo:country="GB"/>
    </style:style>
    <style:style style:name="T451" style:parent-style-name="DefaultParagraphFont" style:family="text">
      <style:text-properties fo:font-style="italic" style:font-style-asian="italic" style:font-size-complex="12pt" fo:background-color="#FFFFFF" fo:language="en" fo:country="GB"/>
    </style:style>
    <style:style style:name="T452" style:parent-style-name="DefaultParagraphFont" style:family="text">
      <style:text-properties style:font-weight-complex="bold" style:font-size-complex="12pt" fo:background-color="#FFFFFF" fo:language="en" fo:country="GB"/>
    </style:style>
    <style:style style:name="T453" style:parent-style-name="DefaultParagraphFont" style:family="text">
      <style:text-properties style:font-weight-complex="bold" fo:font-style="italic" style:font-style-asian="italic" style:font-size-complex="12pt" fo:background-color="#FFFFFF" fo:language="en" fo:country="GB"/>
    </style:style>
    <style:style style:name="T45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55" style:parent-style-name="Normal" style:family="paragraph">
      <style:paragraph-properties fo:text-align="justify" fo:line-height="150%" fo:text-indent="0.5909in"/>
    </style:style>
    <style:style style:name="T45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5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5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59" style:parent-style-name="Normal" style:family="paragraph">
      <style:paragraph-properties fo:text-align="justify" fo:line-height="150%" fo:text-indent="0.5909in"/>
    </style:style>
    <style:style style:name="T46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6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62" style:parent-style-name="Normal" style:family="paragraph">
      <style:paragraph-properties fo:text-align="justify" fo:line-height="150%" fo:text-indent="0.5909in"/>
    </style:style>
    <style:style style:name="T46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6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65" style:parent-style-name="Normal" style:family="paragraph">
      <style:paragraph-properties fo:text-align="justify" fo:line-height="150%" fo:text-indent="0.5909in"/>
    </style:style>
    <style:style style:name="T46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6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68" style:parent-style-name="Normal" style:family="paragraph">
      <style:paragraph-properties fo:text-align="justify" fo:line-height="150%" fo:text-indent="0.5909in"/>
    </style:style>
    <style:style style:name="T46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7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7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72" style:parent-style-name="Normal" style:family="paragraph">
      <style:paragraph-properties fo:text-align="justify" fo:line-height="150%" fo:text-indent="0.5909in"/>
    </style:style>
    <style:style style:name="T47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7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75" style:parent-style-name="Normal" style:family="paragraph">
      <style:paragraph-properties fo:text-align="justify" fo:line-height="150%" fo:text-indent="0.5909in"/>
    </style:style>
    <style:style style:name="T47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7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78" style:parent-style-name="Normal" style:family="paragraph">
      <style:paragraph-properties fo:text-align="justify" fo:line-height="150%" fo:text-indent="0.5909in"/>
    </style:style>
    <style:style style:name="T47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8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8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82" style:parent-style-name="Normal" style:family="paragraph">
      <style:paragraph-properties fo:text-align="justify" fo:line-height="150%" fo:text-indent="0.5909in"/>
    </style:style>
    <style:style style:name="T48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8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85" style:parent-style-name="Normal" style:family="paragraph">
      <style:paragraph-properties fo:text-align="justify" fo:line-height="150%" fo:text-indent="0.5909in"/>
    </style:style>
    <style:style style:name="T48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8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88" style:parent-style-name="Normal" style:family="paragraph">
      <style:paragraph-properties fo:text-align="justify" fo:line-height="150%" fo:text-indent="0.5909in"/>
    </style:style>
    <style:style style:name="T48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9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9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92" style:parent-style-name="Normal" style:family="paragraph">
      <style:paragraph-properties fo:text-align="justify" fo:line-height="150%" fo:text-indent="0.5909in"/>
    </style:style>
    <style:style style:name="T49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9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95" style:parent-style-name="Normal" style:family="paragraph">
      <style:paragraph-properties fo:text-align="justify" fo:line-height="150%" fo:text-indent="0.5909in"/>
    </style:style>
    <style:style style:name="T49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9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49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499" style:parent-style-name="Normal" style:family="paragraph">
      <style:paragraph-properties fo:text-align="justify" fo:line-height="150%" fo:text-indent="0.5909in"/>
    </style:style>
    <style:style style:name="T50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0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0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T514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517" style:parent-style-name="Normal" style:family="paragraph">
      <style:paragraph-properties fo:text-align="center"/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518" style:parent-style-name="Normal" style:family="paragraph">
      <style:paragraph-properties fo:text-align="justify" fo:line-height="150%" fo:text-indent="0.5909in"/>
    </style:style>
    <style:style style:name="T51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2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2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522" style:parent-style-name="Normal" style:family="paragraph">
      <style:paragraph-properties fo:text-align="justify" fo:line-height="150%" fo:text-indent="0.5909in"/>
    </style:style>
    <style:style style:name="T52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24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525" style:parent-style-name="Normal" style:family="paragraph">
      <style:paragraph-properties fo:text-align="justify" fo:line-height="150%" fo:text-indent="0.5909in"/>
    </style:style>
    <style:style style:name="T52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2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2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529" style:parent-style-name="Normal" style:family="paragraph">
      <style:paragraph-properties fo:text-align="justify" fo:line-height="150%" fo:text-indent="0.5909in"/>
    </style:style>
    <style:style style:name="T53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31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532" style:parent-style-name="Normal" style:family="paragraph">
      <style:paragraph-properties fo:text-align="justify" fo:line-height="150%" fo:text-indent="0.5909in"/>
    </style:style>
    <style:style style:name="P533" style:parent-style-name="Normal" style:family="paragraph">
      <style:paragraph-properties fo:text-align="center" fo:text-indent="0.5909in"/>
    </style:style>
    <style:style style:name="T534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T535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536" style:parent-style-name="Normal" style:family="paragraph">
      <style:paragraph-properties fo:keep-together="always" fo:widows="0" fo:orphans="0" fo:text-align="center"/>
      <style:text-properties fo:hyphenate="false"/>
    </style:style>
    <style:style style:name="T5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8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line-height="150%" fo:text-indent="0.602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T580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T581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584" style:parent-style-name="Normal" style:family="paragraph">
      <style:paragraph-properties fo:text-align="center"/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585" style:parent-style-name="Normal" style:family="paragraph">
      <style:paragraph-properties fo:line-height="150%" fo:text-indent="0.5909in"/>
    </style:style>
    <style:style style:name="T58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87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588" style:parent-style-name="Normal" style:family="paragraph">
      <style:paragraph-properties fo:line-height="150%" fo:text-indent="0.5909in"/>
    </style:style>
    <style:style style:name="T58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9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591" style:parent-style-name="Normal" style:family="paragraph">
      <style:paragraph-properties fo:line-height="150%" fo:margin-left="0.5909in">
        <style:tab-stops/>
      </style:paragraph-properties>
    </style:style>
    <style:style style:name="T59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9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594" style:parent-style-name="Normal" style:family="paragraph">
      <style:paragraph-properties fo:line-height="150%" fo:margin-left="0.5909in">
        <style:tab-stops/>
      </style:paragraph-properties>
    </style:style>
    <style:style style:name="T595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96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597" style:parent-style-name="Normal" style:family="paragraph">
      <style:paragraph-properties fo:text-align="justify" fo:line-height="150%" fo:text-indent="0.5909in"/>
    </style:style>
    <style:style style:name="T598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59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60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601" style:parent-style-name="Normal" style:family="paragraph">
      <style:paragraph-properties fo:text-align="justify" fo:line-height="150%" fo:text-indent="0.5909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T604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607" style:parent-style-name="Normal" style:family="paragraph">
      <style:paragraph-properties fo:text-align="center"/>
      <style:text-properties style:font-name-complex="Mangal" fo:font-weight="bold" style:font-weight-asian="bold" style:font-size-complex="12pt" style:language-asian="lt" style:country-asian="LT" style:language-complex="hi" style:country-complex="IN"/>
    </style:style>
    <style:style style:name="P608" style:parent-style-name="Normal" style:family="paragraph">
      <style:paragraph-properties fo:line-height="150%" fo:text-indent="0.5909in"/>
    </style:style>
    <style:style style:name="T609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610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03-26 iki 2023-03-31</text:span></text:p>
      <text:p text:style-name="P4"/>
      <text:p text:style-name="P5"><text:span text:style-name="T6">Įsakymas paskelbtas: TAR 2016-08-17, i. k. 2016-22395</text:span></text:p>
      <text:p text:style-name="P7"/>
      <text:p text:style-name="P8"><text:span text:style-name="T9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LIETUVOS LIAUDIES KULTŪROS CENTRO PAVADINIMO PAKEITIMO IR NUOSTATŲ<text:s/>PATVIRTINIMO</text:p>
      <text:p text:style-name="P14"/>
      <text:p text:style-name="P15">2016 m. rugpjūčio 5d. Nr. ĮV-654</text:p>
      <text:p text:style-name="P16">Vilnius</text:p>
      <text:p text:style-name="P17"/>
      <text:p text:style-name="P18"/>
      <text:p text:style-name="P19"><text:span text:style-name="T20">Vadovaudamasis Lietuvos Respublikos civilinio kodekso 2.43 straipsniu ir Lietuvos Respublikos biudžetinių įstaigų įstatymo 4 straipsnio 3 dalimi bei Lietuvos Respublikos Vyriausybės Strateginio komit</text:span><text:span text:style-name="T21">eto 2016 m. lapkričio 17 d. posėdžio protokolu Nr. 7:<text:s/></text:span></text:p>
      <text:p text:style-name="P22"><text:span text:style-name="T23">1</text:span><text:span text:style-name="T24">. P a k e i č i u biudžetinės įstaigos „Lietuvos liaudies kultūros centras“ pavadinimą į „Lietuvos nacionalinis kultūros centras“.</text:span></text:p>
      <text:p text:style-name="P25"><text:span text:style-name="T26">2</text:span><text:span text:style-name="T27">. T v i r t i n u Lietuvos nacionalinio kultūros centro nuos</text:span><text:span text:style-name="T28">tatus (pridedama).<text:s/></text:span></text:p>
      <text:p text:style-name="P29"><text:span text:style-name="T30">3</text:span><text:span text:style-name="T31">. P a v e d u <text:s/>Lietuvos nacionalinio kultūros centro direktoriui Sauliui Liausai :</text:span></text:p>
      <text:p text:style-name="P32"><text:span text:style-name="T33">3.1</text:span><text:span text:style-name="T34">. iki 2016 m. spalio 1 d. Lietuvos Respublikos <text:s/>civilinio <text:s/>kodekso 2.43 straipsnio nustatyta tvarka pranešti viešai vieną kartą arba pranešti v</text:span><text:span text:style-name="T35">isiems Lietuvos nacionalinio kultūros centro kreditoriams raštu apie pavadinimo pakeitimą;<text:s/></text:span></text:p>
      <text:p text:style-name="P36"><text:span text:style-name="T37">3.2</text:span><text:span text:style-name="T38">. Juridinių asmenų registrui pateikti <text:s/>nuostatus ir atlikti kitus veiksmus, susijusius su <text:s/>Lietuvos nacionalinio kultūros centro nuostatų registravimu.</text:span></text:p>
      <text:p text:style-name="P39"><text:span text:style-name="T40">4</text:span><text:span text:style-name="T41">. P r i p a ž į s t u netekusiu galios Lietuvos Respublikos kultūros ministro 2011 m. sausio 28 d. įsakymą Nr. ĮV-55 „Dėl Lietuvos liaudies kultūros centro nuostatų patvirtinimo“.</text:span></text:p>
      <text:p text:style-name="P42"><text:span text:style-name="T43">5</text:span><text:span text:style-name="T44">. N u s t a t a u, kad šis <text:s/>įsakymas, išskyrus 3.1 papunktį, įsigalioja <text:s/>2016 m. spalio 1 <text:s/>d.</text:span></text:p>
      <text:p text:style-name="Normal"/>
      <text:p text:style-name="P45"/>
      <text:p text:style-name="P46"/>
      <text:p text:style-name="Normal"><text:span text:style-name="T47">Kultūros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Šarūnas Birutis</text:span></text:p>
      <text:p text:style-name="P53"/>
      <text:soft-page-break/>
      <text:p text:style-name="P54">PATVIRTINTA</text:p>
      <text:p text:style-name="P55">Lietuvos Respublikos kultūros ministro</text:p>
      <text:p text:style-name="P56">2016 m. rugpjūčio 5 d. įsakymu Nr. ĮV-654</text:p>
      <text:p text:style-name="P57"/>
      <text:p text:style-name="P58"/>
      <text:p text:style-name="P59">LIETUVOS<text:s/>NACIONALINIO KULTŪROS CENTRO</text:p>
      <text:p text:style-name="P60"><text:span text:style-name="T61">NUOSTATAI</text:span></text:p>
      <text:p text:style-name="P62"/>
      <text:p text:style-name="P63"/>
      <text:p text:style-name="P64"><text:span text:style-name="T65">I</text:span><text:span text:style-name="T66"><text:s/>SKYRIUS<text:s/>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Lietuvos nacionalinis kultūros centras (toliau – Centras) yra biudžetinė įstaiga, kurios paskirtis – plėtoti istoriškai susiklosčiusias, kultūrinę tautinę tapatybę išreiškia</text:span><text:span text:style-name="T73">nčias ir įtvirtinančias etninės kultūros ir mėgėjų meno veiklas šalyje, metodiškai joms vadovauti, rengti dainų šventes, kitas kultūros programas.<text:s/></text:span></text:p>
      <text:p text:style-name="P74"><text:span text:style-name="T75">2</text:span><text:span text:style-name="T76">. Centro savininkė yra valstybė. Savininko teises ir pareigas įgyvendinanti institucija yra Lietuvos Re</text:span><text:span text:style-name="T77">spublikos kultūros ministerija (toliau – Kultūros ministerija).</text:span></text:p>
      <text:p text:style-name="P78"><text:span text:style-name="T79">3</text:span><text:span text:style-name="T80">. Centras yra viešasis juridinis asmuo, turintis nuostatus, savo antspaudą, sąskaitas bankuose.</text:span></text:p>
      <text:p text:style-name="P81"><text:span text:style-name="T82">4</text:span><text:span text:style-name="T83">. Centras turi interneto svetainę, kurioje nurodomas Centro pavadinimas, teisinė forma</text:span><text:span text:style-name="T84">, buveinė, kodas bei registras, kuriame kaupiami ir saugomi duomenys apie Centrą, skelbiami vieši pranešimai.</text:span></text:p>
      <text:p text:style-name="P85"><text:span text:style-name="T86">5</text:span><text:span text:style-name="T87">. Centro veikla organizuojama vadovaujantis Lietuvos Respublikos Konstitucija, Europos Sąjungos teisės aktais, Lietuvos Respublikos civiliniu</text:span><text:span text:style-name="T88"><text:s/>kodeksu, Lietuvos Respublikos biudžetinių įstaigų įstatymu, Lietuvos Respublikos kultūros centrų įstatymu, Lietuvos Respublikos dainų švenčių įstatymu, Lietuvos Respublikos etninės kultūros globos pagrindų įstatymu, kitais įstatymais, Lietuvos Respublikos</text:span><text:span text:style-name="T89"><text:s/>Vyriausybės nutarimais, Lietuvos Respublikos kultūros ministro įsakymais, kitais teisės aktais bei šiais nuostatais.</text:span></text:p>
      <text:p text:style-name="P90"><text:span text:style-name="T91">6</text:span><text:span text:style-name="T92">. Centro buveinės adresas: Vilnius, Barboros Radvilaitės g. 8.<text:s/></text:span></text:p>
      <text:p text:style-name="P93"/>
      <text:p text:style-name="P94"><text:span text:style-name="T95">II</text:span><text:span text:style-name="T96"><text:s/>SKYRIUS<text:s/></text:span></text:p>
      <text:p text:style-name="P97"><text:span text:style-name="T98">CENTRO VEIKLOS <text:s/>TIKSLAI IR FUNKCIJOS</text:span></text:p>
      <text:p text:style-name="P99"/>
      <text:p text:style-name="P100"><text:span text:style-name="T101">7</text:span><text:span text:style-name="T102">.<text:s/></text:span><text:span text:style-name="T103">Pagrindinės Centro veiklos sritys – etninės kultūros (nematerialaus kultūros paveldo) ir mėgėjų meno tradicijų išsaugojimas ir plėtojimas, skatinant visuomenės kultūrinę ir kūrybinę raišką.</text:span></text:p>
      <text:p text:style-name="P104"><text:span text:style-name="T105">8</text:span><text:span text:style-name="T106">. Centro veiklos tikslai:</text:span></text:p>
      <text:p text:style-name="P107"><text:span text:style-name="T108">8.1</text:span><text:span text:style-name="T109">. įgyvendinti valstybės politi</text:span><text:span text:style-name="T110">ką regionų, etninės kultūros, mėgėjų meno, tradicijų tęstinumo ir plėtros, Lietuvos visuomenės ir pasaulio lietuvių kūrybiškumo, kultūrinės raiškos srityse,</text:span><text:span text:style-name="T111"><text:s/>rūpintis nematerialaus kultūros paveldo išsaugojimu, gaivinimu ir tęstinumu;</text:span></text:p>
      <text:p text:style-name="P112"><text:span text:style-name="T113">8.2</text:span><text:span text:style-name="T114">. saugoti ir pl</text:span><text:span text:style-name="T115">ėtoti dainų švenčių tradiciją;</text:span></text:p>
      <text:p text:style-name="P116"><text:span text:style-name="T117">8.3</text:span><text:span text:style-name="T118">. rūpintis etninės kultūros, mėgėjų meno, kultūros centrų specialistų kvalifikacija;<text:s/></text:span></text:p>
      <text:p text:style-name="P119"><text:span text:style-name="T120">8.4</text:span><text:span text:style-name="T121">. ugdyti visuomenės suvokimą apie etninę kultūrą, mėgėjų meninę veiklą, kūrybiškumo reikšmę vaikų ir jaunimo ugdymui, žmonių<text:s/></text:span><text:span text:style-name="T122">gyvenimo kokybei, padėti pasaulio lietuvių bendruomenėms saugoti savo kultūrinį tapatumą.</text:span></text:p>
      <text:p text:style-name="P123"><text:span text:style-name="T124">9</text:span><text:span text:style-name="T125">. Centras, įgyvendindamas savo tikslus, atlieka šias funkcijas:</text:span></text:p>
      <text:p text:style-name="P126"><text:span text:style-name="T127">9.1</text:span><text:span text:style-name="T128">. vykdo regionų kultūros, etninės kultūros, mėgėjų meno, kultūros centrų būklės ir raidos<text:s/></text:span><text:span text:style-name="T129">stebėseną,<text:s/></text:span><text:span text:style-name="T130">inicijuoja ir/ar atlieka šias tendencijas analizuojančius tyrimus,<text:s/></text:span><text:span text:style-name="T131">pagal kompetenciją<text:s/></text:span><text:span text:style-name="T132">teikia pasiūlymus Kultūros ministerijai,</text:span><text:span text:style-name="T133"><text:s/>savivaldybių administracijoms, kitoms valstybės ir savivaldos institucijoms, nevyriausybinėms organizacijoms;</text:span></text:p>
      <text:p text:style-name="P134"><text:span text:style-name="T135">9.2</text:span><text:span text:style-name="T136">.</text:span><text:span text:style-name="T137"><text:s/>rengia ir prisideda rengiant su Centro veiklos sritimis susijusias valstybines programas (tarp jų Dainų švenčių tradicijos tęstinumo programą, Etninės kultūros plėtros programą ir pan.), kitus teisės aktus;</text:span></text:p>
      <text:p text:style-name="P138"><text:span text:style-name="T139">9.3</text:span><text:span text:style-name="T140">. organizuoja forumus, konferencijas<text:s/></text:span><text:span text:style-name="T141">regionų, etninės kultūros, mėgėjų meno būklės, problemų ir vystymo klausimams aptarti;</text:span></text:p>
      <text:p text:style-name="P142"><text:span text:style-name="T143">9.4</text:span><text:span text:style-name="T144">. steigia tarybas, komisijas, darbo grupes kultūros reiškinių, meno šakų ir žanrų klausimams nagrinėti, organizuoja jų veiklą, teikia ekspertines išvadas etninės<text:s/></text:span><text:span text:style-name="T145">kultūros, mėgėjų meno specialistų, kolektyvų, kultūros centrų veiklos ir jos plėtojimo klausimais;<text:s/></text:span></text:p>
      <text:p text:style-name="P146"><text:span text:style-name="T147">9.5</text:span><text:span text:style-name="T148">. nustato mėgėjų meno, etninės kultūros, tautodailės vystymo pagrindines kryptis ir dalyvauja jas įgyvendinant;<text:s/></text:span></text:p>
      <text:p text:style-name="P149"><text:span text:style-name="T150">9.6</text:span><text:span text:style-name="T151">.<text:s/></text:span><text:span text:style-name="T152">kaupia statistinę informaci</text:span><text:span text:style-name="T153">ją apie savivaldybių kultūros centrų veiklą, specialistus, materialinę bazę, ją analizuoja ir teikia rekomendacijas dėl jų veiklos bei būklės tobulinimo Kultūros ministerijai, savivaldybėms, kultūros įstaigoms;</text:span></text:p>
      <text:p text:style-name="P154"><text:span text:style-name="T155">9.7</text:span><text:span text:style-name="T156">. formuoja ir tvarko Nematerialiojo<text:s/></text:span><text:span text:style-name="T157">kultūros paveldo vertybių sąvadą;</text:span></text:p>
      <text:p text:style-name="P158"><text:span text:style-name="T159">9.8</text:span><text:span text:style-name="T160">. stebi į UNESCO Reprezentatyvųjį nematerialiojo žmonijos kultūros paveldo sąrašą įtrauktų kryždirbystės, dainų švenčių, sutartinių tradicijų būklę, rūpinasi jų sklaida, metodiškai vadovauja jų apsaugos ir plėtros v</text:span><text:span text:style-name="T161">eiklai, rengia ir teikia pasiūlymus dėl naujų elementų įtraukimo į UNESCO Nematerialaus kultūros paveldo konvencijoje numatytus sąrašus;</text:span></text:p>
      <text:p text:style-name="P162"><text:span text:style-name="T163">9.9</text:span><text:span text:style-name="T164">. tyrinėja tautodailę, tautinį kostiumą, tradicinę muziką ir choreografiją, papročius, mitybą, liaudies mediciną</text:span><text:span text:style-name="T165">, kitas etninės kultūros sritis;<text:s/></text:span></text:p>
      <text:p text:style-name="P166"><text:span text:style-name="T167">9.10</text:span><text:span text:style-name="T168">.</text:span><text:span text:style-name="T169"><text:s/>vykdo tautinio,<text:s/></text:span><text:span text:style-name="T170">archeologinio, istorinio<text:s/></text:span><text:span text:style-name="T171">kostiumo tyrimo ir atkūrimo darbus;</text:span></text:p>
      <text:p text:style-name="P172"><text:span text:style-name="T173">9.11</text:span><text:span text:style-name="T174">. kaupia medžiagą apie nematerialiojo kultūros paveldo reiškinius, organizuoja etninės kultūros medžiagos rinkimo ekspedicijas,</text:span><text:span text:style-name="T175"><text:s/>tvarko ir sistemina sukauptus duomenis;</text:span></text:p>
      <text:p text:style-name="P176"><text:span text:style-name="T177">9.12</text:span><text:span text:style-name="T178">. vykdo ir padeda savivaldybių institucijoms, bendruomenėms vykdyti nematerialaus kultūros paveldo reiškinių gaivinimo, gyvybingumo skatinimo, vystymo veiklas;</text:span></text:p>
      <text:p text:style-name="P179"><text:span text:style-name="T180">9.13</text:span><text:span text:style-name="T181">. analizuoja įvairių meno sričių ir žan</text:span><text:span text:style-name="T182">rų kolektyvų, chorų, vokalinių ansamblių, pučiamųjų instrumentų orkestrų, liaudiškos muzikos kolektyvų, liaudiškų šokių, dainų ir šokių ansamblių, folkloro ansamblių, teatrų, istoriškai susiklosčiusių tradicinių kultūros reiškinių būklę, formas bei tendenc</text:span><text:span text:style-name="T183">ijas, taiko jas plėtojančias bei gerinančias priemones;</text:span></text:p>
      <text:p text:style-name="P184"><text:span text:style-name="T185">9.14</text:span><text:span text:style-name="T186">. organizuoja tarptautinius ir respublikinius festivalius, konkursus, parodas, kultūros akcijas, mėgėjų meno kolektyvų ir jų vadovų metų nominacijas<text:s/></text:span><text:span text:style-name="T187">bei kitus mėgėjų meno ir etninės kultūros r</text:span><text:span text:style-name="T188">enginius, padedančius palaikyti ir plėtoti nacionalinės kultūros šakas bei žanrus;</text:span></text:p>
      <text:p text:style-name="P189"><text:span text:style-name="T190">9.15</text:span><text:span text:style-name="T191">.<text:s/></text:span><text:span text:style-name="T192">įgyvendina Dainų švenčių tradicijos tęstinumo programą,<text:s/></text:span><text:span text:style-name="T193">garantuoja nenutrūkstamą pasirengimo dainų šventėms procesą ir metodiškai jam vadovauja;<text:s/></text:span></text:p>
      <text:p text:style-name="P194"><text:span text:style-name="T195">9.16</text:span><text:span text:style-name="T196">. padeda<text:s/></text:span><text:span text:style-name="T197">regionams saugoti ir vystyti dainų šventės tradicijas, prisideda prie <text:s/>šių tradicijų gyvybingumą užtikrinančių renginių sistemos veikimo, padeda organizuoti ir/ar organizuoja<text:s/></text:span><text:soft-page-break/><text:span text:style-name="T198">regionines dainų šventes, Lietuvoje rengiamus tęstinius prioritetinius renginius,</text:span><text:span text:style-name="T199"><text:s/>kitų įvairių meno šakų ir žanrų, skirtingo amžiaus grupėms skirtus renginius;</text:span></text:p>
      <text:p text:style-name="P200"><text:span text:style-name="T201">9.17</text:span><text:span text:style-name="T202">. organizuoja dainų šventes – meninių programų kūrimą bei įgyvendinimą, viešinimo programas bei projektus Lietuvoje ir užsienyje, dalyvių atvykimo, apgyvendinimo,<text:s/></text:span><text:span text:style-name="T203">maitinimo paslaugas ir kt.</text:span></text:p>
      <text:p text:style-name="P204"><text:span text:style-name="T205">9.18</text:span><text:span text:style-name="T206">. užtikrina mėgėjų meno kolektyvų ir jų vadovų tobulinimo bei konsultavimo sistemos funkcionavimą, nustato mėgėjų meno kolektyvų meninį pajėgumą, vykdo apžiūras bei atrankas;<text:s/></text:span></text:p>
      <text:p text:style-name="P207"><text:span text:style-name="T208">9.19</text:span><text:span text:style-name="T209">. tiria kultūros centrų specialistų,<text:s/></text:span><text:span text:style-name="T210">mėgėjų meno kolektyvų vadovų, etninės kultūros specialistų rengimo, įdarbinimo, kvalifikacijos tobulinimo, perkvalifikavimo poreikius;<text:s/></text:span></text:p>
      <text:p text:style-name="P211"><text:span text:style-name="T212">9.20</text:span><text:span text:style-name="T213">. rengia ir įgyvendina kvalifikacijos tobulinimo programas etninės kultūros specialistams, mėgėjų meno kolektyvų</text:span><text:span text:style-name="T214"><text:s/>vadovams, kultūros centrų darbuotojams;</text:span></text:p>
      <text:p text:style-name="P215"><text:span text:style-name="T216">9.21</text:span><text:span text:style-name="T217">. ruošia tradicinio dainavimo, muzikavimo, šokio, tautodailės, kitų tradicijų perėmimo, etninės kultūros fiksavimo, taip pat mėgėjų kūrybos, saviraiškos, meistriškumo ugdymo, kitas veiklos tobulinimo metodik</text:span><text:span text:style-name="T218">as;<text:s/></text:span></text:p>
      <text:p text:style-name="P219"><text:span text:style-name="T220">9.22</text:span><text:span text:style-name="T221">. rengia ir leidžia žurnalą „Liaudies kultūra”, taikomųjų publikacijų seriją „Gyvoji tradicija”, mėgėjų meno kolektyvų repertuarą, ruošia folkloro rinkinius, šviečiamuosius,<text:s/></text:span><text:soft-page-break/><text:span text:style-name="T222">metodinius leidinius, vaizdo, garso, elektronines publikacijas etninė</text:span><text:span text:style-name="T223">s kultūros, mėgėjų meno specialistams, visuomenei;</text:span></text:p>
      <text:p text:style-name="P224"><text:span text:style-name="T225">9.23</text:span><text:span text:style-name="T226">. organizuoja viešus renginius, akcijas, pristatymus, supažindinančius visuomenę su etninės kultūros reiškinių, mėgėjų meno, dainų švenčių tradicijomis, kitomis Lietuvos nacionalinės kultūros verty</text:span><text:span text:style-name="T227">bėmis, jas puoselėjančiomis bendruomenėmis, žmonėmis, skatina asmenis ir jų grupes dalyvauti visuomenės kūrybiškumą skatinančiose veiklose;</text:span></text:p>
      <text:p text:style-name="P228"><text:span text:style-name="T229">9.24</text:span><text:span text:style-name="T230">. bendradarbiauja su asocijuotomis mėgėjų meno nevyriausybinėmis organizacijomis nacionalinės kultūros polit</text:span><text:span text:style-name="T231">ikos įgyvendinimo, kultūros plėtros srityse, koordinuoja su tuo susijusių programų įgyvendinimą;</text:span></text:p>
      <text:p text:style-name="P232"><text:span text:style-name="T233">9.25</text:span><text:span text:style-name="T234">.<text:s/></text:span><text:span text:style-name="T235">rūpinasi lietuvių išeivijos bendruomenių tapatybės saugojimu, nacionalinių tradicijų tęstinumu ir plėtra, teikia joms metodinę paramą, padeda organiz</text:span><text:span text:style-name="T236">uoti išeivijos dainų ir šokių šventes bei kitus renginius, koordinuoja išeivijos meno kolektyvų dalyvavimą Lietuvos dainų šventėse;</text:span></text:p>
      <text:p text:style-name="P237"><text:span text:style-name="T238">9.25</text:span><text:span text:style-name="T239">1</text:span><text:span text:style-name="T240">. organizuoja asmenų, vykstančių į užsienio lietuvių organizacijas ar bendruomenes vykdyti kultūrinę veiklą (toliau</text:span><text:span text:style-name="T241"><text:s/>– vykdytojai) konkursus; sudaro, keičia ir pratęsia rėmimo sutartis su vykdytojais; administruoja lėšų vykdytojų kultūrinei veiklai remti išmokėjimą; vykdo kitas Asmenų, vykstančių į užsienio lietuvių organizacijas ar bendruomenes vykdyti kultūrinę veiklą</text:span><text:span text:style-name="T242">,<text:s/></text:span><text:soft-page-break/><text:span text:style-name="T243">rėmimo tvarkos apraše, patvirtintame Lietuvos Respublikos Vyriausybės 2020 m. gegužės 6 d. nutarimu Nr. 454<text:s/></text:span><text:span text:style-name="T244">,</text:span><text:span text:style-name="T245">,Dėl Asmenų, vykstančių į užsienio lietuvių organizacijas ar bendruomenes vykdyti kultūrinę veiklą, rėmimo tvarkos aprašo patvirtinimo“, kultūros</text:span><text:span text:style-name="T246"><text:s/>ministro įgaliotai institucijai nustatytas funkcijas.”</text:span></text:p>
      <text:p text:style-name="P247">Papildyta papunkčiu:</text:p>
      <text:p text:style-name="P248"><text:span text:style-name="T249">Nr.<text:s/></text:span><text:a xlink:href="https://www.e-tar.lt/portal/legalAct.html?documentId=fb57f7a0bab311eab9d9cd0c85e0b745" office:target-frame-name="_top" xlink:show="replace"><text:span text:style-name="T250">ĮV-887</text:span></text:a><text:span text:style-name="T251">, 2020-06-30, paskelbta TAR 2020-06-30, i. k. 2020-14535</text:span></text:p>
      <text:p text:style-name="P252">Papunkčio<text:s/>pakeitimai:</text:p>
      <text:p text:style-name="P253"><text:span text:style-name="T254">Nr.<text:s/></text:span><text:a xlink:href="https://www.e-tar.lt/portal/legalAct.html?documentId=01417c508d4911eb9fecb5ecd3bd711c" office:target-frame-name="_top" xlink:show="replace"><text:span text:style-name="T255">ĮV-350</text:span></text:a><text:span text:style-name="T256">, 2021-03-25, paskelbta TAR 2021-03-25, i. k. 2021-05837</text:span></text:p>
      <text:p text:style-name="Normal"/>
      <text:p text:style-name="P257"><text:span text:style-name="T258">9.26</text:span><text:span text:style-name="T259">. savarankiškai ir bendradarbiaujant su partneriais skleidžia etninės<text:s/></text:span><text:span text:style-name="T260">kultūros reiškinių, mėgėjų meno, dainų švenčių tradicijas, kitas Lietuvos nacionalinės kultūros vertybes, šių sričių laimėjimus pasaulyje;<text:s/></text:span></text:p>
      <text:p text:style-name="P261"><text:span text:style-name="T262">9.27</text:span><text:span text:style-name="T263">. bendradarbiauja su<text:s/></text:span><text:span text:style-name="T264">valstybės, savivaldybių<text:s/></text:span><text:span text:style-name="T265">kultūros, švietimo, mokslo, studijų institucijomis, įstaigomis,</text:span><text:span text:style-name="T266"><text:s/>Lietuvos ir tarptautinėmis nevyriausybinėmis kultūros organizacijomis, kitų valstybių kultūros įstaigomis, svarsto aktualius klausimus, dalijasi patirtimi,<text:s/></text:span><text:span text:style-name="T267">vykdo<text:s/></text:span><text:span text:style-name="T268">bendrus projektus;<text:s/></text:span></text:p>
      <text:p text:style-name="P269"><text:span text:style-name="T270">9.28</text:span><text:span text:style-name="T271">. atlieka kitas teisės aktuose nustatytas funkcijas.</text:span></text:p>
      <text:p text:style-name="P272"/>
      <text:p text:style-name="P273"><text:span text:style-name="T274">III</text:span><text:span text:style-name="T275"><text:s/>SKYRIUS<text:s/></text:span></text:p>
      <text:p text:style-name="P276"><text:span text:style-name="T277">CENTRO TEISĖS IR PAREIGOS</text:span></text:p>
      <text:p text:style-name="P278"/>
      <text:p text:style-name="P279"><text:span text:style-name="T280">10</text:span><text:span text:style-name="T281">. Centras turi šias teises:</text:span></text:p>
      <text:p text:style-name="P282"><text:span text:style-name="T283">10.1</text:span><text:span text:style-name="T284">. pasirinkti darbo kryptis, formas, būdus, priemones, darbuotojus įstaigos funkcijoms vykdyti;</text:span></text:p>
      <text:p text:style-name="P285"><text:span text:style-name="T286">10.2</text:span><text:span text:style-name="T287">. suderinus su Kultūros ministerija stoti į ne pelno organizacijas,<text:s/></text:span><text:span text:style-name="T288">asociacijas ir dalyvauti jų veikloje, plėtoti kultūrinius ryšius su Lietuvos ir užsienio valstybių kultūros įstaigomis ir organizacijomis;</text:span></text:p>
      <text:p text:style-name="P289"><text:span text:style-name="T290">10</text:span><text:span text:style-name="T291">. 3. įsigyti ilgalaikį ir trumpalaikį turtą;</text:span></text:p>
      <text:p text:style-name="P292"><text:span text:style-name="T293">10.4</text:span><text:span text:style-name="T294">. gauti pajamas iš turto nuomos ir paslaugų teikimo;</text:span></text:p>
      <text:p text:style-name="P295"><text:span text:style-name="T296">10.</text:span><text:span text:style-name="T297">5</text:span><text:span text:style-name="T298">. leisti bei platinti mokamus ir nemokamus metodinius, šviečiamuosius, informacinius leidinius, vaizdo, garso, elektronines ir kitas publikacijas;<text:s/></text:span></text:p>
      <text:p text:style-name="P299"><text:span text:style-name="T300">10.6</text:span><text:span text:style-name="T301">. gaminti ir platinti mokamą ir nemokamą su Centro veikla susijusią produkciją, gaminius su Centr</text:span><text:span text:style-name="T302">o, dainų švenčių ir kitos veiklos atributika;</text:span></text:p>
      <text:p text:style-name="P303"><text:span text:style-name="T304">10.7</text:span><text:span text:style-name="T305">. savarankiškai nustatyti leidinių, gaminių, kitos produkcijos, bilietų, teikiamų mokamų paslaugų kainas, įkainius, tarifus, išskyrus tuos atvejus, kai pagal Lietuvos Respublikos įstatymus kainas ir kit</text:span><text:span text:style-name="T306">us normatyvus reguliuoja valstybė ar Europos Sąjungos teisės aktai;</text:span></text:p>
      <text:p text:style-name="P307"><text:span text:style-name="T308">10.8</text:span><text:span text:style-name="T309">. gauti paramą;</text:span></text:p>
      <text:p text:style-name="P310"><text:span text:style-name="T311">10.9</text:span><text:span text:style-name="T312">. rengti projektus ir gauti finansavimą iš valstybinių bei tarptautinių fondų;</text:span></text:p>
      <text:p text:style-name="P313"><text:span text:style-name="T314">10.10</text:span><text:span text:style-name="T315">. sudaryti ekspertų komisijas Centro dalykinės ir ūkinės veiklos kla</text:span><text:span text:style-name="T316">usimams nagrinėti;<text:s/></text:span></text:p>
      <text:p text:style-name="P317"><text:span text:style-name="T318">10.11</text:span><text:span text:style-name="T319">. skelbti su Centro veikla susijusius konkursus;</text:span></text:p>
      <text:p text:style-name="P320"><text:span text:style-name="T321">10.12</text:span><text:span text:style-name="T322">. teisės aktų nustatyta tvarka įsigyti autorių turtines teises į literatūros ir meno kūrinius;</text:span></text:p>
      <text:p text:style-name="P323"><text:span text:style-name="T324">10.13</text:span><text:span text:style-name="T325">. pagal savo kompetenciją konsultuoti fizinius ir juridinius<text:s/></text:span><text:span text:style-name="T326">asmenis;</text:span></text:p>
      <text:p text:style-name="P327"><text:span text:style-name="T328">10.14</text:span><text:span text:style-name="T329">. sudaryti sąlygas darbuotojams tobulinti kvalifikaciją ir tobulintis Centro veiklos tikslus atitinkančiose srityse.</text:span></text:p>
      <text:p text:style-name="P330"><text:span text:style-name="T331">11</text:span><text:span text:style-name="T332">. Centras, įgyvendindamas savo tikslus, privalo:</text:span></text:p>
      <text:p text:style-name="P333"><text:span text:style-name="T334">11.1</text:span><text:span text:style-name="T335">. vykdyti šiuose nuostatuose numatytą veiklą;</text:span></text:p>
      <text:p text:style-name="P336"><text:span text:style-name="T337">11.2</text:span><text:span text:style-name="T338">. te</text:span><text:span text:style-name="T339">isės aktų nustatyta tvarka teikti Juridinių asmenų registro tvarkytojui duomenis apie šio registro objektus;</text:span></text:p>
      <text:p text:style-name="P340"><text:span text:style-name="T341">11.3</text:span><text:span text:style-name="T342">. vykdyti įsipareigojimus pagal sudarytas sutartis;</text:span></text:p>
      <text:p text:style-name="P343"><text:span text:style-name="T344">11.4</text:span><text:span text:style-name="T345">. teikti Kultūros ministerijai ir kitoms teisės aktų nustatytoms institucijoms<text:s/></text:span><text:span text:style-name="T346">veiklos ir finansines ataskaitas;</text:span></text:p>
      <text:p text:style-name="P347"><text:span text:style-name="T348">11.5</text:span><text:span text:style-name="T349">. teisės aktų nustatyta tvarka rengti Centro veiklos planus ir programas;</text:span></text:p>
      <text:p text:style-name="P350"><text:span text:style-name="T351">11.6</text:span><text:span text:style-name="T352">. garantuoti Centro finansinių ir statistinių ataskaitų teisingumą;</text:span></text:p>
      <text:p text:style-name="P353"><text:span text:style-name="T354">11.7</text:span><text:span text:style-name="T355">. naudoti iš Lietuvos Respublikos biudžeto gaunamas lėša</text:span><text:span text:style-name="T356">s tik šiuose nuostatuose nurodytiems tikslams įgyvendinti;</text:span></text:p>
      <text:p text:style-name="P357"><text:span text:style-name="T358">11.8</text:span><text:span text:style-name="T359">. užtikrinti darbuotojams saugias darbo sąlygas.</text:span><text:span text:style-name="T360"><text:tab/></text:span></text:p>
      <text:p text:style-name="P361"><text:span text:style-name="T362">12</text:span><text:span text:style-name="T363">. Centras gali turėti kitas teisės aktų numatytas teises ir pareigas.</text:span></text:p>
      <text:p text:style-name="P364"/>
      <text:p text:style-name="P365"><text:span text:style-name="T366">IV</text:span><text:span text:style-name="T367"><text:s/>SKYRIUS</text:span></text:p>
      <text:p text:style-name="P368"><text:span text:style-name="T369">CENTRO VEIKLOS ORGANIZAVIMAS</text:span></text:p>
      <text:p text:style-name="P370"/>
      <text:p text:style-name="P371"><text:span text:style-name="T372">13</text:span><text:span text:style-name="T373">. Centr</text:span><text:span text:style-name="T374">ui vadovauja direktorius, kurį teisės aktų nustatyta tvarka į pareigas skiria ir iš pareigų atleidžia kultūros ministras. Centro direktorius yra tiesiogiai pavaldus ir atskaitingas kultūros ministrui.<text:s/></text:span></text:p>
      <text:p text:style-name="P375"><text:span text:style-name="T376">14</text:span><text:span text:style-name="T377">. Centro struktūrą, administracijos ir darbuotoj</text:span><text:span text:style-name="T378">ų pareigybių sąrašą, suderinęs su Kultūros ministerija, tvirtina direktorius.</text:span></text:p>
      <text:p text:style-name="P379"><text:span text:style-name="T380">15</text:span><text:span text:style-name="T381">. Centro veikla organizuojama remiantis Lietuvos Respublikos kultūros ministro tvirtinamais metiniais veiklos planais, rengiamais vadovaujantis Strateginio planavimo metodi</text:span><text:span text:style-name="T382">ka, patvirtinta Lietuvos Respublikos Vyriausybės 2002 m. birželio 6 d. nutarimu Nr.827 „Dėl strateginio planavimo metodikos patvirtinimo“. Centro veikla reguliuojama direktoriaus<text:s/></text:span><text:soft-page-break/><text:span text:style-name="T383">tvirtinamu Centro darbo reglamentu, Centro vidaus tvarkos taisyklėmis bei dar</text:span><text:span text:style-name="T384">buotojų pareigybių aprašymais.</text:span></text:p>
      <text:p text:style-name="P385"><text:span text:style-name="T386">16</text:span><text:span text:style-name="T387">. Centro direktoriaus ir darbuotojų darbo santykius ir darbo apmokėjimą reglamentuoja Lietuvos Respublikos darbo kodeksas, šie nuostatai, Centro darbo reglamentas, Centro vidaus tvarkos taisyklės ir kiti teisės aktai.</text:span></text:p>
      <text:p text:style-name="P388"><text:span text:style-name="T389">17</text:span><text:span text:style-name="T390">. Centro direktorius:</text:span></text:p>
      <text:p text:style-name="P391"><text:span text:style-name="T392">17.1</text:span><text:span text:style-name="T393">. vadovauja Centrui, organizuoja jo veiklą, užtikrina Centro tikslų įgyvendinimą, nustatytų funkcijų atlikimą, pavestų uždavinių vykdymą;</text:span></text:p>
      <text:p text:style-name="P394"><text:span text:style-name="T395">17.2</text:span><text:span text:style-name="T396">. užtikrina, kad Centro veikloje būtų laikomasi įstatymų, kitų teisės aktų ir</text:span><text:span text:style-name="T397"><text:s/>šių nuostatų;</text:span></text:p>
      <text:p text:style-name="P398"><text:span text:style-name="T399">17.3</text:span><text:span text:style-name="T400">. tvirtina Centro pareigybių (etatų) sąrašą, neviršijantį didžiausio leistino pareigybių skaičiaus, darbuotojų pareigybių aprašymus, Centro vidaus tvarkos taisykles, kitus vidaus administravimo tvarkomuosius dokumentus;</text:span></text:p>
      <text:p text:style-name="P401"><text:span text:style-name="T402">17.4</text:span><text:span text:style-name="T403">.<text:s/></text:span><text:span text:style-name="T404">įstatymų ir kitų teisės aktų nustatyta tvarka priima ir atleidžia Centro darbuotojus, nustato tarnybinius atlyginimus ir priedus, skatina darbuotojus ir skiria jiems drausmines nuobaudas;</text:span></text:p>
      <text:p text:style-name="P405"><text:span text:style-name="T406">17.5</text:span><text:span text:style-name="T407">. garantuoja pagal Lietuvos Respublikos viešojo sektoriaus a</text:span><text:span text:style-name="T408">tskaitomybės įstatymą teikiamų ataskaitų rinkinių ir statistinių ataskaitų teisingumą;</text:span></text:p>
      <text:p text:style-name="P409"><text:span text:style-name="T410">17.6</text:span><text:span text:style-name="T411">. užtikrina racionalų bei taupų lėšų ir turto naudojimą, veiksmingą biudžetinės Centro vidaus kontrolės sistemos sukūrimą, jos veikimą ir tobulinimą;</text:span></text:p>
      <text:p text:style-name="P412"><text:span text:style-name="T413">17.7</text:span><text:span text:style-name="T414">. u</text:span><text:span text:style-name="T415">žtikrina, kad Centro finansiniai įsipareigojimai neviršytų jo finansinių galimybių;</text:span></text:p>
      <text:p text:style-name="P416"><text:span text:style-name="T417">17.8</text:span><text:span text:style-name="T418">. pasirašo sutartis, informacinius ir kitus dokumentus;</text:span></text:p>
      <text:p text:style-name="P419"><text:span text:style-name="T420">17.9</text:span><text:span text:style-name="T421">. pagal kompetenciją priima <text:s/>įsakymus ir kitus Centro veiklą reglamentuojančius teisės aktus, prival</text:span><text:span text:style-name="T422">omus visiems jo darbuotojams, kontroliuoja jų vykdymą;</text:span></text:p>
      <text:p text:style-name="P423"><text:span text:style-name="T424">17.10</text:span><text:span text:style-name="T425">. Centro vardu pasirašo dokumentus ir/arba išduoda kitiems asmenims įgaliojimus vykdyti direktoriaus kompetencijos funkcijas;</text:span></text:p>
      <text:p text:style-name="P426"><text:span text:style-name="T427">17.11</text:span><text:span text:style-name="T428">. teisės aktų nustatyta tvarka atstovauja Centrui visose<text:s/></text:span><text:span text:style-name="T429">valstybės institucijose ir įstaigose bei kitose organizacijose;</text:span></text:p>
      <text:p text:style-name="P430"><text:span text:style-name="T431">17.12</text:span><text:span text:style-name="T432">. vykdo kitas įstatymų ir teisės aktų jam nustatytas funkcijas bei Kultūros ministerijos pavedimus.</text:span></text:p>
      <text:p text:style-name="P433"><text:span text:style-name="T434">18</text:span><text:span text:style-name="T435">. Nesant direktoriaus, jo pareigas eina kitas direktoriaus įsakymu paskirta</text:span><text:span text:style-name="T436">s Centro darbuotojas.</text:span></text:p>
      <text:p text:style-name="P437"/>
      <text:p text:style-name="P438"><text:span text:style-name="T439">V</text:span><text:span text:style-name="T440"><text:s/></text:span><text:span text:style-name="T441">SKYRIUS CENTRO TARYBA</text:span></text:p>
      <text:p text:style-name="P442"/>
      <text:p text:style-name="P443"><text:span text:style-name="T444">19</text:span><text:span text:style-name="T445">.<text:s/></text:span><text:span text:style-name="T446">Centre dvejų metų laikotarpiui sudaroma kolegiali patariamojo balso teisę turinti Centro taryba. Centro tarybą sudaro 11 narių: Centro direktorius, trys Centro darbuotojai, du Kultūros ministeri</text:span><text:span text:style-name="T447">jos atstovai, penki specialistai, deleguoti<text:s/></text:span><text:span text:style-name="T448">Lietuvos muzikos ir teatro akademijos, Lietuvos kompozitorių sąjungos, Lietuvos kultūros centrų asociacijos, Asociacijos „Kultūros savivaldos kolegija”, Lietuvos varinių pučiamųjų</text:span><text:span text:style-name="T449"><text:s/>instrumentų<text:s/></text:span><text:span text:style-name="T450">orkestrų</text:span><text:span text:style-name="T451"><text:s/></text:span><text:span text:style-name="T452">asociacijo</text:span><text:span text:style-name="T453">s.</text:span><text:span text:style-name="T454"><text:s/></text:span></text:p>
      <text:p text:style-name="P455"><text:span text:style-name="T456">20</text:span><text:span text:style-name="T457">. Centro tarybos sudėtį Centro direktoriaus teikimu tvirtina kultūros ministras. Centro tarybai negali vadovauti Centro direktorius. Į Centro tarybos posėdžius kaip konsultantai bei ekspertai gali būti kviečiami kiti Centro darbuotojai ir special</text:span><text:span text:style-name="T458">istai iš kitų institucijų, įmonių ar organizacijų.</text:span></text:p>
      <text:p text:style-name="P459"><text:span text:style-name="T460">21</text:span><text:span text:style-name="T461">. Centro tarybos darbo reglamentą tvirtina Centro direktorius.</text:span></text:p>
      <text:p text:style-name="P462"><text:span text:style-name="T463">22</text:span><text:span text:style-name="T464">. Centro taryba svarsto:</text:span></text:p>
      <text:p text:style-name="P465"><text:span text:style-name="T466">22.1</text:span><text:span text:style-name="T467">. Centro metinius veiklos planus bei ataskaitas;</text:span></text:p>
      <text:p text:style-name="P468"><text:span text:style-name="T469">22.2</text:span><text:span text:style-name="T470">. Centro organizacinę struktūrą, darbuotoj</text:span><text:span text:style-name="T471">ų pareigybių poreikį bei skaičių;</text:span></text:p>
      <text:p text:style-name="P472"><text:span text:style-name="T473">22.3</text:span><text:span text:style-name="T474">. Nuostatų, darbo tvarkos taisyklių ir kitų, su Centro veikla bei darbo tvarka susijusių, dokumentų projektus;</text:span></text:p>
      <text:p text:style-name="P475"><text:span text:style-name="T476">22.4</text:span><text:span text:style-name="T477">. pasiūlymus dėl Centro darbuotojų kvalifikacijos tobulinimo bei kompetencijų ugdymo;</text:span></text:p>
      <text:p text:style-name="P478"><text:span text:style-name="T479">22.5</text:span><text:span text:style-name="T480">.</text:span><text:span text:style-name="T481"><text:s/>Centro teikiamų mokamų paslaugų įkainius;</text:span></text:p>
      <text:p text:style-name="P482"><text:span text:style-name="T483">22.6</text:span><text:span text:style-name="T484">. kitus, su Centro veikla susijusius, klausimus.</text:span></text:p>
      <text:p text:style-name="P485"><text:span text:style-name="T486">23</text:span><text:span text:style-name="T487">. Centro taryba iš savo narių išsirenka pirmininką. Pirmininkas organizuoja tarybos darbą ir atsako už jos veiklą.<text:s/></text:span></text:p>
      <text:p text:style-name="P488"><text:span text:style-name="T489">24</text:span><text:span text:style-name="T490">. Centro tarybos<text:s/></text:span><text:span text:style-name="T491">sekretoriumi skiriamas Centro darbuotojas. Sekretorius protokoluoja posėdžius, tvarko Centro tarybos dokumentus.</text:span></text:p>
      <text:p text:style-name="P492"><text:span text:style-name="T493">25</text:span><text:span text:style-name="T494">. Centro tarybos posėdis yra teisėtas, jeigu jame dalyvauja ne mažiau kaip pusė narių.<text:s/></text:span></text:p>
      <text:p text:style-name="P495"><text:span text:style-name="T496">26</text:span><text:span text:style-name="T497">. Centro tarybos sprendimai priimami atviru</text:span><text:span text:style-name="T498"><text:s/>balsavimu, paprastąja posėdyje dalyvaujančių narių balsų dauguma ir įforminami posėdžio protokolu, kurį pasirašo Centro tarybos pirmininkas ir sekretorius.</text:span></text:p>
      <text:p text:style-name="P499"><text:span text:style-name="T500">27</text:span><text:span text:style-name="T501">. Centro tarybos nariu tas pats asmuo gali būti ne ilgiau, kaip dvi Centro tarybos kadencijas</text:span><text:span text:style-name="T502"><text:s/>iš eilės, išskyrus Centro direktorių.</text:span><text:s/></text:p>
      <text:p text:style-name="P503">Skyriaus pakeitimai:</text:p>
      <text:p text:style-name="P504"><text:span text:style-name="T505">Nr.<text:s/></text:span><text:a xlink:href="https://www.e-tar.lt/portal/legalAct.html?documentId=fb57f7a0bab311eab9d9cd0c85e0b745" office:target-frame-name="_top" xlink:show="replace"><text:span text:style-name="T506">ĮV-887</text:span></text:a><text:span text:style-name="T507">, 2020-06-30, paskelbta TAR 2020-06-30, i. k. 2020-14535</text:span></text:p>
      <text:p text:style-name="P508"><text:span text:style-name="T509">Nr.<text:s/></text:span><text:a xlink:href="https://www.e-tar.lt/portal/legalAct.html?documentId=01417c508d4911eb9fecb5ecd3bd711c" office:target-frame-name="_top" xlink:show="replace"><text:span text:style-name="T510">ĮV-350</text:span></text:a><text:span text:style-name="T511">, 2021-03-25, paskelbta TAR 2021-03-25, i. k. 2021-05837</text:span></text:p>
      <text:p text:style-name="Normal"/>
      <text:p text:style-name="P512"><text:span text:style-name="T513">VI</text:span><text:span text:style-name="T514"><text:s/>SKYRIUS</text:span></text:p>
      <text:p text:style-name="P515"><text:span text:style-name="T516">VIDAUS ADMINISTRAVIMO KONTROLĖ</text:span></text:p>
      <text:p text:style-name="P517"/>
      <text:p text:style-name="P518"><text:span text:style-name="T519">28</text:span><text:span text:style-name="T520">. Centras teikia Kultūros ministerijai ir kitoms teisės aktų numa</text:span><text:span text:style-name="T521">tytoms institucijoms veiklos ataskaitas.</text:span></text:p>
      <text:p text:style-name="P522"><text:span text:style-name="T523">29</text:span><text:span text:style-name="T524">. Centras teikia Kultūros ministerijai finansines ir biudžeto vykdymo ataskaitas Kultūros ministerijos nustatyta tvarka.</text:span></text:p>
      <text:p text:style-name="P525"><text:span text:style-name="T526">30</text:span><text:span text:style-name="T527">. Centro finansinės veiklos kontrolę Lietuvos Respublikos teisės aktų nustatyta tv</text:span><text:span text:style-name="T528">arka vykdo Lietuvos Respublikos valstybės kontrolė ir kitos institucijos.</text:span></text:p>
      <text:p text:style-name="P529"><text:span text:style-name="T530">31</text:span><text:span text:style-name="T531">. Centro vidaus auditą atlieka Kultūros ministerijos Vidaus audito skyrius.</text:span></text:p>
      <text:p text:style-name="P532"/>
      <text:p text:style-name="P533"><text:span text:style-name="T534">VII</text:span><text:span text:style-name="T535"><text:s/>SKYRIUS</text:span></text:p>
      <text:p text:style-name="P536"><text:span text:style-name="T537">KULTŪROS MINISTERIJOS KOMPETENCIJA</text:span></text:p>
      <text:p text:style-name="P538"/>
      <text:p text:style-name="P539"><text:span text:style-name="T540">32</text:span><text:span text:style-name="T541">. Kultūros ministerija:</text:span></text:p>
      <text:p text:style-name="P542"><text:span text:style-name="T543">32.1</text:span><text:span text:style-name="T544">.<text:s/></text:span><text:span text:style-name="T545">tvirtina ir keičia Centro nuostatus;</text:span></text:p>
      <text:p text:style-name="P546"><text:span text:style-name="T547">32.2</text:span><text:span text:style-name="T548">. tvirtina Centro metinius veiklos planus ir ataskaitas;</text:span></text:p>
      <text:p text:style-name="P549"><text:span text:style-name="T550">32.3</text:span><text:span text:style-name="T551">. skiria į pareigas ir iš jų atleidžia Centro vadovą;</text:span></text:p>
      <text:p text:style-name="P552"><text:span text:style-name="T553">32.4</text:span><text:span text:style-name="T554">. priima sprendimą dėl Centro buveinės pakeitimo;</text:span></text:p>
      <text:p text:style-name="P555"><text:span text:style-name="T556">32.5</text:span><text:span text:style-name="T557">. priima sprendimą dėl<text:s/></text:span><text:span text:style-name="T558">Centro reorganizavimo ir likvidavimo;</text:span></text:p>
      <text:p text:style-name="P559"><text:span text:style-name="T560">32.6</text:span><text:span text:style-name="T561">. priima sprendimą dėl Centro filialų steigimo ar jų veiklos nutraukimo;</text:span></text:p>
      <text:p text:style-name="P562"><text:span text:style-name="T563">32.7</text:span><text:span text:style-name="T564">. skiria ir atleidžia likvidatorių arba sudaro likvidacinę komisiją ir nutraukia jos įgaliojimus;</text:span></text:p>
      <text:p text:style-name="P565"><text:span text:style-name="T566">32.8</text:span><text:span text:style-name="T567">. nustato Centrui leist</text:span><text:span text:style-name="T568">iną didžiausią pareigybių skaičių;</text:span></text:p>
      <text:p text:style-name="P569"><text:span text:style-name="T570">32.9</text:span><text:span text:style-name="T571">. gali nustatyti Centrui privalomas veiklos užduotis;</text:span></text:p>
      <text:p text:style-name="P572"><text:span text:style-name="T573">32.10</text:span><text:span text:style-name="T574">. tvirtina Centrui pavestų vykdyti programų išlaidų sąmatas;</text:span></text:p>
      <text:p text:style-name="P575"><text:span text:style-name="T576">32.11</text:span><text:span text:style-name="T577">. sprendžia kitus teisės aktų jos kompetencijai priskirtus klausimus.</text:span></text:p>
      <text:p text:style-name="Normal"/>
      <text:p text:style-name="P578"><text:span text:style-name="T579">VII</text:span><text:span text:style-name="T580">I</text:span><text:span text:style-name="T581"><text:s/>SKYRIUS</text:span></text:p>
      <text:p text:style-name="P582"><text:span text:style-name="T583">CENTRO TURTAS</text:span></text:p>
      <text:p text:style-name="P584"/>
      <text:p text:style-name="P585"><text:span text:style-name="T586">33</text:span><text:span text:style-name="T587">. Centro turtas nuosavybės teise priklauso valstybei. Centras šį turtą valdo, naudoja ir disponuoja juo teisės aktų nustatyta tvarka.</text:span></text:p>
      <text:p text:style-name="P588"><text:span text:style-name="T589">34</text:span><text:span text:style-name="T590">. Centro lėšų šaltiniai gali būti:</text:span></text:p>
      <text:p text:style-name="P591"><text:span text:style-name="T592">34.1</text:span><text:span text:style-name="T593">. valstybės biudžeto asignavimai;</text:span></text:p>
      <text:p text:style-name="P594"><text:span text:style-name="T595">34.2</text:span><text:span text:style-name="T596">. kitos teisėtai įgytos lėšos.</text:span></text:p>
      <text:p text:style-name="P597"><text:span text:style-name="T598">35</text:span><text:span text:style-name="T599">. Centro veiklai vykdyti reikalingoms išlaidoms, iš jų darbo užmokesčiui ir turtui įsigyti bei valdyti, valstybės biudžeto asignavimai skiriami atsižvelgiant į kultūros ministro patvirtintą metinį Centro veiklos planą</text:span><text:span text:style-name="T600"><text:s/>ir Kultūros ministerijos strateginį veiklos planą.</text:span></text:p>
      <text:p text:style-name="P601"/>
      <text:p text:style-name="P602"><text:span text:style-name="T603">IX</text:span><text:span text:style-name="T604"><text:s/>SKYRIUS</text:span></text:p>
      <text:p text:style-name="P605"><text:span text:style-name="T606">BAIGIAMOSIOS NUOSTATOS</text:span></text:p>
      <text:p text:style-name="P607"/>
      <text:p text:style-name="P608"><text:span text:style-name="T609">36</text:span><text:span text:style-name="T610">. Centras gali būti pertvarkytas arba baigti savo veiklą Lietuvos Respublikos įstatymų nustatyta tvarka.</text:span></text:p>
      <text:p text:style-name="P611"><text:span text:style-name="T612">__________________</text:span></text:p>
      <text:p text:style-name="P613"/>
      <text:p text:style-name="P614"/>
      <text:p text:style-name="P615"><text:span text:style-name="T616">Pakeitimai:</text:span></text:p>
      <text:p text:style-name="P617"/>
      <text:p text:style-name="P618"><text:span text:style-name="T619">1.</text:span></text:p>
      <text:p text:style-name="P620"><text:span text:style-name="T621">Lietuvos</text:span><text:span text:style-name="T622"><text:s/>Respublikos kultūros ministerija, Įsakymas</text:span></text:p>
      <text:p text:style-name="P623"><text:span text:style-name="T624">Nr.<text:s/></text:span><text:a xlink:href="https://www.e-tar.lt/portal/legalAct.html?documentId=fb57f7a0bab311eab9d9cd0c85e0b745" office:target-frame-name="_top" xlink:show="replace"><text:span text:style-name="T625">ĮV-887</text:span></text:a><text:span text:style-name="T626">, 2020-06-30, paskelbta TAR 2020-06-30, i. k. 2020-14535</text:span></text:p>
      <text:p text:style-name="P627"><text:span text:style-name="T628">Dėl Lietuvos nacionalinio kultūros centro<text:s/></text:span><text:span text:style-name="T629">nuostatų pakeitimo</text:span></text:p>
      <text:p text:style-name="P630"/>
      <text:p text:style-name="P631"><text:span text:style-name="T632">2.</text:span></text:p>
      <text:p text:style-name="P633"><text:span text:style-name="T634">Lietuvos Respublikos kultūros ministerija, Įsakymas</text:span></text:p>
      <text:p text:style-name="P635"><text:span text:style-name="T636">Nr.<text:s/></text:span><text:a xlink:href="https://www.e-tar.lt/portal/legalAct.html?documentId=01417c508d4911eb9fecb5ecd3bd711c" office:target-frame-name="_top" xlink:show="replace"><text:span text:style-name="T637">ĮV-350</text:span></text:a><text:span text:style-name="T638">, 2021-03-25, paskelbta TAR 2021-03-25, i. k. 2021-05837</text:span></text:p>
      <text:p text:style-name="P639"><text:span text:style-name="T640">Dėl Lietuvos nac</text:span><text:span text:style-name="T641">ionalinio kultūros centro nuostatų pakeitimo</text:span></text:p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dvyga Lisevičiūtė</meta:initial-creator>
    <dc:creator>adlibuser</dc:creator>
    <meta:creation-date>2023-04-11T11:37:00Z</meta:creation-date>
    <dc:date>2023-04-11T11:37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20" meta:paragraph-count="270" meta:word-count="2185" meta:character-count="21655" meta:row-count="438" meta:non-whitespace-character-count="19740"/>
  </office:meta>
</office:document-meta>
</file>