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baseline" fo:margin-right="0.0986in" fo:text-indent="0.492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 style:vertical-align="baseline" fo:margin-right="0.0986in" fo:text-indent="0.4923in"/>
      <style:text-properties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 fo:margin-right="0.0986in" fo:text-indent="0.4923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-0.0006in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1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4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4" style:parent-style-name="Normal" style:master-page-name="MP2" style:family="paragraph">
      <style:paragraph-properties fo:break-before="page"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s" fo:country="E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language-asian="lt" style:country-asian="LT" style:language-complex="hi" style:country-complex="IN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50%"/>
      <style:text-properties style:font-name-complex="Mangal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P110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1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14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widows="0" fo:orphans="0" fo:text-align="center" fo:line-height="150%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keep-with-next="always" fo:text-align="center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10" style:parent-style-name="Normal" style:family="paragraph">
      <style:paragraph-properties fo:keep-with-next="always" fo:text-align="center"/>
    </style:style>
    <style:style style:name="T21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12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4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64" style:parent-style-name="Normal" style:family="paragraph">
      <style:paragraph-properties fo:text-align="justify"/>
      <style:text-properties style:font-name-complex="Mangal" style:font-size-complex="12pt" style:language-asian="lt" style:country-asian="LT" style:language-complex="hi" style:country-complex="IN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5" style:parent-style-name="Normal" style:family="paragraph">
      <style:paragraph-properties fo:text-align="justify" fo:line-height="150%" fo:text-indent="0.5909in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0" style:parent-style-name="Normal" style:family="paragraph">
      <style:paragraph-properties fo:text-align="justify" fo:line-height="150%" fo:text-indent="0.5909in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9" style:parent-style-name="Normal" style:family="paragraph">
      <style:paragraph-properties fo:text-align="justify" fo:line-height="150%" fo:text-indent="0.5909in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0" style:parent-style-name="Normal" style:family="paragraph">
      <style:paragraph-properties fo:text-align="justify" fo:line-height="150%" fo:text-indent="0.5909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323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6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4" style:parent-style-name="Normal" style:family="paragraph">
      <style:paragraph-properties fo:text-align="end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4-01</text:span></text:p>
      <text:p text:style-name="P5"/>
      <text:p text:style-name="P6"><text:span text:style-name="T7">Įsakymas paskelbtas: TAR 2016-08-17, i. k. 2016-22395</text:span></text:p>
      <text:p text:style-name="P8"/>
      <text:p text:style-name="P9">Nauja redakcija nuo 2023-04-01:</text:p>
      <text:p text:style-name="Normal"><text:span text:style-name="T10">Nr.<text:s/></text:span><text:a xlink:href="https://www.e-tar.lt/portal/legalAct.html?documentId=7f04e1a0cf9011ed9978886e85107ab2" office:target-frame-name="_top" xlink:show="replace"><text:span text:style-name="T11">ĮV-247</text:span></text:a><text:span text:style-name="T12">, 2023-03-30, paskelbta<text:s/></text:span><text:span text:style-name="T13">TAR 2023-03-31, i. k. 2023-06002</text:span></text:p>
      <text:p text:style-name="P14"/>
      <text:p text:style-name="P15"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IO KULTŪROS CENTRO NUOSTATŲ PATVIRTINIMO</text:span></text:p>
      <text:p text:style-name="P21"/>
      <text:p text:style-name="P22">2016 m. rugpjūčio 5d. Nr. ĮV-654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kultūros centrų įstatymo</text:span><text:span text:style-name="T29"><text:s/></text:span><text:span text:style-name="T30">10<text:s/></text:span><text:span text:style-name="T31">straipsnio 2 dalies 2 punktu,</text:span></text:p>
      <text:p text:style-name="P32"><text:span text:style-name="T33">tvirtinu</text:span><text:span text:style-name="T34"><text:s/>Lietuvos nacionalinio kultūros centro nuostatus (pridedama).</text:span><text:s/></text:p>
      <text:p text:style-name="Normal"/>
      <text:p text:style-name="P35"/>
      <text:p text:style-name="P36"/>
      <text:p text:style-name="Normal"><text:span text:style-name="T37">Kultūr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Šarūnas Birutis</text:span></text:p>
      <text:p text:style-name="Normal"/>
      <text:section text:name="Sect1" text:style-name="S1">
        <text:p text:style-name="P43"/>
      </text:section>
      <text:soft-page-break/>
      <text:p text:style-name="P44">PATVIRTINTA</text:p>
      <text:p text:style-name="P47">Lietuvos Respublikos kultūros ministro</text:p>
      <text:p text:style-name="P48">2016 m. rugpjūčio 5 d. įsakymu Nr. ĮV-654</text:p>
      <text:p text:style-name="P49"><text:span text:style-name="T50">(</text:span><text:span text:style-name="T51">Lietuvos Respublikos kultūros ministro<text:s/></text:span></text:p>
      <text:p text:style-name="P52"><text:span text:style-name="T53">2023 m. kovo<text:s/></text:span><text:span text:style-name="T54">30</text:span><text:span text:style-name="T55"><text:s/>d. įsakymo Nr. ĮV-247 redakcija)</text:span></text:p>
      <text:p text:style-name="P56"/>
      <text:p text:style-name="P57"/>
      <text:p text:style-name="P58"><text:span text:style-name="T59">LIETUVOS NACIONALINIO<text:s/></text:span><text:span text:style-name="T60">KULTŪROS CENTRO</text:span></text:p>
      <text:p text:style-name="P61"><text:span text:style-name="T62">NUOSTATAI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nacionalinis kultūros centras (toliau – Centras) yra biudžetinė įstaiga, veikianti Lietuvos Respublikos kultūros ministrui pavestose etninės kultūros, nematerialaus kultūros<text:s/></text:span><text:span text:style-name="T73">paveldo, mėgėjų meninės veiklos srityse, kurios paskirtis – saugoti ir plėtoti etninės kultūros, nematerialaus kultūros paveldo, mėgėjų meno ir dainų švenčių tradicijas, skatinant visuomenės kultūrinę raišką, kūrybiškumą, socialinę ir asmens gerovę. Centro</text:span><text:span text:style-name="T74"><text:s/>buveinė: Barboros Radvilaitės g. 8, LT-</text:span>01124<text:span text:style-name="T75">, Vilnius. Juridinio asmens kodas<text:s/></text:span>190758519.</text:p>
      <text:p text:style-name="P76"><text:span text:style-name="T77">2</text:span><text:span text:style-name="T78">. Centro savininkė yra valstybė. Savininko teises ir pareigas įgyvendinanti institucija yra Lietuvos Respublikos kultūros ministerija, kuri vykdo Lietuvos Respub</text:span><text:span text:style-name="T79">likos biudžetinių įstaigų<text:s/></text:span><text:soft-page-break/><text:span text:style-name="T80">įstatyme nustatytas funkcijas ir sprendžia kitus Lietuvos Respublikos įstatymuose jos kompetencijai priskirtus klausimus.</text:span></text:p>
      <text:p text:style-name="P81"><text:span text:style-name="T82">3</text:span><text:span text:style-name="T83">. Centras finansuojamas iš Lietuvos Respublikos valstybės biudžeto, Kultūros ministerijai skiriamų vals</text:span><text:span text:style-name="T84">tybės biudžeto asignavimų. Centro veiklai finansuoti gali būti naudojamos ir kitos teisės aktų nustatyta tvarka gautos lėšos.</text:span></text:p>
      <text:p text:style-name="P85"><text:span text:style-name="T86">4</text:span><text:span text:style-name="T87">. Centrui perduotas ir Centro įgytas turtas nuosavybės teise priklauso valstybei, o Centras šį turtą valdo, naudoja ir dispon</text:span><text:span text:style-name="T88">uoja juo patikėjimo teise teisės aktų nustatyta tvarka.</text:span></text:p>
      <text:p text:style-name="P89"><text:span text:style-name="T90">5</text:span><text:span text:style-name="T91">. Centro nuostatus (toliau – Nuostatai) tvirtina ir juos keičia Lietuvos Respublikos kultūros ministras. Pakeisti Nuostatai įsigalioja nuo jų įregistravimo Juridinių asmenų registre dienos.</text:span></text:p>
      <text:p text:style-name="P92"><text:span text:style-name="T93">6</text:span><text:span text:style-name="T94">. Centras yra įstatymų ir kitų teisės aktų nustatyta tvarka įregistruotas ribotos civilinės atsakomybės viešasis juridinis asmuo, turintis antspaudą su savo pavadinimu, sąskaitas banke, logotipą ir kitą atributiką.</text:span></text:p>
      <text:p text:style-name="P95"><text:span text:style-name="T96">7</text:span><text:span text:style-name="T97">. Vieši pranešimai skelbiami Centro<text:s/></text:span><text:span text:style-name="T98">interneto svetainėje www.lnkc.lt. Teisės aktų nustatytais atvejais, jie skelbiami ir kitose visuomenės informavimo priemonėse.</text:span></text:p>
      <text:p text:style-name="P99"><text:span text:style-name="T100">8</text:span><text:span text:style-name="T101">. Centro veikla organizuojama vadovaujantis Lietuvos Respublikos Konstitucija, Europos Sąjungos teisės aktais, Lietuvos Resp</text:span><text:span text:style-name="T102">ublikos civiliniu kodeksu, Lietuvos Respublikos biudžetinių įstaigų įstatymu, Lietuvos Respublikos dainų švenčių įstatymu, Lietuvos Respublikos etninės<text:s/></text:span><text:soft-page-break/><text:span text:style-name="T103">kultūros valstybinės globos pagrindų įstatymu,<text:s/></text:span><text:span text:style-name="T104">Lietuvos Respublikos kultūros centrų įstatymu,<text:s/></text:span><text:span text:style-name="T105">Lietuvos R</text:span><text:span text:style-name="T106">espublikos regioninės plėtros įstatymu, Lietuvos Respublikos strateginio valdymo įstatymu,</text:span><text:span text:style-name="T107"><text:s/></text:span><text:span text:style-name="T108">UNESCO nematerialaus kultūros paveldo išsaugojimo konvencija bei šiais Nuostatais.</text:span></text:p>
      <text:p text:style-name="P109"/>
      <text:p text:style-name="P110"><text:span text:style-name="T111">II</text:span><text:span text:style-name="T112"><text:s/>SKYRIUS<text:s/></text:span></text:p>
      <text:p text:style-name="P113"><text:span text:style-name="T114">CENTRO VEIKLOS TIKSLAI IR FUNKCIJOS</text:span></text:p>
      <text:p text:style-name="P115"/>
      <text:p text:style-name="P116"><text:span text:style-name="T117">9</text:span><text:span text:style-name="T118">. Centro veiklos<text:s/></text:span><text:span text:style-name="T119">pagrindiniai tikslai:</text:span></text:p>
      <text:p text:style-name="P120"><text:span text:style-name="T121">9.1</text:span><text:span text:style-name="T122">. įgyvendinti politiką etninės kultūros, nematerialaus kultūros paveldo, mėgėjų meno, kultūros srityse;</text:span></text:p>
      <text:p text:style-name="P123"><text:span text:style-name="T124">9.2</text:span><text:span text:style-name="T125">. įgyvendinti kultūros centrų politiką;</text:span></text:p>
      <text:p text:style-name="P126"><text:span text:style-name="T127">9.3</text:span><text:span text:style-name="T128">. įgyvendinti dainų švenčių tradicijos išsaugojimą politiką.</text:span></text:p>
      <text:p text:style-name="P129"><text:span text:style-name="T130">10</text:span><text:span text:style-name="T131">.<text:s/></text:span><text:span text:style-name="T132">Įgyvendindamas savo tikslus, Centras:</text:span></text:p>
      <text:p text:style-name="P133"><text:span text:style-name="T134">10.1</text:span><text:span text:style-name="T135">. atlieka funkcijas, nustatytas Kultūros centrų įstatymo 4 straipsnyje;</text:span></text:p>
      <text:p text:style-name="P136"><text:span text:style-name="T137">10.2</text:span><text:span text:style-name="T138">. atlieka funkcijas, nustatytas Dainų švenčių įstatymo 6 straipsnyje;</text:span></text:p>
      <text:p text:style-name="P139"><text:span text:style-name="T140">10.3</text:span><text:span text:style-name="T141">. konsultuoja savivaldybių institucijas ir įstaigas re</text:span><text:span text:style-name="T142">gioninių dainų švenčių rengimo klausimais ir kartu su savivaldybių institucijomis ir įstaigomis organizuoja regionines dainų šventes;<text:s/></text:span></text:p>
      <text:p text:style-name="P143"><text:span text:style-name="T144">10.4</text:span><text:span text:style-name="T145">. organizuoja ar dalyvauja organizuojant tarptautinius, nacionalinius ir regioninius,<text:s/></text:span><text:span text:style-name="T146">įvairias meno šakas ir žanr</text:span><text:span text:style-name="T147">us palaikančius ir plėtojančius,</text:span><text:span text:style-name="T148"><text:s/>skirtingo amžiaus grupėms skirtus etninės kultūros, nematerialaus kultūros paveldo, mėgėjų meno renginius;</text:span></text:p>
      <text:p text:style-name="P149"><text:span text:style-name="T150">10.5</text:span><text:span text:style-name="T151">. teikia Kultūros ministerijai, savivaldybėms, kultūros įstaigoms ekspertines išvadas etninės kultūros, nema</text:span><text:span text:style-name="T152">terialaus kultūros paveldo, mėgėjų meno specialistų, kolektyvų, kultūros centrų veiklos ir jos plėtojimo klausimais;</text:span></text:p>
      <text:p text:style-name="P153">10.6. atlieka Nematerialaus kultūros paveldo vertybių sąvado (toliau – Sąvadas) informacinės sistemos tvarkytojo funkcijas;</text:p>
      <text:p text:style-name="P154"><text:span text:style-name="T155">10.7</text:span><text:span text:style-name="T156">.<text:s/></text:span><text:span text:style-name="T157">vykdo į Sąvadą ir į tarptautinius UNESCO nematerialaus kultūros paveldo sąrašus įrašytų vertybių ir jų išsaugojimo veiklų stebėseną, rūpinasi jų sklaida, metodiškai vadovauja jų išsaugojimo ir plėtros veikloms, rengia ir teikia pasiūlymus dėl naujų vertybi</text:span><text:span text:style-name="T158">ų įtraukimo į UNESCO nematerialaus kultūros paveldo sąrašus;</text:span></text:p>
      <text:p text:style-name="P159"><text:span text:style-name="T160">10.8</text:span><text:span text:style-name="T161">. įgyvendina ir padeda savivaldybių, saugomų teritorijų ir kitoms institucijoms, nematerialaus kultūros paveldo bendruomenėms vykdyti nematerialaus kultūros paveldo reiškinių gaivinimo, g</text:span><text:span text:style-name="T162">yvybingumo skatinimo, vystymo, savivaldybių lygmens sąvadų kūrimo veiklas ir metodiškai joms vadovauja;</text:span></text:p>
      <text:p text:style-name="P163"><text:span text:style-name="T164">10.9</text:span><text:span text:style-name="T165">. vykdo nematerialaus kultūros paveldo vertybes puoselėjančių bendruomenių, asociacijų narių ir jas remiančių organizacijų, švietimo įstaigų geb</text:span><text:span text:style-name="T166">ėjimų saugoti ir plėtoti nematerialų kultūros paveldą mokymus, dalijimosi patirtimi veiklas, kuria ir palaiko tinklaveiką;</text:span></text:p>
      <text:p text:style-name="P167"><text:span text:style-name="T168">10.10</text:span><text:span text:style-name="T169">. vykdo tradicinės muzikos ir choreografijos, tautodailės, tautinio kostiumo, papročių, kitų etninės kultūros sričių tyrimus</text:span><text:span text:style-name="T170">;</text:span></text:p>
      <text:p text:style-name="P171"><text:span text:style-name="T172">10.11</text:span><text:span text:style-name="T173">. kaupia medžiagą apie nematerialiojo kultūros paveldo reiškinius, organizuoja etninės kultūros medžiagos rinkimą, tvarko ir sistemina sukauptus duomenis;</text:span></text:p>
      <text:p text:style-name="P174"><text:span text:style-name="T175">10.12</text:span><text:span text:style-name="T176">. rengia ir leidžia periodinį leidinį, publikacijų serijas, mėgėjų meno kolektyvų</text:span><text:span text:style-name="T177"><text:s/>repertuarą, ruošia folkloro rinkinius, šviečiamuosius, metodinius leidinius, vaizdo, garso, skaitmenines publikacijas etninės kultūros, nematerialaus kultūros paveldo, mėgėjų meno specialistams, visuomenei;</text:span></text:p>
      <text:p text:style-name="P178"><text:span text:style-name="T179">10.13</text:span><text:span text:style-name="T180">. įvairiomis veiklų formomis ir būdais<text:s/></text:span><text:span text:style-name="T181">didina visuomenės žinomumą apie etninės kultūros, nematerialaus kultūros paveldo, mėgėjų meno, dainų švenčių, pasaulio lietuvių kultūros tradicijas bei jų išsaugojimo svarbą;</text:span></text:p>
      <text:p text:style-name="P182"><text:span text:style-name="T183">10.14</text:span><text:span text:style-name="T184">. pristato<text:s/></text:span><text:span text:style-name="T185">Lietuvos<text:s/></text:span><text:span text:style-name="T186">kultūrą bei tradicijas užsienyje ir vykdo jų sklaidą</text:span><text:span text:style-name="T187"><text:s/>–</text:span><text:span text:style-name="T188"><text:s/>savarankiškai ir (ar) bendradarbiaujant su partneriais skleidžia etninės kultūros, nematerialaus kultūros paveldo reiškinių, mėgėjų meno, dainų švenčių tradicijas, kitas Lietuvos nacionalinės kultūros vertybes;</text:span></text:p>
      <text:p text:style-name="P189"><text:span text:style-name="T190">10.15</text:span><text:span text:style-name="T191"><text:s/>stiprina<text:s/></text:span><text:span text:style-name="T192">pasaulio lietuvių<text:s/></text:span><text:span text:style-name="T193">bendruomenių tapatybę, teikiant joms metodinę paramą, keliant mėgėjų meno specialistų kvalifikaciją, ugdant bendruomenių narių kompetencijas, padedant organizuoti išeivijos dainų ir šokių šventes bei kitus renginius, koordinuojant išeivijos meno kolektyvų<text:s/></text:span><text:span text:style-name="T194">dalyvavimą Lietuvos dainų šventėse;</text:span></text:p>
      <text:p text:style-name="P195"><text:span text:style-name="T196">10.16</text:span><text:span text:style-name="T197">. atlieka Asmenų, vykstančių į užsienio lietuvių organizacijas ar bendruomenes vykdyti kultūrinę veiklą, rėmimo tvarkos apraše, patvirtintame Lietuvos Respublikos Vyriausybės 2020 m. gegužės 6 d. nutarimu Nr. 45</text:span><text:span text:style-name="T198">4</text:span>,<text:s/><text:span text:style-name="T199">nustatytas funkcijas.</text:span></text:p>
      <text:p text:style-name="P200"><text:span text:style-name="T201">11</text:span><text:span text:style-name="T202">. Centro valstybinį finansinį (teisėtumo) ir veiklos auditą atlieka Lietuvos Respublikos valstybės kontrolė.</text:span></text:p>
      <text:p text:style-name="P203"><text:span text:style-name="T204">12</text:span><text:span text:style-name="T205">. Centro vidaus auditą atlieka Kultūros ministerijos Centralizuotas vidaus audito skyrius.</text:span></text:p>
      <text:p text:style-name="P206"/>
      <text:p text:style-name="P207"><text:span text:style-name="T208">III</text:span><text:span text:style-name="T209"><text:s/>SKYRIUS<text:s/></text:span></text:p>
      <text:p text:style-name="P210"><text:span text:style-name="T211">CENTRO TEISĖS<text:s/></text:span></text:p>
      <text:p text:style-name="P212"/>
      <text:p text:style-name="P213"><text:span text:style-name="T214">13</text:span><text:span text:style-name="T215">. Centras turi šias teises:</text:span></text:p>
      <text:p text:style-name="P216"><text:span text:style-name="T217">13.1</text:span><text:span text:style-name="T218">. suderinus su Kultūros ministerija stoti į asociacijas ir dalyvauti jų veikloje, plėtoti kultūrinius ryšius su Lietuvos ir užsienio valstybių kultūros įstaigomis ir organizacijomis;</text:span></text:p>
      <text:p text:style-name="P219"><text:span text:style-name="T220">13.2</text:span><text:span text:style-name="T221">. įsigyti ilgalaikį ir trumpalaikį turtą;</text:span></text:p>
      <text:p text:style-name="P222"><text:span text:style-name="T223">13.3</text:span><text:span text:style-name="T224">. teisės aktų nustatyta tvarka gauti pajamas iš turto nuomos ir kitų paslaugų teikimo;</text:span></text:p>
      <text:p text:style-name="P225"><text:span text:style-name="T226">13.4</text:span><text:span text:style-name="T227">. leisti ir platinti mokamus ir nemokamus metodinius, šviečiamuosius, informacinius leidinius, vaizdo, garso,<text:s/></text:span><text:span text:style-name="T228">elektronines ir kitas publikacijas;<text:s/></text:span></text:p>
      <text:p text:style-name="P229"><text:span text:style-name="T230">13.5</text:span><text:span text:style-name="T231">. gaminti ir platinti mokamą ir nemokamą, su Centro veikla susijusią produkciją, gaminius su Centro, dainų švenčių ir kitos veiklos atributika;</text:span></text:p>
      <text:p text:style-name="P232"><text:span text:style-name="T233">13.6</text:span><text:span text:style-name="T234">. nustatyti leidinių, gaminių, kitos produkcijos, bilietų,<text:s/></text:span><text:span text:style-name="T235">teikiamų mokamų paslaugų kainas, įkainius, tarifus, išskyrus tuos atvejus, kai pagal Lietuvos Respublikos įstatymus kainas ir kitus normatyvus reguliuoja valstybė ar Europos Sąjungos teisės aktai;</text:span></text:p>
      <text:p text:style-name="P236"><text:span text:style-name="T237">13.7</text:span><text:span text:style-name="T238">. gauti<text:s/></text:span><text:span text:style-name="T239">paramą L</text:span>ietuvos Respublikos labdaros ir paramos įstatymo nustatyta tvarka<text:span text:style-name="T240">;</text:span></text:p>
      <text:p text:style-name="P241"><text:span text:style-name="T242">13.8</text:span><text:span text:style-name="T243">. rengti projektus ir gauti finansavimą iš valstybinių ir tarptautinių fondų;</text:span></text:p>
      <text:p text:style-name="P244"><text:span text:style-name="T245">13.9</text:span><text:span text:style-name="T246">. skelbti su Centro veikla susijusius konkursus;</text:span></text:p>
      <text:p text:style-name="P247"><text:span text:style-name="T248">13.10</text:span><text:span text:style-name="T249">. teisės aktų nustatyta tvarka įsigyti autorių turtines teises į<text:s/></text:span><text:span text:style-name="T250">literatūros ir meno kūrinius;</text:span></text:p>
      <text:p text:style-name="P251"><text:span text:style-name="T252">13.11</text:span><text:span text:style-name="T253">. sudaryti sąlygas darbuotojams tobulinti kvalifikaciją ir tobulintis Centro veiklos tikslus atitinkančiose srityse.</text:span></text:p>
      <text:p text:style-name="P254"><text:span text:style-name="T255">14</text:span><text:span text:style-name="T256">. Centras gali turėti kitas teisės aktų numatytas teises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CENTRO VEIKLOS O</text:span><text:span text:style-name="T263">RGANIZAVIMAS</text:span></text:p>
      <text:p text:style-name="P264"/>
      <text:p text:style-name="P265"><text:span text:style-name="T266">15</text:span><text:span text:style-name="T267">.<text:s/></text:span>Centrui vadovauja direktorius, kurį Lietuvos Respublikos darbo kodekso, Kultūros centrų įstatymo ir Vyriausybės nustatyta tvarka konkurso būdu skiria į pareigas penkerių metų kadencijai ir iš jų atleidžia kultūros ministras.</text:p>
      <text:p text:style-name="P268"><text:span text:style-name="T269">16</text:span><text:span text:style-name="T270">.<text:s/></text:span><text:span text:style-name="T271">Centro struktūrą, administracijos ir darbuotojų pareigybių sąrašą, suderinęs su Kultūros ministerija, tvirtina direktorius.</text:span></text:p>
      <text:p text:style-name="P272"><text:span text:style-name="T273">17</text:span><text:span text:style-name="T274">.<text:s/></text:span>Centro veikla organizuojama vadovaujantis Kultūros ministerijos strateginiu veiklos planu ir Centro metiniu veiklos planu, kurie rengiami vadovaujantis strateginį veiklos valdymą reglamentuojančiais teisės aktais.<text:s/></text:p>
      <text:p text:style-name="P275"><text:span text:style-name="T276">18</text:span><text:span text:style-name="T277">. Centro direktorius:</text:span></text:p>
      <text:p text:style-name="P278"><text:span text:style-name="T279">18.1</text:span><text:span text:style-name="T280">. vadovauja Centrui, organizuoja jo veiklą, užtikrina Centro tikslų įgyvendinimą, nustatytų funkcijų atlikimą, pavestų uždavinių vy</text:span><text:span text:style-name="T281">kdymą;</text:span></text:p>
      <text:p text:style-name="P282"><text:span text:style-name="T283">18.2</text:span><text:span text:style-name="T284">. užtikrina, kad Centro veikloje būtų laikomasi įstatymų, kitų teisės aktų ir šių nuostatų;</text:span></text:p>
      <text:p text:style-name="P285">18.3<text:s/>teikia kultūros ministrui Centro veiklos ir Lietuvos Respublikos Vyriausybės programos, tarpinstitucinių veiklos planų ir jų įgyvendinimo priemonių vykdymo ataskaitas;</text:p>
      <text:p text:style-name="P286"><text:span text:style-name="T287">18.4</text:span><text:span text:style-name="T288">. tvirtina Centro organizacinę struktūrą, darbuotojų pareigybių sąrašą, neviršijantį didžiausio leistino pareigybių skaičiaus, darbuotojų pareigybių aprašymus, Centro vidaus tvarkos taisykles, kitus vidaus administravimo</text:span><text:span text:style-name="T289"><text:s/>tvarkomuosius dokumentus;</text:span></text:p>
      <text:p text:style-name="P290">18.5. teisės aktų nustatyta tvarka priima į pareigas ir iš jų atleidžia Centro darbuotojus, nustato darbuotojų pareiginės algos pastoviosios ir (ar) kintamosios dalies koeficientus, skiria priemokas ir premijas, neviršijant darbo užmokesčiui skirtų asignavimų, suteikia jiems atostogas, siunčia į komandiruotes, sudaro sąlygas jiems tobulinti kvalifikaciją, atlieka kitas personalo valdymo funkcijas;</text:p>
      <text:p text:style-name="P291"><text:span text:style-name="T292">18.6</text:span><text:span text:style-name="T293">. garantuoja pagal Lietuvos Respublikos viešojo sektoriaus atskaitomybės</text:span><text:span text:style-name="T294"><text:s/>įstatymą teikiamų ataskaitų rinkinių ir statistinių ataskaitų teisingumą;</text:span></text:p>
      <text:p text:style-name="P295"><text:span text:style-name="T296">18.7</text:span><text:span text:style-name="T297">. užtikrina racionalų ir taupų lėšų ir turto naudojimą, veiksmingą biudžetinės Centro vidaus kontrolės sistemos sukūrimą, jos veikimą ir tobulinimą;</text:span></text:p>
      <text:p text:style-name="P298"><text:span text:style-name="T299">18.8</text:span><text:span text:style-name="T300">. tvirtina<text:s/></text:span><text:span text:style-name="T301">įstaigos pajamų ir išlaidų sąmatas, užtikrina, kad Centro finansiniai įsipareigojimai neviršytų jo finansinių galimybių;</text:span></text:p>
      <text:p text:style-name="P302"><text:span text:style-name="T303">18.9</text:span><text:span text:style-name="T304">. priima įsakymus ir kitus Centro veiklą reglamentuojančius teisės aktus, kontroliuoja jų vykdymą;</text:span></text:p>
      <text:p text:style-name="P305"><text:span text:style-name="T306">18.10</text:span><text:span text:style-name="T307">. Centro vardu pasi</text:span><text:span text:style-name="T308">rašo sutartis, įgaliojimus kitiems asmenims vykdyti direktoriaus kompetencijos funkcijas, kitus dokumentus;</text:span></text:p>
      <text:p text:style-name="P309">18.11. sudaro ir tvirtina prie Centro teisės aktais numatytų steigiamų tarybų, laikinų darbo grupių ir komisijų, kitų patariamųjų institucijų nuostatus, sudėtis, jų planus ir darbo ataskaitas;</text:p>
      <text:p text:style-name="P310"><text:span text:style-name="T311">18.12</text:span><text:span text:style-name="T312">. teisės aktų nustatyta tvarka atstovauja Centrui visose valstybės institucijose ir įstaigose bei kitose organizacijose, teismuose;</text:span></text:p>
      <text:p text:style-name="P313"><text:span text:style-name="T314">18.13</text:span><text:span text:style-name="T315">. vykdo kitas įstatymų ir teisės aktų jam nustatytas funk</text:span><text:span text:style-name="T316">cijas bei Kultūros ministerijos pavedimus.</text:span></text:p>
      <text:p text:style-name="P317"><text:span text:style-name="T318">19</text:span><text:span text:style-name="T319">. Nesant direktoriaus, jo pareigas eina kitas kultūros ministro įsakymu paskirtas Centro darbuotojas.</text:span></text:p>
      <text:p text:style-name="P320"/>
      <text:p text:style-name="P321"><text:span text:style-name="T322">V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20</text:span><text:span text:style-name="T329">. Centras</text:span><text:span text:style-name="T330"><text:s/>reorganizuojamas, pertvarkomas ar likviduojama</text:span><text:span text:style-name="T331">s Civilinio kodekso ir Biudžetinių įstaigų įstatymo nustatyta tvarka.</text:span></text:p>
      <text:p text:style-name="P332"><text:span text:style-name="T333">__________________</text:span></text:p>
      <text:p text:style-name="P334"/>
      <text:p text:style-name="P335"/>
      <text:p text:style-name="P336"/>
      <text:soft-page-break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kultūros ministerija, Įsakymas</text:span></text:p>
      <text:p text:style-name="P344"><text:span text:style-name="T345">Nr.<text:s/></text:span><text:a xlink:href="https://www.e-tar.lt/portal/legalAct.html?documentId=fb57f7a0bab311eab9d9cd0c85e0b745" office:target-frame-name="_top" xlink:show="replace"><text:span text:style-name="T346">ĮV-887</text:span></text:a><text:span text:style-name="T347">, 2020-06-30, paskelbta TAR 2020-06-30, i. k. 2020-14535</text:span></text:p>
      <text:p text:style-name="P348"><text:span text:style-name="T349">Dėl Lietuvos nacionalinio kultūros centro nuostatų pakeitimo</text:span></text:p>
      <text:p text:style-name="P350"/>
      <text:p text:style-name="P351"><text:span text:style-name="T352">2.</text:span></text:p>
      <text:p text:style-name="P353"><text:span text:style-name="T354">Lietuvos Respublikos kultūros mi</text:span><text:span text:style-name="T355">nisterija, Įsakymas</text:span></text:p>
      <text:p text:style-name="P356"><text:span text:style-name="T357">Nr.<text:s/></text:span><text:a xlink:href="https://www.e-tar.lt/portal/legalAct.html?documentId=01417c508d4911eb9fecb5ecd3bd711c" office:target-frame-name="_top" xlink:show="replace"><text:span text:style-name="T358">ĮV-350</text:span></text:a><text:span text:style-name="T359">, 2021-03-25, paskelbta TAR 2021-03-25, i. k. 2021-05837</text:span></text:p>
      <text:p text:style-name="P360"><text:span text:style-name="T361">Dėl Lietuvos nacionalinio kultūros centro nuostatų pakeitimo</text:span></text:p>
      <text:p text:style-name="P362"/>
      <text:p text:style-name="P363"><text:span text:style-name="T364">3.</text:span></text:p>
      <text:p text:style-name="P365"><text:span text:style-name="T366">Lietuv</text:span><text:span text:style-name="T367">os Respublikos kultūros ministerija, Įsakymas</text:span></text:p>
      <text:p text:style-name="P368"><text:span text:style-name="T369">Nr.<text:s/></text:span><text:a xlink:href="https://www.e-tar.lt/portal/legalAct.html?documentId=7f04e1a0cf9011ed9978886e85107ab2" office:target-frame-name="_top" xlink:show="replace"><text:span text:style-name="T370">ĮV-247</text:span></text:a><text:span text:style-name="T371">, 2023-03-30, paskelbta TAR 2023-03-31, i. k. 2023-06002</text:span></text:p>
      <text:p text:style-name="P372"><text:span text:style-name="T373">Dėl Lietuvos Respublikos kultūros ministro 20</text:span><text:span text:style-name="T374">16 m. rugpjūčio 5 d. įsakymo Nr. ĮV-654 ,,Dėl Lietuvos liaudies kultūros centro pavadinimo pakeitimo ir nuostatų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ame="MP2" style:page-layout-name="PL2">
      <style:header>
        <text:p text:style-name="P45"><text:page-number text:fixed="false">2</text:page-number></text:p>
        <text:p text:style-name="Header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3-04-11T11:37:00Z</meta:creation-date>
    <dc:date>2023-04-11T11:3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2" meta:paragraph-count="113" meta:word-count="1602" meta:character-count="13072" meta:row-count="399" meta:non-whitespace-character-count="11583"/>
  </office:meta>
</office:document-meta>
</file>