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263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style:tab-stops>
          <style:tab-stop style:type="left" style:position="5.6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fo:text-align="justify" fo:margin-left="3.6in" fo:margin-right="-0.0006in" style:page-number="1">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3.6in" fo:margin-right="-0.0006in">
        <style:tab-stops/>
      </style:paragraph-properties>
      <style:text-properties style:font-size-complex="12pt"/>
    </style:style>
    <style:style style:name="P70" style:parent-style-name="Normal" style:family="paragraph">
      <style:paragraph-properties fo:text-align="justify" fo:margin-left="3.6in" fo:margin-right="-0.0006in">
        <style:tab-stops/>
      </style:paragraph-properties>
      <style:text-properties style:font-size-complex="12pt"/>
    </style:style>
    <style:style style:name="P71" style:parent-style-name="Normal" style:family="paragraph">
      <style:paragraph-properties fo:text-align="justify" fo:margin-right="-0.0006in"/>
      <style:text-properties style:font-size-complex="12pt"/>
    </style:style>
    <style:style style:name="P72" style:parent-style-name="Normal" style:family="paragraph">
      <style:paragraph-properties fo:text-align="center" fo:margin-right="-0.000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006in"/>
      <style:text-properties fo:font-weight="bold" style:font-weight-asian="bold" style:font-size-complex="12pt"/>
    </style:style>
    <style:style style:name="P81" style:parent-style-name="Normal" style:family="paragraph">
      <style:paragraph-properties fo:text-align="center" fo:margin-right="-0.0006in">
        <style:tab-stops>
          <style:tab-stop style:type="left" style:position="0.1666in"/>
          <style:tab-stop style:type="left" style:position="3.1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006in">
        <style:tab-stops>
          <style:tab-stop style:type="left" style:position="0.4166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25in" fo:margin-right="-0.0006in">
        <style:tab-stops/>
      </style:paragraph-properties>
      <style:text-properties fo:font-weight="bold" style:font-weight-asian="bold" style:font-size-complex="12pt"/>
    </style:style>
    <style:style style:name="P87" style:parent-style-name="Normal" style:family="paragraph">
      <style:paragraph-properties fo:widows="0" fo:orphans="0" fo:text-align="justify" fo:margin-right="-0.0006in" fo:text-indent="0.4923in"/>
      <style:text-properties fo:hyphenate="false"/>
    </style:style>
    <style:style style:name="T88" style:parent-style-name="DefaultParagraphFont" style:family="text">
      <style:text-properties style:font-name-complex="Tahoma"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complex="Tahoma"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P94" style:parent-style-name="Normal" style:family="paragraph">
      <style:paragraph-properties fo:widows="0" fo:orphans="0" fo:text-align="justify" fo:margin-right="-0.0006in" fo:text-indent="0.4923in"/>
      <style:text-properties fo:hyphenate="false"/>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name-complex="Tahoma" style:font-size-complex="12pt" style:language-asian="lt" style:country-asian="LT"/>
    </style:style>
    <style:style style:name="T97" style:parent-style-name="DefaultParagraphFont" style:family="text">
      <style:text-properties style:font-name-complex="Tahoma" style:font-size-complex="12pt" style:language-asian="lt" style:country-asian="LT"/>
    </style:style>
    <style:style style:name="P98"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complex="Tahoma" style:font-size-complex="12pt" style:language-asian="lt" style:country-asian="LT"/>
    </style:style>
    <style:style style:name="T100" style:parent-style-name="DefaultParagraphFont" style:family="text">
      <style:text-properties style:font-name-complex="Tahoma" style:font-size-complex="12pt" style:language-asian="lt" style:country-asian="LT"/>
    </style:style>
    <style:style style:name="P101" style:parent-style-name="Normal" style:family="paragraph">
      <style:paragraph-properties fo:widows="0" fo:orphans="0" fo:text-align="justify" fo:margin-right="-0.0006in" fo:text-indent="0.4923in"/>
      <style:text-properties fo:hyphenate="false"/>
    </style:style>
    <style:style style:name="T102" style:parent-style-name="DefaultParagraphFont" style:family="text">
      <style:text-properties style:font-name-complex="Tahoma" style:font-size-complex="12pt" style:language-asian="lt" style:country-asian="LT"/>
    </style:style>
    <style:style style:name="T103" style:parent-style-name="DefaultParagraphFont" style:family="text">
      <style:text-properties style:font-name-complex="Tahoma" style:font-size-complex="12pt" style:language-asian="lt" style:country-asian="LT"/>
    </style:style>
    <style:style style:name="T104" style:parent-style-name="DefaultParagraphFont" style:family="text">
      <style:text-properties style:font-name-complex="Tahoma" style:font-size-complex="12pt" style:language-asian="lt" style:country-asian="LT"/>
    </style:style>
    <style:style style:name="P105" style:parent-style-name="Normal" style:family="paragraph">
      <style:paragraph-properties fo:widows="0" fo:orphans="0" fo:text-align="justify" fo:margin-right="-0.0006in" fo:text-indent="0.4923in"/>
      <style:text-properties fo:hyphenate="false"/>
    </style:style>
    <style:style style:name="T106" style:parent-style-name="DefaultParagraphFont" style:family="text">
      <style:text-properties style:font-name-complex="Tahoma" style:font-size-complex="12pt" style:language-asian="lt" style:country-asian="LT"/>
    </style:style>
    <style:style style:name="T107" style:parent-style-name="DefaultParagraphFont" style:family="text">
      <style:text-properties style:font-name-complex="Tahoma" style:font-size-complex="12pt" style:language-asian="lt" style:country-asian="LT"/>
    </style:style>
    <style:style style:name="P108" style:parent-style-name="Normal" style:family="paragraph">
      <style:paragraph-properties fo:widows="0" fo:orphans="0" fo:text-align="justify" fo:margin-right="-0.0006in" fo:text-indent="0.4923in"/>
      <style:text-properties fo:hyphenate="false"/>
    </style:style>
    <style:style style:name="T109" style:parent-style-name="DefaultParagraphFont" style:family="text">
      <style:text-properties style:font-name-complex="Tahoma" style:font-size-complex="12pt" style:language-asian="lt" style:country-asian="LT"/>
    </style:style>
    <style:style style:name="T110" style:parent-style-name="DefaultParagraphFont" style:family="text">
      <style:text-properties style:font-name-complex="Tahoma" style:font-size-complex="12pt" style:language-asian="lt" style:country-asian="LT"/>
    </style:style>
    <style:style style:name="T111" style:parent-style-name="DefaultParagraphFont" style:family="text">
      <style:text-properties style:font-name-complex="Tahoma"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widows="0" fo:orphans="0" fo:text-align="justify" fo:margin-right="-0.0006in"/>
      <style:text-properties fo:hyphenate="false"/>
    </style:style>
    <style:style style:name="P131" style:parent-style-name="Normal" style:family="paragraph">
      <style:paragraph-properties fo:text-align="center" fo:margin-right="-0.0006in">
        <style:tab-stops>
          <style:tab-stop style:type="left" style:position="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margin-right="-0.0006in">
        <style:tab-stops>
          <style:tab-stop style:type="left" style:position="0.4166in"/>
        </style:tab-stops>
      </style:paragraph-properties>
      <style:text-properties fo:hyphenate="false"/>
    </style:style>
    <style:style style:name="T135" style:parent-style-name="DefaultParagraphFont" style:family="text">
      <style:text-properties style:font-name-complex="Tahoma"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fo:margin-right="-0.0006in"/>
      <style:text-properties style:font-name-complex="Tahoma"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margin-right="-0.0006in" fo:text-indent="0.4923in"/>
      <style:text-properties fo:hyphenate="false"/>
    </style:style>
    <style:style style:name="T138" style:parent-style-name="DefaultParagraphFont" style:family="text">
      <style:text-properties style:font-name-complex="Tahoma" style:font-weight-complex="bold" style:font-size-complex="12pt" style:language-asian="lt" style:country-asian="LT"/>
    </style:style>
    <style:style style:name="T139" style:parent-style-name="DefaultParagraphFont" style:family="text">
      <style:text-properties style:font-name-complex="Tahom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Tahoma"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margin-right="-0.0006in" fo:text-indent="0.4923in"/>
      <style:text-properties fo:hyphenate="false"/>
    </style:style>
    <style:style style:name="T151" style:parent-style-name="DefaultParagraphFont" style:family="text">
      <style:text-properties style:font-name-complex="Tahoma" style:font-size-complex="12pt" style:language-asian="lt" style:country-asian="LT"/>
    </style:style>
    <style:style style:name="T152" style:parent-style-name="DefaultParagraphFont" style:family="text">
      <style:text-properties style:font-name-complex="Tahoma" style:font-size-complex="12pt" style:language-asian="lt" style:country-asian="LT"/>
    </style:style>
    <style:style style:name="T153" style:parent-style-name="DefaultParagraphFont" style:family="text">
      <style:text-properties style:font-name-complex="Tahoma"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Tahoma" style:font-size-complex="12pt" style:language-asian="lt" style:country-asian="LT"/>
    </style:style>
    <style:style style:name="T156" style:parent-style-name="DefaultParagraphFont" style:family="text">
      <style:text-properties style:font-name-complex="Tahoma" fo:color="#0070C0" style:font-size-complex="12pt" style:language-asian="lt" style:country-asian="LT"/>
    </style:style>
    <style:style style:name="T157" style:parent-style-name="DefaultParagraphFont" style:family="text">
      <style:text-properties style:font-name-complex="Tahoma" style:font-size-complex="12pt" style:language-asian="lt" style:country-asian="LT"/>
    </style:style>
    <style:style style:name="P158" style:parent-style-name="Normal" style:family="paragraph">
      <style:paragraph-properties fo:widows="0" fo:orphans="0" fo:text-align="justify" fo:margin-right="-0.0006in" fo:text-indent="0.4923in"/>
      <style:text-properties fo:hyphenate="false"/>
    </style:style>
    <style:style style:name="T159" style:parent-style-name="DefaultParagraphFont" style:family="text">
      <style:text-properties style:font-name-complex="Tahoma" style:font-size-complex="12pt" style:language-asian="lt" style:country-asian="LT"/>
    </style:style>
    <style:style style:name="P160" style:parent-style-name="Normal" style:family="paragraph">
      <style:paragraph-properties fo:widows="0" fo:orphans="0" fo:text-align="justify" fo:margin-right="-0.0006in" fo:text-indent="0.4923in"/>
      <style:text-properties fo:hyphenate="false"/>
    </style:style>
    <style:style style:name="T161" style:parent-style-name="DefaultParagraphFont" style:family="text">
      <style:text-properties style:font-name-complex="Tahoma" style:font-size-complex="12pt" style:language-asian="lt" style:country-asian="LT"/>
    </style:style>
    <style:style style:name="T162" style:parent-style-name="DefaultParagraphFont" style:family="text">
      <style:text-properties style:font-name-complex="Tahoma"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complex="Tahoma" style:font-size-complex="12pt" style:language-asian="lt" style:country-asian="LT"/>
    </style:style>
    <style:style style:name="T165" style:parent-style-name="DefaultParagraphFont" style:family="text">
      <style:text-properties style:font-name-complex="Tahoma" fo:color="#0070C0" style:font-size-complex="12pt" style:language-asian="lt" style:country-asian="LT"/>
    </style:style>
    <style:style style:name="T166" style:parent-style-name="DefaultParagraphFont" style:family="text">
      <style:text-properties style:font-name-complex="Tahoma"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Tahom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Tahom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complex="Tahoma" fo:color="#0070C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006in" fo:text-indent="0.4923in"/>
      <style:text-properties fo:hyphenate="false"/>
    </style:style>
    <style:style style:name="T207" style:parent-style-name="DefaultParagraphFont" style:family="text">
      <style:text-properties style:font-name-complex="Tahoma" style:font-size-complex="12pt" style:language-asian="lt" style:country-asian="LT"/>
    </style:style>
    <style:style style:name="T208" style:parent-style-name="DefaultParagraphFont" style:family="text">
      <style:text-properties style:font-name-complex="Tahoma" style:font-size-complex="12pt" style:language-asian="lt" style:country-asian="LT"/>
    </style:style>
    <style:style style:name="P209" style:parent-style-name="Normal" style:family="paragraph">
      <style:paragraph-properties fo:widows="0" fo:orphans="0" fo:text-align="justify" fo:margin-right="-0.0006in" fo:text-indent="0.4923in"/>
      <style:text-properties fo:hyphenate="false"/>
    </style:style>
    <style:style style:name="T210" style:parent-style-name="DefaultParagraphFont" style:family="text">
      <style:text-properties style:font-name-complex="Tahoma" style:font-size-complex="12pt" style:language-asian="lt" style:country-asian="LT"/>
    </style:style>
    <style:style style:name="T211" style:parent-style-name="DefaultParagraphFont" style:family="text">
      <style:text-properties style:font-name-complex="Tahoma" style:font-size-complex="12pt" style:language-asian="lt" style:country-asian="LT"/>
    </style:style>
    <style:style style:name="P212" style:parent-style-name="Normal" style:family="paragraph">
      <style:paragraph-properties fo:widows="0" fo:orphans="0" fo:text-align="justify" fo:margin-right="-0.0006in" fo:text-indent="0.4923in"/>
      <style:text-properties fo:hyphenate="false"/>
    </style:style>
    <style:style style:name="T213" style:parent-style-name="DefaultParagraphFont" style:family="text">
      <style:text-properties style:font-name-complex="Tahoma" style:font-size-complex="12pt" style:language-asian="lt" style:country-asian="LT"/>
    </style:style>
    <style:style style:name="T214" style:parent-style-name="DefaultParagraphFont" style:family="text">
      <style:text-properties style:font-name-complex="Tahoma" style:font-size-complex="12pt" style:language-asian="lt" style:country-asian="LT"/>
    </style:style>
    <style:style style:name="P215" style:parent-style-name="Normal" style:family="paragraph">
      <style:paragraph-properties fo:widows="0" fo:orphans="0" fo:text-align="justify" fo:margin-right="-0.0006in" fo:text-indent="0.4923in"/>
      <style:text-properties fo:hyphenate="false"/>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name-complex="Tahoma" style:font-size-complex="12pt" style:language-asian="lt" style:country-asian="LT"/>
    </style:style>
    <style:style style:name="T218" style:parent-style-name="DefaultParagraphFont" style:family="text">
      <style:text-properties style:font-name-complex="Tahoma" style:font-size-complex="12pt" style:language-asian="lt" style:country-asian="LT"/>
    </style:style>
    <style:style style:name="P219" style:parent-style-name="Normal" style:family="paragraph">
      <style:paragraph-properties fo:widows="0" fo:orphans="0" fo:text-align="justify" fo:margin-right="-0.0006in" fo:text-indent="0.4923in"/>
      <style:text-properties fo:hyphenate="false"/>
    </style:style>
    <style:style style:name="T220" style:parent-style-name="DefaultParagraphFont" style:family="text">
      <style:text-properties style:font-name-complex="Tahoma" style:font-size-complex="12pt" style:language-asian="lt" style:country-asian="LT"/>
    </style:style>
    <style:style style:name="T221" style:parent-style-name="DefaultParagraphFont" style:family="text">
      <style:text-properties style:font-name-complex="Tahoma" style:font-size-complex="12pt" style:language-asian="lt" style:country-asian="LT"/>
    </style:style>
    <style:style style:name="P222" style:parent-style-name="Normal" style:family="paragraph">
      <style:paragraph-properties fo:widows="0" fo:orphans="0" fo:text-align="justify" fo:margin-right="-0.0006in" fo:text-indent="0.4923in"/>
      <style:text-properties fo:hyphenate="false"/>
    </style:style>
    <style:style style:name="T223" style:parent-style-name="DefaultParagraphFont" style:family="text">
      <style:text-properties style:font-name-complex="Tahoma" style:font-size-complex="12pt" style:language-asian="lt" style:country-asian="LT"/>
    </style:style>
    <style:style style:name="T224" style:parent-style-name="DefaultParagraphFont" style:family="text">
      <style:text-properties style:font-name-complex="Tahoma" style:font-size-complex="12pt" style:language-asian="lt" style:country-asian="LT"/>
    </style:style>
    <style:style style:name="P225" style:parent-style-name="Normal" style:family="paragraph">
      <style:paragraph-properties fo:widows="0" fo:orphans="0" fo:text-align="justify" fo:margin-right="-0.0006in" fo:text-indent="0.4923in"/>
      <style:text-properties fo:hyphenate="false"/>
    </style:style>
    <style:style style:name="T226" style:parent-style-name="DefaultParagraphFont" style:family="text">
      <style:text-properties style:font-name-complex="Tahoma" style:font-size-complex="12pt" style:language-asian="lt" style:country-asian="LT"/>
    </style:style>
    <style:style style:name="T227" style:parent-style-name="DefaultParagraphFont" style:family="text">
      <style:text-properties style:font-name-complex="Tahoma" style:font-size-complex="12pt" style:language-asian="lt" style:country-asian="LT"/>
    </style:style>
    <style:style style:name="T228" style:parent-style-name="DefaultParagraphFont" style:family="text">
      <style:text-properties style:font-name-complex="Tahoma" style:font-size-complex="12pt" style:language-asian="lt" style:country-asian="LT"/>
    </style:style>
    <style:style style:name="T229" style:parent-style-name="DefaultParagraphFont" style:family="text">
      <style:text-properties style:font-name="TimesLT Baltic"/>
    </style:style>
    <style:style style:name="T230" style:parent-style-name="DefaultParagraphFont" style:family="text">
      <style:text-properties style:font-name-complex="Tahoma" style:font-size-complex="12pt" style:language-asian="lt" style:country-asian="LT"/>
    </style:style>
    <style:style style:name="T231" style:parent-style-name="DefaultParagraphFont" style:family="text">
      <style:text-properties style:font-name="TimesLT Baltic"/>
    </style:style>
    <style:style style:name="T232" style:parent-style-name="DefaultParagraphFont" style:family="text">
      <style:text-properties style:font-name-complex="Tahoma" style:font-size-complex="12pt" style:language-asian="lt" style:country-asian="LT"/>
    </style:style>
    <style:style style:name="P233" style:parent-style-name="Normal" style:family="paragraph">
      <style:paragraph-properties fo:widows="0" fo:orphans="0" fo:text-align="justify" fo:margin-right="-0.0006in" fo:text-indent="0.4923in">
        <style:tab-stops>
          <style:tab-stop style:type="left" style:position="0.9847in"/>
        </style:tab-stops>
      </style:paragraph-properties>
      <style:text-properties fo:hyphenate="false"/>
    </style:style>
    <style:style style:name="T234" style:parent-style-name="DefaultParagraphFont" style:family="text">
      <style:text-properties style:font-name-complex="Tahoma" style:font-size-complex="12pt" style:language-asian="lt" style:country-asian="LT"/>
    </style:style>
    <style:style style:name="T235" style:parent-style-name="DefaultParagraphFont" style:family="text">
      <style:text-properties style:font-name-complex="Tahoma" style:font-size-complex="12pt" style:language-asian="lt" style:country-asian="LT"/>
    </style:style>
    <style:style style:name="T236" style:parent-style-name="DefaultParagraphFont" style:family="text">
      <style:text-properties style:font-name="TimesLT" style:font-name-complex="Tahoma" style:language-asian="lt" style:country-asian="LT"/>
    </style:style>
    <style:style style:name="T237" style:parent-style-name="DefaultParagraphFont" style:family="text">
      <style:text-properties style:font-name="TimesLT Baltic" style:font-name-complex="Tahoma" style:language-asian="lt" style:country-asian="LT"/>
    </style:style>
    <style:style style:name="T238" style:parent-style-name="DefaultParagraphFont" style:family="text">
      <style:text-properties style:font-name="TimesLT Baltic" style:font-name-complex="Tahoma" style:language-asian="lt" style:country-asian="LT"/>
    </style:style>
    <style:style style:name="T239" style:parent-style-name="DefaultParagraphFont" style:family="text">
      <style:text-properties style:font-name-complex="Tahoma" style:font-size-complex="12pt" style:language-asian="lt" style:country-asian="LT"/>
    </style:style>
    <style:style style:name="P240" style:parent-style-name="Normal" style:family="paragraph">
      <style:paragraph-properties fo:widows="0" fo:orphans="0" fo:text-align="justify" fo:margin-right="-0.0006in" fo:text-indent="0.4923in"/>
      <style:text-properties fo:hyphenate="false"/>
    </style:style>
    <style:style style:name="T241" style:parent-style-name="DefaultParagraphFont" style:family="text">
      <style:text-properties style:font-name-complex="Tahoma" style:font-size-complex="12pt" style:language-asian="lt" style:country-asian="LT"/>
    </style:style>
    <style:style style:name="T242" style:parent-style-name="DefaultParagraphFont" style:family="text">
      <style:text-properties style:font-name-complex="Tahoma" style:font-size-complex="12pt" style:language-asian="lt" style:country-asian="LT"/>
    </style:style>
    <style:style style:name="T243" style:parent-style-name="DefaultParagraphFont" style:family="text">
      <style:text-properties style:font-name-complex="Tahoma" style:font-size-complex="12pt" style:language-asian="lt" style:country-asian="LT"/>
    </style:style>
    <style:style style:name="P244" style:parent-style-name="Normal" style:family="paragraph">
      <style:paragraph-properties fo:widows="0" fo:orphans="0" fo:text-align="justify" fo:margin-right="-0.0006in" fo:text-indent="0.4923in"/>
      <style:text-properties fo:hyphenate="false"/>
    </style:style>
    <style:style style:name="T245" style:parent-style-name="DefaultParagraphFont" style:family="text">
      <style:text-properties style:font-name-complex="Tahoma" style:font-size-complex="12pt" style:language-asian="lt" style:country-asian="LT"/>
    </style:style>
    <style:style style:name="T246" style:parent-style-name="DefaultParagraphFont" style:family="text">
      <style:text-properties style:font-name-complex="Tahoma" style:font-size-complex="12pt" style:language-asian="lt" style:country-asian="LT"/>
    </style:style>
    <style:style style:name="T247" style:parent-style-name="DefaultParagraphFont" style:family="text">
      <style:text-properties style:font-name-complex="Tahoma" style:font-size-complex="12pt" style:language-asian="lt" style:country-asian="LT"/>
    </style:style>
    <style:style style:name="P248" style:parent-style-name="Normal" style:family="paragraph">
      <style:paragraph-properties fo:widows="0" fo:orphans="0" fo:text-align="justify" fo:margin-right="-0.0006in" fo:text-indent="0.4923in"/>
      <style:text-properties fo:hyphenate="false"/>
    </style:style>
    <style:style style:name="P249" style:parent-style-name="Normal" style:family="paragraph">
      <style:paragraph-properties fo:widows="0" fo:orphans="0" fo:text-align="center" fo:margin-right="-0.0006in">
        <style:tab-stops>
          <style:tab-stop style:type="left" style:position="0.3333in"/>
        </style:tab-stops>
      </style:paragraph-properties>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fo:margin-right="-0.0006in"/>
      <style:text-properties fo:hyphenate="false"/>
    </style:style>
    <style:style style:name="T254" style:parent-style-name="DefaultParagraphFont" style:family="text">
      <style:text-properties style:font-name-complex="Tahoma"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fo:margin-right="-0.0006in"/>
      <style:text-properties style:font-name-complex="Tahoma" fo:font-weight="bold" style:font-weight-asian="bold" style:font-weight-complex="bold" style:font-size-complex="12pt" style:language-asian="lt" style:country-asian="LT" fo:hyphenate="false"/>
    </style:style>
    <style:style style:name="P256" style:parent-style-name="Normal" style:family="paragraph">
      <style:paragraph-properties fo:widows="0" fo:orphans="0" fo:text-align="justify" fo:margin-right="-0.0006in" fo:text-indent="0.4923in"/>
      <style:text-properties fo:hyphenate="false"/>
    </style:style>
    <style:style style:name="T257" style:parent-style-name="DefaultParagraphFont" style:family="text">
      <style:text-properties style:font-name-complex="Tahoma" style:font-size-complex="12pt" style:language-asian="lt" style:country-asian="LT"/>
    </style:style>
    <style:style style:name="T258" style:parent-style-name="DefaultParagraphFont" style:family="text">
      <style:text-properties style:font-name-complex="Tahoma" style:font-size-complex="12pt" style:language-asian="lt" style:country-asian="LT"/>
    </style:style>
    <style:style style:name="P259" style:parent-style-name="Normal" style:family="paragraph">
      <style:paragraph-properties fo:widows="0" fo:orphans="0" fo:text-align="justify" fo:margin-left="0.1in" fo:margin-right="-0.0006in" fo:text-indent="0.3923in">
        <style:tab-stops/>
      </style:paragraph-properties>
      <style:text-properties fo:hyphenate="false"/>
    </style:style>
    <style:style style:name="T260" style:parent-style-name="DefaultParagraphFont" style:family="text">
      <style:text-properties style:font-name-complex="Tahoma" style:font-size-complex="12pt" style:language-asian="lt" style:country-asian="LT"/>
    </style:style>
    <style:style style:name="T261" style:parent-style-name="DefaultParagraphFont" style:family="text">
      <style:text-properties style:font-name-complex="Tahoma" style:font-size-complex="12pt" style:language-asian="lt" style:country-asian="LT"/>
    </style:style>
    <style:style style:name="P262" style:parent-style-name="Normal" style:family="paragraph">
      <style:paragraph-properties fo:text-align="justify" fo:margin-left="0.5in" fo:margin-right="-0.0006in" fo:text-indent="-0.0076in">
        <style:tab-stops/>
      </style:paragraph-properties>
    </style:style>
    <style:style style:name="T263" style:parent-style-name="DefaultParagraphFont" style:family="text">
      <style:text-properties style:font-name-complex="Tahoma"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in" fo:margin-right="-0.0006in" fo:text-indent="-0.0076in">
        <style:tab-stops/>
      </style:paragraph-properties>
    </style:style>
    <style:style style:name="T268" style:parent-style-name="DefaultParagraphFont" style:family="text">
      <style:text-properties style:font-name-complex="Tahoma"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margin-right="-0.0006in" fo:text-indent="-0.0076in">
        <style:tab-stops/>
      </style:paragraph-properties>
    </style:style>
    <style:style style:name="T273" style:parent-style-name="DefaultParagraphFont" style:family="text">
      <style:text-properties style:font-name-complex="Tahoma"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right="-0.0006in" fo:text-indent="0.4923in"/>
      <style:text-properties fo:hyphenate="false"/>
    </style:style>
    <style:style style:name="T277" style:parent-style-name="DefaultParagraphFont" style:family="text">
      <style:text-properties style:font-name-complex="Tahoma" style:font-size-complex="12pt" style:language-asian="lt" style:country-asian="LT"/>
    </style:style>
    <style:style style:name="T278" style:parent-style-name="DefaultParagraphFont" style:family="text">
      <style:text-properties style:font-name-complex="Tahoma" style:font-size-complex="12pt" style:language-asian="lt" style:country-asian="LT"/>
    </style:style>
    <style:style style:name="T279" style:parent-style-name="DefaultParagraphFont" style:family="text">
      <style:text-properties style:font-name-complex="Tahoma" style:font-size-complex="12pt" style:language-asian="lt" style:country-asian="LT"/>
    </style:style>
    <style:style style:name="P280" style:parent-style-name="Normal" style:family="paragraph">
      <style:paragraph-properties fo:widows="0" fo:orphans="0" fo:text-align="justify" fo:margin-right="-0.0006in" fo:text-indent="0.4923in"/>
      <style:text-properties fo:hyphenate="false"/>
    </style:style>
    <style:style style:name="T281" style:parent-style-name="DefaultParagraphFont" style:family="text">
      <style:text-properties style:font-name-complex="Tahoma" style:font-size-complex="12pt" style:language-asian="lt" style:country-asian="LT"/>
    </style:style>
    <style:style style:name="T282" style:parent-style-name="DefaultParagraphFont" style:family="text">
      <style:text-properties style:font-name-complex="Tahoma" style:font-size-complex="12pt" style:language-asian="lt" style:country-asian="LT"/>
    </style:style>
    <style:style style:name="T283" style:parent-style-name="DefaultParagraphFont" style:family="text">
      <style:text-properties style:font-name-complex="Tahoma" fo:font-weight="bold" style:font-weight-asian="bold" style:font-size-complex="12pt" style:language-asian="lt" style:country-asian="LT"/>
    </style:style>
    <style:style style:name="T284" style:parent-style-name="DefaultParagraphFont" style:family="text">
      <style:text-properties style:font-name-complex="Tahoma" style:font-size-complex="12pt" style:language-asian="lt" style:country-asian="LT"/>
    </style:style>
    <style:style style:name="P285" style:parent-style-name="Normal" style:family="paragraph">
      <style:paragraph-properties fo:widows="0" fo:orphans="0" fo:text-align="justify" fo:margin-right="-0.0006in" fo:text-indent="0.4923in"/>
      <style:text-properties fo:hyphenate="false"/>
    </style:style>
    <style:style style:name="T286" style:parent-style-name="DefaultParagraphFont" style:family="text">
      <style:text-properties style:font-name-complex="Tahoma" style:font-size-complex="12pt" style:language-asian="lt" style:country-asian="LT"/>
    </style:style>
    <style:style style:name="T287" style:parent-style-name="DefaultParagraphFont" style:family="text">
      <style:text-properties style:font-name-complex="Tahoma" style:font-size-complex="12pt" style:language-asian="lt" style:country-asian="LT"/>
    </style:style>
    <style:style style:name="T288" style:parent-style-name="DefaultParagraphFont" style:family="text">
      <style:text-properties style:font-name-complex="Tahoma" style:font-size-complex="12pt" style:language-asian="lt" style:country-asian="LT"/>
    </style:style>
    <style:style style:name="P289" style:parent-style-name="Normal" style:family="paragraph">
      <style:paragraph-properties fo:widows="0" fo:orphans="0" fo:text-align="justify" fo:margin-right="-0.0006in" fo:text-indent="0.4923in"/>
      <style:text-properties fo:hyphenate="false"/>
    </style:style>
    <style:style style:name="T290" style:parent-style-name="DefaultParagraphFont" style:family="text">
      <style:text-properties style:font-name-complex="Tahoma" style:font-size-complex="12pt" style:language-asian="lt" style:country-asian="LT"/>
    </style:style>
    <style:style style:name="T291" style:parent-style-name="DefaultParagraphFont" style:family="text">
      <style:text-properties style:font-name-complex="Tahoma" style:font-size-complex="12pt" style:language-asian="lt" style:country-asian="LT"/>
    </style:style>
    <style:style style:name="P292" style:parent-style-name="Normal" style:family="paragraph">
      <style:paragraph-properties fo:widows="0" fo:orphans="0" fo:text-align="justify" fo:margin-right="-0.0006in" fo:text-indent="0.4923in"/>
      <style:text-properties fo:hyphenate="false"/>
    </style:style>
    <style:style style:name="T293" style:parent-style-name="DefaultParagraphFont" style:family="text">
      <style:text-properties style:font-name-complex="Tahoma" style:font-size-complex="12pt" style:language-asian="lt" style:country-asian="LT"/>
    </style:style>
    <style:style style:name="T294" style:parent-style-name="DefaultParagraphFont" style:family="text">
      <style:text-properties style:font-name-complex="Tahoma" style:font-size-complex="12pt" style:language-asian="lt" style:country-asian="LT"/>
    </style:style>
    <style:style style:name="T295" style:parent-style-name="DefaultParagraphFont" style:family="text">
      <style:text-properties style:font-name-complex="Tahoma" style:font-size-complex="12pt" style:language-asian="lt" style:country-asian="LT"/>
    </style:style>
    <style:style style:name="P296" style:parent-style-name="Normal" style:family="paragraph">
      <style:paragraph-properties fo:widows="0" fo:orphans="0" fo:text-align="justify" fo:margin-right="-0.0006in" fo:text-indent="0.4923in"/>
      <style:text-properties fo:hyphenate="false"/>
    </style:style>
    <style:style style:name="T297" style:parent-style-name="DefaultParagraphFont" style:family="text">
      <style:text-properties style:font-name-complex="Tahoma" style:font-size-complex="12pt" style:language-asian="lt" style:country-asian="LT"/>
    </style:style>
    <style:style style:name="T298" style:parent-style-name="DefaultParagraphFont" style:family="text">
      <style:text-properties style:font-name-complex="Tahoma" style:font-size-complex="12pt" style:language-asian="lt" style:country-asian="LT"/>
    </style:style>
    <style:style style:name="P299" style:parent-style-name="Normal" style:family="paragraph">
      <style:paragraph-properties fo:widows="0" fo:orphans="0" fo:text-align="justify" fo:margin-right="-0.0006in" fo:text-indent="0.4923in"/>
      <style:text-properties fo:hyphenate="false"/>
    </style:style>
    <style:style style:name="T300" style:parent-style-name="DefaultParagraphFont" style:family="text">
      <style:text-properties style:font-name-complex="Tahoma" style:font-size-complex="12pt" style:language-asian="lt" style:country-asian="LT"/>
    </style:style>
    <style:style style:name="T301" style:parent-style-name="DefaultParagraphFont" style:family="text">
      <style:text-properties style:font-name-complex="Tahoma" style:font-size-complex="12pt" style:language-asian="lt" style:country-asian="LT"/>
    </style:style>
    <style:style style:name="T302" style:parent-style-name="DefaultParagraphFont" style:family="text">
      <style:text-properties style:font-name-complex="Tahoma" style:font-size-complex="12pt" style:language-asian="lt" style:country-asian="LT"/>
    </style:style>
    <style:style style:name="T303" style:parent-style-name="DefaultParagraphFont" style:family="text">
      <style:text-properties style:font-name-complex="Tahoma" style:font-size-complex="12pt" style:language-asian="lt" style:country-asian="LT"/>
    </style:style>
    <style:style style:name="P304" style:parent-style-name="Normal" style:family="paragraph">
      <style:paragraph-properties fo:widows="0" fo:orphans="0" fo:text-align="justify" fo:margin-right="-0.0006in" fo:text-indent="0.4923in"/>
      <style:text-properties fo:hyphenate="false"/>
    </style:style>
    <style:style style:name="T305" style:parent-style-name="DefaultParagraphFont" style:family="text">
      <style:text-properties style:font-name-complex="Tahoma" style:font-size-complex="12pt" style:language-asian="lt" style:country-asian="LT"/>
    </style:style>
    <style:style style:name="P306" style:parent-style-name="Normal" style:family="paragraph">
      <style:paragraph-properties fo:widows="0" fo:orphans="0" fo:text-align="justify" fo:margin-right="-0.0006in" fo:text-indent="0.4923in"/>
      <style:text-properties fo:hyphenate="false"/>
    </style:style>
    <style:style style:name="T307" style:parent-style-name="DefaultParagraphFont" style:family="text">
      <style:text-properties style:font-name-complex="Tahoma" style:font-size-complex="12pt" style:language-asian="lt" style:country-asian="LT"/>
    </style:style>
    <style:style style:name="T308" style:parent-style-name="DefaultParagraphFont" style:family="text">
      <style:text-properties style:font-name-complex="Tahoma" style:font-size-complex="12pt" style:language-asian="lt" style:country-asian="LT"/>
    </style:style>
    <style:style style:name="T309" style:parent-style-name="DefaultParagraphFont" style:family="text">
      <style:text-properties style:font-name-complex="Tahoma" style:font-size-complex="12pt" style:language-asian="lt" style:country-asian="LT"/>
    </style:style>
    <style:style style:name="T310" style:parent-style-name="DefaultParagraphFont" style:family="text">
      <style:text-properties style:font-name-complex="Tahoma" style:font-size-complex="12pt" style:language-asian="lt" style:country-asian="LT"/>
    </style:style>
    <style:style style:name="P311" style:parent-style-name="Normal" style:family="paragraph">
      <style:paragraph-properties fo:widows="0" fo:orphans="0" fo:text-align="justify" fo:margin-right="-0.0006in" fo:text-indent="0.4923in"/>
      <style:text-properties fo:hyphenate="false"/>
    </style:style>
    <style:style style:name="T312" style:parent-style-name="DefaultParagraphFont" style:family="text">
      <style:text-properties style:font-name-complex="Tahoma" style:font-size-complex="12pt" style:language-asian="lt" style:country-asian="LT"/>
    </style:style>
    <style:style style:name="P313" style:parent-style-name="Normal" style:family="paragraph">
      <style:paragraph-properties fo:widows="0" fo:orphans="0" fo:text-align="justify" fo:margin-right="-0.0006in" fo:text-indent="0.4923in"/>
      <style:text-properties fo:hyphenate="false"/>
    </style:style>
    <style:style style:name="T314" style:parent-style-name="DefaultParagraphFont" style:family="text">
      <style:text-properties style:font-name-complex="Tahoma" style:font-size-complex="12pt" style:language-asian="lt" style:country-asian="LT"/>
    </style:style>
    <style:style style:name="T315" style:parent-style-name="DefaultParagraphFont" style:family="text">
      <style:text-properties style:font-name-complex="Tahoma" style:font-size-complex="12pt" style:language-asian="lt" style:country-asian="LT"/>
    </style:style>
    <style:style style:name="T316" style:parent-style-name="DefaultParagraphFont" style:family="text">
      <style:text-properties style:font-name-complex="Tahoma" style:font-size-complex="12pt" style:language-asian="lt" style:country-asian="LT"/>
    </style:style>
    <style:style style:name="T317" style:parent-style-name="DefaultParagraphFont" style:family="text">
      <style:text-properties style:font-name-complex="Tahoma" style:font-size-complex="12pt" style:language-asian="lt" style:country-asian="LT"/>
    </style:style>
    <style:style style:name="T318" style:parent-style-name="DefaultParagraphFont" style:family="text">
      <style:text-properties style:font-name-complex="Tahoma" style:font-size-complex="12pt" style:language-asian="lt" style:country-asian="LT"/>
    </style:style>
    <style:style style:name="P319" style:parent-style-name="Normal" style:family="paragraph">
      <style:paragraph-properties fo:widows="0" fo:orphans="0" fo:text-align="justify" fo:margin-right="-0.0006in" fo:text-indent="0.4923in"/>
      <style:text-properties fo:hyphenate="false"/>
    </style:style>
    <style:style style:name="T320" style:parent-style-name="DefaultParagraphFont" style:family="text">
      <style:text-properties style:font-name-complex="Tahoma" style:font-size-complex="12pt" style:language-asian="lt" style:country-asian="LT"/>
    </style:style>
    <style:style style:name="T321" style:parent-style-name="DefaultParagraphFont" style:family="text">
      <style:text-properties style:font-name-complex="Tahoma" style:font-size-complex="12pt" style:language-asian="lt" style:country-asian="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TimesLT Baltic"/>
    </style:style>
    <style:style style:name="T328" style:parent-style-name="DefaultParagraphFont" style:family="text">
      <style:text-properties style:font-name-complex="Tahoma" fo:color="#FF0000" style:font-size-complex="12pt" style:language-asian="lt" style:country-asian="LT"/>
    </style:style>
    <style:style style:name="T329" style:parent-style-name="DefaultParagraphFont" style:family="text">
      <style:text-properties style:font-name-complex="Tahoma" style:font-size-complex="12pt" style:language-asian="lt" style:country-asian="LT"/>
    </style:style>
    <style:style style:name="T330" style:parent-style-name="DefaultParagraphFont" style:family="text">
      <style:text-properties style:font-name-complex="Tahoma" style:font-size-complex="12pt" style:language-asian="lt" style:country-asian="LT"/>
    </style:style>
    <style:style style:name="P331" style:parent-style-name="Normal" style:family="paragraph">
      <style:paragraph-properties fo:widows="0" fo:orphans="0" fo:text-align="justify" fo:margin-right="-0.0006in" fo:text-indent="0.4923in"/>
      <style:text-properties fo:hyphenate="false"/>
    </style:style>
    <style:style style:name="T332" style:parent-style-name="DefaultParagraphFont" style:family="text">
      <style:text-properties style:font-name-complex="Tahoma" style:font-size-complex="12pt" style:language-asian="lt" style:country-asian="LT"/>
    </style:style>
    <style:style style:name="T333" style:parent-style-name="DefaultParagraphFont" style:family="text">
      <style:text-properties style:font-name-complex="Tahoma" style:font-size-complex="12pt" style:language-asian="lt" style:country-asian="LT"/>
    </style:style>
    <style:style style:name="P334" style:parent-style-name="Normal" style:family="paragraph">
      <style:paragraph-properties fo:widows="0" fo:orphans="0" fo:text-align="justify" fo:margin-right="-0.0006in" fo:text-indent="0.4923in"/>
      <style:text-properties fo:hyphenate="false"/>
    </style:style>
    <style:style style:name="T335" style:parent-style-name="DefaultParagraphFont" style:family="text">
      <style:text-properties style:font-name="TimesLT" style:font-name-complex="Tahoma" style:font-size-complex="12pt" style:language-asian="lt" style:country-asian="LT"/>
    </style:style>
    <style:style style:name="T336" style:parent-style-name="DefaultParagraphFont" style:family="text">
      <style:text-properties style:font-name="TimesLT" style:font-name-complex="Tahoma" style:font-size-complex="12pt" style:language-asian="lt" style:country-asian="LT"/>
    </style:style>
    <style:style style:name="T337" style:parent-style-name="DefaultParagraphFont" style:family="text">
      <style:text-properties style:font-name="TimesLT Baltic" fo:font-weight="bold" style:font-weight-asian="bold" style:font-size-complex="12pt"/>
    </style:style>
    <style:style style:name="T338" style:parent-style-name="DefaultParagraphFont" style:family="text">
      <style:text-properties style:font-name="TimesLT Baltic" style:font-size-complex="12pt"/>
    </style:style>
    <style:style style:name="T339" style:parent-style-name="DefaultParagraphFont" style:family="text">
      <style:text-properties style:font-name="TimesLT Baltic" style:font-size-complex="12pt"/>
    </style:style>
    <style:style style:name="T340" style:parent-style-name="DefaultParagraphFont" style:family="text">
      <style:text-properties style:font-name-complex="Tahoma"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Baltic" style:font-size-complex="12pt"/>
    </style:style>
    <style:style style:name="T343" style:parent-style-name="DefaultParagraphFont" style:family="text">
      <style:text-properties style:font-name="TimesLT Baltic" style:font-size-complex="12pt"/>
    </style:style>
    <style:style style:name="T344" style:parent-style-name="DefaultParagraphFont" style:family="text">
      <style:text-properties style:font-name-complex="Tahoma" style:font-size-complex="12pt" style:language-asian="lt" style:country-asian="LT"/>
    </style:style>
    <style:style style:name="T345" style:parent-style-name="DefaultParagraphFont" style:family="text">
      <style:text-properties style:font-name="TimesLT Baltic" style:font-size-complex="12pt"/>
    </style:style>
    <style:style style:name="T346" style:parent-style-name="DefaultParagraphFont" style:family="text">
      <style:text-properties style:font-name-complex="Tahoma" style:font-size-complex="12pt" style:language-asian="lt" style:country-asian="LT"/>
    </style:style>
    <style:style style:name="T347" style:parent-style-name="DefaultParagraphFont" style:family="text">
      <style:text-properties style:font-name-complex="Tahoma" fo:font-weight="bold" style:font-weight-asian="bold" style:font-size-complex="12pt" style:language-asian="lt" style:country-asian="LT"/>
    </style:style>
    <style:style style:name="T348" style:parent-style-name="DefaultParagraphFont" style:family="text">
      <style:text-properties style:font-name-complex="Tahoma" style:font-size-complex="12pt" style:language-asian="lt" style:country-asian="LT"/>
    </style:style>
    <style:style style:name="T349" style:parent-style-name="DefaultParagraphFont" style:family="text">
      <style:text-properties style:font-name-complex="Tahoma" style:font-size-complex="12pt" style:language-asian="lt" style:country-asian="L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Baltic" style:font-size-complex="12pt"/>
    </style:style>
    <style:style style:name="T352" style:parent-style-name="DefaultParagraphFont" style:family="text">
      <style:text-properties style:font-name-complex="Tahoma" style:font-size-complex="12pt" style:language-asian="lt" style:country-asian="LT"/>
    </style:style>
    <style:style style:name="T353" style:parent-style-name="DefaultParagraphFont" style:family="text">
      <style:text-properties style:font-name-complex="Tahoma" style:font-size-complex="12pt" style:language-asian="lt" style:country-asian="LT"/>
    </style:style>
    <style:style style:name="P354" style:parent-style-name="Normal" style:family="paragraph">
      <style:paragraph-properties fo:widows="0" fo:orphans="0" fo:text-align="justify" fo:margin-right="-0.0006in" fo:text-indent="0.4923in"/>
      <style:text-properties fo:hyphenate="false"/>
    </style:style>
    <style:style style:name="T355" style:parent-style-name="DefaultParagraphFont" style:family="text">
      <style:text-properties style:font-name="TimesLT" style:font-name-complex="Tahoma" style:font-size-complex="12pt" style:language-asian="lt" style:country-asian="LT"/>
    </style:style>
    <style:style style:name="T356" style:parent-style-name="DefaultParagraphFont" style:family="text">
      <style:text-properties style:font-name="TimesLT" style:font-name-complex="Tahoma" style:font-size-complex="12pt" style:language-asian="lt" style:country-asian="LT"/>
    </style:style>
    <style:style style:name="T357" style:parent-style-name="DefaultParagraphFont" style:family="text">
      <style:text-properties style:font-name="TimesLT" style:font-name-complex="Tahoma" fo:font-weight="bold" style:font-weight-asian="bold" style:font-size-complex="12pt" style:language-asian="lt" style:country-asian="LT"/>
    </style:style>
    <style:style style:name="T358" style:parent-style-name="DefaultParagraphFont" style:family="text">
      <style:text-properties style:font-name="TimesLT Baltic" fo:font-weight="bold" style:font-weight-asian="bold" style:font-size-complex="12pt"/>
    </style:style>
    <style:style style:name="T359" style:parent-style-name="DefaultParagraphFont" style:family="text">
      <style:text-properties style:font-name="TimesLT Baltic" style:font-name-complex="Tahoma" style:font-size-complex="12pt" style:language-asian="lt" style:country-asian="LT"/>
    </style:style>
    <style:style style:name="T360" style:parent-style-name="DefaultParagraphFont" style:family="text">
      <style:text-properties style:font-name="TimesLT Baltic" style:font-size-complex="12pt"/>
    </style:style>
    <style:style style:name="T361" style:parent-style-name="DefaultParagraphFont" style:family="text">
      <style:text-properties style:font-name="TimesLT Baltic" style:font-size-complex="12pt"/>
    </style:style>
    <style:style style:name="T362" style:parent-style-name="DefaultParagraphFont" style:family="text">
      <style:text-properties style:font-name-complex="Tahoma" style:font-size-complex="12pt" style:language-asian="lt" style:country-asian="LT"/>
    </style:style>
    <style:style style:name="P363" style:parent-style-name="Normal" style:family="paragraph">
      <style:paragraph-properties fo:widows="0" fo:orphans="0" fo:text-align="justify" fo:margin-right="-0.0006in" fo:text-indent="0.4923in"/>
      <style:text-properties fo:hyphenate="false"/>
    </style:style>
    <style:style style:name="T364" style:parent-style-name="DefaultParagraphFont" style:family="text">
      <style:text-properties style:font-name-complex="Tahoma" style:font-size-complex="12pt" style:language-asian="lt" style:country-asian="LT"/>
    </style:style>
    <style:style style:name="T365" style:parent-style-name="DefaultParagraphFont" style:family="text">
      <style:text-properties style:font-name-complex="Tahoma" style:font-size-complex="12pt" style:language-asian="lt" style:country-asian="LT"/>
    </style:style>
    <style:style style:name="T366" style:parent-style-name="DefaultParagraphFont" style:family="text">
      <style:text-properties style:font-name="TimesLT Baltic" style:font-size-complex="12pt"/>
    </style:style>
    <style:style style:name="T367" style:parent-style-name="DefaultParagraphFont" style:family="text">
      <style:text-properties style:font-name="TimesLT" style:font-name-complex="Tahoma" style:font-size-complex="12pt" style:language-asian="lt" style:country-asian="LT"/>
    </style:style>
    <style:style style:name="T368" style:parent-style-name="DefaultParagraphFont" style:family="text">
      <style:text-properties style:font-name-complex="Tahoma" style:font-size-complex="12pt" style:language-asian="lt" style:country-asian="LT"/>
    </style:style>
    <style:style style:name="T369" style:parent-style-name="DefaultParagraphFont" style:family="text">
      <style:text-properties style:font-name-complex="Tahoma" style:font-size-complex="12pt" style:language-asian="lt" style:country-asian="LT"/>
    </style:style>
    <style:style style:name="P370" style:parent-style-name="Normal" style:family="paragraph">
      <style:paragraph-properties fo:widows="0" fo:orphans="0" fo:text-align="justify" fo:margin-right="-0.0006in" fo:text-indent="0.4923in"/>
      <style:text-properties fo:hyphenate="false"/>
    </style:style>
    <style:style style:name="T371" style:parent-style-name="DefaultParagraphFont" style:family="text">
      <style:text-properties style:font-name="TimesLT" style:font-name-complex="Tahoma" style:font-size-complex="12pt" style:language-asian="lt" style:country-asian="LT"/>
    </style:style>
    <style:style style:name="T372" style:parent-style-name="DefaultParagraphFont" style:family="text">
      <style:text-properties style:font-name="TimesLT Baltic" style:font-size-complex="12pt"/>
    </style:style>
    <style:style style:name="T373" style:parent-style-name="DefaultParagraphFont" style:family="text">
      <style:text-properties style:font-name-complex="Tahoma" style:font-size-complex="12pt" style:language-asian="lt" style:country-asian="LT"/>
    </style:style>
    <style:style style:name="P374" style:parent-style-name="Normal" style:family="paragraph">
      <style:paragraph-properties fo:widows="0" fo:orphans="0" fo:text-align="justify" fo:margin-right="-0.0006in" fo:text-indent="0.4923in"/>
      <style:text-properties fo:hyphenate="false"/>
    </style:style>
    <style:style style:name="T375" style:parent-style-name="DefaultParagraphFont" style:family="text">
      <style:text-properties style:font-name-complex="Tahoma" style:font-size-complex="12pt" style:language-asian="lt" style:country-asian="LT"/>
    </style:style>
    <style:style style:name="T376" style:parent-style-name="DefaultParagraphFont" style:family="text">
      <style:text-properties style:font-name="TimesLT Baltic" style:font-size-complex="12pt"/>
    </style:style>
    <style:style style:name="T377" style:parent-style-name="DefaultParagraphFont" style:family="text">
      <style:text-properties style:font-name="TimesLT Baltic" style:font-size-complex="12pt"/>
    </style:style>
    <style:style style:name="P378" style:parent-style-name="Normal" style:family="paragraph">
      <style:paragraph-properties fo:widows="0" fo:orphans="0" fo:text-align="justify" fo:margin-right="-0.0006in" fo:text-indent="0.4923in"/>
      <style:text-properties fo:hyphenate="false"/>
    </style:style>
    <style:style style:name="T379" style:parent-style-name="DefaultParagraphFont" style:family="text">
      <style:text-properties style:font-name="TimesLT" style:font-name-complex="Tahoma" style:language-asian="lt" style:country-asian="LT"/>
    </style:style>
    <style:style style:name="T380" style:parent-style-name="DefaultParagraphFont" style:family="text">
      <style:text-properties style:font-name="TimesLT" style:font-name-complex="Tahoma" style:language-asian="lt" style:country-asian="LT"/>
    </style:style>
    <style:style style:name="T381" style:parent-style-name="DefaultParagraphFont" style:family="text">
      <style:text-properties style:font-name="TimesLT Baltic" style:font-name-complex="Tahoma" fo:font-weight="bold" style:font-weight-asian="bold" style:language-asian="lt" style:country-asian="LT"/>
    </style:style>
    <style:style style:name="T382" style:parent-style-name="DefaultParagraphFont" style:family="text">
      <style:text-properties style:font-name="TimesLT" style:font-name-complex="Tahoma" style:language-asian="lt" style:country-asian="LT"/>
    </style:style>
    <style:style style:name="T383" style:parent-style-name="DefaultParagraphFont" style:family="text">
      <style:text-properties style:font-name-complex="Tahoma" style:font-size-complex="12pt" style:language-asian="lt" style:country-asian="LT"/>
    </style:style>
    <style:style style:name="T384" style:parent-style-name="DefaultParagraphFont" style:family="text">
      <style:text-properties style:font-name="TimesLT Baltic" style:font-name-complex="Tahoma" style:language-asian="lt" style:country-asian="LT"/>
    </style:style>
    <style:style style:name="T385" style:parent-style-name="DefaultParagraphFont" style:family="text">
      <style:text-properties style:font-name="TimesLT" fo:font-size="11pt" style:font-size-asian="11pt" style:font-size-complex="11pt"/>
    </style:style>
    <style:style style:name="T386" style:parent-style-name="DefaultParagraphFont" style:family="text">
      <style:text-properties style:font-name="TimesLT Baltic" style:font-size-complex="12pt"/>
    </style:style>
    <style:style style:name="T387" style:parent-style-name="DefaultParagraphFont" style:family="text">
      <style:text-properties style:font-name="TimesLT Baltic" style:font-size-complex="12pt"/>
    </style:style>
    <style:style style:name="P388" style:parent-style-name="Normal" style:family="paragraph">
      <style:paragraph-properties fo:widows="0" fo:orphans="0" fo:text-align="justify" fo:margin-right="-0.0006in" fo:text-indent="0.4923in"/>
      <style:text-properties fo:hyphenate="false"/>
    </style:style>
    <style:style style:name="T389" style:parent-style-name="DefaultParagraphFont" style:family="text">
      <style:text-properties style:font-name="TimesLT" style:font-name-complex="Tahoma" style:language-asian="lt" style:country-asian="LT"/>
    </style:style>
    <style:style style:name="T390" style:parent-style-name="DefaultParagraphFont" style:family="text">
      <style:text-properties style:font-name-complex="Tahoma" style:font-size-complex="12pt" style:language-asian="lt" style:country-asian="LT"/>
    </style:style>
    <style:style style:name="T391" style:parent-style-name="DefaultParagraphFont" style:family="text">
      <style:text-properties style:font-name-complex="Tahoma" style:font-size-complex="12pt" style:language-asian="lt" style:country-asian="LT"/>
    </style:style>
    <style:style style:name="T392" style:parent-style-name="DefaultParagraphFont" style:family="text">
      <style:text-properties style:font-name="TimesLT Baltic" style:font-name-complex="Tahoma" style:language-asian="lt" style:country-asian="LT"/>
    </style:style>
    <style:style style:name="T393" style:parent-style-name="DefaultParagraphFont" style:family="text">
      <style:text-properties style:font-name="TimesLT" style:font-name-complex="Tahoma" style:font-size-complex="12pt" style:language-asian="lt" style:country-asian="LT"/>
    </style:style>
    <style:style style:name="T394" style:parent-style-name="DefaultParagraphFont" style:family="text">
      <style:text-properties style:font-name="TimesLT Baltic" style:font-name-complex="Tahoma"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Tahoma" style:font-size-complex="12pt" style:language-asian="lt" style:country-asian="LT"/>
    </style:style>
    <style:style style:name="T397" style:parent-style-name="DefaultParagraphFont" style:family="text">
      <style:text-properties style:font-name-complex="Tahoma" style:font-size-complex="12pt" style:language-asian="lt" style:country-asian="LT"/>
    </style:style>
    <style:style style:name="T398" style:parent-style-name="DefaultParagraphFont" style:family="text">
      <style:text-properties style:font-name-complex="Tahoma" style:font-size-complex="12pt" style:language-asian="lt" style:country-asian="LT"/>
    </style:style>
    <style:style style:name="T399" style:parent-style-name="DefaultParagraphFont" style:family="text">
      <style:text-properties style:font-name="TimesLT Baltic" style:font-size-complex="12pt"/>
    </style:style>
    <style:style style:name="T400" style:parent-style-name="DefaultParagraphFont" style:family="text">
      <style:text-properties style:font-name-complex="Tahoma" style:font-size-complex="12pt" style:language-asian="lt" style:country-asian="LT"/>
    </style:style>
    <style:style style:name="T401" style:parent-style-name="DefaultParagraphFont" style:family="text">
      <style:text-properties style:font-name-complex="Tahoma" style:font-size-complex="12pt" style:language-asian="lt" style:country-asian="LT"/>
    </style:style>
    <style:style style:name="P402" style:parent-style-name="Normal" style:family="paragraph">
      <style:paragraph-properties fo:widows="0" fo:orphans="0" fo:text-align="justify" fo:margin-right="-0.0006in" fo:text-indent="0.4923in"/>
      <style:text-properties fo:hyphenate="false"/>
    </style:style>
    <style:style style:name="T403" style:parent-style-name="DefaultParagraphFont" style:family="text">
      <style:text-properties style:font-name-complex="Tahoma" style:font-size-complex="12pt" style:language-asian="lt" style:country-asian="LT"/>
    </style:style>
    <style:style style:name="T404" style:parent-style-name="DefaultParagraphFont" style:family="text">
      <style:text-properties style:font-name-complex="Tahoma" style:font-size-complex="12pt" style:language-asian="lt" style:country-asian="LT"/>
    </style:style>
    <style:style style:name="P405" style:parent-style-name="Normal" style:family="paragraph">
      <style:paragraph-properties fo:widows="0" fo:orphans="0" fo:text-align="justify" fo:margin-right="-0.0006in" fo:text-indent="0.4923in"/>
      <style:text-properties fo:hyphenate="false"/>
    </style:style>
    <style:style style:name="T406" style:parent-style-name="DefaultParagraphFont" style:family="text">
      <style:text-properties style:font-name-complex="Tahoma" style:font-size-complex="12pt" style:language-asian="lt" style:country-asian="LT"/>
    </style:style>
    <style:style style:name="T407" style:parent-style-name="DefaultParagraphFont" style:family="text">
      <style:text-properties style:font-name-complex="Tahoma" style:font-size-complex="12pt" style:language-asian="lt" style:country-asian="LT"/>
    </style:style>
    <style:style style:name="T408" style:parent-style-name="DefaultParagraphFont" style:family="text">
      <style:text-properties style:font-name-complex="Tahoma" style:font-size-complex="12pt" style:language-asian="lt" style:country-asian="LT"/>
    </style:style>
    <style:style style:name="P409" style:parent-style-name="Normal" style:family="paragraph">
      <style:paragraph-properties fo:widows="0" fo:orphans="0" fo:text-align="justify" fo:margin-right="-0.0006in" fo:text-indent="0.4923in"/>
      <style:text-properties fo:hyphenate="false"/>
    </style:style>
    <style:style style:name="T410" style:parent-style-name="DefaultParagraphFont" style:family="text">
      <style:text-properties style:font-name-complex="Tahoma" style:font-size-complex="12pt" style:language-asian="lt" style:country-asian="LT"/>
    </style:style>
    <style:style style:name="T411" style:parent-style-name="DefaultParagraphFont" style:family="text">
      <style:text-properties style:font-name-complex="Tahoma" style:font-size-complex="12pt" style:language-asian="lt" style:country-asian="LT"/>
    </style:style>
    <style:style style:name="P412" style:parent-style-name="Normal" style:family="paragraph">
      <style:paragraph-properties fo:text-align="justify" fo:margin-right="-0.0006in">
        <style:tab-stops>
          <style:tab-stop style:type="left" style:position="0.4923in"/>
        </style:tab-stops>
      </style:paragraph-properties>
    </style:style>
    <style:style style:name="P413" style:parent-style-name="Normal" style:family="paragraph">
      <style:paragraph-properties fo:widows="0" fo:orphans="0" fo:text-align="center" fo:margin-right="-0.0006in">
        <style:tab-stops>
          <style:tab-stop style:type="left" style:position="0.3333in"/>
        </style:tab-stops>
      </style:paragraph-properties>
      <style:text-properties fo:hyphenate="false"/>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center" fo:margin-right="-0.0006in"/>
      <style:text-properties fo:hyphenate="false"/>
    </style:style>
    <style:style style:name="T418" style:parent-style-name="DefaultParagraphFont" style:family="text">
      <style:text-properties style:font-name-complex="Tahoma" fo:font-weight="bold" style:font-weight-asian="bold" style:font-size-complex="12pt" style:language-asian="lt" style:country-asian="LT"/>
    </style:style>
    <style:style style:name="P419" style:parent-style-name="Normal" style:family="paragraph">
      <style:paragraph-properties fo:text-align="justify" fo:margin-right="-0.0006in">
        <style:tab-stops>
          <style:tab-stop style:type="left" style:position="0.4923in"/>
        </style:tab-stops>
      </style:paragraph-properties>
      <style:text-properties style:font-name-complex="Tahoma" style:font-size-complex="12pt" style:language-asian="lt" style:country-asian="LT"/>
    </style:style>
    <style:style style:name="P420" style:parent-style-name="Normal" style:family="paragraph">
      <style:paragraph-properties fo:widows="0" fo:orphans="0" fo:text-align="justify" fo:margin-right="-0.0006in" fo:text-indent="0.4923in"/>
      <style:text-properties fo:hyphenate="false"/>
    </style:style>
    <style:style style:name="T421" style:parent-style-name="DefaultParagraphFont" style:family="text">
      <style:text-properties style:font-name-complex="Tahoma" style:font-size-complex="12pt" style:language-asian="lt" style:country-asian="LT"/>
    </style:style>
    <style:style style:name="T422" style:parent-style-name="DefaultParagraphFont" style:family="text">
      <style:text-properties style:font-name-complex="Tahoma" style:font-size-complex="12pt" style:language-asian="lt" style:country-asian="LT"/>
    </style:style>
    <style:style style:name="T423" style:parent-style-name="DefaultParagraphFont" style:family="text">
      <style:text-properties style:font-name-complex="Tahoma" style:font-size-complex="12pt" style:language-asian="lt" style:country-asian="LT"/>
    </style:style>
    <style:style style:name="T424" style:parent-style-name="DefaultParagraphFont" style:family="text">
      <style:text-properties style:font-name-complex="Tahoma" fo:color="#0070C0" style:font-size-complex="12pt" style:language-asian="lt" style:country-asian="LT"/>
    </style:style>
    <style:style style:name="T425" style:parent-style-name="DefaultParagraphFont" style:family="text">
      <style:text-properties style:font-name-complex="Tahoma" style:font-size-complex="12pt" style:language-asian="lt" style:country-asian="LT"/>
    </style:style>
    <style:style style:name="P426" style:parent-style-name="Normal" style:family="paragraph">
      <style:paragraph-properties fo:widows="0" fo:orphans="0" fo:text-align="justify" fo:margin-right="-0.0006in" fo:text-indent="0.4923in"/>
      <style:text-properties fo:hyphenate="false"/>
    </style:style>
    <style:style style:name="T427" style:parent-style-name="DefaultParagraphFont" style:family="text">
      <style:text-properties style:font-name-complex="Tahoma" style:font-size-complex="12pt" style:language-asian="lt" style:country-asian="LT"/>
    </style:style>
    <style:style style:name="T428" style:parent-style-name="DefaultParagraphFont" style:family="text">
      <style:text-properties style:font-name-complex="Tahoma" style:font-size-complex="12pt" style:language-asian="lt" style:country-asian="LT"/>
    </style:style>
    <style:style style:name="T429" style:parent-style-name="DefaultParagraphFont" style:family="text">
      <style:text-properties style:font-name-complex="Tahoma" style:font-size-complex="12pt" style:language-asian="lt" style:country-asian="LT"/>
    </style:style>
    <style:style style:name="P430" style:parent-style-name="Normal" style:family="paragraph">
      <style:paragraph-properties fo:text-align="center" fo:margin-right="-0.0687in"/>
    </style:style>
    <style:style style:name="P431" style:parent-style-name="Normal" style:family="paragraph">
      <style:paragraph-properties fo:text-align="center" fo:margin-right="-0.0687in"/>
    </style:style>
    <style:style style:name="T432" style:parent-style-name="DefaultParagraphFont" style:family="text">
      <style:text-properties style:font-name-complex="Tahoma" style:font-size-complex="12pt" style:language-asian="lt" style:country-asian="LT"/>
    </style:style>
    <style:style style:name="P433" style:parent-style-name="Normal" style:master-page-name="MPF2" style:family="paragraph">
      <style:paragraph-properties fo:break-before="page" fo:margin-left="3.6in" fo:margin-right="-0.4534in" fo:text-indent="0.0465in" style:page-number="1">
        <style:tab-stops/>
      </style:paragraph-properties>
    </style:style>
    <style:style style:name="T435" style:parent-style-name="DefaultParagraphFont" style:family="text">
      <style:text-properties style:font-name="TimesLT"/>
    </style:style>
    <style:style style:name="T436" style:parent-style-name="DefaultParagraphFont" style:family="text">
      <style:text-properties style:font-size-complex="12pt"/>
    </style:style>
    <style:style style:name="P437" style:parent-style-name="Normal" style:family="paragraph">
      <style:paragraph-properties fo:margin-left="3.6in" fo:margin-right="-0.4534in" fo:text-indent="0.0416in">
        <style:tab-stops/>
      </style:paragraph-properties>
      <style:text-properties style:font-size-complex="12pt"/>
    </style:style>
    <style:style style:name="P438" style:parent-style-name="Normal" style:family="paragraph">
      <style:paragraph-properties fo:margin-left="2.7in" fo:margin-right="-0.4534in" fo:text-indent="0.941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2.7in" fo:margin-right="-0.4534in" fo:text-indent="0.9in">
        <style:tab-stops/>
      </style:paragraph-properties>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style:font-name="TimesLT" fo:font-weight="bold" style:font-weight-asian="bold" style:font-weight-complex="bold"/>
    </style:style>
    <style:style style:name="P444" style:parent-style-name="Normal" style:family="paragraph">
      <style:paragraph-properties fo:margin-left="2.7in" fo:margin-right="-0.4534in" fo:text-indent="0.9in">
        <style:tab-stops/>
      </style:paragraph-properties>
      <style:text-properties style:font-size-complex="12pt"/>
    </style:style>
    <style:style style:name="P445" style:parent-style-name="Normal" style:family="paragraph">
      <style:paragraph-properties fo:margin-right="-0.4534in"/>
      <style:text-properties style:font-name="TimesLT"/>
    </style:style>
    <style:style style:name="P446" style:parent-style-name="Normal" style:family="paragraph">
      <style:paragraph-properties fo:margin-left="3.6in" fo:margin-right="-0.4534in" fo:text-indent="0.6048in">
        <style:tab-stops/>
      </style:paragraph-properties>
      <style:text-properties style:font-size-complex="12pt"/>
    </style:style>
    <style:style style:name="P447" style:parent-style-name="Normal" style:family="paragraph">
      <style:paragraph-properties fo:margin-left="0.5in" fo:text-indent="-0.25in">
        <style:tab-stops/>
      </style:paragraph-properties>
      <style:text-properties style:font-name="TimesLT"/>
    </style:style>
    <style:style style:name="P448" style:parent-style-name="Normal" style:family="paragraph">
      <style:paragraph-properties fo:text-align="justify"/>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ext-properties style:font-name="TimesLT" fo:font-weight="bold" style:font-weight-asian="bold"/>
    </style:style>
    <style:style style:name="P453" style:parent-style-name="Normal" style:family="paragraph">
      <style:paragraph-properties fo:text-align="justify"/>
    </style:style>
    <style:style style:name="T454" style:parent-style-name="DefaultParagraphFont" style:family="text">
      <style:text-properties style:font-name="TimesLT" fo:font-weight="bold" style:font-weight-asian="bold"/>
    </style:style>
    <style:style style:name="T455" style:parent-style-name="DefaultParagraphFont" style:family="text">
      <style:text-properties style:font-name="TimesLT"/>
    </style:style>
    <style:style style:name="P456" style:parent-style-name="Normal" style:family="paragraph">
      <style:paragraph-properties fo:text-align="justify"/>
      <style:text-properties style:font-name="TimesLT"/>
    </style:style>
    <style:style style:name="P457" style:parent-style-name="Normal" style:family="paragraph">
      <style:paragraph-properties fo:text-align="justify"/>
      <style:text-properties style:font-name="TimesLT"/>
    </style:style>
    <style:style style:name="P458" style:parent-style-name="Normal" style:family="paragraph">
      <style:paragraph-properties fo:text-align="justify"/>
      <style:text-properties style:font-name="TimesLT"/>
    </style:style>
    <style:style style:name="P459" style:parent-style-name="Normal" style:family="paragraph">
      <style:paragraph-properties fo:text-align="justify"/>
      <style:text-properties style:font-name="TimesLT"/>
    </style:style>
    <style:style style:name="TableColumn461" style:family="table-column">
      <style:table-column-properties style:column-width="0.5909in" style:use-optimal-column-width="false"/>
    </style:style>
    <style:style style:name="TableColumn462" style:family="table-column">
      <style:table-column-properties style:column-width="2.3625in" style:use-optimal-column-width="false"/>
    </style:style>
    <style:style style:name="TableColumn463" style:family="table-column">
      <style:table-column-properties style:column-width="1.8708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0.8861in" style:use-optimal-column-width="false"/>
    </style:style>
    <style:style style:name="Table460" style:family="table">
      <style:table-properties style:width="6.793in" fo:margin-left="0.075in" table:align="left"/>
    </style:style>
    <style:style style:name="TableRow466" style:family="table-row">
      <style:table-row-properties style:use-optimal-row-height="false" fo:keep-together="always"/>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TimesLT"/>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TimesL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TimesLT"/>
    </style:style>
    <style:style style:name="TableCell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74" style:parent-style-name="Normal" style:family="paragraph">
      <style:paragraph-properties fo:text-align="center"/>
      <style:text-properties style:font-name="TimesLT"/>
    </style:style>
    <style:style style:name="TableRow475" style:family="table-row">
      <style:table-row-properties style:min-row-height="0.227in" style:use-optimal-row-height="false" fo:keep-together="always"/>
    </style:style>
    <style:style style:name="P476" style:parent-style-name="Normal" style:family="paragraph">
      <style:paragraph-properties fo:text-align="justify"/>
      <style:text-properties style:font-name="TimesLT"/>
    </style:style>
    <style:style style:name="P477" style:parent-style-name="Normal" style:family="paragraph">
      <style:paragraph-properties fo:text-align="justify"/>
      <style:text-properties style:font-name="TimesLT"/>
    </style:style>
    <style:style style:name="P478" style:parent-style-name="Normal" style:family="paragraph">
      <style:paragraph-properties fo:text-align="justify"/>
      <style:text-properties style:font-name="Times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paragraph-properties fo:keep-with-next="always" fo:text-align="center"/>
      <style:text-properties style:font-name="Cambria" fo:font-weight="bold" style:font-weight-asian="bold" style:font-weight-complex="bold" style:letter-kerning="true" style:font-size-complex="12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keep-with-next="always" fo:text-align="center"/>
      <style:text-properties style:font-name="Cambria" fo:font-weight="bold" style:font-weight-asian="bold" style:font-weight-complex="bold" style:letter-kerning="true" style:font-size-complex="12pt"/>
    </style:style>
    <style:style style:name="TableRow485" style:family="table-row">
      <style:table-row-properties style:min-row-height="0.2895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Times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Times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LT"/>
    </style:style>
    <style:style style:name="TableCell49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95" style:parent-style-name="Normal" style:family="paragraph">
      <style:paragraph-properties fo:text-align="center"/>
      <style:text-properties style:font-name="TimesLT"/>
    </style:style>
    <style:style style:name="TableRow496" style:family="table-row">
      <style:table-row-properties style:min-row-height="0.2847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center"/>
      <style:text-properties style:font-name="Times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LT"/>
    </style:style>
    <style:style style:name="TableCell5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6" style:parent-style-name="Normal" style:family="paragraph">
      <style:paragraph-properties fo:text-align="center"/>
      <style:text-properties style:font-name="TimesLT"/>
    </style:style>
    <style:style style:name="TableRow507" style:family="table-row">
      <style:table-row-properties style:min-row-height="0.2881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LT"/>
    </style:style>
    <style:style style:name="TableCell5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7" style:parent-style-name="Normal" style:family="paragraph">
      <style:paragraph-properties fo:text-align="center"/>
      <style:text-properties style:font-name="TimesLT"/>
    </style:style>
    <style:style style:name="TableRow518" style:family="table-row">
      <style:table-row-properties style:min-row-height="0.2923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Times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2868in" style:use-optimal-row-height="false" fo:keep-together="always"/>
    </style:style>
    <style:style style:name="TableCell53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style:font-name="Times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Times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LT"/>
    </style:style>
    <style:style style:name="TableCell5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Row540" style:family="table-row">
      <style:table-row-properties style:min-row-height="0.2916in" style:use-optimal-row-height="false" fo:keep-together="always"/>
    </style:style>
    <style:style style:name="TableCell54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style:text-properties style:font-name="Times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Times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Times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0" style:parent-style-name="Normal" style:family="paragraph">
      <style:paragraph-properties fo:text-align="center"/>
      <style:text-properties style:font-name="TimesLT"/>
    </style:style>
    <style:style style:name="TableRow551" style:family="table-row">
      <style:table-row-properties style:use-optimal-row-height="false" fo:keep-together="always"/>
    </style:style>
    <style:style style:name="TableCell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style:font-name="TimesLT" fo:font-weight="bold" style:font-weight-asian="bold"/>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55" style:parent-style-name="Normal" style:family="paragraph">
      <style:paragraph-properties fo:text-align="center"/>
      <style:text-properties style:font-name="TimesLT"/>
    </style:style>
    <style:style style:name="TableCell5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7" style:parent-style-name="Normal" style:family="paragraph">
      <style:paragraph-properties fo:text-align="center"/>
      <style:text-properties style:font-name="TimesLT"/>
    </style:style>
    <style:style style:name="P558" style:parent-style-name="Normal" style:family="paragraph">
      <style:paragraph-properties fo:text-align="justify"/>
      <style:text-properties style:font-name="TimesLT" fo:font-size="10pt" style:font-size-asian="10pt"/>
    </style:style>
    <style:style style:name="P559" style:parent-style-name="Normal" style:family="paragraph">
      <style:paragraph-properties fo:text-align="justify"/>
      <style:text-properties style:font-name="TimesLT" fo:font-size="10pt" style:font-size-asian="10pt"/>
    </style:style>
    <style:style style:name="P560" style:parent-style-name="Normal" style:family="paragraph">
      <style:paragraph-properties fo:text-align="justify">
        <style:tab-stops>
          <style:tab-stop style:type="left" style:position="1.6736in"/>
          <style:tab-stop style:type="left" style:position="2.8548in"/>
          <style:tab-stop style:type="left" style:position="3.052in"/>
          <style:tab-stop style:type="left" style:position="3.15in"/>
          <style:tab-stop style:type="left" style:position="3.4458in"/>
          <style:tab-stop style:type="left" style:position="4.725in"/>
        </style:tab-stops>
      </style:paragraph-properties>
      <style:text-properties style:font-name="TimesLT"/>
    </style:style>
    <style:style style:name="P561" style:parent-style-name="Normal" style:family="paragraph">
      <style:paragraph-properties fo:text-align="center"/>
    </style:style>
    <style:style style:name="T562" style:parent-style-name="DefaultParagraphFont" style:family="text">
      <style:text-properties style:font-name="TimesLT"/>
    </style:style>
    <style:style style:name="P563" style:parent-style-name="Normal" style:master-page-name="MPF3" style:family="paragraph">
      <style:paragraph-properties fo:break-before="page" fo:margin-left="3.6in" fo:margin-right="-0.4534in" style:page-number="1">
        <style:tab-stops/>
      </style:paragraph-properties>
      <style:text-properties style:font-name-asian="Calibri" style:font-size-complex="12pt"/>
    </style:style>
    <style:style style:name="P565" style:parent-style-name="Normal" style:family="paragraph">
      <style:paragraph-properties fo:margin-left="3.6in" fo:margin-right="-0.4534in">
        <style:tab-stops/>
      </style:paragraph-properties>
      <style:text-properties style:font-name-asian="Calibri" style:font-size-complex="12pt"/>
    </style:style>
    <style:style style:name="P566" style:parent-style-name="Normal" style:family="paragraph">
      <style:paragraph-properties fo:margin-left="3.6in" fo:margin-right="-0.4534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margin-left="4.5in" fo:margin-right="-0.4534in">
        <style:tab-stops/>
      </style:paragraph-properties>
      <style:text-properties style:font-name-asian="Calibri" fo:font-weight="bold" style:font-weight-asian="bold" style:font-size-complex="12pt"/>
    </style:style>
    <style:style style:name="P570" style:parent-style-name="Normal" style:family="paragraph">
      <style:paragraph-properties fo:text-align="center" fo:text-indent="0.2743in"/>
    </style:style>
    <style:style style:name="T571" style:parent-style-name="DefaultParagraphFont" style:family="text">
      <style:text-properties style:font-name-asian="Calibri" fo:font-weight="bold" style:font-weight-asian="bold" style:font-weight-complex="bold"/>
    </style:style>
    <style:style style:name="P572" style:parent-style-name="Normal" style:family="paragraph">
      <style:text-properties fo:font-size="10pt" style:font-size-asian="10pt"/>
    </style:style>
    <style:style style:name="P573"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keep-with-next="always"/>
    </style:style>
    <style:style style:name="T578" style:parent-style-name="DefaultParagraphFont" style:family="text">
      <style:text-properties style:font-name-asian="Calibri" style:font-weight-complex="bold" fo:font-style="italic" style:font-style-asian="italic" style:font-style-complex="italic" style:language-asian="lt" style:country-asian="LT"/>
    </style:style>
    <style:style style:name="T579" style:parent-style-name="DefaultParagraphFont" style:family="text">
      <style:text-properties style:font-name-asian="Calibri" fo:font-weight="bold" style:font-weight-asian="bold" style:language-asian="lt" style:country-asian="LT"/>
    </style:style>
    <style:style style:name="P580" style:parent-style-name="Normal" style:family="paragraph">
      <style:paragraph-properties fo:text-align="justify"/>
      <style:text-properties style:font-name="TimesLT" style:font-name-asian="Calibri"/>
    </style:style>
    <style:style style:name="T581" style:parent-style-name="DefaultParagraphFont" style:family="text">
      <style:text-properties style:font-name="TimesLT" style:font-name-asian="Calibri" fo:font-style="italic" style:font-style-asian="italic"/>
    </style:style>
    <style:style style:name="T582" style:parent-style-name="DefaultParagraphFont" style:family="text">
      <style:text-properties style:font-name="TimesLT" style:font-name-asian="Calibri" fo:font-weight="bold" style:font-weight-asian="bold" fo:font-style="italic" style:font-style-asian="italic"/>
    </style:style>
    <style:style style:name="T583" style:parent-style-name="DefaultParagraphFont" style:family="text">
      <style:text-properties style:font-name="TimesLT" style:font-name-asian="Calibri" fo:font-style="italic" style:font-style-asian="italic"/>
    </style:style>
    <style:style style:name="T584" style:parent-style-name="DefaultParagraphFont" style:family="text">
      <style:text-properties style:font-name="TimesLT" style:font-name-asian="Calibri" fo:font-weight="bold" style:font-weight-asian="bold"/>
    </style:style>
    <style:style style:name="T585" style:parent-style-name="DefaultParagraphFont" style:family="text">
      <style:text-properties style:font-name="TimesLT" style:font-name-asian="Calibri"/>
    </style:style>
    <style:style style:name="P586" style:parent-style-name="Normal" style:family="paragraph">
      <style:paragraph-properties fo:text-align="justify"/>
    </style:style>
    <style:style style:name="T587" style:parent-style-name="DefaultParagraphFont" style:family="text">
      <style:text-properties style:font-name="TimesLT Baltic" style:font-name-asian="Calibri" fo:font-style="italic" style:font-style-asian="italic"/>
    </style:style>
    <style:style style:name="T588" style:parent-style-name="DefaultParagraphFont" style:family="text">
      <style:text-properties style:font-name="TimesLT" style:font-name-asian="Calibri" fo:font-weight="bold" style:font-weight-asian="bold"/>
    </style:style>
    <style:style style:name="T589" style:parent-style-name="DefaultParagraphFont" style:family="text">
      <style:text-properties style:font-name="TimesLT" style:font-name-asian="Calibri"/>
    </style:style>
    <style:style style:name="P590" style:parent-style-name="Normal" style:family="paragraph">
      <style:paragraph-properties fo:text-align="justify"/>
    </style:style>
    <style:style style:name="T591" style:parent-style-name="DefaultParagraphFont" style:family="text">
      <style:text-properties style:font-name="TimesLT" style:font-name-asian="Calibri" fo:font-weight="bold" style:font-weight-asian="bold"/>
    </style:style>
    <style:style style:name="T592" style:parent-style-name="DefaultParagraphFont" style:family="text">
      <style:text-properties style:font-name="TimesLT Baltic" style:font-name-asian="Calibri"/>
    </style:style>
    <style:style style:name="T593" style:parent-style-name="DefaultParagraphFont" style:family="text">
      <style:text-properties style:font-name="TimesLT Baltic" style:font-name-asian="Calibri"/>
    </style:style>
    <style:style style:name="T594" style:parent-style-name="DefaultParagraphFont" style:family="text">
      <style:text-properties style:font-name="TimesLT" style:font-name-asian="Calibri" fo:font-weight="bold" style:font-weight-asian="bold"/>
    </style:style>
    <style:style style:name="T595" style:parent-style-name="DefaultParagraphFont" style:family="text">
      <style:text-properties style:font-name="TimesLT Baltic" style:font-name-asian="Calibri"/>
    </style:style>
    <style:style style:name="P596" style:parent-style-name="Normal" style:family="paragraph">
      <style:paragraph-properties fo:text-align="justify"/>
    </style:style>
    <style:style style:name="T597" style:parent-style-name="DefaultParagraphFont" style:family="text">
      <style:text-properties style:font-name="TimesLT" style:font-name-asian="Calibri" fo:font-weight="bold" style:font-weight-asian="bold"/>
    </style:style>
    <style:style style:name="T598" style:parent-style-name="DefaultParagraphFont" style:family="text">
      <style:text-properties style:font-name="TimesLT Baltic" style:font-name-asian="Calibri"/>
    </style:style>
    <style:style style:name="P599" style:parent-style-name="Normal" style:family="paragraph">
      <style:paragraph-properties fo:text-align="justify"/>
    </style:style>
    <style:style style:name="T600" style:parent-style-name="DefaultParagraphFont" style:family="text">
      <style:text-properties style:font-name="TimesLT" style:font-name-asian="Calibri" fo:font-weight="bold" style:font-weight-asian="bold"/>
    </style:style>
    <style:style style:name="T601" style:parent-style-name="DefaultParagraphFont" style:family="text">
      <style:text-properties style:font-name="TimesLT Baltic" style:font-name-asian="Calibri"/>
    </style:style>
    <style:style style:name="T602" style:parent-style-name="DefaultParagraphFont" style:family="text">
      <style:text-properties style:font-name="TimesLT Baltic" style:font-name-asian="Calibri"/>
    </style:style>
    <style:style style:name="P603" style:parent-style-name="Normal" style:family="paragraph">
      <style:paragraph-properties fo:text-align="justify"/>
    </style:style>
    <style:style style:name="T604" style:parent-style-name="DefaultParagraphFont" style:family="text">
      <style:text-properties style:font-name="TimesLT" style:font-name-asian="Calibri" fo:font-weight="bold" style:font-weight-asian="bold"/>
    </style:style>
    <style:style style:name="T605" style:parent-style-name="DefaultParagraphFont" style:family="text">
      <style:text-properties style:font-name="TimesLT Baltic" style:font-name-asian="Calibri"/>
    </style:style>
    <style:style style:name="P606" style:parent-style-name="Normal" style:family="paragraph">
      <style:paragraph-properties fo:text-align="justify"/>
      <style:text-properties style:font-name="TimesLT" style:font-name-asian="Calibri"/>
    </style:style>
    <style:style style:name="TableColumn608" style:family="table-column">
      <style:table-column-properties style:column-width="1.7722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4666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4923in" style:use-optimal-column-width="false"/>
    </style:style>
    <style:style style:name="Table607" style:family="table">
      <style:table-properties style:width="6.5701in" fo:margin-left="0.075in" table:align="left"/>
    </style:style>
    <style:style style:name="TableRow617" style:family="table-row">
      <style:table-row-properties style:min-row-height="0.2395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1.4013in"/>
        </style:tab-stops>
      </style:paragraph-properties>
    </style:style>
    <style:style style:name="T620" style:parent-style-name="DefaultParagraphFont" style:family="text">
      <style:text-properties style:font-name="TimesLT Baltic" style:font-name-asian="Calibri" fo:font-size="9pt" style:font-size-asian="9pt" style:font-size-complex="9pt"/>
    </style:style>
    <style:style style:name="T621" style:parent-style-name="DefaultParagraphFont" style:family="text">
      <style:text-properties style:font-name-asian="Calibri" style:font-name-complex="Tahoma" fo:font-size="9pt" style:font-size-asian="9pt" style:font-size-complex="9pt" style:language-asian="lt" style:country-asian="LT"/>
    </style:style>
    <style:style style:name="T622" style:parent-style-name="DefaultParagraphFont" style:family="text">
      <style:text-properties style:font-name-asian="Calibri" style:font-name-complex="Tahoma"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75in"/>
      <style:text-properties style:font-name="TimesLT Baltic"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LT Baltic" style:font-name-asian="Calibri"/>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TimesLT" style:font-name-asian="Calibri"/>
    </style:style>
    <style:style style:name="TableRow629" style:family="table-row">
      <style:table-row-properties style:min-row-height="0.2354in" style:use-optimal-row-height="false" fo:keep-together="always"/>
    </style:style>
    <style:style style:name="P630" style:parent-style-name="Normal" style:family="paragraph">
      <style:paragraph-properties fo:text-align="center"/>
      <style:text-properties style:font-name="TimesLT" style:font-name-asian="Calibri"/>
    </style:style>
    <style:style style:name="P631" style:parent-style-name="Normal" style:family="paragraph">
      <style:paragraph-properties fo:text-align="center"/>
      <style:text-properties style:font-name="TimesLT" style:font-name-asian="Calibri"/>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LT"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LT" style:font-name-asian="Calibri"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keep-with-next="always" fo:text-align="center"/>
      <style:text-properties style:font-name="Cambria" style:font-name-asian="Calibri" fo:font-weight="bold" style:font-weight-asian="bold" style:font-weight-complex="bold" style:letter-kerning="true"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keep-with-next="always" fo:text-align="center"/>
      <style:text-properties style:font-name="Cambria" style:font-name-asian="Calibri" fo:font-weight="bold" style:font-weight-asian="bold" style:font-weight-complex="bold" style:letter-kerning="true" fo:font-size="11pt" style:font-size-asian="11pt" style:font-size-complex="11pt"/>
    </style:style>
    <style:style style:name="TableRow642" style:family="table-row">
      <style:table-row-properties style:min-row-height="0.1458in" style:use-optimal-row-height="false" fo:keep-together="always"/>
    </style:style>
    <style:style style:name="P643" style:parent-style-name="Normal" style:family="paragraph">
      <style:text-properties style:font-name="TimesLT" style:font-name-asian="Calibri"/>
    </style:style>
    <style:style style:name="P644" style:parent-style-name="Normal" style:family="paragraph">
      <style:text-properties style:font-name="TimesLT" style:font-name-asian="Calibri"/>
    </style:style>
    <style:style style:name="P645" style:parent-style-name="Normal" style:family="paragraph">
      <style:text-properties style:font-name="TimesLT" style:font-name-asian="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TimesLT" style:font-name-asian="Calibri"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TimesLT"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TimesLT" style:font-name-asian="Calibri"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TimesLT"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TimesLT" style:font-name-asian="Calibri"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TimesLT"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LT" style:font-name-asian="Calibr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TimesLT" style:font-name-asian="Calibri"/>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TimesLT" style:font-name-asian="Calibri"/>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LT" style:font-name-asian="Calibri"/>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TimesLT"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LT" style:font-name-asian="Calibri"/>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TimesLT"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LT" style:font-name-asian="Calibr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TimesLT" style:font-name-asian="Calibri"/>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TimesLT" style:font-name-asian="Calibri"/>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TimesLT"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TimesLT" style:font-name-asian="Calibri"/>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TimesLT" style:font-name-asian="Calibri"/>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LT" style:font-name-asian="Calibri"/>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TimesLT" style:font-name-asian="Calibri"/>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LT" style:font-name-asian="Calibr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TimesLT" style:font-name-asian="Calibri"/>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TimesLT" style:font-name-asian="Calibri"/>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TimesLT" style:font-name-asian="Calibri"/>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TimesLT" style:font-name-asian="Calibri"/>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TimesLT" style:font-name-asian="Calibr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TimesLT" style:font-name-asian="Calibr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TimesLT" style:font-name-asian="Calibr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LT" style:font-name-asian="Calibri"/>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TimesLT" style:font-name-asian="Calibri"/>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TimesLT" style:font-name-asian="Calibri"/>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TimesLT" style:font-name-asian="Calibri"/>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TimesLT" style:font-name-asian="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LT" style:font-name-asian="Calibri"/>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TimesLT" style:font-name-asian="Calibri"/>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LT" style:font-name-asian="Calibri"/>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TimesLT" style:font-name-asian="Calibr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TimesLT" style:font-name-asian="Calibr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TimesLT" style:font-name-asian="Calibri"/>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LT" style:font-name-asian="Calibri"/>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LT" style:font-name-asian="Calibri"/>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TimesLT" style:font-name-asian="Calibr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LT"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LT" style:font-name-asian="Calibri"/>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TimesLT"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TimesLT" style:font-name-asian="Calibri"/>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TimesLT" style:font-name-asian="Calibri"/>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LT" style:font-name-asian="Calibri"/>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TimesLT" style:font-name-asian="Calibri"/>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LT" style:font-name-asian="Calibri"/>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LT" style:font-name-asian="Calibri"/>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TimesLT" style:font-name-asian="Calibri"/>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TimesLT" style:font-name-asian="Calibri"/>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LT" style:font-name-asian="Calibr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TimesLT" style:font-name-asian="Calibri"/>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TimesLT" style:font-name-asian="Calibri"/>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TimesLT" style:font-name-asian="Calibri"/>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LT" style:font-name-asian="Calibri"/>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TimesLT" style:font-name-asian="Calibri"/>
    </style:style>
    <style:style style:name="P772" style:parent-style-name="Normal" style:family="paragraph">
      <style:paragraph-properties fo:text-align="justify"/>
      <style:text-properties style:font-name="TimesLT" style:font-name-asian="Calibri"/>
    </style:style>
    <style:style style:name="P773" style:parent-style-name="Normal" style:family="paragraph">
      <style:paragraph-properties fo:text-align="justify"/>
    </style:style>
    <style:style style:name="T774" style:parent-style-name="DefaultParagraphFont" style:family="text">
      <style:text-properties style:font-name="TimesLT" style:font-name-asian="Calibri" fo:font-weight="bold" style:font-weight-asian="bold"/>
    </style:style>
    <style:style style:name="T775" style:parent-style-name="DefaultParagraphFont" style:family="text">
      <style:text-properties style:font-name="TimesLT" style:font-name-asian="Calibri"/>
    </style:style>
    <style:style style:name="P776" style:parent-style-name="Normal" style:family="paragraph">
      <style:paragraph-properties fo:text-align="center"/>
      <style:text-properties style:font-name="TimesLT Baltic" style:font-name-asian="Calibri" fo:font-size="8pt" style:font-size-asian="8pt" style:font-size-complex="8pt"/>
    </style:style>
    <style:style style:name="P777" style:parent-style-name="Normal" style:family="paragraph">
      <style:paragraph-properties fo:text-align="justify" fo:margin-right="0.0298in">
        <style:tab-stops>
          <style:tab-stop style:type="left" style:position="6.9895in"/>
        </style:tab-stops>
      </style:paragraph-properties>
    </style:style>
    <style:style style:name="T778" style:parent-style-name="DefaultParagraphFont" style:family="text">
      <style:text-properties style:font-name="TimesLT" style:font-name-asian="Calibri" fo:font-weight="bold" style:font-weight-asian="bold"/>
    </style:style>
    <style:style style:name="T779" style:parent-style-name="DefaultParagraphFont" style:family="text">
      <style:text-properties style:font-name="TimesLT Baltic" style:font-name-asian="Calibri"/>
    </style:style>
    <style:style style:name="T780" style:parent-style-name="DefaultParagraphFont" style:family="text">
      <style:text-properties style:font-name="TimesLT Baltic" style:font-name-asian="Calibri"/>
    </style:style>
    <style:style style:name="P781" style:parent-style-name="Normal" style:family="paragraph">
      <style:paragraph-properties fo:text-align="justify" fo:margin-right="0.0298in"/>
    </style:style>
    <style:style style:name="T782" style:parent-style-name="DefaultParagraphFont" style:family="text">
      <style:text-properties style:font-name="TimesLT" style:font-name-asian="Calibri" fo:font-weight="bold" style:font-weight-asian="bold"/>
    </style:style>
    <style:style style:name="T783" style:parent-style-name="DefaultParagraphFont" style:family="text">
      <style:text-properties style:font-name="TimesLT" style:font-name-asian="Calibri"/>
    </style:style>
    <style:style style:name="T784" style:parent-style-name="DefaultParagraphFont" style:family="text">
      <style:text-properties style:font-name-asian="Calibri" style:font-name-complex="Tahoma" style:font-size-complex="12pt" style:language-asian="lt" style:country-asian="LT"/>
    </style:style>
    <style:style style:name="T785" style:parent-style-name="DefaultParagraphFont" style:family="text">
      <style:text-properties style:font-name-asian="Calibri" style:font-name-complex="Tahoma" fo:font-size="10pt" style:font-size-asian="10pt" style:language-asian="lt" style:country-asian="LT"/>
    </style:style>
    <style:style style:name="T786" style:parent-style-name="DefaultParagraphFont" style:family="text">
      <style:text-properties style:font-name-asian="Calibri" fo:font-size="10pt" style:font-size-asian="10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TimesLT" style:font-name-asian="Calibri" fo:font-weight="bold" style:font-weight-asian="bold"/>
    </style:style>
    <style:style style:name="T789" style:parent-style-name="DefaultParagraphFont" style:family="text">
      <style:text-properties style:font-name="TimesLT" style:font-name-asian="Calibri"/>
    </style:style>
    <style:style style:name="P790" style:parent-style-name="Normal" style:family="paragraph">
      <style:paragraph-properties fo:text-align="justify"/>
    </style:style>
    <style:style style:name="T791" style:parent-style-name="DefaultParagraphFont" style:family="text">
      <style:text-properties style:font-name="TimesLT" style:font-name-asian="Calibri" fo:font-weight="bold" style:font-weight-asian="bold"/>
    </style:style>
    <style:style style:name="T792" style:parent-style-name="DefaultParagraphFont" style:family="text">
      <style:text-properties style:font-name="TimesLT" style:font-name-asian="Calibri"/>
    </style:style>
    <style:style style:name="P793" style:parent-style-name="Normal" style:family="paragraph">
      <style:paragraph-properties fo:text-align="justify"/>
      <style:text-properties style:font-name="TimesLT" style:font-name-asian="Calibri"/>
    </style:style>
    <style:style style:name="P794" style:parent-style-name="Normal" style:family="paragraph">
      <style:text-properties style:font-name="TimesLT" style:font-name-asian="Calibri"/>
    </style:style>
    <style:style style:name="P795" style:parent-style-name="Normal" style:family="paragraph">
      <style:paragraph-properties fo:text-align="justify" fo:text-indent="3.4888in"/>
      <style:text-properties style:font-name="TimesLT Baltic" style:font-name-asian="Calibri" fo:font-size="10pt" style:font-size-asian="10pt"/>
    </style:style>
    <style:style style:name="P796" style:parent-style-name="Normal" style:family="paragraph">
      <style:text-properties style:font-name="TimesLT" style:font-name-asian="Calibri"/>
    </style:style>
    <style:style style:name="P797" style:parent-style-name="Normal" style:family="paragraph">
      <style:text-properties style:font-name="TimesLT" style:font-name-asian="Calibri"/>
    </style:style>
    <style:style style:name="P798" style:parent-style-name="Normal" style:family="paragraph">
      <style:paragraph-properties fo:text-indent="4.5131in"/>
    </style:style>
    <style:style style:name="T799" style:parent-style-name="DefaultParagraphFont" style:family="text">
      <style:text-properties style:font-name="TimesLT Baltic" style:font-name-asian="Calibri" fo:font-size="10pt" style:font-size-asian="10pt"/>
    </style:style>
    <style:style style:name="T800" style:parent-style-name="DefaultParagraphFont" style:family="text">
      <style:text-properties style:font-name="TimesLT Baltic" style:font-name-asian="Calibri" fo:font-size="10pt" style:font-size-asian="10pt"/>
    </style:style>
    <style:style style:name="P801" style:parent-style-name="Normal" style:family="paragraph">
      <style:text-properties style:font-name="TimesLT" style:font-name-asian="Calibri"/>
    </style:style>
    <style:style style:name="P802" style:parent-style-name="Normal" style:family="paragraph">
      <style:paragraph-properties fo:text-indent="0.5in"/>
      <style:text-properties style:font-name="TimesLT" style:font-name-asian="Calibri"/>
    </style:style>
    <style:style style:name="P803" style:parent-style-name="Normal" style:family="paragraph">
      <style:paragraph-properties fo:text-align="justify" fo:text-indent="1.6805in"/>
      <style:text-properties style:font-name="TimesLT Baltic" style:font-name-asian="Calibri" fo:font-size="10pt" style:font-size-asian="10pt"/>
    </style:style>
    <style:style style:name="P804"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805"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806"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807"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808" style:parent-style-name="Normal" style:family="paragraph">
      <style:paragraph-properties fo:text-align="justify" fo:margin-left="0.5in">
        <style:tab-stops/>
      </style:paragraph-properties>
      <style:text-properties style:font-name="TimesLT" style:font-name-asian="Calibri"/>
    </style:style>
    <style:style style:name="P809" style:parent-style-name="Normal" style:family="paragraph">
      <style:paragraph-properties fo:text-align="justify" fo:margin-left="2.5in">
        <style:tab-stops/>
      </style:paragraph-properties>
      <style:text-properties style:font-name="TimesLT" style:font-name-asian="Calibri" fo:font-size="10pt" style:font-size-asian="10pt"/>
    </style:style>
    <style:style style:name="T810" style:parent-style-name="DefaultParagraphFont" style:family="text">
      <style:text-properties style:font-name="TimesLT" style:font-name-asian="Calibri" fo:font-weight="bold" style:font-weight-asian="bold"/>
    </style:style>
    <style:style style:name="T811" style:parent-style-name="DefaultParagraphFont" style:family="text">
      <style:text-properties style:font-name="TimesLT Baltic" style:font-name-asian="Calibri"/>
    </style:style>
    <style:style style:name="TableColumn813" style:family="table-column">
      <style:table-column-properties style:column-width="0.5902in" style:use-optimal-column-width="false"/>
    </style:style>
    <style:style style:name="TableColumn814" style:family="table-column">
      <style:table-column-properties style:column-width="1.6736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8861in" style:use-optimal-column-width="false"/>
    </style:style>
    <style:style style:name="Table812" style:family="table">
      <style:table-properties style:width="6.3986in" fo:margin-left="0.2722in" table:align="left"/>
    </style:style>
    <style:style style:name="TableRow820" style:family="table-row">
      <style:table-row-properties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style:font-name="TimesLT" style:font-name-asian="Calibri"/>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LT Baltic" style:font-name-asian="Calibri"/>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LT" style:font-name-asian="Calibri"/>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TimesLT" style:font-name-asian="Calibri"/>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LT Baltic" style:font-name-asian="Calibri"/>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TimesLT" style:font-name-asian="Calibri"/>
    </style:style>
    <style:style style:name="T835" style:parent-style-name="DefaultParagraphFont" style:family="text">
      <style:text-properties style:font-name="TimesLT" style:font-name-asian="Calibri" fo:font-weight="bold" style:font-weight-asian="bold"/>
    </style:style>
    <style:style style:name="T836" style:parent-style-name="DefaultParagraphFont" style:family="text">
      <style:text-properties style:font-name="TimesLT" style:font-name-asian="Calibri"/>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TimesLT Baltic" style:font-name-asian="Calibri"/>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LT Baltic" style:font-name-asian="Calibri"/>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LT" style:font-name-asian="Calibri"/>
    </style:style>
    <style:style style:name="P843" style:parent-style-name="Normal" style:family="paragraph">
      <style:paragraph-properties fo:text-align="center"/>
      <style:text-properties style:font-name="TimesLT Baltic" style:font-name-asian="Calibri"/>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style:tab-stops/>
      </style:paragraph-properties>
      <style:text-properties style:font-name="TimesLT" style:font-name-asian="Calibri"/>
    </style:style>
    <style:style style:name="TableRow846" style:family="table-row">
      <style:table-row-properties style:use-optimal-row-height="false"/>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style:font-name="TimesLT" style:font-name-asian="Calibr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LT" style:font-name-asian="Calibri"/>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TimesLT" style:font-name-asian="Calibri"/>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TimesLT" style:font-name-asian="Calibri"/>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LT" style:font-name-asian="Calibri"/>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LT" style:font-name-asian="Calibri"/>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TimesLT" style:font-name-asian="Calibri"/>
    </style:style>
    <style:style style:name="TableRow861" style:family="table-row">
      <style:table-row-properties style:use-optimal-row-height="false"/>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style:font-name="TimesLT" style:font-name-asian="Calibri"/>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LT" style:font-name-asian="Calibri"/>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LT" style:font-name-asian="Calibri"/>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LT" style:font-name-asian="Calibri"/>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LT" style:font-name-asian="Calibri"/>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TimesLT"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TimesLT" style:font-name-asian="Calibri"/>
    </style:style>
    <style:style style:name="P876" style:parent-style-name="Normal" style:family="paragraph">
      <style:paragraph-properties fo:text-align="justify"/>
      <style:text-properties style:font-name="TimesLT" style:font-name-asian="Calibri" fo:font-weight="bold" style:font-weight-asian="bold"/>
    </style:style>
    <style:style style:name="P877" style:parent-style-name="Normal" style:family="paragraph">
      <style:paragraph-properties fo:text-align="justify" fo:margin-right="0.0298in"/>
    </style:style>
    <style:style style:name="T878" style:parent-style-name="DefaultParagraphFont" style:family="text">
      <style:text-properties style:font-name="TimesLT" style:font-name-asian="Calibri" fo:font-weight="bold" style:font-weight-asian="bold"/>
    </style:style>
    <style:style style:name="T879" style:parent-style-name="DefaultParagraphFont" style:family="text">
      <style:text-properties style:font-name="TimesLT Baltic" style:font-name-asian="Calibri"/>
    </style:style>
    <style:style style:name="T880" style:parent-style-name="DefaultParagraphFont" style:family="text">
      <style:text-properties style:font-name="TimesLT Baltic" style:font-name-asian="Calibri"/>
    </style:style>
    <style:style style:name="T881" style:parent-style-name="DefaultParagraphFont" style:family="text">
      <style:text-properties style:font-name="TimesLT Baltic" style:font-name-asian="Calibri"/>
    </style:style>
    <style:style style:name="P882" style:parent-style-name="Normal" style:family="paragraph">
      <style:paragraph-properties fo:text-align="justify"/>
      <style:text-properties style:font-name="TimesLT" style:font-name-asian="Calibri"/>
    </style:style>
    <style:style style:name="P883" style:parent-style-name="Normal" style:family="paragraph">
      <style:paragraph-properties fo:text-align="center"/>
    </style:style>
    <style:style style:name="T884" style:parent-style-name="DefaultParagraphFont" style:family="text">
      <style:text-properties style:font-name="TimesLT" style:font-name-asian="Calibri"/>
    </style:style>
    <style:style style:name="P885" style:parent-style-name="Normal" style:master-page-name="MPF4" style:family="paragraph">
      <style:paragraph-properties fo:break-before="page" fo:margin-left="4.5in" fo:margin-right="0.0291in" style:page-number="1">
        <style:tab-stops/>
      </style:paragraph-properties>
      <style:text-properties style:font-name-asian="Calibri" style:font-size-complex="12pt"/>
    </style:style>
    <style:style style:name="P887" style:parent-style-name="Normal" style:family="paragraph">
      <style:paragraph-properties fo:margin-left="4.5in" fo:margin-right="0.0291in">
        <style:tab-stops/>
      </style:paragraph-properties>
      <style:text-properties style:font-name-asian="Calibri" style:font-size-complex="12pt"/>
    </style:style>
    <style:style style:name="P888" style:parent-style-name="Normal" style:family="paragraph">
      <style:paragraph-properties fo:margin-left="4.5in" fo:margin-right="0.0291in">
        <style:tab-stops/>
      </style:paragraph-properties>
      <style:text-properties style:font-name-asian="Calibri"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weight-complex="bold"/>
    </style:style>
    <style:style style:name="T891" style:parent-style-name="DefaultParagraphFont" style:family="text">
      <style:text-properties style:font-name-asian="Calibri" fo:font-weight="bold" style:font-weight-asian="bold" style:font-weight-complex="bold"/>
    </style:style>
    <style:style style:name="P892" style:parent-style-name="Normal" style:family="paragraph">
      <style:paragraph-properties fo:text-align="center"/>
      <style:text-properties style:font-name-asian="Calibri" fo:font-weight="bold" style:font-weight-asian="bold"/>
    </style:style>
    <style:style style:name="P893" style:parent-style-name="Normal" style:family="paragraph">
      <style:paragraph-properties fo:text-align="center"/>
      <style:text-properties style:font-name-asian="Calibri" fo:font-weight="bold" style:font-weight-asian="bold"/>
    </style:style>
    <style:style style:name="P894" style:parent-style-name="Normal" style:family="paragraph">
      <style:paragraph-properties fo:text-align="center"/>
      <style:text-properties style:font-name-asian="Calibri" fo:font-weight="bold" style:font-weight-asian="bold"/>
    </style:style>
    <style:style style:name="P895" style:parent-style-name="Normal" style:family="paragraph">
      <style:paragraph-properties fo:margin-left="4.5in">
        <style:tab-stops/>
      </style:paragraph-properties>
      <style:text-properties style:font-name-asian="Calibri"/>
    </style:style>
    <style:style style:name="P896" style:parent-style-name="Normal" style:family="paragraph">
      <style:paragraph-properties fo:text-align="justify"/>
    </style:style>
    <style:style style:name="T897" style:parent-style-name="DefaultParagraphFont" style:family="text">
      <style:text-properties style:font-name="TimesLT" style:font-name-asian="Calibri" fo:font-weight="bold" style:font-weight-asian="bold" fo:text-transform="uppercase"/>
    </style:style>
    <style:style style:name="T898" style:parent-style-name="DefaultParagraphFont" style:family="text">
      <style:text-properties style:font-name="TimesLT Baltic" style:font-name-asian="Calibri" fo:font-weight="bold" style:font-weight-asian="bold"/>
    </style:style>
    <style:style style:name="T899" style:parent-style-name="DefaultParagraphFont" style:family="text">
      <style:text-properties style:font-name="TimesLT" style:font-name-asian="Calibri"/>
    </style:style>
    <style:style style:name="T900" style:parent-style-name="DefaultParagraphFont" style:family="text">
      <style:text-properties style:font-name="TimesLT Baltic" style:font-name-asian="Calibri" fo:font-weight="bold" style:font-weight-asian="bold"/>
    </style:style>
    <style:style style:name="T901" style:parent-style-name="DefaultParagraphFont" style:family="text">
      <style:text-properties style:font-name="TimesLT" style:font-name-asian="Calibri"/>
    </style:style>
    <style:style style:name="TableColumn903" style:family="table-column">
      <style:table-column-properties style:column-width="0.4687in" style:use-optimal-column-width="false"/>
    </style:style>
    <style:style style:name="TableColumn904" style:family="table-column">
      <style:table-column-properties style:column-width="1.7722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5902in" style:use-optimal-column-width="false"/>
    </style:style>
    <style:style style:name="TableColumn910" style:family="table-column">
      <style:table-column-properties style:column-width="0.4923in" style:use-optimal-column-width="false"/>
    </style:style>
    <style:style style:name="TableColumn911" style:family="table-column">
      <style:table-column-properties style:column-width="0.5909in" style:use-optimal-column-width="false"/>
    </style:style>
    <style:style style:name="TableColumn912" style:family="table-column">
      <style:table-column-properties style:column-width="0.4916in" style:use-optimal-column-width="false"/>
    </style:style>
    <style:style style:name="Table902" style:family="table">
      <style:table-properties style:width="6.7687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TimesLT" style:font-name-asian="Calibri"/>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TimesLT Baltic" style:font-name-asian="Calibri"/>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TimesLT Baltic" style:font-name-asian="Calibri"/>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TimesLT Baltic" style:font-name-asian="Calibri"/>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TimesLT" style:font-name-asian="Calibri"/>
    </style:style>
    <style:style style:name="TableRow924" style:family="table-row">
      <style:table-row-properties style:use-optimal-row-height="false" fo:keep-together="always"/>
    </style:style>
    <style:style style:name="P925" style:parent-style-name="Normal" style:family="paragraph">
      <style:paragraph-properties fo:text-align="justify"/>
      <style:text-properties style:font-name="TimesLT" style:font-name-asian="Calibri"/>
    </style:style>
    <style:style style:name="P926" style:parent-style-name="Normal" style:family="paragraph">
      <style:paragraph-properties fo:text-align="justify"/>
      <style:text-properties style:font-name="TimesLT" style:font-name-asian="Calibri"/>
    </style:style>
    <style:style style:name="P927" style:parent-style-name="Normal" style:family="paragraph">
      <style:paragraph-properties fo:text-align="justify"/>
      <style:text-properties style:font-name="TimesLT" style:font-name-asian="Calibri"/>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TimesLT"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LT" style:font-name-asian="Calibri"/>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keep-with-next="always" fo:text-align="center"/>
      <style:text-properties style:font-name="Cambria" style:font-name-asian="Calibri" fo:font-weight="bold" style:font-weight-asian="bold" style:font-weight-complex="bold" fo:text-transform="uppercase" style:letter-kerning="true"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paragraph-properties fo:keep-with-next="always" fo:text-align="center"/>
      <style:text-properties style:font-name="Cambria" style:font-name-asian="Calibri" fo:font-weight="bold" style:font-weight-asian="bold" style:font-weight-complex="bold" fo:text-transform="uppercase" style:letter-kerning="true" style:font-size-complex="12pt"/>
    </style:style>
    <style:style style:name="TableRow938" style:family="table-row">
      <style:table-row-properties style:use-optimal-row-height="false" fo:keep-together="always"/>
    </style:style>
    <style:style style:name="P939" style:parent-style-name="Normal" style:family="paragraph">
      <style:paragraph-properties fo:text-align="justify"/>
      <style:text-properties style:font-name="TimesLT" style:font-name-asian="Calibri"/>
    </style:style>
    <style:style style:name="P940" style:parent-style-name="Normal" style:family="paragraph">
      <style:paragraph-properties fo:text-align="justify"/>
      <style:text-properties style:font-name="TimesLT" style:font-name-asian="Calibri"/>
    </style:style>
    <style:style style:name="P941" style:parent-style-name="Normal" style:family="paragraph">
      <style:paragraph-properties fo:text-align="justify"/>
      <style:text-properties style:font-name="TimesLT" style:font-name-asian="Calibri"/>
    </style:style>
    <style:style style:name="P942" style:parent-style-name="Normal" style:family="paragraph">
      <style:paragraph-properties fo:text-align="justify"/>
      <style:text-properties style:font-name="TimesLT" style:font-name-asian="Calibri"/>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TimesLT" style:font-name-asian="Calibri"/>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LT" style:font-name-asian="Calibri"/>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LT" style:font-name-asian="Calibri"/>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LT" style:font-name-asian="Calibri"/>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LT" style:font-name-asian="Calibri"/>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LT" style:font-name-asian="Calibri"/>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LT" style:font-name-asian="Calibri"/>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LT Baltic" style:font-name-asian="Calibri" fo:font-style="italic" style:font-style-asian="italic"/>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LT" style:font-name-asian="Calibri"/>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LT" style:font-name-asian="Calibri"/>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TimesLT" style:font-name-asian="Calibri"/>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LT" style:font-name-asian="Calibri"/>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LT" style:font-name-asian="Calibri"/>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LT" style:font-name-asian="Calibri"/>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TimesLT" style:font-name-asian="Calibri"/>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LT" style:font-name-asian="Calibri"/>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TimesLT" style:font-name-asian="Calibri"/>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TimesLT Baltic" style:font-name-asian="Calibri" fo:font-style="italic" style:font-style-asian="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LT" style:font-name-asian="Calibri"/>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TimesLT" style:font-name-asian="Calibri"/>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LT" style:font-name-asian="Calibri"/>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LT" style:font-name-asian="Calibri"/>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TimesLT" style:font-name-asian="Calibri"/>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LT"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LT" style:font-name-asian="Calibr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LT" style:font-name-asian="Calibri"/>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TimesLT" style:font-name-asian="Calibri"/>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TimesLT Baltic" style:font-name-asian="Calibri" fo:font-style="italic" style:font-style-asian="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TimesLT" style:font-name-asian="Calibri"/>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LT" style:font-name-asian="Calibri"/>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LT" style:font-name-asian="Calibri"/>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LT" style:font-name-asian="Calibri"/>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LT" style:font-name-asian="Calibri"/>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LT" style:font-name-asian="Calibri"/>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TimesLT" style:font-name-asian="Calibri"/>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TimesLT" style:font-name-asian="Calibri"/>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LT"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TimesLT Baltic" style:font-name-asian="Calibri"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TimesLT"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TimesLT" style:font-name-asian="Calibri"/>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TimesLT" style:font-name-asian="Calibri"/>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LT" style:font-name-asian="Calibri"/>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TimesLT"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TimesLT" style:font-name-asian="Calibri"/>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TimesLT"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LT" style:font-name-asian="Calibri"/>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LT" style:font-name-asian="Calibri"/>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TimesLT" style:font-name-asian="Calibri"/>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LT" style:font-name-asian="Calibri"/>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TimesLT" style:font-name-asian="Calibri"/>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LT" style:font-name-asian="Calibri"/>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TimesLT" style:font-name-asian="Calibri"/>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LT" style:font-name-asian="Calibri"/>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LT" style:font-name-asian="Calibri"/>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LT" style:font-name-asian="Calibri"/>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LT" style:font-name-asian="Calibri"/>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LT" style:font-name-asian="Calibr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LT" style:font-name-asian="Calibri"/>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LT" style:font-name-asian="Calibr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LT" style:font-name-asian="Calibri"/>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LT" style:font-name-asian="Calibri"/>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LT" style:font-name-asian="Calibri"/>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LT" style:font-name-asian="Calibri"/>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LT"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LT" style:font-name-asian="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LT" style:font-name-asian="Calibri"/>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LT" style:font-name-asian="Calibri"/>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LT" style:font-name-asian="Calibri"/>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LT"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LT"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TimesLT" style:font-name-asian="Calibri"/>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TimesLT" style:font-name-asian="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LT" style:font-name-asian="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LT" style:font-name-asian="Calibri"/>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LT" style:font-name-asian="Calibri"/>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TimesLT" style:font-name-asian="Calibri"/>
    </style:style>
    <style:style style:name="P1102" style:parent-style-name="Normal" style:family="paragraph">
      <style:text-properties style:font-name="TimesLT" style:font-name-asian="Calibri"/>
    </style:style>
    <style:style style:name="P1103" style:parent-style-name="Normal" style:family="paragraph">
      <style:text-properties style:font-name="TimesLT" style:font-name-asian="Calibri"/>
    </style:style>
    <style:style style:name="P1104" style:parent-style-name="Normal" style:family="paragraph">
      <style:paragraph-properties fo:text-indent="2.9888in"/>
      <style:text-properties style:font-name="TimesLT Baltic" style:font-name-asian="Calibri"/>
    </style:style>
    <style:style style:name="P1105" style:parent-style-name="Normal" style:family="paragraph">
      <style:text-properties style:font-name="TimesLT" style:font-name-asian="Calibri"/>
    </style:style>
    <style:style style:name="P1106" style:parent-style-name="Normal" style:family="paragraph">
      <style:text-properties style:font-name="TimesLT" style:font-name-asian="Calibri"/>
    </style:style>
    <style:style style:name="P1107" style:parent-style-name="Normal" style:family="paragraph">
      <style:paragraph-properties fo:text-indent="3.6756in"/>
      <style:text-properties style:font-name="TimesLT Baltic" style:font-name-asian="Calibri"/>
    </style:style>
    <style:style style:name="P1108" style:parent-style-name="Normal" style:family="paragraph">
      <style:text-properties style:font-name="TimesLT" style:font-name-asian="Calibri"/>
    </style:style>
    <style:style style:name="P1109" style:parent-style-name="Normal" style:family="paragraph">
      <style:text-properties style:font-name="TimesLT" style:font-name-asian="Calibri"/>
    </style:style>
    <style:style style:name="P1110" style:parent-style-name="Normal" style:family="paragraph">
      <style:paragraph-properties fo:text-indent="2.0472in"/>
      <style:text-properties style:font-name="TimesLT Baltic" style:font-name-asian="Calibri"/>
    </style:style>
    <style:style style:name="P1111" style:parent-style-name="Normal" style:family="paragraph">
      <style:text-properties style:font-name="TimesLT" style:font-name-asian="Calibri"/>
    </style:style>
    <style:style style:name="P1112" style:parent-style-name="Normal" style:family="paragraph">
      <style:text-properties style:font-name="TimesLT" style:font-name-asian="Calibri"/>
    </style:style>
    <style:style style:name="P1113" style:parent-style-name="Normal" style:family="paragraph">
      <style:text-properties style:font-name="TimesLT" style:font-name-asian="Calibri"/>
    </style:style>
    <style:style style:name="P1114" style:parent-style-name="Normal" style:family="paragraph">
      <style:text-properties style:font-name="TimesLT" style:font-name-asian="Calibri"/>
    </style:style>
    <style:style style:name="P1115" style:parent-style-name="Normal" style:family="paragraph">
      <style:text-properties style:font-name="TimesLT" style:font-name-asian="Calibri"/>
    </style:style>
    <style:style style:name="P1116" style:parent-style-name="Normal" style:family="paragraph">
      <style:paragraph-properties fo:text-align="center" fo:line-height="150%"/>
    </style:style>
    <style:style style:name="T1117" style:parent-style-name="DefaultParagraphFont" style:family="text">
      <style:text-properties style:font-name="TimesLT" style:font-name-asian="Calibri"/>
    </style:style>
    <style:style style:name="T1118" style:parent-style-name="DefaultParagraphFont" style:family="text">
      <style:text-properties style:font-name="TimesLT" style:font-name-asian="Calibri"/>
    </style:style>
    <style:style style:name="P1119" style:parent-style-name="Normal" style:master-page-name="MPF5" style:family="paragraph">
      <style:paragraph-properties fo:break-before="page" fo:margin-left="4.5in" fo:margin-right="0.0291in" style:page-number="1">
        <style:tab-stops/>
      </style:paragraph-properties>
      <style:text-properties style:font-name-asian="Calibri" style:font-size-complex="12pt"/>
    </style:style>
    <style:style style:name="P1121" style:parent-style-name="Normal" style:family="paragraph">
      <style:paragraph-properties fo:margin-left="4.5in" fo:margin-right="-0.453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text-properties style:font-name="TimesLT" style:font-name-asian="Calibri"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style:font-name="TimesLT" style:font-name-asian="Calibri" fo:font-weight="bold" style:font-weight-asian="bold" style:font-size-complex="12pt"/>
    </style:style>
    <style:style style:name="P1127" style:parent-style-name="Normal" style:family="paragraph">
      <style:text-properties fo:font-size="10pt" style:font-size-asian="10pt"/>
    </style:style>
    <style:style style:name="P1128"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fo:text-align="center"/>
      <style:text-properties style:font-name-asian="Calibri" fo:font-weight="bold" style:font-weight-asian="bold" style:font-size-complex="12pt"/>
    </style:style>
    <style:style style:name="P1132" style:parent-style-name="Normal" style:family="paragraph">
      <style:paragraph-properties fo:keep-with-next="always"/>
    </style:style>
    <style:style style:name="T1133" style:parent-style-name="DefaultParagraphFont" style:family="text">
      <style:text-properties style:font-name-asian="Calibri" style:font-weight-complex="bold" fo:font-style="italic" style:font-style-asian="italic" style:font-style-complex="italic" style:language-asian="lt" style:country-asian="LT"/>
    </style:style>
    <style:style style:name="T1134" style:parent-style-name="DefaultParagraphFont" style:family="text">
      <style:text-properties style:font-name-asian="Calibri" style:font-weight-complex="bold" fo:font-style="italic" style:font-style-asian="italic" style:font-style-complex="italic" style:language-asian="lt" style:country-asian="LT"/>
    </style:style>
    <style:style style:name="T1135" style:parent-style-name="DefaultParagraphFont" style:family="text">
      <style:text-properties style:font-name-asian="Calibri" fo:font-weight="bold" style:font-weight-asian="bold"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P1137" style:parent-style-name="Normal" style:family="paragraph">
      <style:text-properties style:font-name="TimesLT" style:font-name-asian="Calibri" style:language-asian="lt" style:country-asian="LT"/>
    </style:style>
    <style:style style:name="P1138" style:parent-style-name="Normal" style:family="paragraph">
      <style:paragraph-properties fo:keep-with-next="always"/>
    </style:style>
    <style:style style:name="T1139" style:parent-style-name="DefaultParagraphFont" style:family="text">
      <style:text-properties style:font-name-asian="Calibri" style:font-weight-complex="bold" fo:font-style="italic" style:font-style-asian="italic"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P1141" style:parent-style-name="Normal" style:family="paragraph">
      <style:text-properties style:font-name="TimesLT" style:font-name-asian="Calibri" style:language-asian="lt" style:country-asian="LT"/>
    </style:style>
    <style:style style:name="P1142" style:parent-style-name="Normal" style:family="paragraph">
      <style:paragraph-properties fo:keep-with-next="always"/>
    </style:style>
    <style:style style:name="T1143" style:parent-style-name="DefaultParagraphFont" style:family="text">
      <style:text-properties style:font-name-asian="Calibri" fo:font-style="italic" style:font-style-asian="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ableColumn1166" style:family="table-column">
      <style:table-column-properties style:column-width="1.575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0.4923in" style:use-optimal-column-width="false"/>
    </style:style>
    <style:style style:name="TableColumn1169" style:family="table-column">
      <style:table-column-properties style:column-width="0.5937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5909in" style:use-optimal-column-width="false"/>
    </style:style>
    <style:style style:name="TableColumn1174" style:family="table-column">
      <style:table-column-properties style:column-width="0.4923in" style:use-optimal-column-width="false"/>
    </style:style>
    <style:style style:name="Table1165" style:family="table">
      <style:table-properties style:width="6.5986in" fo:margin-left="0.075in" table:align="left"/>
    </style:style>
    <style:style style:name="TableRow1175" style:family="table-row">
      <style:table-row-properties style:min-row-height="0.2395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LT" style:font-name-asian="Calibri" fo:font-size="10pt" style:font-size-asian="10pt"/>
    </style:style>
    <style:style style:name="T1179" style:parent-style-name="DefaultParagraphFont" style:family="text">
      <style:text-properties style:font-name="TimesLT Baltic" style:font-name-asian="Calibri" fo:font-size="10pt" style:font-size-asian="10pt"/>
    </style:style>
    <style:style style:name="T1180" style:parent-style-name="DefaultParagraphFont" style:family="text">
      <style:text-properties style:font-name="TimesLT Baltic" style:font-name-asian="Calibri" fo:font-size="10pt" style:font-size-asian="10pt"/>
    </style:style>
    <style:style style:name="T1181" style:parent-style-name="DefaultParagraphFont" style:family="text">
      <style:text-properties style:font-name-asian="Calibri" style:font-name-complex="Tahoma"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min-row-height="0.2354in" style:use-optimal-row-height="false" fo:keep-together="always"/>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TableRow1201" style:family="table-row">
      <style:table-row-properties style:min-row-height="0.1458in" style:use-optimal-row-height="false" fo:keep-together="always"/>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margin-right="0.0298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b 62.5%"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text-properties style:font-name="TimesLT" style:font-name-asian="Calibri"/>
    </style:style>
    <style:style style:name="P1319" style:parent-style-name="Normal" style:family="paragraph">
      <style:paragraph-properties fo:text-align="justify" fo:text-indent="3.4888in"/>
      <style:text-properties style:font-name="TimesLT Baltic" style:font-name-asian="Calibri" fo:font-size="10pt" style:font-size-asian="10pt"/>
    </style:style>
    <style:style style:name="P1320" style:parent-style-name="Normal" style:family="paragraph">
      <style:text-properties style:font-name="TimesLT" style:font-name-asian="Calibri"/>
    </style:style>
    <style:style style:name="P1321" style:parent-style-name="Normal" style:family="paragraph">
      <style:text-properties style:font-name="TimesLT" style:font-name-asian="Calibri"/>
    </style:style>
    <style:style style:name="P1322" style:parent-style-name="Normal" style:family="paragraph">
      <style:paragraph-properties fo:text-indent="4.5131in"/>
    </style:style>
    <style:style style:name="T1323" style:parent-style-name="DefaultParagraphFont" style:family="text">
      <style:text-properties style:font-name="TimesLT Baltic" style:font-name-asian="Calibri" fo:font-size="10pt" style:font-size-asian="10pt"/>
    </style:style>
    <style:style style:name="P1324" style:parent-style-name="Normal" style:family="paragraph">
      <style:text-properties style:font-name="TimesLT" style:font-name-asian="Calibri"/>
    </style:style>
    <style:style style:name="P1325" style:parent-style-name="Normal" style:family="paragraph">
      <style:paragraph-properties fo:text-indent="0.5in"/>
      <style:text-properties style:font-name="TimesLT" style:font-name-asian="Calibri"/>
    </style:style>
    <style:style style:name="P1326" style:parent-style-name="Normal" style:family="paragraph">
      <style:paragraph-properties fo:text-align="justify" fo:text-indent="1.6805in"/>
      <style:text-properties style:font-name="TimesLT Baltic" style:font-name-asian="Calibri" fo:font-size="10pt" style:font-size-asian="10pt"/>
    </style:style>
    <style:style style:name="P1327"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328"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329"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330" style:parent-style-name="Normal" style:family="paragraph">
      <style:paragraph-properties fo:text-align="justify" fo:margin-left="0.75in" fo:text-indent="-0.25in">
        <style:tab-stops>
          <style:tab-stop style:type="left" style:position="0in"/>
        </style:tab-stops>
      </style:paragraph-properties>
      <style:text-properties style:font-name="TimesLT" style:font-name-asian="Calibri"/>
    </style:style>
    <style:style style:name="P1331" style:parent-style-name="Normal" style:family="paragraph">
      <style:paragraph-properties fo:text-align="justify" fo:margin-left="2.5in">
        <style:tab-stops/>
      </style:paragraph-properties>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ableColumn1335" style:family="table-column">
      <style:table-column-properties style:column-width="0.4687in" style:use-optimal-column-width="false"/>
    </style:style>
    <style:style style:name="TableColumn1336" style:family="table-column">
      <style:table-column-properties style:column-width="2.0673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0.8861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9847in" style:use-optimal-column-width="false"/>
    </style:style>
    <style:style style:name="Table1334" style:family="table">
      <style:table-properties style:width="6.6708in" fo:margin-left="0.075in" table:align="left"/>
    </style:style>
    <style:style style:name="TableRow1342" style:family="table-row">
      <style:table-row-properties style:use-optimal-row-height="false" fo:keep-together="always"/>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389" style:family="table-row">
      <style:table-row-properties style:use-optimal-row-height="false"/>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fo:keep-with-next="always" fo:text-align="center"/>
    </style:style>
    <style:style style:name="T1401"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keep-with-next="always" fo:text-align="center"/>
    </style:style>
    <style:style style:name="T1408"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412" style:family="table-row">
      <style:table-row-properties style:use-optimal-row-height="false"/>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433" style:family="table-row">
      <style:table-row-properties style:use-optimal-row-height="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fo:font-weight="bold" style:font-weight-asian="bold"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style:text-properties style:font-name="Calibri" style:font-name-asian="Calibri" fo:font-size="11pt" style:font-size-asian="11pt" style:font-size-complex="11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6-02:</text:span></text:p>
      <text:p text:style-name="P4"><text:span text:style-name="T5">Mažeikių rajono savivaldybės taryba, Sprendimas</text:span></text:p>
      <text:p text:style-name="P6"><text:span text:style-name="T7">Nr.<text:s/></text:span><text:a xlink:href="https://www.e-tar.lt/portal/legalAct.html?documentId=716c8be0c20b11eba2bad9a0748ee64d" office:target-frame-name="_top" xlink:show="replace"><text:span text:style-name="T8">T1-180</text:span></text:a><text:span text:style-name="T9">, 2021-05-28, paskelbta TAR 2021-06-01, i. k. 2021-12441</text:span></text:p>
      <text:p text:style-name="P10"><text:span text:style-name="T11">Dėl<text:s/></text:span><text:span text:style-name="T12">Mažeikių rajono savivaldybės vietos gyventojų apklausos tvarkos aprašo patvirtinimo</text:span></text:p>
      <text:p text:style-name="P13"/>
      <text:p text:style-name="P14"><text:span text:style-name="T15">Suvestinė redakcija nuo 2020-01-01 iki 2021-06-01</text:span></text:p>
      <text:p text:style-name="P16"/>
      <text:p text:style-name="P17"><text:span text:style-name="T18">Sprendimas paskelbtas: TAR 2015-11-30, i. k. 2015-19009</text:span></text:p>
      <text:p text:style-name="P19"/>
      <text:p text:style-name="P20"><text:span text:style-name="T21"><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22">Mažeikių rajono SAVIVALDYBĖS taryba</text:p>
      <text:p text:style-name="P23"/>
      <text:p text:style-name="P24"><text:span text:style-name="T25">SPRENDIMAS</text:span></text:p>
      <text:p text:style-name="P26"><text:span text:style-name="T27">DĖL MAŽEIKIŲ<text:s/></text:span><text:span text:style-name="T28">RAJONO SAVIVALDYBĖS</text:span><text:span text:style-name="T29"><text:s/></text:span><text:span text:style-name="T30">VIETOS</text:span><text:span text:style-name="T31"><text:s/></text:span><text:span text:style-name="T32">GYVENTOJŲ APKLAUSOS TVARKOS APRAŠO PATVIRTINIMO</text:span></text:p>
      <text:p text:style-name="P33"/>
      <text:p text:style-name="P34">2015 m. lapkričio 27 d. Nr. T1-342</text:p>
      <text:p text:style-name="P35">Mažeikiai</text:p>
      <text:p text:style-name="P36"/>
      <text:p text:style-name="P37"/>
      <text:p text:style-name="P38"><text:span text:style-name="T39">Vadovaudamasi Lietuvos Respublikos vietos savivaldos įstatymo 16 straipsnio 2 dalies 44 punktu</text:span><text:span text:style-name="T40">,<text:s/></text:span><text:span text:style-name="T41">Mažeikių rajono savivaldybės taryba <text:s/></text:span><text:span text:style-name="T42">nusprendži</text:span><text:span text:style-name="T43">a:<text:s/></text:span></text:p>
      <text:p text:style-name="P44"><text:span text:style-name="T45">1</text:span><text:span text:style-name="T46">.</text:span><text:span text:style-name="T47"><text:tab/></text:span><text:span text:style-name="T48">Patvirtinti Mažeikių rajono savivaldybės vietos gyventojų apklausos tvarkos aprašą (pridedama).<text:s/></text:span></text:p>
      <text:p text:style-name="P49"><text:span text:style-name="T50">2</text:span><text:span text:style-name="T51">.</text:span><text:span text:style-name="T52"><text:tab/></text:span><text:span text:style-name="T53">Pripažinti netekusiu galios</text:span><text:span text:style-name="T54"><text:s/></text:span><text:span text:style-name="T55">Mažeikių rajono savivaldybės tarybos 2013 m. vasario 8 d. sprendimą Nr. T1-12<text:s/></text:span><text:span text:style-name="T56">„</text:span><text:span text:style-name="T57">Dėl Mažeikių rajono savi</text:span><text:span text:style-name="T58">valdybės vietos gyventojų apklausos tvarkos aprašo patvirtinimo</text:span><text:span text:style-name="T59">“.</text:span></text:p>
      <text:p text:style-name="P60"/>
      <text:p text:style-name="P61"/>
      <text:p text:style-name="P62"/>
      <text:p text:style-name="P63"><text:span text:style-name="T64">Savivaldybės meras</text:span><text:span text:style-name="T65"><text:tab/>Antanas Tenys</text:span></text:p>
      <text:soft-page-break/>
      <text:p text:style-name="P66"><text:span text:style-name="T68">PATVIRTINTA</text:span></text:p>
      <text:p text:style-name="P69">Mažeikių rajono<text:s/>savivaldybės tarybos</text:p>
      <text:p text:style-name="P70">2015 m. lapkričio 27 d. sprendimu Nr. T1-342</text:p>
      <text:p text:style-name="P71"/>
      <text:p text:style-name="P72"><text:span text:style-name="T73">MAŽEIKIŲ RAJONO SAVIVALDYBĖS</text:span><text:span text:style-name="T74"><text:s/></text:span><text:span text:style-name="T75">VIETOS</text:span><text:span text:style-name="T76"><text:s/></text:span><text:span text:style-name="T77">GYVENTOJŲ APKLAUSOS</text:span></text:p>
      <text:p text:style-name="P78"><text:span text:style-name="T79">TVARKOS APRAŠAS</text:span></text:p>
      <text:p text:style-name="P80"/>
      <text:p text:style-name="P81"><text:span text:style-name="T82">I.</text:span><text:span text:style-name="T83"><text:tab/>SKYRIUS</text:span></text:p>
      <text:p text:style-name="P84"><text:span text:style-name="T85">BENDROSIOS NUOSTATOS</text:span></text:p>
      <text:p text:style-name="P86"/>
      <text:p text:style-name="P87"><text:span text:style-name="T88">1</text:span><text:span text:style-name="T89">.<text:s/></text:span><text:span text:style-name="T90">Mažeikių rajono savivaldybės (toliau – Savivaldybė) vietos</text:span><text:span text:style-name="T91"><text:s/></text:span><text:span text:style-name="T92">gyventojų (toliau – gyventojai) apklausos tvarkos aprašo (toliau – Aprašas) tikslas – gerinti ryšius su visuomene, užtikrinti Savivaldybės gyventojų dalyvavimą tvarkant viešuosius Savivaldybės reikalus, skatinti Savivaldybės gyventojus dalyvauti priimant S</text:span><text:span text:style-name="T93">avivaldybei svarbius sprendimus ir plėtoti demokratinę vietos savivaldos raidą vadovaujantis Lietuvos Respublikos Konstitucijos nuostatomis ir vietos savivaldos principais.<text:s/></text:span></text:p>
      <text:p text:style-name="P94"><text:span text:style-name="T95">2</text:span><text:span text:style-name="T96">. Šis Aprašas reglamentuoja viešųjų Savivaldybės reikalų tvarkymo klausimais<text:s/></text:span><text:span text:style-name="T97">vykdomos Savivaldybės gyventojų apklausos (toliau – apklausa) organizavimo tvarką, apklausą inicijuojančius, organizuojančius ir vykdančius subjektus, jų teises ir pareigas, dalyvius, apklausos būdus, rezultatų nustatymą ir naudojimą, išlaidų apmokėjimą.</text:span></text:p>
      <text:p text:style-name="P98"><text:span text:style-name="T99">3</text:span><text:span text:style-name="T100">. Apklausai gali būti teikiami klausimai, kuriuos Savivaldybė sprendžia atlikdama savarankiškąsias funkcijas. Jie turi būti nedviprasmiški, sudarantys galimybę vienareikšmiškam trumpam „taip“ arba „ne“ atsakymui.</text:span></text:p>
      <text:p text:style-name="P101"><text:span text:style-name="T102">4</text:span><text:span text:style-name="T103">. Apklausa organizuojama vadovauja</text:span><text:span text:style-name="T104">ntis Lietuvos Respublikos vietos savivaldos įstatymo, Savivaldybės tarybos veiklos reglamento ir šio Aprašo nustatyta tvarka.</text:span></text:p>
      <text:p text:style-name="P105"><text:span text:style-name="T106">5</text:span><text:span text:style-name="T107">. Apklausoje gali dalyvauti Savivaldybės gyventojai, kurie turi teisę rinkti Savivaldybės tarybą.</text:span></text:p>
      <text:p text:style-name="P108"><text:span text:style-name="T109">6</text:span><text:span text:style-name="T110">. Dalyvavimas apklauso</text:span><text:span text:style-name="T111">je yra laisvas (savanoriškas) ir grindžiamas visuotine, lygia teise tiesiogiai pareikšti savo nuomonę.</text:span></text:p>
      <text:p text:style-name="P112"><text:span text:style-name="T113">7</text:span><text:span text:style-name="T114">. A</text:span><text:span text:style-name="T115">pklausa gali būti surengta visoje Savivaldybės teritorijoje, seniūnijos (kelių seniūnijų) aptarnaujamoje teritorijoje (aptarnaujamose teritorijos</text:span><text:span text:style-name="T116">e) ar jos (jų) dalyse arba gyvenamosios vietovės teritorijoje ar jos dalyje.<text:s/></text:span><text:span text:style-name="T117">Kai apklausą inicijuoja Savivaldybės taryba, Meras ar seniūnas, apklausos teritorija nustatoma atsižvelgiant į tai, kokios teritorijos gyventojams yra aktualūs apklausai teikiami<text:s/></text:span><text:span text:style-name="T118">klausimai. Kai apklausą inicijuoja savivaldybės gyventojai, apklausos teritoriją pasiūlo apklausos iniciatorius, atsižvelgdamas į teritorinį suskirstymą ir į tai, kokios teritorijos gyventojams yra aktualūs apklausai teikiami klausimai. Galutinį sprendimą<text:s/></text:span><text:span text:style-name="T119">dėl apklausos teritorijos priima Savivaldybės taryba. Savivaldybės taryba po to, kai yra surinktas reikiamas parašų dėl reikalavimo paskelbti apklausą skaičius ir nenustatyta parašų rinkimo pažeidimų, turi teisę parinkti kitą negu apklausos iniciatoriaus p</text:span><text:span text:style-name="T120">asiūlyta apklausos teritorija. Tokiu atveju netaikomas 10 punkte nustatytas reikalavimas.</text:span></text:p>
      <text:p text:style-name="P121">Punkto pakeitimai:</text:p>
      <text:p text:style-name="P122"><text:span text:style-name="T123">Nr.<text:s/></text:span><text:a xlink:href="https://www.e-tar.lt/portal/legalAct.html?documentId=d8505d60165811ea9d279ea27696ab7b" office:target-frame-name="_top" xlink:show="replace"><text:span text:style-name="T124">T1-370</text:span></text:a><text:span text:style-name="T125">, 2019-11-29, paskelbta TAR 2019-12-04,</text:span><text:span text:style-name="T126"><text:s/>i. k. 2019-19510</text:span></text:p>
      <text:p text:style-name="Normal"/>
      <text:p text:style-name="P127"><text:span text:style-name="T128">8</text:span><text:span text:style-name="T129">. Apklausos rezultatai yra patariamojo pobūdžio.</text:span></text:p>
      <text:p text:style-name="P130"/>
      <text:p text:style-name="P131"><text:span text:style-name="T132">II.</text:span><text:span text:style-name="T133"><text:tab/>SKYRIUS</text:span></text:p>
      <text:p text:style-name="P134"><text:span text:style-name="T135">APKLAUSOS ORGANIZAVIMAS</text:span></text:p>
      <text:p text:style-name="P136"/>
      <text:p text:style-name="P137"><text:span text:style-name="T138">9</text:span><text:span text:style-name="T139">. Apklausos paskelbimo iniciatyvos teisė priklauso Savivaldybės gyventojams, Savivaldybės tarybai, Savivaldybės merui (toliau<text:s/></text:span><text:span text:style-name="T140">–</text:span><text:span text:style-name="T141"><text:s/>Meras) ir seniūnams.</text:span></text:p>
      <text:p text:style-name="P142"><text:span text:style-name="T143">10</text:span><text:span text:style-name="T144">. Gyventojai apklausos paskelbimo iniciatyvos teisę įgyvendina ne mažiau kaip 5 procentų siūlomos apklausos teritorijos gyventojų, turinčių teisę dalyvauti apklausoje, reikalavimu Vietos savivaldos įstatymo nustatyta tvarka.</text:span><text:s/></text:p>
      <text:soft-page-break/>
      <text:p text:style-name="P145">Punkto pakeitimai:</text:p>
      <text:p text:style-name="P146"><text:span text:style-name="T147">Nr.<text:s/></text:span><text:a xlink:href="https://www.e-tar.lt/portal/legalAct.html?documentId=d8505d60165811ea9d279ea27696ab7b" office:target-frame-name="_top" xlink:show="replace"><text:span text:style-name="T148">T1-370</text:span></text:a><text:span text:style-name="T149">, 2019-11-29, paskelbta TAR 2019-12-04, i. k. 2019-19510</text:span></text:p>
      <text:p text:style-name="Normal"/>
      <text:p text:style-name="P150"><text:span text:style-name="T151">11</text:span><text:span text:style-name="T152">. Savivaldybės taryba apklausos paskelbimo iniciatyvos teisę įgyven</text:span><text:span text:style-name="T153">dina ne mažiau kaip 1/4 Savivaldybės tarybos narių grupės reikalavimu</text:span><text:span text:style-name="T154"><text:s/>Savivaldybės tarybos veiklos</text:span><text:span text:style-name="T155"><text:s/></text:span><text:span text:style-name="T156">reglamento</text:span><text:span text:style-name="T157"><text:s/>nustatyta tvarka.</text:span></text:p>
      <text:p text:style-name="P158"><text:span text:style-name="T159">Meras apklausos paskelbimo iniciatyvos teisę įgyvendina laisva valia, vadovaudamasis šiame Apraše nustatytomis nuostatomis.<text:s/></text:span></text:p>
      <text:p text:style-name="P160"><text:span text:style-name="T161">12</text:span><text:span text:style-name="T162">. Seniūnas seniūnaičių sueigos pritarimu seniūnijos aptarnaujamoje teritorijoje gali inicijuoti apklausą dėl jo kompetencijai priskirtų klausimų. Tokios iniciatyvos teisė įgyvendinama</text:span><text:span text:style-name="T163"><text:s/>Savivaldybės tarybos veiklos</text:span><text:span text:style-name="T164"><text:s/></text:span><text:span text:style-name="T165">reglamento</text:span><text:span text:style-name="T166"><text:s/>nustatyta tvarka.</text:span></text:p>
      <text:p text:style-name="Normal"/>
      <text:p text:style-name="P167"><text:span text:style-name="T168">13</text:span><text:span text:style-name="T169">.<text:s/></text:span><text:span text:style-name="T170">Jeigu<text:s/></text:span><text:span text:style-name="T171">per 2 mėnesius<text:s/></text:span><text:span text:style-name="T172">yra surinktas reikiamas parašų dėl reikalavimo paskelbti apklausą skaičius ir nenustatyta parašų rinkimo pažeidimų (gyventojų parašų klastojimo atvejų ar savanoriškumo principo pažeidimų), ne vėliau kaip per vieną mėnesį nuo parašų rin</text:span><text:span text:style-name="T173">kimo baigiamojo akto ir gyventojų reikalavimo pateikimo Savivaldybės administracijos direktoriui dienos<text:s/></text:span><text:span text:style-name="T174">Meras</text:span><text:span text:style-name="T175"><text:s/>privalo paskelbti apklausą.</text:span></text:p>
      <text:p text:style-name="Normal"/>
      <text:p text:style-name="P176"><text:span text:style-name="T177">14</text:span><text:span text:style-name="T178">.<text:s/></text:span><text:span text:style-name="T179">Kai apklausos paskelbimo iniciatyvos teisė įgyvendinama ne mažesnės kaip 1/4 Savivaldybės tarybos narių grupė</text:span><text:span text:style-name="T180">s reikalavimu,<text:s/></text:span><text:span text:style-name="T181">Meras</text:span><text:span text:style-name="T182"><text:s/>privalo paskelbti apklausą ne vėliau kaip per vieną mėnesį nuo šios grupės reikalavimo gavimo.</text:span></text:p>
      <text:p text:style-name="P183"><text:span text:style-name="T184">15</text:span><text:span text:style-name="T185">.<text:s/></text:span><text:span text:style-name="T186">Meras</text:span><text:span text:style-name="T187">, įvertinęs seniūno Savivaldybės tarybos veiklos<text:s/></text:span><text:span text:style-name="T188">reglamento</text:span><text:span text:style-name="T189"><text:s/>nustatyta tvarka pateiktą iniciatyvą paskelbti apklausą, ne vėliau<text:s/></text:span><text:span text:style-name="T190">kaip per vieną mėnesį gali paskelbti apklausą arba pateikia motyvuotą atsisakymą ją skelbti.</text:span></text:p>
      <text:p text:style-name="P191"><text:span text:style-name="T192">16</text:span><text:span text:style-name="T193">.<text:s/></text:span><text:span text:style-name="T194">Mero potvarkyje</text:span><text:span text:style-name="T195"><text:s/></text:span><text:span text:style-name="T196">paskelbti apklausą turi būti nustatyta: apklausai teikiamo (teikiamų) klausimo (klausimų) tekstas, apklausos teritorija, apklausos būdas, a</text:span><text:span text:style-name="T197">pklausos data ir vieta, terminas (jeigu apklausa vykdoma apklausos dalyvių būstuose), apklausos komisijos (toliau – komisija) sudėtis (pirmininkas, jo pavaduotojas (-ai), nariai ir atsakingasis sekretorius), komisijos padaliniai (jeigu tokie sudaromi) ir j</text:span><text:span text:style-name="T198">ų sudėtys.</text:span><text:span text:style-name="T199"><text:s/></text:span><text:span text:style-name="T200">Iniciatyvinė grupė į komisiją, jos padalinius turi teisę deleguoti savo atstovą (-us).</text:span></text:p>
      <text:p text:style-name="Normal"/>
      <text:p text:style-name="P201"><text:span text:style-name="T202">17</text:span><text:span text:style-name="T203">.<text:s/></text:span><text:span text:style-name="T204">Mero potvarkis paskelbti apklausą turi būti paskelbtas per vietines (regiono) visuomenės informavimo priemones, Savivaldybės interneto svetainėje ir<text:s/></text:span><text:span text:style-name="T205">seniūnijų, kurių teritorijose vyks apklausa, skelbimų lentose.</text:span></text:p>
      <text:p text:style-name="Normal"/>
      <text:p text:style-name="P206"><text:span text:style-name="T207">18</text:span><text:span text:style-name="T208">. Apklausą organizuoja Savivaldybės administracijos direktorius šio Aprašo nustatyta tvarka.</text:span></text:p>
      <text:p text:style-name="P209"><text:span text:style-name="T210">19</text:span><text:span text:style-name="T211">. Komisija:</text:span></text:p>
      <text:p text:style-name="P212"><text:span text:style-name="T213">19.1</text:span><text:span text:style-name="T214">. atlieka būtinus pasirengimo apklausai darbus;</text:span></text:p>
      <text:p text:style-name="P215"><text:span text:style-name="T216">19.2</text:span><text:span text:style-name="T217">. parengia<text:s/></text:span><text:span text:style-name="T218">gyventojų apklausos lapus;</text:span></text:p>
      <text:p text:style-name="P219"><text:span text:style-name="T220">19.3</text:span><text:span text:style-name="T221">. šiame Apraše nustatyta tvarka tiesiogiai vykdo apklausas;</text:span></text:p>
      <text:p text:style-name="P222"><text:span text:style-name="T223">19.4</text:span><text:span text:style-name="T224">. koordinuoja ir kontroliuoja apklausos vykdymą:</text:span></text:p>
      <text:p text:style-name="P225"><text:span text:style-name="T226">19.4.1</text:span><text:span text:style-name="T227">. kai apklausas vykdo ir komisijos padaliniai (jie gali būti sudaromi, kai tiesioginiame gyvento</text:span><text:span text:style-name="T228">jų <text:s/>nuomonės <text:s/>įrašyme <text:s/>apklausos <text:s/>dalyvių <text:s/>sąrašo lapuose<text:s/></text:span><text:span text:style-name="T229">turi teisę dalyvauti daugiau kaip 3 000 vietos gyventojų arba kai<text:s/></text:span><text:span text:style-name="T230">gyventojų apklausoje apklausos dalyvių būstuose<text:s/></text:span><text:span text:style-name="T231">turi teisę dalyvauti daugiau kaip 1 000 vietos gyventojų)</text:span><text:span text:style-name="T232">;</text:span></text:p>
      <text:p text:style-name="P233"><text:span text:style-name="T234">19.4.2</text:span><text:span text:style-name="T235">.<text:s/></text:span><text:span text:style-name="T236">kai apklau</text:span><text:span text:style-name="T237">są<text:s/></text:span><text:span text:style-name="T238">vykdo Savivaldybės administracijos direktor</text:span><text:span text:style-name="T239">iaus pasitelkta nepriklausoma institucija;</text:span></text:p>
      <text:p text:style-name="P240"><text:span text:style-name="T241">19.5</text:span><text:span text:style-name="T242">. apklausos rezultatus (apklausos balsų skaičiavimo protokolą ir apklausos dalyvių sąrašo panaudotus ir nepanaudotus lapus) ne vėliau kaip per 5 darbo dienas po</text:span><text:span text:style-name="T243"><text:s/>apklausos pabaigos pateikia Savivaldybės administracijos direktoriui ir paskelbia per vietines (regiono) visuomenės informavimo priemones, Savivaldybės interneto svetainėje ir seniūnijų, kurių teritorijose įvyko apklausa, skelbimų lentose;</text:span></text:p>
      <text:p text:style-name="P244"><text:span text:style-name="T245">19.6</text:span><text:span text:style-name="T246">. priim</text:span><text:span text:style-name="T247">a sprendimus kitais apklausos vykdymo klausimais.</text:span></text:p>
      <text:p text:style-name="P248"/>
      <text:p text:style-name="P249"><text:span text:style-name="T250">III.</text:span><text:span text:style-name="T251"><text:tab/></text:span><text:span text:style-name="T252">SKYRIUS</text:span></text:p>
      <text:p text:style-name="P253"><text:span text:style-name="T254">APKLAUSOS BŪDAI IR APKLAUSOS AGITACIJA</text:span></text:p>
      <text:p text:style-name="P255"/>
      <text:p text:style-name="P256"><text:span text:style-name="T257">20</text:span><text:span text:style-name="T258">. Apklausos būdai:</text:span></text:p>
      <text:p text:style-name="P259"><text:span text:style-name="T260">20.1</text:span><text:span text:style-name="T261">. tiesioginis gyventojų nuomonės įrašymas apklausos dalyvių sąrašo lapuose;</text:span></text:p>
      <text:p text:style-name="P262"><text:span text:style-name="T263">20.</text:span><text:span text:style-name="T264">2</text:span><text:span text:style-name="T265">. gyventojų nuomonės<text:s/></text:span><text:span text:style-name="T266">pareiškimas sueigoje balsuojant;</text:span></text:p>
      <text:p text:style-name="P267"><text:span text:style-name="T268">20.</text:span><text:span text:style-name="T269">3</text:span><text:span text:style-name="T270">.<text:s/></text:span><text:span text:style-name="T271">gyventojų apklausa apklausos dalyvių būstuose;</text:span></text:p>
      <text:p text:style-name="P272"><text:span text:style-name="T273">20.</text:span><text:span text:style-name="T274">4</text:span><text:span text:style-name="T275">. atrankinė gyventojų apklausa apklausos dalyvių būstuose.</text:span></text:p>
      <text:p text:style-name="P276"><text:span text:style-name="T277">21</text:span><text:span text:style-name="T278">. Apklausos būdą pasiūlo apklausos iniciatorius, sprendimą dėl apklausos būdo priima Meras,</text:span><text:span text:style-name="T279"><text:s/>atsižvelgdamas į vietos sąlygas ir aplinkybes.<text:s/></text:span></text:p>
      <text:p text:style-name="P280"><text:span text:style-name="T281">22</text:span><text:span text:style-name="T282">.<text:s/></text:span><text:span text:style-name="T283">Tiesioginis gyventojų nuomonės įrašymas apklausos dalyvių sąrašo lapuose</text:span><text:span text:style-name="T284"><text:s/>vykdomas tokia tvarka:<text:s/></text:span></text:p>
      <text:p text:style-name="P285"><text:span text:style-name="T286">22.1</text:span><text:span text:style-name="T287">. Patalpas apklausai suteikia Savivaldybės administracijos direktorius, o jas įrengia ir komisij</text:span><text:span text:style-name="T288">ą techniškai aptarnauja Savivaldybės administracija.</text:span></text:p>
      <text:p text:style-name="P289"><text:span text:style-name="T290">22.2</text:span><text:span text:style-name="T291">. Savivaldybės administracijos direktorius apklausos dalyvių sąrašo lapus (1 priedas) išduoda komisijos pirmininkui ne vėliau kaip likus 1 dienai iki apklausos pradžios.</text:span></text:p>
      <text:p text:style-name="P292"><text:span text:style-name="T293">22.3</text:span><text:span text:style-name="T294">. Apklausos dieną</text:span><text:span text:style-name="T295"><text:s/>tam skirta patalpa atidaroma tik tada, kai susirenka ne mažiau kaip 3/5 komisijos narių arba ne mažiau kaip 3/5 komisijos padalinio narių.</text:span></text:p>
      <text:p text:style-name="P296"><text:span text:style-name="T297">22.4</text:span><text:span text:style-name="T298">. Apklausą vykdo komisija kartu su komisijos padaliniais, jeigu tokie sudaromi.<text:s/></text:span></text:p>
      <text:p text:style-name="P299"><text:span text:style-name="T300">22.5</text:span><text:span text:style-name="T301">. Atvykęs į apklaus</text:span><text:span text:style-name="T302">os vietą teisę dalyvauti apklausoje turintis asmuo komisijai pateikia asmens tapatybę patvirtinantį dokumentą. Komisijos narys, įsitikinęs, kad šis asmuo gyvena apklausiamoje teritorijoje, įrašo jį į apklausos dalyvių sąrašą (1 priedas). Apklausos dalyvis<text:s/></text:span><text:span text:style-name="T303">pasirašytinai apsisprendžia, pasirinkdamas vieną atsakymo variantą „taip“ arba „ne“.<text:s/></text:span></text:p>
      <text:p text:style-name="P304"><text:span text:style-name="T305">Apklausos dalyvis, kuris dėl neįgalumo neįstengia pats pasirašyti, gali nurodyti kitą asmenį (išskyrus komisijos narį ar stebėtoją), kuris vietoj jo pasirašytų.<text:s/></text:span></text:p>
      <text:p text:style-name="P306"><text:span text:style-name="T307">22.6</text:span><text:span text:style-name="T308">. Politinės partijos, asociacijos ir iniciatyvinė grupė turi teisę skirti apklausos stebėtojus. Iki apklausos pradžios stebėtojas komisijos pirmininkui privalo pateikti jį skyrusios politinės partijos, asociacijos ar iniciatyvinės grupės įgaliojimą ir asme</text:span><text:span text:style-name="T309">ns tapatybę patvirtinantį dokumentą. Komisijos pirmininkas įrašo stebėtoją į laisvos formos stebėtojų sąrašą, nurodydamas stebėtojo vardą, pavardę, jį skyrusią politinę partiją, asociaciją ar iniciatyvinę grupę, įrašymo į šį sąrašą datą; stebėtojas pasiraš</text:span><text:span text:style-name="T310">o.</text:span></text:p>
      <text:p text:style-name="P311"><text:span text:style-name="T312">Negalima atsisakyti įrašyti stebėtojo į stebėtojų sąrašą, jeigu asmuo pateikia visus būtinus dokumentus.</text:span></text:p>
      <text:p text:style-name="P313"><text:span text:style-name="T314">22.7</text:span><text:span text:style-name="T315">. Apklausos stebėtojas turi teisę reikalauti, kad komisijos pirmininkas ir nariai, taip pat apklausos patalpoje esantys asmenys laikytųsi Li</text:span><text:span text:style-name="T316">etuvos Respublikos įstatymų, šio Aprašo ir kitų teisės aktų nuostatų. Komisija turi pasirūpinti, kad apklausos stebėtojui apklausos patalpose būtų sudarytos tinkamos sąlygos stebėti, kaip laikomasi Lietuvos Respublikos įstatymų, šio Aprašo ir kitų teisės a</text:span><text:span text:style-name="T317">ktų nuostatų. Stebėtojas, pats pažeidęs Lietuvos Respublikos įstatymus, šio Aprašo ar kitų teisės aktų nuostatas, komisijos sprendimu gali būti išbrauktas iš stebėtojų sąrašo. Toks sprendimas priimamas daugiau kaip pusės visų komisijos narių balsų dauguma.</text:span><text:span text:style-name="T318"><text:s/>Dėl padaryto pažeidimo surašomas pažeidimo aktas.</text:span></text:p>
      <text:p text:style-name="P319"><text:span text:style-name="T320">22.8</text:span><text:span text:style-name="T321">. Komisija, pasibaigus apklausai, uždaro patalpą, suskaičiuoja balsus ir surašo vietos gyventojų apklausos balsų skaičiavimo protokolą (2 priedas; formos pildymo pavyzdys – 3 priedas). P</text:span><text:span text:style-name="T322">rotokolo 5<text:s/></text:span><text:span text:style-name="T323">ir 6 punktai nepildomi, kai<text:s/></text:span><text:span text:style-name="T324">Mero potvarkyje</text:span><text:span text:style-name="T325"><text:s/></text:span><text:span text:style-name="T326">paskelbti apklausą nenurodyta būtinybė nustatyti<text:s/></text:span><text:span text:style-name="T327">apklausos duomenų pasiskirstymą pagal seniūnijas ir gyvenamąsias vietoves.</text:span><text:span text:style-name="T328"><text:s/></text:span><text:span text:style-name="T329">Protokolą <text:s/>pasirašo apklausoje dalyvavę komisijos nariai. Paskui pasirašo politinės (-ių) partijos (-ų), asociacijos (-ų) ar iniciatyvinės grupės stebėtojai) (jeigu tokių yra). Jie pastabas raštu gali pateikti komisijos pirmininkui. Stebėtojų sąrašai, steb</text:span><text:span text:style-name="T330">ėtojų pastabos, komisijos narių atskirosios nuomonės pridedamos prie apklausos balsų skaičiavimo protokolo ir yra neatskiriama apklausos balsų skaičiavimo protokolo dalis.<text:s/></text:span></text:p>
      <text:soft-page-break/>
      <text:p text:style-name="P331"><text:span text:style-name="T332">Jeigu apklausą vykdė komisijos padaliniai, visi apklausos rezultatai, pasibaigus ap</text:span><text:span text:style-name="T333">klausos vykdymo laikui, surašomi vietos gyventojų apklausos balsų skaičiavimo protokole ir pristatomi komisijai, kuri susumuoja rezultatus ir surašo apklausos balsų skaičiavimo protokolą.</text:span></text:p>
      <text:p text:style-name="P334"><text:span text:style-name="T335">23</text:span><text:span text:style-name="T336">.<text:s/></text:span><text:span text:style-name="T337">Gyventojų nuomonės pareiškimas sueigoje</text:span><text:span text:style-name="T338"><text:s/>balsuojant vykdoma</text:span><text:span text:style-name="T339">s atviru balsavimu. Sueiga šaukiama tik gyvenamojoje vietovėje ar seniūnijos (kelių seniūnijų) aptarnaujamoje (-ose) teritorijoje (-ose)<text:s/></text:span><text:span text:style-name="T340">ar jos (jų) dalyse arba gyvenamosios vietovės teritorijoje ar jos dalyje,</text:span><text:span text:style-name="T341"><text:s/>kurioje gyvena ne daugiau kaip 1</text:span><text:span text:style-name="T342"><text:s/>000 gyventoj</text:span><text:span text:style-name="T343">ų.<text:s/></text:span><text:span text:style-name="T344">Sueigoje gali dalyvauti tik tos teritorijos gyventojai, kurie turi teisę rinkti Savivaldybės tarybą, komisijos nariai, stebėtojai.<text:s/></text:span><text:span text:style-name="T345">Gyventojų sueigos balsavimo rezultatai šio Aprašo 22.8 punkte nustatyta tvarka įrašomi protokole<text:s/></text:span><text:span text:style-name="T346">(2</text:span><text:span text:style-name="T347"><text:s/></text:span><text:span text:style-name="T348">priedas (protokole nep</text:span><text:span text:style-name="T349">ildomi 5, 6, 7 punktai)</text:span><text:span text:style-name="T350">,<text:s/></text:span><text:span text:style-name="T351">kurį pasirašo komisijos pirmininkas, vietos gyventojų sueigos įgaliotas atstovas,<text:s/></text:span><text:span text:style-name="T352">politinės (-ių) partijos (-ų), asociacijos (-ų) ar iniciatyvinės grupės stebėtojai, jeigu jie dalyvauja sueigoje ir yra įrašyti į stebėtojų sąrašą ši</text:span><text:span text:style-name="T353">o Aprašo 22.6 punkte nustatyta tvarka.</text:span></text:p>
      <text:p text:style-name="P354"><text:span text:style-name="T355">24</text:span><text:span text:style-name="T356">.<text:s/></text:span><text:span text:style-name="T357">G</text:span><text:span text:style-name="T358">yventojų apklausą apklausos dalyvių būstuose</text:span><text:span text:style-name="T359"><text:s/>vykdo komisija kartu su komisijos padaliniais, jeigu tokie sudaromi. Būstuose apklausa galima, kai dalyvauja ne mažiau<text:s/></text:span><text:span text:style-name="T360">kaip 3/5 <text:s/>komisijos narių arba ne mažiau kai</text:span><text:span text:style-name="T361">p 3/5 komisijos padalinio narių. Kartu su komisija gali vykti ir stebėtojai,<text:s/></text:span><text:span text:style-name="T362">jeigu jie dalyvauja ir yra įrašyti į stebėtojų sąrašą šio Aprašo 22.6 punkte nustatyta tvarka.</text:span></text:p>
      <text:p text:style-name="P363"><text:span text:style-name="T364">Komisijos nariai, atvykę į būstą ir įsitikinę, kad asmuo turi teisę dalyvauti<text:s/></text:span><text:span text:style-name="T365">apklausoje</text:span><text:span text:style-name="T366">, įrašo jį į apklausos dalyvių sąrašą<text:s/></text:span><text:span text:style-name="T367">(1 priedas).<text:s/></text:span><text:span text:style-name="T368">Apklausos dalyvis pasirašytinai apsisprendžia, pasirinkdamas vieną atsakymo variantą „taip“ arba „ne“. Apklausos dalyvis, kuris dėl neįgalumo neįstengia pats pasirašyti, gali nurodyti kitą asmenį</text:span><text:span text:style-name="T369"><text:s/>(išskyrus komisijos narį ar stebėtoją), kuris vietoj jo pasirašytų.<text:s/></text:span></text:p>
      <text:p text:style-name="P370"><text:span text:style-name="T371">Pasibaigus g</text:span><text:span text:style-name="T372">yventojų apklausai,<text:s/></text:span><text:span text:style-name="T373">surašomas vietos gyventojų apklausos balsų skaičiavimo protokolas šio Aprašo 22.8 punkte nustatyta tvarka.</text:span></text:p>
      <text:p text:style-name="P374"><text:span text:style-name="T375">Vykdant g</text:span><text:span text:style-name="T376">yventojų apklausą apklausos dalyvių bū</text:span><text:span text:style-name="T377">stuose galioja ir Aprašo 22.2, 22.4, 22.6, 22.7, 22.8 nuostatos tiek, kiek jos neprieštarauja tokio apklausos būdo specifikai.</text:span></text:p>
      <text:p text:style-name="P378"><text:span text:style-name="T379">25</text:span><text:span text:style-name="T380">.<text:s/></text:span><text:span text:style-name="T381">Atrankinė gyventojų apklausa apklausos dalyvių būstuose</text:span><text:span text:style-name="T382"><text:s/></text:span><text:span text:style-name="T383">vykdoma pagal viešosios nuomonės tyrimų metodiką ir metodologiją,</text:span><text:span text:style-name="T384"><text:s/>naudojant Gyventojų registro tarnybos prie Lietuvos Respublikos vidaus reikalų ministerijos duomenis.</text:span><text:span text:style-name="T385"><text:s/></text:span><text:span text:style-name="T386">Atrankinės apklausos metu apklausiami gyventojai turi būti parenkami taip, kad kiekvienas, kuris galėtų būti apklausiamas, turėtų vienodas galimybes pate</text:span><text:span text:style-name="T387">kti tarp apklausiamųjų. Vertinant atrankinių apklausų rezultatus, turi būti nurodomi jų patikimumo duomenys.</text:span></text:p>
      <text:p text:style-name="P388"><text:span text:style-name="T389">Meras atrankinei apklausai vykdyti<text:s/></text:span><text:span text:style-name="T390">gali leisti pasitelkti nepriklausomą instituciją, turinčią teisę vykdyti viešosios nuomonės sociologinius tyrimu</text:span><text:span text:style-name="T391">s (paslaugos tei</text:span><text:span text:style-name="T392">kėjas (laimėtojas) parenkamas<text:s/></text:span><text:span text:style-name="T393">vadovaujantis Lietu</text:span><text:span text:style-name="T394">vos Respublikos viešųjų pirkimų įstatymu pagal komisijos parengtą pirkimo sąlygų projektą, kurio sudedamoji dalis yra<text:s/></text:span><text:span text:style-name="T395">apklausos klausimynas</text:span><text:span text:style-name="T396">. Samdyto apklausos vykdytojo darbą stebi komisija i</text:span><text:span text:style-name="T397">r priima iš jo apklausos rezultatus, pasirašo darbų priėmimo aktą, surašo vietos gyventojų apklausos balsų skaičiavimo protokolą (2 priedas) Aprašo 22.8 punkte nustatyta tvarka su atitinkamomis laisvos formos korektūromis (atsižvelgiant į apklausos specifi</text:span><text:span text:style-name="T398">ką). Balsų skaičiavimo protokole, jeigu apklausa vykdoma komisijos, pasirašo ir<text:s/></text:span><text:span text:style-name="T399">stebėtojai,<text:s/></text:span><text:span text:style-name="T400">jeigu jie dalyvauja ir yra įrašyti į stebėtojų sąrašą šio Aprašo 22.6 punkte nustatyta tvarka. Prie protokolo pridedama samdytos institucijos darbo ataskaita arba k</text:span><text:span text:style-name="T401">omisijos naudotos tyrimo metodikos aprašymas.<text:s/></text:span></text:p>
      <text:p text:style-name="P402"><text:span text:style-name="T403">26</text:span><text:span text:style-name="T404">. Apklausos agitacija gali būti įvairių formų ir būdų, kurie nepažeidžia Lietuvos Respublikos Konstitucijos, įstatymų ir kitų teisės aktų.</text:span></text:p>
      <text:p text:style-name="P405"><text:span text:style-name="T406">27</text:span><text:span text:style-name="T407">. Iniciatyvinės grupės nariai, seniūnaičiai ir kiti asmeny</text:span><text:span text:style-name="T408">s gali agituoti gyventojus dalyvauti apklausoje, tačiau negali turėti įtakos laisvam gyventojų apsisprendimui.</text:span></text:p>
      <text:p text:style-name="P409"><text:span text:style-name="T410">28</text:span><text:span text:style-name="T411">. Apklausos agitacijos kampanijoje negali dalyvauti komisijos nariai.</text:span></text:p>
      <text:p text:style-name="P412"/>
      <text:p text:style-name="P413"><text:span text:style-name="T414">IV.</text:span><text:span text:style-name="T415"><text:tab/></text:span><text:span text:style-name="T416">SKYRIUS</text:span></text:p>
      <text:p text:style-name="P417"><text:span text:style-name="T418">BAIGIAMOSIOS NUOSTATOS</text:span></text:p>
      <text:p text:style-name="P419"/>
      <text:p text:style-name="P420"><text:span text:style-name="T421">29</text:span><text:span text:style-name="T422">. Apklausa laikoma įvykusia, jeigu savo nuomonę pateiktu (-ais) klausimu (-ais) pareiškė ne mažiau kaip 15 procentų apklausos teritorijos gyventojų, turinčių teisę dalyvauti apklausoje, išskyrus atrankinės apklausos atvejus. Paskelbti apklausos rezultatai<text:s/></text:span><text:span text:style-name="T423">(gyventojų nuomonė dėl apklausai pateikto (-ų) klausimo (-ų) turi būti svarstomi artimiausiame Savivaldybės tarybos posėdyje ir skelbiami Savivaldybės tarybos veiklos<text:s/></text:span><text:span text:style-name="T424">reglamente</text:span><text:span text:style-name="T425"><text:s/>nustatyta tvarka.</text:span></text:p>
      <text:p text:style-name="P426"><text:span text:style-name="T427">30</text:span><text:span text:style-name="T428">. Apklausos organizavimo išlaidos apmokamos iš Savival</text:span><text:span text:style-name="T429">dybės biudžeto.</text:span></text:p>
      <text:p text:style-name="P430"/>
      <text:p text:style-name="P431"><text:span text:style-name="T432">____________________</text:span></text:p>
      <text:soft-page-break/>
      <text:p text:style-name="P433"><text:span text:style-name="T435">M</text:span><text:span text:style-name="T436">ažeikių rajono savivaldybės vietos<text:s/></text:span></text:p>
      <text:p text:style-name="P437">gyventojų apklausos tvarkos aprašo</text:p>
      <text:p text:style-name="P438"><text:span text:style-name="T439">1</text:span><text:span text:style-name="T440"><text:s/>priedas</text:span></text:p>
      <text:p text:style-name="P441"/>
      <text:p text:style-name="P442"><text:span text:style-name="T443">(Sąrašo formos pavyzdys)</text:span></text:p>
      <text:p text:style-name="P444"/>
      <text:p text:style-name="P445">Lapas Nr. …..</text:p>
      <text:p text:style-name="P446"/>
      <text:p text:style-name="P447">A.<text:tab/>V.</text:p>
      <text:p text:style-name="P448"/>
      <text:p text:style-name="P449">VIETOS GYVENTOJŲ APKLAUSOS DALYVIŲ</text:p>
      <text:p text:style-name="P450"><text:span text:style-name="T451">S Ą R A Š A S</text:span></text:p>
      <text:p text:style-name="P452"/>
      <text:p text:style-name="P453"><text:span text:style-name="T454">Klausimas:<text:s/></text:span><text:span text:style-name="T455">…………………………………………………………………………………………</text:span></text:p>
      <text:p text:style-name="P456">………………………………………………………………………………………………………</text:p>
      <text:p text:style-name="P457">Gyvenamoji vietovė …………………………… <text:s/>Seniūnija ...…………………………………….</text:p>
      <text:p text:style-name="P458">Savivaldybė ………………………………………………………………………………………...</text:p>
      <text:p text:style-name="P459">Apklausos vieta ………………………………... Apklausos data ………………………………...</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ės Nr.</text:p>
          </table:table-cell>
          <table:table-cell table:style-name="TableCell469" table:number-rows-spanned="2">
            <text:p text:style-name="P470">Vardas, pavardė</text:p>
          </table:table-cell>
          <table:table-cell table:style-name="TableCell471" table:number-rows-spanned="2">
            <text:p text:style-name="P472">Adresas<text:s/></text:p>
          </table:table-cell>
          <table:table-cell table:style-name="TableCell473" table:number-columns-spanned="2">
            <text:p text:style-name="P474">Parašu patvirtintas atsakymas</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text:p text:style-name="P481">TAIP</text:p>
          </table:table-cell>
          <table:table-cell table:style-name="TableCell482">
            <text:p text:style-name="P483"/>
            <text:p text:style-name="P484">NE</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Iš viso</text:p>
          </table:table-cell>
          <table:covered-table-cell/>
          <table:covered-table-cell/>
          <table:table-cell table:style-name="TableCell554">
            <text:p text:style-name="P555"/>
          </table:table-cell>
          <table:table-cell table:style-name="TableCell556">
            <text:p text:style-name="P557"/>
          </table:table-cell>
        </table:table-row>
      </table:table>
      <text:p text:style-name="P558"/>
      <text:p text:style-name="P559"/>
      <text:p text:style-name="P560">Apklausos komisijos narys<text:tab/><text:s text:c="6"/>(parašas)<text:tab/><text:s text:c="8"/>(vardas, pavardė)</text:p>
      <text:p text:style-name="P561"><text:span text:style-name="T562">_____________________________</text:span></text:p>
      <text:soft-page-break/>
      <text:p text:style-name="P563">Mažeikių rajono savivaldybės vietos<text:s/></text:p>
      <text:p text:style-name="P565">gyventojų apklausos tvarkos aprašo</text:p>
      <text:p text:style-name="P566"><text:span text:style-name="T567">2</text:span><text:span text:style-name="T568"><text:s/>priedas</text:span></text:p>
      <text:p text:style-name="P569"/>
      <text:p text:style-name="P570"><text:span text:style-name="T571">(Protokolo formos pavyzdys)</text:span></text:p>
      <text:p text:style-name="P572"/>
      <text:p text:style-name="P573">VIETOS GYVENTOJŲ APKLAUSOS BALSŲ SKAIČIAVIMO</text:p>
      <text:p text:style-name="P574"/>
      <text:p text:style-name="P575">P R O T O K O L A S</text:p>
      <text:p text:style-name="P576"/>
      <text:p text:style-name="P577"><text:span text:style-name="T578">Apie vykdytą vietos gyventojų apklausą dėl</text:span><text:span text:style-name="T579"><text:s/></text:span></text:p>
      <text:p text:style-name="P580">……………………………………………………………………………………………………</text:p>
      <text:p text:style-name="Normal"><text:span text:style-name="T581">Pateiktas</text:span><text:span text:style-name="T582"><text:s/></text:span><text:span text:style-name="T583">klausimas</text:span><text:span text:style-name="T584"><text:s/></text:span><text:span text:style-name="T585">…………………………………………………………………..………………..............................</text:span></text:p>
      <text:p text:style-name="P586"><text:span text:style-name="T587">Savivaldybė</text:span><text:span text:style-name="T588"><text:s/></text:span><text:span text:style-name="T589">…………………………………………………………………………………………..</text:span></text:p>
      <text:p text:style-name="P590"><text:span text:style-name="T591">1</text:span><text:span text:style-name="T592">. Apklausiamos teritorijos vietos gyventojų, turinčių teisę dalyvauti apklausoje, s</text:span><text:span text:style-name="T593">kaičius – <text:s/>………</text:span></text:p>
      <text:p text:style-name="Normal"><text:span text:style-name="T594">2</text:span><text:span text:style-name="T595">. Apklausoje dalyvavo …….vietos gyventojų; jų dalis nuo bendro (1 punkto) skaičiaus – <text:s/>… <text:s/>%</text:span></text:p>
      <text:p text:style-name="P596"><text:span text:style-name="T597">3</text:span><text:span text:style-name="T598">. Vietos gyventojų, atsakiusių „Taip“, skaičius ……; jų dalis nuo dalyvavusiųjų – ..……… %</text:span></text:p>
      <text:p text:style-name="P599"><text:span text:style-name="T600">4</text:span><text:span text:style-name="T601">. Vietos gyventojų, atsakiusių „Ne“, skaičius ……...; jų<text:s/></text:span><text:span text:style-name="T602">dalis nuo dalyvavusiųjų – ………... %</text:span></text:p>
      <text:p text:style-name="P603"><text:span text:style-name="T604">5</text:span><text:span text:style-name="T605">. Vietos gyventojų apklausos duomenų pasiskirstymas pagal seniūnijas ir gyvenamąsias vietove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text:span text:style-name="T620">Gyvenamoji vietovė ar seniūnijos <text:s/>(kelių seniūnijų) aptarnaujama (-os) <text:s/>teritorija (-os)<text:s/></text:span><text:span text:style-name="T621">ar jos (jų) dalys arba gyvenamosios</text:span><text:span text:style-name="T622"><text:s/>vietovės teritorijoje ar jos dalyje</text:span></text:p>
          </table:table-cell>
          <table:table-cell table:style-name="TableCell623" table:number-rows-spanned="3">
            <text:p text:style-name="P624">Vietos gyventojų apklausos balsų skaičiavimo protokolo priedo numeris</text:p>
          </table:table-cell>
          <table:table-cell table:style-name="TableCell625" table:number-columns-spanned="3">
            <text:p text:style-name="P626">Vietos gyventojų skaičius</text:p>
          </table:table-cell>
          <table:covered-table-cell/>
          <table:covered-table-cell/>
          <table:table-cell table:style-name="TableCell627" table:number-columns-spanned="4">
            <text:p text:style-name="P628">Parašu patvirtintas atsakymas</text:p>
          </table:table-cell>
          <table:covered-table-cell/>
          <table:covered-table-cell/>
          <table:covered-table-cell/>
        </table:table-row>
        <table:table-row table:style-name="TableRow629">
          <table:covered-table-cell>
            <text:p text:style-name="P630"/>
          </table:covered-table-cell>
          <table:covered-table-cell>
            <text:p text:style-name="P631"/>
          </table:covered-table-cell>
          <table:table-cell table:style-name="TableCell632" table:number-rows-spanned="2">
            <text:p text:style-name="P633">Iš viso</text:p>
          </table:table-cell>
          <table:table-cell table:style-name="TableCell634" table:number-columns-spanned="2">
            <text:p text:style-name="P635">Dalyvavo apklausoje</text:p>
          </table:table-cell>
          <table:covered-table-cell/>
          <table:table-cell table:style-name="TableCell636" table:number-columns-spanned="2">
            <text:p text:style-name="P637"/>
            <text:p text:style-name="P638">TAIP</text:p>
          </table:table-cell>
          <table:covered-table-cell/>
          <table:table-cell table:style-name="TableCell639" table:number-columns-spanned="2">
            <text:p text:style-name="P640"/>
            <text:p text:style-name="P641">NE</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Iš viso</text:p>
          </table:table-cell>
          <table:table-cell table:style-name="TableCell648">
            <text:p text:style-name="P649">%</text:p>
          </table:table-cell>
          <table:table-cell table:style-name="TableCell650">
            <text:p text:style-name="P651">Iš viso</text:p>
          </table:table-cell>
          <table:table-cell table:style-name="TableCell652">
            <text:p text:style-name="P653">%</text:p>
          </table:table-cell>
          <table:table-cell table:style-name="TableCell654">
            <text:p text:style-name="Normal"><text:span text:style-name="T655">Iš viso</text:span></text:p>
          </table:table-cell>
          <table:table-cell table:style-name="TableCell656">
            <text:p text:style-name="P657">%</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6</text:span><text:span text:style-name="T775">. Priedai Nr. .…..………………………………………………………………….............................</text:span></text:p>
      <text:p text:style-name="P776">(pridedami pagal atskiras gyvenamąsias vietoves)</text:p>
      <text:p text:style-name="P777"><text:span text:style-name="T778">Pastaba.<text:s/></text:span><text:span text:style-name="T779">Priedai yra šio protokolo neatskiriamos dalys; juose yra surašomi vietos<text:s/></text:span><text:span text:style-name="T780">gyventojų apklausos duomenys pagal kiekvieną gyvenamąją vietovę.</text:span></text:p>
      <text:p text:style-name="P781"><text:span text:style-name="T782">7.</text:span><text:span text:style-name="T783"><text:s/>Pridedami a</text:span><text:span text:style-name="T784">pklausos dalyvių sąrašo panaudoti lapai – ....., nepanaudoti lapai – .......<text:s/></text:span><text:span text:style-name="T785">(vykdant apklausą<text:s/></text:span><text:span text:style-name="T786">gyventojų nuomonės pareiškimu sueigoje balsuojant ši eilutė nepildoma).</text:span></text:p>
      <text:p text:style-name="P787"><text:span text:style-name="T788">8</text:span><text:span text:style-name="T789">. Apklausos vykdymo data ir laikas: 20 <text:s text:c="3"/>m. ……………. <text:s text:c="2"/>…… d. nuo........ val. iki ............val.<text:s/></text:span></text:p>
      <text:p text:style-name="P790"><text:span text:style-name="T791">9</text:span><text:span text:style-name="T792">. Protokolas surašytas: 20 <text:s text:c="3"/>m. ………………. <text:s/>…..d.</text:span></text:p>
      <text:p text:style-name="P793"/>
      <text:p text:style-name="P794">Apklausos komisijos (komisijos padalinio) pirmininkas .…………………………………………...</text:p>
      <text:p text:style-name="P795">(parašas)<text:s/><text:tab/><text:s text:c="6"/>(vardas, pavardė)</text:p>
      <text:p text:style-name="P796">Apklausos komisijos (komisijos padalinio)<text:s/></text:p>
      <text:p text:style-name="P797">pirmininko pavaduotojas (-ai)...............................................................................................................</text:p>
      <text:p text:style-name="P798"><text:span text:style-name="T799">(parašas) <text:s text:c="31"/>(vardas</text:span><text:span text:style-name="T800">, pavardė)</text:span></text:p>
      <text:p text:style-name="P801">Apklausos komisijos (komisijos padalinio) nariai:<text:s/></text:p>
      <text:p text:style-name="P802">1. <text:s text:c="2"/>.....…………………………………………………………………………………………</text:p>
      <text:p text:style-name="P803">(parašas)<text:tab/><text:tab/><text:s text:c="44"/>(vardas, pavardė)</text:p>
      <text:p text:style-name="P804">2.<text:tab/>……………………………………………………………………………………………</text:p>
      <text:p text:style-name="P805">3.<text:tab/>……………………………………………………………………………………………</text:p>
      <text:p text:style-name="P806">4.<text:tab/>……………………………………………………………………………………………</text:p>
      <text:soft-page-break/>
      <text:p text:style-name="P807">5.<text:tab/>……………………………………………………………………………………………</text:p>
      <text:p text:style-name="P808"/>
      <text:p text:style-name="P809"/>
      <text:p text:style-name="Normal"><text:span text:style-name="T810">10</text:span><text:span text:style-name="T811">. Apklausos stebėtojų pastabo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able:number-columns-spanned="4">
            <text:p text:style-name="P824">Pildo apklausos stebėtojas</text:p>
          </table:table-cell>
          <table:covered-table-cell/>
          <table:covered-table-cell/>
          <table:covered-table-cell/>
          <table:table-cell table:style-name="TableCell825" table:number-columns-spanned="2">
            <text:p text:style-name="P826">Pildo apklausos komisija</text:p>
          </table:table-cell>
          <table:covered-table-cell/>
        </table:table-row>
        <table:table-row table:style-name="TableRow827">
          <table:table-cell table:style-name="TableCell828">
            <text:p text:style-name="P829">Eil. Nr.</text:p>
          </table:table-cell>
          <table:table-cell table:style-name="TableCell830">
            <text:p text:style-name="P831">Apklausos stebėtojo vardas, pavardė</text:p>
          </table:table-cell>
          <table:table-cell table:style-name="TableCell832">
            <text:p text:style-name="P833"><text:span text:style-name="T834">Pastabas raštu</text:span><text:span text:style-name="T835"><text:s/></text:span><text:span text:style-name="T836">teikiu, neteikiu</text:span></text:p>
          </table:table-cell>
          <table:table-cell table:style-name="TableCell837">
            <text:p text:style-name="P838">Pastabų<text:s/>lapų skaičius</text:p>
          </table:table-cell>
          <table:table-cell table:style-name="TableCell839">
            <text:p text:style-name="P840">Apklausos stebėtojo parašas</text:p>
          </table:table-cell>
          <table:table-cell table:style-name="TableCell841">
            <text:p text:style-name="P842"/>
            <text:p text:style-name="P843">Priedo (pastabų) Nr.</text:p>
          </table:table-cell>
          <table:table-cell table:style-name="TableCell844">
            <text:p text:style-name="P845">Pirmininko parašas</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Pastaba.<text:s/></text:span><text:span text:style-name="T879">Apklausos stebėtojų pastabos, pateiktos raštu, yra šio protokolo neatskiriami priedai, su kuriais turi susipažinti apklausos komisija. Apklausos</text:span><text:span text:style-name="T880"><text:s/>komisijos pirmininkas juos sunumeruoja ir pasirašo, priedų numerius įrašo į protokolą. Jeigu apklausos stebėtojas tik įrašo pastabų lapų skaičių, o pačių pastabų nepateikia, apie tai surašomas aktas, kurį pasirašo apklausos komisijos nariai. Toks aktas vi</text:span><text:span text:style-name="T881">etoj nepateiktų pastabų pridedamas prie šio protokolo kaip neatskiriamas priedas.</text:span></text:p>
      <text:p text:style-name="P882"/>
      <text:p text:style-name="P883"><text:span text:style-name="T884">_______________________</text:span></text:p>
      <text:soft-page-break/>
      <text:p text:style-name="P885">Mažeikių rajono savivaldybės vietos gyventojų apklausos tvarkos aprašo 2 priedo<text:s/></text:p>
      <text:p text:style-name="P887">priedas</text:p>
      <text:p text:style-name="P888"/>
      <text:p text:style-name="P889"><text:span text:style-name="T890">(Protokolo priedo formos<text:s/></text:span><text:span text:style-name="T891">pavyzdys)</text:span></text:p>
      <text:p text:style-name="P892"/>
      <text:p text:style-name="P893">Vietos gyventojų apklausos balsų skaičiavimo protokolo</text:p>
      <text:p text:style-name="P894">_______ priedas</text:p>
      <text:p text:style-name="P895"/>
      <text:p text:style-name="P896"><text:span text:style-name="T897">S</text:span><text:span text:style-name="T898">avivaldybė<text:s/></text:span><text:span text:style-name="T899">……………………………………</text:span><text:span text:style-name="T900">Seniūnija<text:s/></text:span><text:span text:style-name="T901">……………………………………..</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Eil. Nr.</text:p>
          </table:table-cell>
          <table:table-cell table:style-name="TableCell916" table:number-rows-spanned="3">
            <text:p text:style-name="P917">Gyvenamoji vietovė</text:p>
          </table:table-cell>
          <table:table-cell table:style-name="TableCell918" table:number-rows-spanned="3">
            <text:p text:style-name="P919">Lapų skaičius</text:p>
          </table:table-cell>
          <table:table-cell table:style-name="TableCell920" table:number-columns-spanned="3">
            <text:p text:style-name="P921">Vietos gyventojų skaičius</text:p>
          </table:table-cell>
          <table:covered-table-cell/>
          <table:covered-table-cell/>
          <table:table-cell table:style-name="TableCell922" table:number-columns-spanned="4">
            <text:p text:style-name="P923">Parašu patvirtintas atsakymas</text:p>
          </table: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able:number-rows-spanned="2">
            <text:p text:style-name="P929">Iš viso</text:p>
          </table:table-cell>
          <table:table-cell table:style-name="TableCell930" table:number-columns-spanned="2">
            <text:p text:style-name="P931">Dalyvavo<text:s/>apklausoje</text:p>
          </table:table-cell>
          <table:covered-table-cell/>
          <table:table-cell table:style-name="TableCell932" table:number-columns-spanned="2">
            <text:p text:style-name="P933"/>
            <text:p text:style-name="P934">Taip</text:p>
          </table:table-cell>
          <table:covered-table-cell/>
          <table:table-cell table:style-name="TableCell935" table:number-columns-spanned="2">
            <text:p text:style-name="P936"/>
            <text:p text:style-name="P937">Ne</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š viso</text:p>
          </table:table-cell>
          <table:table-cell table:style-name="TableCell945">
            <text:p text:style-name="P946">%</text:p>
          </table:table-cell>
          <table:table-cell table:style-name="TableCell947">
            <text:p text:style-name="P948">Iš viso</text:p>
          </table:table-cell>
          <table:table-cell table:style-name="TableCell949">
            <text:p text:style-name="P950">%</text:p>
          </table:table-cell>
          <table:table-cell table:style-name="TableCell951">
            <text:p text:style-name="P952">Iš viso</text:p>
          </table:table-cell>
          <table:table-cell table:style-name="TableCell953">
            <text:p text:style-name="P954">%</text:p>
          </table:table-cell>
        </table:table-row>
        <table:table-row table:style-name="TableRow955">
          <table:table-cell table:style-name="TableCell956">
            <text:p text:style-name="P957"/>
          </table:table-cell>
          <table:table-cell table:style-name="TableCell958">
            <text:p text:style-name="P959">Pagirių kaim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Užugirių viensėdi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Pamiškės ka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Palaukės kaim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Apklausos komisijos (komisijos padalinio) pirmininkas <text:s/>………………………………………...</text:p>
      <text:p text:style-name="P1104">(parašas)<text:s/><text:tab/><text:s text:c="6"/>(vardas, pavardė)</text:p>
      <text:p text:style-name="P1105">Apklausos komisijos (komisijos padalinio)<text:s/></text:p>
      <text:p text:style-name="P1106">pirmininko pavaduotojas (-ai)<text:s/>................................................................................................</text:p>
      <text:p text:style-name="P1107">(parašas) <text:s text:c="31"/>(vardas, pavardė)</text:p>
      <text:p text:style-name="P1108">Apklausos komisijos (komisijos padalinio) nariai:<text:s/></text:p>
      <text:p text:style-name="P1109">1. <text:s text:c="2"/>.....…………………………………………………………………………………………</text:p>
      <text:p text:style-name="P1110">(parašas)<text:tab/><text:tab/><text:s text:c="30"/>(vardas, pavardė)</text:p>
      <text:p text:style-name="P1111">2. <text:s/>..…………………………………………………………………………………………….</text:p>
      <text:p text:style-name="P1112">3. <text:s/>……………………………………………………………………………………...............</text:p>
      <text:p text:style-name="P1113">4. <text:s/>...……………………………………………………………………………………………</text:p>
      <text:p text:style-name="P1114">5. ………………………………………………………………………………………............</text:p>
      <text:p text:style-name="P1115"/>
      <text:p text:style-name="P1116"><text:span text:style-name="T1117">_____________</text:span><text:span text:style-name="T1118">_____</text:span></text:p>
      <text:soft-page-break/>
      <text:p text:style-name="P1119">Mažeikių rajono savivaldybės vietos gyventojų apklausos tvarkos aprašo</text:p>
      <text:p text:style-name="P1121"><text:span text:style-name="T1122">3</text:span><text:span text:style-name="T1123"><text:s/>priedas</text:span></text:p>
      <text:p text:style-name="P1124"/>
      <text:p text:style-name="P1125"><text:span text:style-name="T1126">(Protokolo formos pildymo pavyzdys)</text:span></text:p>
      <text:p text:style-name="P1127"/>
      <text:p text:style-name="P1128">VIETOS GYVENTOJŲ APKLAUSOS BALSŲ SKAIČIAVIMO</text:p>
      <text:p text:style-name="P1129"/>
      <text:p text:style-name="P1130">P R O T O K O L A S</text:p>
      <text:p text:style-name="P1131"/>
      <text:p text:style-name="P1132"><text:span text:style-name="T1133">Apie vykdytą vietos gyventojų<text:s/></text:span><text:span text:style-name="T1134">apklausą dėl</text:span><text:span text:style-name="T1135"><text:s text:c="2"/></text:span><text:span text:style-name="T1136">Mažeikių miesto gatvių išorinio apšvietimo<text:s/></text:span></text:p>
      <text:p text:style-name="P1137"/>
      <text:p text:style-name="P1138"><text:span text:style-name="T1139">Pateiktas klausimas</text:span><text:span text:style-name="T1140"><text:s text:c="2"/>Ar pritariate, kad Mažeikių miesto Laisvės gatvė būtų neapšviečiama tamsiu paros laiku gegužės, birželio, liepos, rugpjūčio mėnesiais?</text:span></text:p>
      <text:p text:style-name="P1141"/>
      <text:p text:style-name="P1142"><text:span text:style-name="T1143">Savivaldybė</text:span><text:span text:style-name="T1144"><text:s/></text:span><text:span text:style-name="T1145">– Mažeikių rajono</text:span><text:span text:style-name="T1146"><text:s/></text:span><text:span text:style-name="T1147"><text:s/></text:span></text:p>
      <text:p text:style-name="P1148"><text:span text:style-name="T1149">1</text:span><text:span text:style-name="T1150">.<text:s/></text:span><text:span text:style-name="T1151">Apklausiamos teritorijos vietos gyventojų, turinčių teisę dalyvauti apklausoje, skaičius – 600.</text:span></text:p>
      <text:p text:style-name="P1152"><text:span text:style-name="T1153">2</text:span><text:span text:style-name="T1154">. Apklausoje dalyvavo 400 vietos gyventojų, jų dalis nuo bendro (1 punkto) skaičiaus – 66,7,4 %</text:span></text:p>
      <text:p text:style-name="P1155"><text:span text:style-name="T1156">3</text:span><text:span text:style-name="T1157">. Vietos gyventojų, atsakiusių „Taip“, skaičius 200, jų dalis<text:s/></text:span><text:span text:style-name="T1158">nuo dalyvavusiųjų – 50 %</text:span></text:p>
      <text:p text:style-name="P1159"><text:span text:style-name="T1160">4</text:span><text:span text:style-name="T1161">. Vietos gyventojų, atsakiusių „Ne“, skaičius 200, jų dalis nuo dalyvavusiųjų – 50 %</text:span></text:p>
      <text:p text:style-name="P1162"><text:span text:style-name="T1163">5</text:span><text:span text:style-name="T1164">. Vietos gyventojų apklausos duomenų pasiskirstymas pagal seniūnijas ir gyvenamąsias vietoves:</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3">
            <text:p text:style-name="P1177"><text:span text:style-name="T1178">Gyvenamoji vie</text:span><text:span text:style-name="T1179">tovė ar seniūnijos (kelių seniūnijų</text:span><text:span text:style-name="T1180">) aptarnaujama teritorija (aptarnaujamos teritorijos),<text:s/></text:span><text:span text:style-name="T1181">ar jos (jų) dalys arba gyvenamosios vietovės teritorijoje ar jos dalyje</text:span></text:p>
          </table:table-cell>
          <table:table-cell table:style-name="TableCell1182" table:number-rows-spanned="3">
            <text:p text:style-name="P1183">Vietos gyventojų apklausos balsų skaičiavimo protokolo priedo numeris</text:p>
          </table:table-cell>
          <table:table-cell table:style-name="TableCell1184" table:number-columns-spanned="3">
            <text:p text:style-name="P1185">Vietos gyventojų skaičius</text:p>
          </table:table-cell>
          <table:covered-table-cell/>
          <table:covered-table-cell/>
          <table:table-cell table:style-name="TableCell1186" table:number-columns-spanned="4">
            <text:p text:style-name="P1187">Parašu patvirtintas atsakymas</text:p>
          </table:table-cell>
          <table:covered-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able:number-rows-spanned="2">
            <text:p text:style-name="P1192">Iš viso</text:p>
          </table:table-cell>
          <table:table-cell table:style-name="TableCell1193" table:number-columns-spanned="2">
            <text:p text:style-name="P1194">Dalyvavo apklausoje</text:p>
          </table:table-cell>
          <table:covered-table-cell/>
          <table:table-cell table:style-name="TableCell1195" table:number-columns-spanned="2">
            <text:p text:style-name="P1196"/>
            <text:p text:style-name="P1197">TAIP</text:p>
          </table:table-cell>
          <table:covered-table-cell/>
          <table:table-cell table:style-name="TableCell1198" table:number-columns-spanned="2">
            <text:p text:style-name="P1199"/>
            <text:p text:style-name="P1200">NE</text:p>
          </table: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Iš viso</text:p>
          </table:table-cell>
          <table:table-cell table:style-name="TableCell1207">
            <text:p text:style-name="P1208">%</text:p>
          </table:table-cell>
          <table:table-cell table:style-name="TableCell1209">
            <text:p text:style-name="P1210">Iš viso</text:p>
          </table:table-cell>
          <table:table-cell table:style-name="TableCell1211">
            <text:p text:style-name="P1212">%</text:p>
          </table:table-cell>
          <table:table-cell table:style-name="TableCell1213">
            <text:p text:style-name="P1214"/>
            <text:p text:style-name="P1215">Iš viso</text:p>
          </table:table-cell>
          <table:table-cell table:style-name="TableCell1216">
            <text:p text:style-name="P1217">%</text:p>
          </table:table-cell>
        </table:table-row>
        <table:table-row table:style-name="TableRow1218">
          <table:table-cell table:style-name="TableCell1219">
            <text:p text:style-name="P1220">Mažeikių</text:p>
          </table:table-cell>
          <table:table-cell table:style-name="TableCell1221">
            <text:p text:style-name="P1222">1</text:p>
          </table:table-cell>
          <table:table-cell table:style-name="TableCell1223">
            <text:p text:style-name="P1224">600</text:p>
          </table:table-cell>
          <table:table-cell table:style-name="TableCell1225">
            <text:p text:style-name="P1226">400</text:p>
          </table:table-cell>
          <table:table-cell table:style-name="TableCell1227">
            <text:p text:style-name="P1228">66,7</text:p>
          </table:table-cell>
          <table:table-cell table:style-name="TableCell1229">
            <text:p text:style-name="P1230">200</text:p>
          </table:table-cell>
          <table:table-cell table:style-name="TableCell1231">
            <text:p text:style-name="P1232">50,0</text:p>
          </table:table-cell>
          <table:table-cell table:style-name="TableCell1233">
            <text:p text:style-name="P1234">200</text:p>
          </table:table-cell>
          <table:table-cell table:style-name="TableCell1235">
            <text:p text:style-name="P1236">50,0</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6</text:span><text:span text:style-name="T1297">. Priedai Nr. 1<text:s/></text:span></text:p>
      <text:p text:style-name="P1298"><text:span text:style-name="T1299">Pastaba.<text:s/></text:span><text:span text:style-name="T1300">Priedai yra šio protokolo neatskiriamos dalys; juose yra surašomi vietos<text:s/></text:span><text:span text:style-name="T1301">gyventojų apklausos duomenys pagal kiekvieną gyvenamąją vietovę.</text:span></text:p>
      <text:p text:style-name="P1302"><text:span text:style-name="T1303">7. Pridedami a</text:span><text:span text:style-name="T1304">pklausos dalyvių sąrašo panaudoti lapai – 7, nepanaudoti lapai – 2<text:s/></text:span><text:span text:style-name="T1305">(vykdant apklausą gyventojų nuomonės pareiškimu sueigoje balsuojant ši eilutė nepildoma).</text:span></text:p>
      <text:p text:style-name="P1306"><text:span text:style-name="T1307">8</text:span><text:span text:style-name="T1308">. Apklausos vykdymo</text:span><text:span text:style-name="T1309"><text:s/>data ir laikas:<text:s/></text:span><text:span text:style-name="T1310">2015<text:s/></text:span><text:span text:style-name="T1311">m. sausio 10 d. nuo 8.00 val. iki 22.00 val.<text:s/></text:span></text:p>
      <text:p text:style-name="P1312"><text:span text:style-name="T1313">9</text:span><text:span text:style-name="T1314">. Protokolas surašytas<text:s/></text:span><text:span text:style-name="T1315">2015 m. sausio 10 d</text:span><text:span text:style-name="T1316">.</text:span></text:p>
      <text:p text:style-name="P1317"/>
      <text:p text:style-name="P1318">Apklausos komisijos (komisijos padalinio) pirmininkas .…………………………………………...</text:p>
      <text:p text:style-name="P1319">(parašas)<text:s/><text:tab/><text:s text:c="6"/>(vardas, pavardė)</text:p>
      <text:p text:style-name="P1320">Apklausos komisijos (komisijos padalinio)<text:s/></text:p>
      <text:p text:style-name="P1321">pirmininko pavaduotojas (-ai)...............................................................................................................</text:p>
      <text:p text:style-name="P1322"><text:span text:style-name="T1323">(parašas) <text:s text:c="31"/>(vardas, pavardė)</text:span></text:p>
      <text:p text:style-name="P1324">Apklausos komisijos (komisijos padalinio) nariai:<text:s/></text:p>
      <text:p text:style-name="P1325">1. <text:s text:c="2"/>.....…………………………………………………………………………………………</text:p>
      <text:p text:style-name="P1326">(parašas)<text:tab/><text:tab/><text:s text:c="44"/>(vardas, pavardė)</text:p>
      <text:p text:style-name="P1327">2.<text:tab/>……………………………………………………………………………………………</text:p>
      <text:p text:style-name="P1328">3.<text:tab/>……………………………………………………………………………………………</text:p>
      <text:p text:style-name="P1329">4.<text:tab/>……………………………………………………………………………………………</text:p>
      <text:soft-page-break/>
      <text:p text:style-name="P1330">5.<text:tab/>……………………………………………………………………………………………</text:p>
      <text:p text:style-name="P1331"/>
      <text:p text:style-name="Normal"><text:span text:style-name="T1332">10</text:span><text:span text:style-name="T1333">. Apklausos stebėtojų pastabo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able:number-columns-spanned="4">
            <text:p text:style-name="P1346">Pildo apklausos stebėtojas</text:p>
          </table:table-cell>
          <table:covered-table-cell/>
          <table:covered-table-cell/>
          <table:covered-table-cell/>
          <table:table-cell table:style-name="TableCell1347" table:number-columns-spanned="2">
            <text:p text:style-name="P1348">Pildo apklausos komisija</text:p>
          </table:table-cell>
          <table:covered-table-cell/>
        </table:table-row>
        <table:table-row table:style-name="TableRow1349">
          <table:table-cell table:style-name="TableCell1350">
            <text:p text:style-name="P1351">Eil. Nr.</text:p>
          </table:table-cell>
          <table:table-cell table:style-name="TableCell1352">
            <text:p text:style-name="P1353">Apklausos stebėtojo vardas, pavardė</text:p>
          </table:table-cell>
          <table:table-cell table:style-name="TableCell1354">
            <text:p text:style-name="P1355"><text:span text:style-name="T1356">Pastabas raštu</text:span><text:span text:style-name="T1357"><text:s/></text:span><text:span text:style-name="T1358">teikiu, neteikiu</text:span></text:p>
          </table:table-cell>
          <table:table-cell table:style-name="TableCell1359">
            <text:p text:style-name="P1360">Pastabų lapų skaičius</text:p>
          </table:table-cell>
          <table:table-cell table:style-name="TableCell1361">
            <text:p text:style-name="P1362">Apklausos stebėtojo parašas</text:p>
          </table:table-cell>
          <table:table-cell table:style-name="TableCell1363">
            <text:p text:style-name="P1364"/>
            <text:p text:style-name="P1365">Priedo (pastabų) Nr.</text:p>
          </table:table-cell>
          <table:table-cell table:style-name="TableCell1366">
            <text:p text:style-name="P1367">Pirmininko parašas</text:p>
          </table:table-cell>
        </table:table-row>
        <table:table-row table:style-name="TableRow1368">
          <table:table-cell table:style-name="TableCell1369">
            <text:p text:style-name="P1370">1</text:p>
          </table:table-cell>
          <table:table-cell table:style-name="TableCell1371">
            <text:p text:style-name="P1372"/>
            <text:p text:style-name="P1373">Vardenis Pavardenis</text:p>
          </table:table-cell>
          <table:table-cell table:style-name="TableCell1374">
            <text:p text:style-name="P1375"/>
            <text:p text:style-name="P1376">teikiu</text:p>
          </table:table-cell>
          <table:table-cell table:style-name="TableCell1377">
            <text:p text:style-name="P1378"/>
            <text:p text:style-name="P1379">1</text:p>
          </table:table-cell>
          <table:table-cell table:style-name="TableCell1380">
            <text:p text:style-name="P1381"/>
            <text:p text:style-name="P1382">xxxxxx</text:p>
          </table:table-cell>
          <table:table-cell table:style-name="TableCell1383">
            <text:p text:style-name="P1384"/>
            <text:p text:style-name="P1385">1</text:p>
          </table:table-cell>
          <table:table-cell table:style-name="TableCell1386">
            <text:p text:style-name="P1387"/>
            <text:p text:style-name="P1388">xxxxxx</text:p>
          </table:table-cell>
        </table:table-row>
        <table:table-row table:style-name="TableRow1389">
          <table:table-cell table:style-name="TableCell1390">
            <text:p text:style-name="P1391">2</text:p>
          </table:table-cell>
          <table:table-cell table:style-name="TableCell1392">
            <text:p text:style-name="P1393"/>
            <text:p text:style-name="P1394">Vardenė Pavardenė</text:p>
          </table:table-cell>
          <table:table-cell table:style-name="TableCell1395">
            <text:p text:style-name="P1396"/>
            <text:p text:style-name="P1397">neteikiu</text:p>
          </table:table-cell>
          <table:table-cell table:style-name="TableCell1398">
            <text:p text:style-name="P1399"/>
            <text:p text:style-name="P1400"><text:span text:style-name="T1401">–<text:s/></text:span></text:p>
          </table:table-cell>
          <table:table-cell table:style-name="TableCell1402">
            <text:p text:style-name="P1403"/>
            <text:p text:style-name="P1404">xxxxxx</text:p>
          </table:table-cell>
          <table:table-cell table:style-name="TableCell1405">
            <text:p text:style-name="P1406"/>
            <text:p text:style-name="P1407"><text:span text:style-name="T1408">–<text:s/></text:span></text:p>
          </table:table-cell>
          <table:table-cell table:style-name="TableCell1409">
            <text:p text:style-name="P1410"/>
            <text:p text:style-name="P1411">xxxxxx</text:p>
          </table:table-cell>
        </table:table-row>
        <table:table-row table:style-name="TableRow1412">
          <table:table-cell table:style-name="TableCell1413">
            <text:p text:style-name="P1414">3</text:p>
          </table:table-cell>
          <table:table-cell table:style-name="TableCell1415">
            <text:p text:style-name="P1416"/>
            <text:p text:style-name="P1417">Vardukas Pavardukas</text:p>
          </table:table-cell>
          <table:table-cell table:style-name="TableCell1418">
            <text:p text:style-name="P1419"/>
            <text:p text:style-name="P1420">teikiu</text:p>
          </table:table-cell>
          <table:table-cell table:style-name="TableCell1421">
            <text:p text:style-name="P1422"/>
            <text:p text:style-name="P1423">1</text:p>
          </table:table-cell>
          <table:table-cell table:style-name="TableCell1424">
            <text:p text:style-name="P1425"/>
            <text:p text:style-name="P1426">xxxxxx</text:p>
          </table:table-cell>
          <table:table-cell table:style-name="TableCell1427">
            <text:p text:style-name="P1428"/>
            <text:p text:style-name="P1429">2</text:p>
          </table:table-cell>
          <table:table-cell table:style-name="TableCell1430">
            <text:p text:style-name="P1431"/>
            <text:p text:style-name="P1432">xxxxxx</text:p>
          </table:table-cell>
        </table:table-row>
        <table:table-row table:style-name="TableRow1433">
          <table:table-cell table:style-name="TableCell1434">
            <text:p text:style-name="P1435">4</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Pastaba.<text:s/></text:span><text:span text:style-name="T1466">Apklausos</text:span><text:span text:style-name="T1467"><text:s/>s</text:span><text:span text:style-name="T1468">tebėtojų pastabos, pateiktos raštu, yra šio protokolo neatskiriami priedai, su kuriais turi susipažinti apklausos komisija. Apklausos komisijos pirmininkas juos sunumeruoja ir pasirašo, priedų numerius įrašo į protokolą. Jeigu apklausos</text:span><text:span text:style-name="T1469"><text:s/>stebėtojas tik įrašo pastabų lapų skaičių, o pačių pastabų nepateikia, apie tai surašomas aktas, kurį pasirašo apklausos komisijos nariai. Toks aktas vietoj nepateiktų pastabų pridedamas prie šio protokolo kaip neatskiriamas priedas.</text:span></text:p>
      <text:p text:style-name="P1470"><text:span text:style-name="T1471">_____________________</text:span><text:span text:style-name="T1472">_</text:span></text:p>
      <text:p text:style-name="P1473"/>
      <text:p text:style-name="P1474"/>
      <text:p text:style-name="P1475"/>
      <text:p text:style-name="P1476"><text:span text:style-name="T1477">Pakeitimai:</text:span></text:p>
      <text:p text:style-name="P1478"/>
      <text:p text:style-name="P1479"><text:span text:style-name="T1480">1.</text:span></text:p>
      <text:p text:style-name="P1481"><text:span text:style-name="T1482">Mažeikių rajono savivaldybės taryba, Sprendimas</text:span></text:p>
      <text:p text:style-name="P1483"><text:span text:style-name="T1484">Nr.<text:s/></text:span><text:a xlink:href="https://www.e-tar.lt/portal/legalAct.html?documentId=d8505d60165811ea9d279ea27696ab7b" office:target-frame-name="_top" xlink:show="replace"><text:span text:style-name="T1485">T1-370</text:span></text:a><text:span text:style-name="T1486">, 2019-11-29, paskelbta TAR 2019-12-04, i. k. 2019-19510</text:span></text:p>
      <text:p text:style-name="P1487"><text:span text:style-name="T1488">Dėl Mažeikių rajono<text:s/></text:span><text:span text:style-name="T1489">savivaldybės tarybos 2015 m. lapkričio 27 d. sprendimo Nr. T1-342 „Dėl Mažeikių rajono savivaldybės vietos gyventojų apklausos tvarkos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8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6-05T04:42:00Z</meta:creation-date>
    <dc:date>2021-06-05T04:42:00Z</dc:date>
    <meta:print-date>2015-11-30T08:58:00Z</meta:print-date>
    <meta:template xlink:href="Normal.dotm" xlink:type="simple"/>
    <meta:editing-cycles>2</meta:editing-cycles>
    <meta:editing-duration>PT0S</meta:editing-duration>
    <meta:document-statistic meta:page-count="12" meta:paragraph-count="308" meta:word-count="3462" meta:character-count="25593" meta:row-count="747" meta:non-whitespace-character-count="22439"/>
  </office:meta>
</office:document-meta>
</file>