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12 iki 2023-03-23</text:span></text:p>
      <text:p text:style-name="P9"/>
      <text:p text:style-name="P10"><text:span text:style-name="T11">Įsakymas paskelbtas: TAR 2020-11-24, i. k. 2020-24874</text:span></text:p>
      <text:p text:style-name="P12"/>
      <text:p text:style-name="P13">Nauja redakcija nuo 2020-12-12:</text:p>
      <text:p text:style-name="Normal"><text:span text:style-name="T14">Nr.<text:s/></text:span><text:a xlink:href="https://www.e-tar.lt/portal/legalAct.html?documentId=24bed5a03b7911eb8d9fe110e148c770" office:target-frame-name="_top" xlink:show="replace"><text:span text:style-name="T15">V-2896</text:span></text:a><text:span text:style-name="T16">, 2020-12-11, paskelbta TAR 2020-12-11, i. k. 2020-27004</text:span></text:p>
      <text:p text:style-name="P17"/>
      <text:p text:style-name="P18">LIETUVOS RESPUBLIKOS SVEIKATOS APSAUGOS MINISTRAS</text:p>
      <text:p text:style-name="P19">ĮSAKYMAS</text:p>
      <text:p text:style-name="P20"/>
      <text:p text:style-name="P21"><text:span text:style-name="T22">DĖL ŽALOS PACIENTŲ SVEIKATAI PREVENC</text:span><text:span text:style-name="T23">IJOS KOMISIJOS SUDARYMO</text:span></text:p>
      <text:p text:style-name="P24"/>
      <text:p text:style-name="P25"><text:span text:style-name="T26">2020 m. lapkričio 24 d. Nr. V-2712<text:s/></text:span><text:span text:style-name="T27"><text:line-break/>Vilnius</text:span></text:p>
      <text:p text:style-name="P28"/>
      <text:p text:style-name="P29"><text:span text:style-name="T30">Vadovaudamasis Lietuvos Respublikos pacientų teisių ir žalos sveikatai atlyginimo įstatymo 26 straipsnio 11 ir 12 dalimis ir Žalos pacientų sveikatai prevencijos komisijos darbo reglamen</text:span><text:span text:style-name="T31">to, patvirtinto Lietuvos Respublikos sveikatos apsaugos ministro 2020 m. vasario 6 d. įsakymu Nr. V-126 „Dėl Žalos pacientų sveikatai prevencijos komisijos darbo reglamento patvirtinimo“, 3, 5, 6 ir 9 punktais,</text:span></text:p>
      <text:p text:style-name="P32"><text:span text:style-name="T33">1</text:span><text:span text:style-name="T34">.<text:s/></text:span><text:span text:style-name="T35">S u d a r a u <text:s/>Žalos pacientų sveikata</text:span><text:span text:style-name="T36">i prevencijos komisiją:</text:span></text:p>
      <text:p text:style-name="P37">Liutauras Labanauskas – Lietuvos gydytojų sąjungos prezidentas;</text:p>
      <text:p text:style-name="P38">Irma Mituzienė – Socialinės apsaugos ir darbo ministerijos Tikslinės pagalbos skyriaus patarėja;</text:p>
      <text:p text:style-name="P39">Jūratė Romaneckienė – Valstybinės ligonių kasos prie Sveikatos apsaugos<text:s/>ministerijos paslaugų ekspertizės ir kontrolės skyriaus vyriausioji specialistė;</text:p>
      <text:p text:style-name="P40">Inga Tamosinaitė – Lietuvos paliatyviosios medicinos draugijos valdybos narė;</text:p>
      <text:soft-page-break/>
      <text:p text:style-name="P41">Ramunė Vaitkevičienė – Valstybinės akreditavimo sveikatos priežiūros veiklai tarnybos prie Sveikatos apsaugos ministerijos direktoriaus pavaduotoja;</text:p>
      <text:p text:style-name="P42">Giedrė Vinikienė – Pagalbos onkologiniams ligoniams asociacijos Analitinių projektų vadovė;</text:p>
      <text:p text:style-name="P43"><text:span text:style-name="T44">Odeta Vitkūnienė – Sveikatos apsaugos ministerijos Asmens sveikatos departamento direktorė.</text:span></text:p>
      <text:p text:style-name="P45"><text:span text:style-name="T46">2</text:span><text:span text:style-name="T47">. P a v e d u<text:s/></text:span><text:span text:style-name="T48"><text:s/></text:span><text:span text:style-name="T49">Žalos pacientų sveikatai prevencijos komisijos sekretoriaus funkcijas vykdyti</text:span><text:span text:style-name="T50"><text:s/>Virginijai Karaliūtei Žulienei – Sveikatos apsaugos ministerijos Asmens sveikatos departamento Pirminės sveikatos priežiūros ir slaugos skyriaus vyriausiajai specialistei.</text:span><text:s/></text:p>
      <text:p text:style-name="Normal"/>
      <text:p text:style-name="Normal"/>
      <text:p text:style-name="Normal"/>
      <text:p text:style-name="P51">Laikinai einantis sveikatos apsaugos ministro pareigas<text:s/><text:tab/><text:tab/><text:tab/><text:s text:c="5"/>Aurelijus Veryga</text:p>
      <text:p text:style-name="Normal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veikatos apsaugos ministerija, Įsakymas</text:span></text:p>
      <text:p text:style-name="P61"><text:span text:style-name="T62">Nr.<text:s/></text:span><text:a xlink:href="https://www.e-tar.lt/portal/legalAct.html?documentId=24bed5a03b7911eb8d9fe110e148c770" office:target-frame-name="_top" xlink:show="replace"><text:span text:style-name="T63">V-2896</text:span></text:a><text:span text:style-name="T64">, 2020-12-11, paskelbta TAR 2020-12-11, i. k. 2020-27004</text:span></text:p>
      <text:p text:style-name="P65"><text:span text:style-name="T66">Dėl Lietuvos Respublikos sveikatos apsaugos ministro 2020 m. lapkričio 24 d. įsakymo Nr. V-2712 „Dėl Žalos pacientų sveikatai prevencijos komisijos sudary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24T08:52:00Z</meta:creation-date>
    <dc:date>2023-03-24T08:52:00Z</dc:date>
    <meta:print-date>2020-06-23T05:2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1" meta:character-count="2410" meta:row-count="52" meta:non-whitespace-character-count="2147"/>
  </office:meta>
</office:document-meta>
</file>