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4-01</text:span></text:p>
      <text:p text:style-name="P9"/>
      <text:p text:style-name="P10"><text:span text:style-name="T11">Įsakymas paskelbtas: TAR 2020-11-24, i. k. 2020-24874</text:span></text:p>
      <text:p text:style-name="P12"/>
      <text:p text:style-name="P13">Nauja redakcija nuo 2023-03-24:</text:p>
      <text:p text:style-name="Normal"><text:span text:style-name="T14">Nr.<text:s/></text:span><text:a xlink:href="https://www.e-tar.lt/portal/legalAct.html?documentId=c2b67880c94811ed9978886e85107ab2" office:target-frame-name="_top" xlink:show="replace"><text:span text:style-name="T15">V-359</text:span></text:a><text:span text:style-name="T16">, 2023-03-23, paskelbta TAR 2023-03-23, i. k. 2023-0510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ŽALOS PACIENTŲ SVEIKATAI PREVENCI</text:span><text:span text:style-name="T23">JOS KOMISIJOS SUDARYMO</text:span></text:p>
      <text:p text:style-name="P24"/>
      <text:p text:style-name="P25"><text:span text:style-name="T26">2020 m. lapkričio 24 d. Nr. V-2712<text:s/></text:span><text:span text:style-name="T27"><text:line-break/>Vilnius</text:span></text:p>
      <text:p text:style-name="P28"/>
      <text:p text:style-name="P29"><text:span text:style-name="T30">Vadovaudamasis Lietuvos Respublikos pacientų teisių ir žalos sveikatai atlyginimo įstatymo 26 straipsnio 11 ir 14 dalimis ir Žalos pacientų sveikatai prevencijos komisijos darbo reglament</text:span><text:span text:style-name="T31">o,  patvirtinto Lietuvos Respublikos sveikatos apsaugos ministro 2020 m. vasario 6 d. įsakymu Nr. V-126 „Dėl Žalos pacientų sveikatai prevencijos komisijos darbo reglamento patvirtinimo“, 3, 5 ir 6 punktais:</text:span></text:p>
      <text:p text:style-name="P32"><text:span text:style-name="T33">1</text:span><text:span text:style-name="T34">.</text:span><text:span text:style-name="T35"><text:tab/>S u d a r a u Žalos pacientų sveikatai pr</text:span><text:span text:style-name="T36">evencijos komisiją:</text:span></text:p>
      <text:p text:style-name="P37"><text:span text:style-name="T38">1.1</text:span><text:span text:style-name="T39">. Nijolė Bijanskienė – Valstybinės ligonių kasos prie Sveikatos apsaugos ministerijos Paslaugų ekspertinės ir kontrolės skyriaus patarėja;</text:span></text:p>
      <text:p text:style-name="P40"><text:span text:style-name="T41">1.2</text:span><text:span text:style-name="T42">. Liutauras Labanauskas – Lietuvos gydytojų sąjungos prezidentas;</text:span></text:p>
      <text:p text:style-name="P43"><text:span text:style-name="T44">1.3</text:span><text:span text:style-name="T45">. Virginija<text:s/></text:span><text:span text:style-name="T46">Kanapeckienė – Higienos instituto Visuomenės sveikatos technologijų centro Visuomenės sveikatos inovacijų skyriaus vadovė;</text:span></text:p>
      <text:p text:style-name="P47"><text:span text:style-name="T48">1.4</text:span><text:span text:style-name="T49">. Irma Mituzienė – Lietuvos Respublikos socialinės apsaugos ir darbo ministerijos Tikslinės pagalbos grupės vyresnioji patarėj</text:span><text:span text:style-name="T50">a;</text:span></text:p>
      <text:p text:style-name="P51"><text:span text:style-name="T52">1.5</text:span><text:span text:style-name="T53">. Inga Tamosinaitė – Lietuvos paliatyviosios medicinos draugijos valdybos narė;</text:span></text:p>
      <text:p text:style-name="P54"><text:span text:style-name="T55">1.6</text:span><text:span text:style-name="T56">. Ramunė Vaitkevičienė – Valstybinės akreditavimo sveikatos priežiūros veiklai tarnybos prie Sveikatos apsaugos ministerijos direktoriaus pavaduotoja;</text:span></text:p>
      <text:p text:style-name="P57"><text:span text:style-name="T58">1.7</text:span><text:span text:style-name="T59">.</text:span><text:span text:style-name="T60"><text:s/>Odeta Vitkūnienė – Lietuvos Respublikos sveikatos apsaugos ministerijos Asmens sveikatos departamento direktorė;</text:span></text:p>
      <text:p text:style-name="P61"><text:span text:style-name="T62">1.8</text:span><text:span text:style-name="T63">. Virginija Žilinskienė – Lietuvos pacientų organizacijų atstovų tarybos narė,<text:s/></text:span><text:span text:style-name="T64">Lietuvos hipofizės pacientų asociacijos vadovė.</text:span></text:p>
      <text:p text:style-name="P65"><text:span text:style-name="T66">2.</text:span><text:span text:style-name="T67"><text:s/>N</text:span><text:span text:style-name="T68">eteko galios nuo 2023-04-01</text:span></text:p>
      <text:p text:style-name="P69">Punkto naikinimas:</text:p>
      <text:p text:style-name="P70"><text:span text:style-name="T71">Nr.<text:s/></text:span><text:a xlink:href="https://www.e-tar.lt/portal/legalAct.html?documentId=c2b67880c94811ed9978886e85107ab2" office:target-frame-name="_top" xlink:show="replace"><text:span text:style-name="T72">V-359</text:span></text:a><text:span text:style-name="T73">, 2023-03-23, paskelbta TAR 2023-03-23, i. k. 2023-05107</text:span></text:p>
      <text:p text:style-name="Normal"/>
      <text:p text:style-name="Normal"/>
      <text:p text:style-name="Normal"/>
      <text:p text:style-name="Normal"/>
      <text:p text:style-name="P74">Laikinai einantis sveikatos apsaugos ministro pareigas<text:s/><text:tab/><text:tab/><text:tab/><text:s text:c="5"/>Aurelijus Veryga</text:p>
      <text:p text:style-name="Normal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24bed5a03b7911eb8d9fe110e148c770" office:target-frame-name="_top" xlink:show="replace"><text:span text:style-name="T86">V-2896</text:span></text:a><text:span text:style-name="T87">, 2020-12-11, paskelbta</text:span><text:span text:style-name="T88"><text:s/>TAR 2020-12-11, i. k. 2020-27004</text:span></text:p>
      <text:p text:style-name="P89"><text:span text:style-name="T90">Dėl Lietuvos Respublikos sveikatos apsaugos ministro 2020 m. lapkričio 24 d. įsakymo Nr. V-2712 „Dėl Žalos pacientų sveikatai prevencijos komisijos sudarymo“ pakeitimo</text:span></text:p>
      <text:p text:style-name="P91"/>
      <text:p text:style-name="P92"><text:span text:style-name="T93">2.</text:span></text:p>
      <text:p text:style-name="P94"><text:span text:style-name="T95">Lietuvos Respublikos sveikatos apsaugos<text:s/></text:span><text:span text:style-name="T96">ministerija, Įsakymas</text:span></text:p>
      <text:p text:style-name="P97"><text:span text:style-name="T98">Nr.<text:s/></text:span><text:a xlink:href="https://www.e-tar.lt/portal/legalAct.html?documentId=c2b67880c94811ed9978886e85107ab2" office:target-frame-name="_top" xlink:show="replace"><text:span text:style-name="T99">V-359</text:span></text:a><text:span text:style-name="T100">, 2023-03-23, paskelbta TAR 2023-03-23, i. k. 2023-05107</text:span></text:p>
      <text:p text:style-name="P101"><text:span text:style-name="T102">Dėl Lietuvos Respublikos sveikatos apsaugos ministro 2020 m. lapkričio</text:span><text:span text:style-name="T103"><text:s/>24 d. įsakymo Nr. V-2712 "Dėl Žalos pacientų sveikatai prevencijos komisijo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24T08:55:00Z</meta:creation-date>
    <dc:date>2023-03-24T08:55:00Z</dc:date>
    <meta:print-date>2020-06-23T05:26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384" meta:character-count="2955" meta:row-count="241" meta:non-whitespace-character-count="2653"/>
  </office:meta>
</office:document-meta>
</file>