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625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62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62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62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62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62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62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9-26 iki 2024-02-12</text:span></text:p>
      <text:p text:style-name="P5"/>
      <text:p text:style-name="P6"><text:span text:style-name="T7">Sprendimas paskelbtas: TAR 2023-04-21, i. k. 2023-07810</text:span></text:p>
      <text:p text:style-name="P8"/>
      <text:p text:style-name="P9"><text:span text:style-name="T10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1"/>
      <text:p text:style-name="P12">ŠAKIŲ RAJONO SAVIVALDYBĖS TARYBA</text:p>
      <text:p text:style-name="P13"/>
      <text:h text:style-name="P14" text:outline-level="3">SPRENDIMAS</text:h>
      <text:p text:style-name="P15">DĖL ŠAKIŲ KULTŪROS CENTRO IR<text:s/>JO STRUKTŪRINIŲ PADALINIŲ TEIKIAMŲ MOKAMŲ PASLAUGŲ KAINŲ NUSTATYMO</text:p>
      <text:p text:style-name="P16"/>
      <text:p text:style-name="P17">2023 m. balandžio 21 d. Nr. T-136</text:p>
      <text:p text:style-name="P18">Šakiai</text:p>
      <text:p text:style-name="P19"/>
      <text:p text:style-name="P20"><text:span text:style-name="T21">Vadovaudamasi Lietuvos Respublikos vietos savivaldos įstatymo Nr. I-533 pakeitimo įstatymo Nr. XIV-1268 1 ir 2 straipsnių pakeitimo įstatymo 5 str</text:span><text:span text:style-name="T22">aipsnio 1 dalimi, Lietuvos Respublikos vietos savivaldos įstatymo 16 straipsnio 2 dalies 37 punktu, 18 straipsnio 1 dalimi (iki 2023 m. kovo 31 d. galiojusios Lietuvos Respublikos vietos savivaldos įstatymo nuostatos),<text:s/></text:span><text:span text:style-name="T23">Šakių rajono savivaldybės biudžeto su</text:span><text:span text:style-name="T24">darymo, vykdymo ir atskaitomybės tvarkos<text:s/></text:span><text:span text:style-name="T25">aprašo, patvirtinto Šakių rajono savivaldybės tarybos 2022 m. kovo 25 d. sprendimu Nr. T-102 „Dėl<text:s/></text:span><text:span text:style-name="T26">Šakių rajono savivaldybės biudžeto sudarymo, vykdymo ir atskaitomybės tvarkos aprašo<text:s/></text:span><text:span text:style-name="T27">patvirtinimo“, 39, 40 punktais i</text:span><text:span text:style-name="T28">r atsižvelgdama į<text:s/></text:span><text:span text:style-name="T29">Šakių kultūros centro direktoriaus</text:span><text:span text:style-name="T30"><text:s/>2023 m. balandžio 4 d. prašymą Nr. R-18, Šakių rajono savivaldybės taryba<text:s/></text:span><text:span text:style-name="T31">nusprendžia:</text:span></text:p>
      <text:p text:style-name="P32"><text:span text:style-name="T33">1</text:span><text:span text:style-name="T34">. Nustatyti Šakių kultūros centro ir jo struktūrinių padalinių teikiamų mokamų paslaugų kainas (pridedama).</text:span></text:p>
      <text:p text:style-name="P35"><text:span text:style-name="T36">2</text:span><text:span text:style-name="T37">.<text:s/></text:span><text:span text:style-name="T38">Pripažinti netekusiais galios:</text:span></text:p>
      <text:p text:style-name="P39"><text:span text:style-name="T40">2.1</text:span><text:span text:style-name="T41">. Šakių rajono savivaldybės tarybos 2018 m. lapkričio 23 d. sprendimą<text:s/></text:span><text:span text:style-name="T42">Nr. T-392 „Dėl Šakių kultūros centre teikiamų paslaugų kainų nustatymo</text:span><text:span text:style-name="T43">“ su visais pakeitimais ir papildymais;</text:span></text:p>
      <text:p text:style-name="P44"><text:span text:style-name="T45">2.2</text:span><text:span text:style-name="T46">.<text:s/></text:span><text:span text:style-name="T47">Šakių rajono savivaldybės t</text:span><text:span text:style-name="T48">arybos 2021 m. birželio 25 d. sprendimą Nr. T-213 „Dėl Gelgaudiškio kultūros centre teikiamų paslaugų tarifų nustatymo“ su visais pakeitimais ir papildymais;</text:span></text:p>
      <text:p text:style-name="P49"><text:span text:style-name="T50">2.3</text:span><text:span text:style-name="T51">.<text:s/></text:span><text:span text:style-name="T52">Šakių rajono savivaldybės tarybos</text:span><text:span text:style-name="T53"><text:s/>2021 m.</text:span><text:span text:style-name="T54"><text:s/>liepos 30 d. sprendimą Nr. T-227 „Dėl<text:s/></text:span><text:span text:style-name="T55">savivaldy</text:span><text:span text:style-name="T56">bės biudžetinės įstaigos Lukšių kultūros centro<text:s/></text:span><text:span text:style-name="T57">teikiamų paslaugų kainų nustatymo“ su visais pakeitimais ir papildymais;</text:span></text:p>
      <text:p text:style-name="P58"><text:span text:style-name="T59">2.4</text:span><text:span text:style-name="T60">.<text:s/></text:span><text:span text:style-name="T61">Šakių rajono savivaldybės tarybos</text:span><text:span text:style-name="T62"><text:s/>2014 m. gruodžio 22 d.<text:s/></text:span><text:span text:style-name="T63">sprendimą Nr. T-420 „Dėl Kudirkos Naumiesčio</text:span><text:span text:style-name="T64"><text:s/>kultūros centre<text:s/></text:span><text:span text:style-name="T65">teikiamų</text:span><text:span text:style-name="T66"><text:s/>paslaugų tarifų nustatymo“ su visais pakeitimais ir papildymais;</text:span></text:p>
      <text:p text:style-name="P67"><text:span text:style-name="T68">2.5</text:span><text:span text:style-name="T69">. Šakių rajono savivaldybės tarybos 2019 m. gruodžio 20 d. sprendimą Nr. T-392 „Dėl Griškabūdžio</text:span><text:span text:style-name="T70"><text:s/>kultūros centro<text:s/></text:span><text:span text:style-name="T71">teikiamų paslaugų kainų nustatymo“ su visais pakeitimais ir papildymai</text:span><text:span text:style-name="T72">s.</text:span></text:p>
      <text:p text:style-name="P73"><text:span text:style-name="T74">Šis sprendimas per vieną mėnesį nuo sprendimo paskelbimo dienos gali būti skundžiamas Lietuvos administracinių ginčų komisijos Kauno apygardos skyriui adresu: Laisvės al. 36, Kaunas, arba Regionų apygardos administracinio teismo Kauno rūmams adresu:</text:span><text:span text:style-name="T75"><text:s/>A. Mickevičiaus g. 8 A, Kaunas.</text:span></text:p>
      <text:p text:style-name="P76"/>
      <text:p text:style-name="P77"><text:span text:style-name="T78">Savivaldybės me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11"/>Edgaras Pilypaitis<text:s/></text:span></text:p>
      <text:p text:style-name="P87"/>
      <text:p text:style-name="Normal"/>
      <text:p text:style-name="Normal"/>
      <text:p text:style-name="Normal"/>
      <text:p text:style-name="P88">Priedų pakeitimai:</text:p>
      <text:p text:style-name="Normal"/>
      <text:p text:style-name="P89">4sp25_KC tarifai pagal sprendimą Nr. T-274</text:p>
      <text:p text:style-name="P90">Priedo pakeitimai:</text:p>
      <text:p text:style-name="P91"><text:span text:style-name="T92">Nr.<text:s/></text:span><text:a xlink:href="https://www.e-tar.lt/portal/legalAct.html?documentId=59f371b05b7211ee81b8b446907f594f" office:target-frame-name="_top" xlink:show="replace"><text:span text:style-name="T93">T-274</text:span></text:a><text:span text:style-name="T94">, 2023-09-22, paskelbta TAR 2023-09-25, i. k. 2023-18637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Šakių rajono savivaldybės taryba, Sprendimas</text:span></text:p>
      <text:p text:style-name="P104"><text:span text:style-name="T105">Nr.<text:s/></text:span><text:a xlink:href="https://www.e-tar.lt/portal/legalAct.html?documentId=59f371b05b7211ee81b8b446907f594f" office:target-frame-name="_top" xlink:show="replace"><text:span text:style-name="T106">T-274</text:span></text:a><text:span text:style-name="T107">, 2023-09-22, paskelbta TAR 2023-09-25, i. k. 2023-18637</text:span></text:p>
      <text:p text:style-name="P108"><text:span text:style-name="T109">Dėl Šakių rajono savivaldybės tarybos 2023 m. balandžio 21 d. sprendimo Nr. T-136 „Dėl Šakių kultū</text:span><text:span text:style-name="T110">ros centro ir jo struktūrinių padalinių teikiamų mokamų paslaugų kainų nustaty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2-19T12:04:00Z</meta:creation-date>
    <dc:date>2024-02-19T12:04:00Z</dc:date>
    <meta:print-date>2020-01-09T14:12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11" meta:character-count="3225" meta:row-count="105" meta:non-whitespace-character-count="2845"/>
  </office:meta>
</office:document-meta>
</file>