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5-31 iki 2022-12-16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79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<text:s/>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<text:s/></text:span><text:span text:style-name="T20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</text:span><text:span text:style-name="T27">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– 192,63 kv. m, pažym</text:span><text:span text:style-name="T169">ėjimas plane 1P1p), <text:s/>ir šiam objektui priskirtas 0,1370 ha žemės sklypas (unikalus Nr. 4400-5805-6310, kadastrinis Nr. 8892/0008:15), įsigijimo vertė − 0,29 Eur, likutinė vertė − 0,00 Eur, adresu: Nemuno g. 12, Vėžininkų k., Vilkyškių sen., Pagėgių sav.</text:span><text:s/>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P175">Punkto pakeitimai:</text:p>
      <text:p text:style-name="P176"><text:span text:style-name="T177">Nr.<text:s/></text:span><text:a xlink:href="https://www.e-tar.lt/portal/legalAct.html?documentId=04eb72c0dffa11ec8d9390588bf2de65" office:target-frame-name="_top" xlink:show="replace"><text:span text:style-name="T178">T-60</text:span></text:a><text:span text:style-name="T179">, 2022-05-26, paskelbta TAR 2022-05-30, i. k. 2022-11489</text:span></text:p>
      <text:p text:style-name="Normal"/>
      <text:p text:style-name="P180"><text:span text:style-name="T181">1.19.</text:span><text:span text:style-name="T182"><text:s/>negyvenamoji patalpa - įstaiga (unikalus Nr. 8898-1007-0011:0002, bendras plotas – 315,68 kv. m), įsigijimo vertė - 40 700,88 Eur, likutinė</text:span><text:span text:style-name="T183"><text:s/>vertė – 23 760,50 Eur, adresu: Bobrovskio g. 33-2, Vilkyškių mstl., Vilkyškių sen., Pagėgių sav.;</text:span></text:p>
      <text:p text:style-name="P184">Papildyta punktu:</text:p>
      <text:p text:style-name="P185"><text:span text:style-name="T186">Nr.<text:s/></text:span><text:a xlink:href="https://www.e-tar.lt/portal/legalAct.html?documentId=f60670b05d5511e79198ffdb108a3753" office:target-frame-name="_top" xlink:show="replace"><text:span text:style-name="T187">T-89</text:span></text:a><text:span text:style-name="T188">, 2017-06-29, paskelbta TAR 2017-</text:span><text:span text:style-name="T189">06-30, i. k. 2017-11173</text:span></text:p>
      <text:p text:style-name="Normal"/>
      <text:p text:style-name="P190"><text:span text:style-name="T191">1.20.</text:span><text:span text:style-name="T192"><text:s/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93">Papildyta<text:s/>punktu:</text:p>
      <text:p text:style-name="P194"><text:span text:style-name="T195">Nr.<text:s/></text:span><text:a xlink:href="https://www.e-tar.lt/portal/legalAct.html?documentId=f60670b05d5511e79198ffdb108a3753" office:target-frame-name="_top" xlink:show="replace"><text:span text:style-name="T196">T-89</text:span></text:a><text:span text:style-name="T197">, 2017-06-29, paskelbta TAR 2017-06-30, i. k. 2017-11173</text:span></text:p>
      <text:p text:style-name="Normal"/>
      <text:p text:style-name="P198"><text:span text:style-name="T199">1.21.</text:span><text:span text:style-name="T200"><text:s/>Neteko galios nuo 2019-06-04</text:span></text:p>
      <text:p text:style-name="P201">Papunkčio naikinimas:</text:p>
      <text:p text:style-name="P202"><text:span text:style-name="T203">Nr.<text:s/></text:span><text:a xlink:href="https://www.e-tar.lt/portal/legalAct.html?documentId=b5369750855c11e993ffd4361ddf8976" office:target-frame-name="_top" xlink:show="replace"><text:span text:style-name="T204">T-95</text:span></text:a><text:span text:style-name="T205">, 2019-05-31, paskelbta TAR 2019-06-03, i. k. 2019-08822</text:span></text:p>
      <text:p text:style-name="P206">Papildyta papunkčiu:</text:p>
      <text:p text:style-name="P207"><text:span text:style-name="T208">Nr.<text:s/></text:span><text:a xlink:href="https://www.e-tar.lt/portal/legalAct.html?documentId=336672d08f0511e7a3c4a5eb10f04386" office:target-frame-name="_top" xlink:show="replace"><text:span text:style-name="T209">T-111</text:span></text:a><text:span text:style-name="T210">, 2017-08-31, paskelbta TAR 2017-09-01, i. k. 2017-14062</text:span></text:p>
      <text:p text:style-name="Normal"/>
      <text:p text:style-name="P211"><text:span text:style-name="T212">1.22</text:span><text:span text:style-name="T213">. pastatas − mokykla (unikalus Nr. 8897-9008-4019, bendras plotas – 2654,91 kv. m, žymėjimas 1C3p), kurios įsigijimo vertė −460240,39 Eur, likutinė vertė – 24057</text:span><text:span text:style-name="T214">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<text:s/></text:span><text:span text:style-name="T215">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</text:span><text:span text:style-name="T216">ų stovėjimo aikštelė (unikalus Nr. 4400-2176-6576,plotas – 242,00 kv. m, žymėjimas 1b), kurių įsigijimo vertė − 118399,10 Eur, likutinė vertė − 86168,02 Eur, <text:s/>katilinė<text:s/></text:span><text:soft-page-break/><text:span text:style-name="T217">(unikalus Nr. 4400-3993-9474, bendras plotas - 67,49 kv. m, žymėjimas 3H1g), kurios įsig</text:span><text:span text:style-name="T218">ijimo vertė - 69882,96Eur, likutinė vertė - 65029,96 Eur,ir šiems statiniams <text:s/>priskirtas 1,1550 ha žemės sklypas (unikalus Nr. 4400-2063-7983, kadastrinis Nr. 8832/0005:505), esantys adresu: Rambyno g. 33, Lumpėnų k., Lumpėnų sen., Pagėgių sav.</text:span><text:s/></text:p>
      <text:p text:style-name="P219">Papildyta<text:s/>papunkčiu:</text:p>
      <text:p text:style-name="P220"><text:span text:style-name="T221">Nr.<text:s/></text:span><text:a xlink:href="https://www.e-tar.lt/portal/legalAct.html?documentId=977beb60a3cf11ea9515f752ff221ec9" office:target-frame-name="_top" xlink:show="replace"><text:span text:style-name="T222">T-85</text:span></text:a><text:span text:style-name="T223">, 2020-05-28, paskelbta TAR 2020-06-01, i. k. 2020-11750</text:span></text:p>
      <text:p text:style-name="Normal"/>
      <text:p text:style-name="P224"><text:span text:style-name="T225">1.23</text:span><text:span text:style-name="T226">. administracinis pastatas (unikalus Nr. 8897-0008-0010, bendras plotas –</text:span><text:span text:style-name="T227"><text:s/>297,99 kv. m, žymėjimas 1B2p), garažas (unikalus Nr. 8897-0008-0021, bendras plotas – 35,08 kv. m, žymėjimas 2G1p), kiti inžineriniai statiniai − kiemo statiniai (kiemo aikštelė, unikalus Nr. 8897-0008-0032, žymėjimas b), kurių įsigijimo vertė − 30730,71<text:s/></text:span><text:span text:style-name="T228">Eur, likutinė vertė − 12114,17 Eur, <text:s/>ir šiems statiniams <text:s/>priskirtas 0,3962 ha žemės sklypas (unikalus Nr. 4400-4041-0095, kadastrinis Nr. 8860/0004:325), esantys adresu: Aušros g. 8, Rukų k., Stoniškių sen., Pagėgių sav.</text:span><text:s/></text:p>
      <text:p text:style-name="P229">Papildyta papunkčiu:</text:p>
      <text:p text:style-name="P230"><text:span text:style-name="T231">Nr.<text:s/></text:span><text:a xlink:href="https://www.e-tar.lt/portal/legalAct.html?documentId=d1bbe010230911eabe008ea93139d588" office:target-frame-name="_top" xlink:show="replace"><text:span text:style-name="T232">T-195</text:span></text:a><text:span text:style-name="T233">, 2019-12-19, paskelbta TAR 2019-12-20, i. k. 2019-20906</text:span></text:p>
      <text:p text:style-name="Normal"/>
      <text:p text:style-name="P234"><text:span text:style-name="T235">1.24</text:span><text:span text:style-name="T236">. pastatas − kiaulidė (unikalus Nr. 4400-1593-9287, bendras plotas – 135,88 kv. m, žymėjimas 1Ž</text:span><text:span text:style-name="T237">1ž), pastatas <text:s/>− <text:s/>kiaulidė <text:s/>(unikalus Nr. 4400-5271-0286, bendras plotas – 124,45 kv. m, žymėjimas 2Ž1ž), kiti inžineriniai statiniai − aikštelė (unikalus Nr. 4400-5271-0297, plotas – 502,10 kv. m, žymėjimas b),kiti inžineriniai statiniai − aikštelė (unika</text:span><text:span text:style-name="T238">lus Nr. 4400-5271-0318, plotas – 111,86 kv. m, žymėjimas b1), <text:s/>kurių įsigijimo vertė −0,29 Eur, likutinė vertė −0,00 Eur, ir šiems statiniams <text:s/>priskirtas 0,2611 ha žemės sklypas (unikalus Nr. 4400-5445-2872, kadastrinis Nr. 8864/0008:78), esantys adresu: K</text:span><text:span text:style-name="T239">ucių k. 1A, Stoniškių sen., Pagėgių sav.</text:span><text:s/></text:p>
      <text:p text:style-name="P240">Papildyta papunkčiu:</text:p>
      <text:p text:style-name="P241"><text:span text:style-name="T242">Nr.<text:s/></text:span><text:a xlink:href="https://www.e-tar.lt/portal/legalAct.html?documentId=aa853fc0c81111ea997c9ee767e856b4" office:target-frame-name="_top" xlink:show="replace"><text:span text:style-name="T243">T-121</text:span></text:a><text:span text:style-name="T244">, 2020-07-16, paskelbta TAR 2020-07-17, i. k. 2020-15992</text:span></text:p>
      <text:p text:style-name="Normal"/>
      <text:p text:style-name="P245"><text:span text:style-name="T246">1.25</text:span><text:span text:style-name="T247">. pastatas − mokykla (unikalus Nr. 8897-9008-2013, bendras plotas – 1838,14 kv. m, žymėjimas 1C2p), kiti inžineriniai statiniai - tvora (unikalus Nr. 4400-2624-1616, žymėjimas plane - t), kiti inžineriniai statiniai - sporto aikštelė (unikalus Nr. 4400-262</text:span><text:span text:style-name="T248">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</text:span><text:span text:style-name="T249">ės sklypas (unikalus Nr. 4400-2952-3253, kadastrinis Nr. 8847/0001:5), esantys adresu: Mokyklos g. 7, Piktupėnų k., Pagėgių sen., Pagėgių sav.</text:span><text:s/></text:p>
      <text:p text:style-name="P250">Papildyta papunkčiu:</text:p>
      <text:p text:style-name="P251"><text:span text:style-name="T252">Nr.<text:s/></text:span><text:a xlink:href="https://www.e-tar.lt/portal/legalAct.html?documentId=aa718060443611eb8d9fe110e148c770" office:target-frame-name="_top" xlink:show="replace"><text:span text:style-name="T253">T-254</text:span></text:a><text:span text:style-name="T254">, 2020-12-21, paskelbta TAR 2020-12-22, i. k. 2020-28119</text:span></text:p>
      <text:p text:style-name="P255">Papunkčio pakeitimai:</text:p>
      <text:p text:style-name="P256"><text:span text:style-name="T257">Nr.<text:s/></text:span><text:a xlink:href="https://www.e-tar.lt/portal/legalAct.html?documentId=1cb20ed0653711eb9dc7b575f08e8bea" office:target-frame-name="_top" xlink:show="replace"><text:span text:style-name="T258">T-7</text:span></text:a><text:span text:style-name="T259">, 2021-01-28, paskelbta TAR 2021-02-02, i. k. 2021-01986</text:span></text:p>
      <text:p text:style-name="Normal"/>
      <text:p text:style-name="P260"><text:span text:style-name="T261">1.26</text:span><text:span text:style-name="T262">. butas (unikalus Nr. 8890-0001-5019:0002, bendras plotas – 17,81 kv. m), įsigijimo vertė − <text:s/>13032,90 Eur, likutinė vertė − 10728,98 Eur,  esantis adresu: Vilniaus g. 28A-2, Pagėgių mieste.</text:span><text:s/></text:p>
      <text:p text:style-name="P263">Papildyta papunkčiu:</text:p>
      <text:p text:style-name="P264"><text:span text:style-name="T265">Nr.<text:s/></text:span><text:a xlink:href="https://www.e-tar.lt/portal/legalAct.html?documentId=aa718060443611eb8d9fe110e148c770" office:target-frame-name="_top" xlink:show="replace"><text:span text:style-name="T266">T-254</text:span></text:a><text:span text:style-name="T267">, 2020-12-21, paskelbta TAR 2020-12-22, i. k. 2020-28119</text:span></text:p>
      <text:p text:style-name="Normal"/>
      <text:p text:style-name="P268"><text:span text:style-name="T269">1.27</text:span><text:span text:style-name="T270">. butas (unikalus Nr. 4400-2124-3916:1437, bendras plotas – 13,64 kv. m), įsigijimo vertė − 587,93 Eur, likutinė vert</text:span><text:span text:style-name="T271">ė − 516,93 Eur,  esantis adresu: Javų g. 15-5, Lumpėnų k., Lumpėnų sen., Pagėgių sav.</text:span><text:s/></text:p>
      <text:p text:style-name="P272">Papildyta papunkčiu:</text:p>
      <text:p text:style-name="P273"><text:span text:style-name="T274">Nr.<text:s/></text:span><text:a xlink:href="https://www.e-tar.lt/portal/legalAct.html?documentId=6ea0ce10c1d111eba2bad9a0748ee64d" office:target-frame-name="_top" xlink:show="replace"><text:span text:style-name="T275">T-115</text:span></text:a><text:span text:style-name="T276">, 2021-05-27, paskelbta TAR 2021-05-31, i</text:span><text:span text:style-name="T277">. k. 2021-12092</text:span></text:p>
      <text:p text:style-name="Normal"/>
      <text:p text:style-name="P278"><text:span text:style-name="T279">1.28</text:span><text:span text:style-name="T280">. butas (unikalus Nr. 4400-0608-9467:1123, bendras plotas – 33,30 kv. m), įsigijimo vertė − 587,93 Eur, likutinė vertė − 516,93 Eur,  esantis adresu: Liepkalnio g. 1-7, Gudų k., Pagėgių sen., Pagėgių sav.</text:span>;</text:p>
      <text:soft-page-break/>
      <text:p text:style-name="P281">Papildyta papunkčiu:</text:p>
      <text:p text:style-name="P282"><text:span text:style-name="T283">Nr.<text:s/></text:span><text:a xlink:href="https://www.e-tar.lt/portal/legalAct.html?documentId=6ea0ce10c1d111eba2bad9a0748ee64d" office:target-frame-name="_top" xlink:show="replace"><text:span text:style-name="T284">T-115</text:span></text:a><text:span text:style-name="T285">, 2021-05-27, paskelbta TAR 2021-05-31, i. k. 2021-12092</text:span></text:p>
      <text:p text:style-name="Normal"/>
      <text:p text:style-name="P286"><text:span text:style-name="T287">1.29</text:span><text:span text:style-name="T288">. garažas (unikalus Nr. 8892-5000-7036, bendras plotas – 42,30 kv. m), įsigijimo vertė<text:s/></text:span><text:span text:style-name="T289">− 1,00 Eur, likutinė vertė − 0,00 Eur,  esantis adresu: Vilniaus g. 38, Pagėgių m.</text:span><text:s/></text:p>
      <text:p text:style-name="P290">Papildyta papunkčiu:</text:p>
      <text:p text:style-name="P291"><text:span text:style-name="T292">Nr.<text:s/></text:span><text:a xlink:href="https://www.e-tar.lt/portal/legalAct.html?documentId=661951a0633311eca9ac839120d251c4" office:target-frame-name="_top" xlink:show="replace"><text:span text:style-name="T293">T-216</text:span></text:a><text:span text:style-name="T294">, 2021-12-22, paskelbta TAR 2021-12-22, i.<text:s/></text:span><text:span text:style-name="T295">k. 2021-26617</text:span></text:p>
      <text:p text:style-name="Normal"/>
      <text:p text:style-name="P296"><text:span text:style-name="T297">1.30</text:span><text:span text:style-name="T298">. pastatą − Kultūros namus (unikalus Nr. 8898-7014-9014, bendras plotas – 585,97 kv. m, pažymėjimas plane 1C1p), <text:s/>įsigijimo vertė − 89887,92 Eur, likutinė vertė − 41035,94 Eur, adresu: Dvaro g. 7, Šilgalių k., Stoniškių sen., Pagėgių</text:span><text:span text:style-name="T299"><text:s/>sav</text:span><text:s/></text:p>
      <text:p text:style-name="P300">Papildyta papunkčiu:</text:p>
      <text:p text:style-name="P301"><text:span text:style-name="T302">Nr.<text:s/></text:span><text:a xlink:href="https://www.e-tar.lt/portal/legalAct.html?documentId=a08c43b08e4411ecaf3aba0cb308998c" office:target-frame-name="_top" xlink:show="replace"><text:span text:style-name="T303">T-26</text:span></text:a><text:span text:style-name="T304">, 2022-02-14, paskelbta TAR 2022-02-15, i. k. 2022-02730</text:span></text:p>
      <text:p text:style-name="Normal"/>
      <text:p text:style-name="P305"><text:span text:style-name="T306">1.31</text:span><text:span text:style-name="T307">. pastatą − Kultūros centrą (unikalus Nr. 4400-0990-1417,</text:span><text:span text:style-name="T308"><text:s/>bendras plotas – 215,60 kv. m, pažymėjimas plane 2C1p), <text:s/>įsigijimo vertė − 0,29 Eur, likutinė vertė − 0,00 Eur, adresu: Dvaro g. 7, Šilgalių k., Stoniškių sen., Pagėgių sav.</text:span><text:s/></text:p>
      <text:p text:style-name="P309">Papildyta papunkčiu:</text:p>
      <text:p text:style-name="P310"><text:span text:style-name="T311">Nr.<text:s/></text:span><text:a xlink:href="https://www.e-tar.lt/portal/legalAct.html?documentId=a08c43b08e4411ecaf3aba0cb308998c" office:target-frame-name="_top" xlink:show="replace"><text:span text:style-name="T312">T-26</text:span></text:a><text:span text:style-name="T313">, 2022-02-14, paskelbta TAR 2022-02-15, i. k. 2022-02730</text:span></text:p>
      <text:p text:style-name="Normal"/>
      <text:p text:style-name="P314"><text:span text:style-name="T315">2</text:span><text:span text:style-name="T316">.</text:span><text:span text:style-name="T317"><text:tab/>Apie sprendimo priėmimą paskelbti laikraštyje „Šilokarčema“, o visą sprendimą − Teisės aktų registre ir Pagėgių savivaldybės interneto svetain</text:span><text:span text:style-name="T318">ėje <text:s/>www.pagegiai.lt.</text:span></text:p>
      <text:p text:style-name="P319"><text:span text:style-name="T320">Šis sprendimas gali būti skundžiamas Lietuvos Respublikos administracinių bylų teisenos įstatymo nustatyta tvarka.</text:span></text:p>
      <text:p text:style-name="P321"/>
      <text:p text:style-name="P322"/>
      <text:p text:style-name="P323"/>
      <text:soft-page-break/>
      <text:p text:style-name="P324"><text:span text:style-name="T325">Savivaldybės meras</text:span><text:span text:style-name="T326"><text:tab/>Virginijus Komskis</text:span></text:p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Pagėgių savivaldybės taryba, Sprendimas</text:span></text:p>
      <text:p text:style-name="P336"><text:span text:style-name="T337">Nr.<text:s/></text:span><text:a xlink:href="https://www.e-tar.lt/portal/legalAct.html?documentId=2d480900d94311e583a295d9366c7ab3" office:target-frame-name="_top" xlink:show="replace"><text:span text:style-name="T338">T-39</text:span></text:a><text:span text:style-name="T339">, 2016-02-18, paskelbta TAR 2016-02-22, i. k. 2016-03344</text:span></text:p>
      <text:p text:style-name="P340"><text:span text:style-name="T341">Dėl viešame aukcione parduodamo Pagėgių savivaldybės nekilnojamojo turto ir kitų nekilnojamųjų daik</text:span><text:span text:style-name="T342">tų sąrašo pakeitimo</text:span></text:p>
      <text:p text:style-name="P343"/>
      <text:p text:style-name="P344"><text:span text:style-name="T345">2.</text:span></text:p>
      <text:p text:style-name="P346"><text:span text:style-name="T347">Pagėgių savivaldybės taryba, Sprendimas</text:span></text:p>
      <text:p text:style-name="P348"><text:span text:style-name="T349">Nr.<text:s/></text:span><text:a xlink:href="https://www.e-tar.lt/portal/legalAct.html?documentId=604e75e0fa5f11e5a52397090a2fa158" office:target-frame-name="_top" xlink:show="replace"><text:span text:style-name="T350">T-51</text:span></text:a><text:span text:style-name="T351">, 2016-03-31, paskelbta TAR 2016-04-05, i. k. 2016-07404</text:span></text:p>
      <text:p text:style-name="P352"><text:span text:style-name="T353">Dėl viešame aukcione parduoda</text:span><text:span text:style-name="T354">mo Pagėgių savivaldybės nekilnojamojo turto ir kitų nekilnojamųjų daiktų sąrašo papildymo</text:span></text:p>
      <text:p text:style-name="P355"/>
      <text:p text:style-name="P356"><text:span text:style-name="T357">3.</text:span></text:p>
      <text:p text:style-name="P358"><text:span text:style-name="T359">Pagėgių savivaldybės taryba, Sprendimas</text:span></text:p>
      <text:p text:style-name="P360"><text:span text:style-name="T361">Nr.<text:s/></text:span><text:a xlink:href="https://www.e-tar.lt/portal/legalAct.html?documentId=edd2536013b211e79800e8266c1e5d1b" office:target-frame-name="_top" xlink:show="replace"><text:span text:style-name="T362">T-21</text:span></text:a><text:span text:style-name="T363">, 2017-03-28, pa</text:span><text:span text:style-name="T364">skelbta TAR 2017-03-28, i. k. 2017-04992</text:span></text:p>
      <text:p text:style-name="P365"><text:span text:style-name="T366">Dėl Pagėgių savivaldybės tarybos 2015 m. balandžio 2 d. sprendimo Nr. T-36 „Dėl viešame aukcione parduodamo Pagėgių savivaldybės nekilnojamojo turto ir kitų nekilnojamųjų daiktų sąrašo" pakeitimo</text:span></text:p>
      <text:p text:style-name="P367"/>
      <text:p text:style-name="P368"><text:span text:style-name="T369">4.</text:span></text:p>
      <text:p text:style-name="P370"><text:span text:style-name="T371">Pagėgių savival</text:span><text:span text:style-name="T372">dybės taryba, Sprendimas</text:span></text:p>
      <text:p text:style-name="P373"><text:span text:style-name="T374">Nr.<text:s/></text:span><text:a xlink:href="https://www.e-tar.lt/portal/legalAct.html?documentId=f60670b05d5511e79198ffdb108a3753" office:target-frame-name="_top" xlink:show="replace"><text:span text:style-name="T375">T-89</text:span></text:a><text:span text:style-name="T376">, 2017-06-29, paskelbta TAR 2017-06-30, i. k. 2017-11173</text:span></text:p>
      <text:p text:style-name="P377"><text:span text:style-name="T378">Dėl Pagėgių savivaldybės tarybos 2015 m. balandžio 2 d. sprendimo Nr</text:span><text:span text:style-name="T379">. T-36 „Dėl viešame aukcione parduodamo Pagėgių savivaldybės nekilnojamojo turto ir kitų nekilnojamųjų daiktų sąrašo" pakeitimo</text:span></text:p>
      <text:p text:style-name="P380"/>
      <text:p text:style-name="P381"><text:span text:style-name="T382">5.</text:span></text:p>
      <text:p text:style-name="P383"><text:span text:style-name="T384">Pagėgių savivaldybės taryba, Sprendimas</text:span></text:p>
      <text:soft-page-break/>
      <text:p text:style-name="P385"><text:span text:style-name="T386">Nr.<text:s/></text:span><text:a xlink:href="https://www.e-tar.lt/portal/legalAct.html?documentId=336672d08f0511e7a3c4a5eb10f04386" office:target-frame-name="_top" xlink:show="replace"><text:span text:style-name="T387">T-111</text:span></text:a><text:span text:style-name="T388">, 2017-08-31, paskelbta TAR 2017-09-01, i. k. 2017-14062</text:span></text:p>
      <text:p text:style-name="P389"><text:span text:style-name="T390">Dėl Pagėgių savivaldybės tarybos 2015 m. balandžio 2 d. sprendimo Nr. T-36 „Dėl Viešame aukcione parduodamo Pagėgių savivaldybės nekilnojamojo turto ir kitų nekilnojamųjų daikt</text:span><text:span text:style-name="T391">ų sąrašo“ pakeitimo</text:span></text:p>
      <text:p text:style-name="P392"/>
      <text:p text:style-name="P393"><text:span text:style-name="T394">6.</text:span></text:p>
      <text:p text:style-name="P395"><text:span text:style-name="T396">Pagėgių savivaldybės taryba, Sprendimas</text:span></text:p>
      <text:p text:style-name="P397"><text:span text:style-name="T398">Nr.<text:s/></text:span><text:a xlink:href="https://www.e-tar.lt/portal/legalAct.html?documentId=76cf8510027911e88bcec397524184ce" office:target-frame-name="_top" xlink:show="replace"><text:span text:style-name="T399">T-19</text:span></text:a><text:span text:style-name="T400">, 2018-01-25, paskelbta TAR 2018-01-26, i. k. 2018-01230</text:span></text:p>
      <text:p text:style-name="P401"><text:span text:style-name="T402">Dėl Pagėgių savivaldybės<text:s/></text:span><text:span text:style-name="T403">tarybos 2015 m. balandžio 2 d. sprendimo Nr. T-36 „Dėl viešame aukcione parduodamo Pagėgių savivaldybės nekilnojamojo turto ir kitų nekilnojamųjų daiktų sąrašo“ pakeitimo</text:span></text:p>
      <text:p text:style-name="P404"/>
      <text:p text:style-name="P405"><text:span text:style-name="T406">7.</text:span></text:p>
      <text:p text:style-name="P407"><text:span text:style-name="T408">Pagėgių savivaldybės taryba, Sprendimas</text:span></text:p>
      <text:p text:style-name="P409"><text:span text:style-name="T410">Nr.<text:s/></text:span><text:a xlink:href="https://www.e-tar.lt/portal/legalAct.html?documentId=b5369750855c11e993ffd4361ddf8976" office:target-frame-name="_top" xlink:show="replace"><text:span text:style-name="T411">T-95</text:span></text:a><text:span text:style-name="T412">, 2019-05-31, paskelbta TAR 2019-06-03, i. k. 2019-08822</text:span></text:p>
      <text:p text:style-name="P413"><text:span text:style-name="T414">Dėl Pagėgių savivaldybės tarybos 2015 m. balandžio 2 d. sprendimo Nr. T-36 "Dėl viešame aukcione pa</text:span><text:span text:style-name="T415">rduodamo Pagėgių savivaldybės nekilnojamojo turto ir kitų nekilnojamųjų daiktų sąrašo" pakeitimo</text:span></text:p>
      <text:p text:style-name="P416"/>
      <text:p text:style-name="P417"><text:span text:style-name="T418">8.</text:span></text:p>
      <text:p text:style-name="P419"><text:span text:style-name="T420">Pagėgių savivaldybės taryba, Sprendimas</text:span></text:p>
      <text:p text:style-name="P421"><text:span text:style-name="T422">Nr.<text:s/></text:span><text:a xlink:href="https://www.e-tar.lt/portal/legalAct.html?documentId=d1bbe010230911eabe008ea93139d588" office:target-frame-name="_top" xlink:show="replace"><text:span text:style-name="T423">T-195</text:span></text:a><text:span text:style-name="T424">, 2019-1</text:span><text:span text:style-name="T425">2-19, paskelbta TAR 2019-12-20, i. k. 2019-20906</text:span></text:p>
      <text:p text:style-name="P426"><text:span text:style-name="T427">Dėl Pagėgių savivaldybės tarybos 2015 m. balandžio 2 d. sprendimo Nr. T-36 „Dėl Viešame aukcione parduodamo Pagėgių savivaldybės nekilnojamojo turto ir kitų nekilnojamųjų daiktų sąrašo patvirtinimo“ pakeitim</text:span><text:span text:style-name="T428">o</text:span></text:p>
      <text:p text:style-name="P429"/>
      <text:p text:style-name="P430"><text:span text:style-name="T431">9.</text:span></text:p>
      <text:p text:style-name="P432"><text:span text:style-name="T433">Pagėgių savivaldybės taryba, Sprendimas</text:span></text:p>
      <text:p text:style-name="P434"><text:span text:style-name="T435">Nr.<text:s/></text:span><text:a xlink:href="https://www.e-tar.lt/portal/legalAct.html?documentId=977beb60a3cf11ea9515f752ff221ec9" office:target-frame-name="_top" xlink:show="replace"><text:span text:style-name="T436">T-85</text:span></text:a><text:span text:style-name="T437">, 2020-05-28, paskelbta TAR 2020-06-01, i. k. 2020-11750</text:span></text:p>
      <text:p text:style-name="P438"><text:span text:style-name="T439">Dėl Pagėgių savivaldybės tarybos 2015 m. baland</text:span><text:span text:style-name="T440">žio 2 d. sprendimo Nr. T-36 "Dėl viešame aukcione parduodamo Pagėgių savivaldybės nekilnojamojo turto ir kitų nekilnojamųjų daiktų sąrašo patvirtinimo" pakeitimo</text:span></text:p>
      <text:p text:style-name="P441"/>
      <text:p text:style-name="P442"><text:span text:style-name="T443">10.</text:span></text:p>
      <text:p text:style-name="P444"><text:span text:style-name="T445">Pagėgių savivaldybės taryba, Sprendimas</text:span></text:p>
      <text:p text:style-name="P446"><text:span text:style-name="T447">Nr.<text:s/></text:span><text:a xlink:href="https://www.e-tar.lt/portal/legalAct.html?documentId=aa853fc0c81111ea997c9ee767e856b4" office:target-frame-name="_top" xlink:show="replace"><text:span text:style-name="T448">T-121</text:span></text:a><text:span text:style-name="T449">, 2020-07-16, paskelbta TAR 2020-07-17, i. k. 2020-15992</text:span></text:p>
      <text:soft-page-break/>
      <text:p text:style-name="P450"><text:span text:style-name="T451">Dėl Pagėgių savivaldybės tarybos 2015 m. balandžio 2 d. sprendimo Nr. T-36 „Dėl Viešame aukcione parduodamo Pagėgių savivaldybės nekilnojamoj</text:span><text:span text:style-name="T452">o turto ir kitų nekilnojamųjų daiktų sąrašo“ pakeitimo</text:span></text:p>
      <text:p text:style-name="P453"/>
      <text:p text:style-name="P454"><text:span text:style-name="T455">11.</text:span></text:p>
      <text:p text:style-name="P456"><text:span text:style-name="T457">Pagėgių savivaldybės taryba, Sprendimas</text:span></text:p>
      <text:p text:style-name="P458"><text:span text:style-name="T459">Nr.<text:s/></text:span><text:a xlink:href="https://www.e-tar.lt/portal/legalAct.html?documentId=aa718060443611eb8d9fe110e148c770" office:target-frame-name="_top" xlink:show="replace"><text:span text:style-name="T460">T-254</text:span></text:a><text:span text:style-name="T461">, 2020-12-21, paskelbta TAR 2020-12-22, i. k. 202</text:span><text:span text:style-name="T462">0-28119</text:span></text:p>
      <text:p text:style-name="P463"><text:span text:style-name="T464">Dėl Pagėgių savivaldybės tarybos 2015 m. balandžio 2 d. sprendimo Nr. T-36 „Dėl viešame aukcione parduodamo Pagėgių savivaldybės nekilnojamojo turto ir kitų nekilnojamųjų daiktų sąrašo“ pakeitimo</text:span></text:p>
      <text:p text:style-name="P465"/>
      <text:p text:style-name="P466"><text:span text:style-name="T467">12.</text:span></text:p>
      <text:p text:style-name="P468"><text:span text:style-name="T469">Pagėgių savivaldybės taryba, Sprendimas</text:span></text:p>
      <text:p text:style-name="P470"><text:span text:style-name="T471">Nr.<text:s/></text:span><text:a xlink:href="https://www.e-tar.lt/portal/legalAct.html?documentId=1cb20ed0653711eb9dc7b575f08e8bea" office:target-frame-name="_top" xlink:show="replace"><text:span text:style-name="T472">T-7</text:span></text:a><text:span text:style-name="T473">, 2021-01-28, paskelbta TAR 2021-02-02, i. k. 2021-01986</text:span></text:p>
      <text:p text:style-name="P474"><text:span text:style-name="T475">Dėl Pagėgių savivaldybės tarybos 2015 m. balandžio 2 d. sprendimo Nr. T-36 „Dėl Viešame aukcione<text:s/></text:span><text:span text:style-name="T476">parduodamo Pagėgių savivaldybės nekilnojamojo turto ir kitų nekilnojamųjų daiktų sąrašo patvirtinimo“ pakeitimo</text:span></text:p>
      <text:p text:style-name="P477"/>
      <text:p text:style-name="P478"><text:span text:style-name="T479">13.</text:span></text:p>
      <text:p text:style-name="P480"><text:span text:style-name="T481">Pagėgių savivaldybės taryba, Sprendimas</text:span></text:p>
      <text:p text:style-name="P482"><text:span text:style-name="T483">Nr.<text:s/></text:span><text:a xlink:href="https://www.e-tar.lt/portal/legalAct.html?documentId=6ea0ce10c1d111eba2bad9a0748ee64d" office:target-frame-name="_top" xlink:show="replace"><text:span text:style-name="T484">T-115</text:span></text:a><text:span text:style-name="T485">, 2021-05-27, paskelbta TAR 2021-05-31, i. k. 2021-12092</text:span></text:p>
      <text:p text:style-name="P486"><text:span text:style-name="T487">Dėl Pagėgių savivaldybės tarybos 2015 m. balandžio 2 d. sprendimo Nr. T-36 „Dėl viešame aukcione parduodamo Pagėgių savivaldybės nekilnojamojo turto ir kitų nekilnojamųjų daiktų sąrašo“ pakei</text:span><text:span text:style-name="T488">timo</text:span></text:p>
      <text:p text:style-name="P489"/>
      <text:p text:style-name="P490"><text:span text:style-name="T491">14.</text:span></text:p>
      <text:p text:style-name="P492"><text:span text:style-name="T493">Pagėgių savivaldybės taryba, Sprendimas</text:span></text:p>
      <text:p text:style-name="P494"><text:span text:style-name="T495">Nr.<text:s/></text:span><text:a xlink:href="https://www.e-tar.lt/portal/legalAct.html?documentId=661951a0633311eca9ac839120d251c4" office:target-frame-name="_top" xlink:show="replace"><text:span text:style-name="T496">T-216</text:span></text:a><text:span text:style-name="T497">, 2021-12-22, paskelbta TAR 2021-12-22, i. k. 2021-26617</text:span></text:p>
      <text:p text:style-name="P498"><text:span text:style-name="T499">Dėl Pagėgių savivaldybės tarybos 2015 m. b</text:span><text:span text:style-name="T500">alandžio 2 d. sprendimo Nr. T-36 „Dėl viešame aukcione parduodamo Pagėgių savivaldybės nekilnojamojo turto ir kitų nekilnojamųjų daiktų sąrašo“ pakeitimo</text:span></text:p>
      <text:p text:style-name="P501"/>
      <text:p text:style-name="P502"><text:span text:style-name="T503">15.</text:span></text:p>
      <text:p text:style-name="P504"><text:span text:style-name="T505">Pagėgių savivaldybės taryba, Sprendimas</text:span></text:p>
      <text:p text:style-name="P506"><text:span text:style-name="T507">Nr.<text:s/></text:span><text:a xlink:href="https://www.e-tar.lt/portal/legalAct.html?documentId=a08c43b08e4411ecaf3aba0cb308998c" office:target-frame-name="_top" xlink:show="replace"><text:span text:style-name="T508">T-26</text:span></text:a><text:span text:style-name="T509">, 2022-02-14, paskelbta TAR 2022-02-15, i. k. 2022-02730</text:span></text:p>
      <text:soft-page-break/>
      <text:p text:style-name="P510"><text:span text:style-name="T511">Dėl Pagėgių savivaldybės tarybos 2015 m. balandžio 2 d. sprendimo Nr. T-36 „Dėl Viešame aukcione parduodamo Pagėgių savivaldybės nekilnojamojo turto i</text:span><text:span text:style-name="T512">r kitų nekilnojamųjų daiktų sąrašo“ pakeitimo</text:span></text:p>
      <text:p text:style-name="P513"/>
      <text:p text:style-name="P514"><text:span text:style-name="T515">16.</text:span></text:p>
      <text:p text:style-name="P516"><text:span text:style-name="T517">Pagėgių savivaldybės taryba, Sprendimas</text:span></text:p>
      <text:p text:style-name="P518"><text:span text:style-name="T519">Nr.<text:s/></text:span><text:a xlink:href="https://www.e-tar.lt/portal/legalAct.html?documentId=04eb72c0dffa11ec8d9390588bf2de65" office:target-frame-name="_top" xlink:show="replace"><text:span text:style-name="T520">T-60</text:span></text:a><text:span text:style-name="T521">, 2022-05-26, paskelbta TAR 2022-05-30, i. k. 2022-11489</text:span></text:p>
      <text:p text:style-name="P522"><text:span text:style-name="T523">Dė</text:span><text:span text:style-name="T524">l Pagėgių savivaldybės tarybos 2015 m. balandžio 2 d. sprendimo Nr. T-36 „Dėl Viešame aukcione parduodamo Pagėgių savivaldybės nekilnojamojo turto ir kitų nekilnojamųjų daiktų sąraš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12-19T14:41:00Z</meta:creation-date>
    <dc:date>2022-12-19T14:41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2" meta:paragraph-count="363" meta:word-count="2821" meta:character-count="20349" meta:row-count="542" meta:non-whitespace-character-count="17891"/>
  </office:meta>
</office:document-meta>
</file>