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8" style:parent-style-name="DefaultParagraphFont" style:family="text">
      <style:text-properties style:font-size-complex="12pt" fo:language="en" fo:country="GB"/>
    </style:style>
    <style:style style:name="T109" style:parent-style-name="DefaultParagraphFont" style:family="text">
      <style:text-properties style:font-size-complex="12pt" fo:language="en" fo:country="GB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GB"/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0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02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12-23 iki 2022-02-15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79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8, paskelbta TAR 2016-02-22, i. k. 2016-03344</text:span></text:p>
      <text:p text:style-name="Normal"/>
      <text:p text:style-name="P69"><text:span text:style-name="T70">1.6.</text:span><text:span text:style-name="T71"><text:s/>Neteko galios nuo 2016-02-23</text:span></text:p>
      <text:p text:style-name="P72">Punkto naikinimas:</text:p>
      <text:p text:style-name="P73"><text:span text:style-name="T74">Nr.<text:s/></text:span><text:a xlink:href="https://www.e-tar.lt/portal/legalAct.html?documentId=2d480900d94311e583a295d9366c7ab3" office:target-frame-name="_top" xlink:show="replace"><text:span text:style-name="T75">T-39</text:span></text:a><text:span text:style-name="T76">, 2016-02-1</text:span><text:span text:style-name="T77">8, paskelbta TAR 2016-02-22, i. k. 2016-03344</text:span></text:p>
      <text:p text:style-name="Normal"/>
      <text:p text:style-name="P78"><text:span text:style-name="T79">1.7.</text:span><text:span text:style-name="T80"><text:s/>Neteko galios nuo 2016-02-23</text:span></text:p>
      <text:p text:style-name="P81">Punkto naikinimas:</text:p>
      <text:p text:style-name="P82"><text:span text:style-name="T83">Nr.<text:s/></text:span><text:a xlink:href="https://www.e-tar.lt/portal/legalAct.html?documentId=2d480900d94311e583a295d9366c7ab3" office:target-frame-name="_top" xlink:show="replace"><text:span text:style-name="T84">T-39</text:span></text:a><text:span text:style-name="T85">, 2016-02-18, paskelbta TAR 2016-02-22, i. k.<text:s/></text:span><text:span text:style-name="T86">2016-03344</text:span></text:p>
      <text:p text:style-name="Normal"/>
      <text:p text:style-name="P87"><text:span text:style-name="T88">1.8</text:span><text:span text:style-name="T89">. 49/100 buitinių patalpų (buvęs medicinos punktas, unikalus Nr. 8898-7017-2018:0003, bendras plotas - 101,40 kv. m, likutinė vertė – 2375,46 Eur), Pušyno g. 6-4, Šilgalių k., Stoniškių sen., Pagėgių sav.;</text:span></text:p>
      <text:p text:style-name="P90"><text:span text:style-name="T91">1.9.</text:span><text:span text:style-name="T92"><text:s/>Neteko galios nuo 2019-0</text:span><text:span text:style-name="T93">6-04</text:span></text:p>
      <text:p text:style-name="P94">Punkto naikinimas:</text:p>
      <text:p text:style-name="P95"><text:span text:style-name="T96">Nr.<text:s/></text:span><text:a xlink:href="https://www.e-tar.lt/portal/legalAct.html?documentId=b5369750855c11e993ffd4361ddf8976" office:target-frame-name="_top" xlink:show="replace"><text:span text:style-name="T97">T-95</text:span></text:a><text:span text:style-name="T98">, 2019-05-31, paskelbta TAR 2019-06-03, i. k. 2019-08822</text:span></text:p>
      <text:p text:style-name="Normal"/>
      <text:p text:style-name="P99"><text:span text:style-name="T100">1.10</text:span><text:span text:style-name="T101">. kiaulidė (unikalus Nr. 8893-9003-0011, plotas - 144,62 kv.</text:span><text:span text:style-name="T102"><text:s/>m, likutinė vertė – 2,18 Eur) su kiemo statiniais (unikalus Nr. 8893-9003-0022), Klaipėdos g. 6c, Pagėgių sen., Pagėgių mieste;</text:span></text:p>
      <text:p text:style-name="P103"><text:span text:style-name="T104">1.11</text:span><text:span text:style-name="T105">. pagalbinio ūkio patalpa (unikalus Nr. 4400-1249-6472, plotas - 33,51 kv. m, likutinė vertė – 0,08 Eur), Pušyno g.<text:s/></text:span><text:span text:style-name="T106">19a-1, Šilgalių k., Stoniškių sen., Pagėgių sav.;</text:span></text:p>
      <text:p text:style-name="P107"><text:span text:style-name="T108">1.12</text:span><text:span text:style-name="T109">. 36/100 pastato – katilinės (unikalus Nr. 8898-8004-4010, bendras <text:s/>plotas – 397,08 kv. m, likutinė vertė – 19606,92 Eur) Ūkininkų g. 1A, Šilgalių k., Stoniškių sen., Pagėgių sav.;</text:span></text:p>
      <text:p text:style-name="P110">Papildyta punktu:</text:p>
      <text:p text:style-name="P111"><text:span text:style-name="T112">Nr.<text:s/></text:span><text:a xlink:href="https://www.e-tar.lt/portal/legalAct.html?documentId=2d480900d94311e583a295d9366c7ab3" office:target-frame-name="_top" xlink:show="replace"><text:span text:style-name="T113">T-39</text:span></text:a><text:span text:style-name="T114">, 2016-02-18, paskelbta TAR 2016-02-22, i. k. 2016-03344</text:span></text:p>
      <text:p text:style-name="Normal"/>
      <text:p text:style-name="P115"><text:span text:style-name="T116">1.13</text:span><text:span text:style-name="T117">. negyvenama patalpa (unikalus Nr. 8891-5000-1027:0003, bendras plotas – 43,51 kv.<text:s/></text:span><text:span text:style-name="T118">m, likutinė vertė – 1800 Eur) Birutės g. 3, Pagėgiai;</text:span></text:p>
      <text:p text:style-name="P119">Papildyta punktu:</text:p>
      <text:p text:style-name="P120"><text:span text:style-name="T121">Nr.<text:s/></text:span><text:a xlink:href="https://www.e-tar.lt/portal/legalAct.html?documentId=2d480900d94311e583a295d9366c7ab3" office:target-frame-name="_top" xlink:show="replace"><text:span text:style-name="T122">T-39</text:span></text:a><text:span text:style-name="T123">, 2016-02-18, paskelbta TAR 2016-02-22, i. k. 2016-03344</text:span></text:p>
      <text:p text:style-name="Normal"/>
      <text:p text:style-name="P124"><text:span text:style-name="T125">1.14</text:span><text:span text:style-name="T126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7">sen., Pagėgių sav.;</text:span></text:p>
      <text:p text:style-name="P128">Papildyta punktu:</text:p>
      <text:p text:style-name="P129"><text:span text:style-name="T130">Nr.<text:s/></text:span><text:a xlink:href="https://www.e-tar.lt/portal/legalAct.html?documentId=604e75e0fa5f11e5a52397090a2fa158" office:target-frame-name="_top" xlink:show="replace"><text:span text:style-name="T131">T-51</text:span></text:a><text:span text:style-name="T132">, 2016-03-31, paskelbta TAR 2016-04-05, i. k. 2016-07404</text:span></text:p>
      <text:p text:style-name="Normal"/>
      <text:p text:style-name="P133"><text:span text:style-name="T134">1.15</text:span><text:span text:style-name="T135">. 52/100 gyvenamojo namo (unikalus Nr. 8891-90</text:span><text:span text:style-name="T136">15-2014, bendras plotas – 178,38 kv. m) ir ½ dalis ūkinio pastato (unikalus Nr. 8891-9015-2028, užstatytas plotas – 44,00 kv. m), likutinė vertė – 0,00 Eur, Kulmenų k. 3A, Pagėgių sen., Pagėgių sav.;</text:span></text:p>
      <text:p text:style-name="P137">Papildyta punktu:</text:p>
      <text:p text:style-name="P138"><text:span text:style-name="T139">Nr.<text:s/></text:span><text:a xlink:href="https://www.e-tar.lt/portal/legalAct.html?documentId=604e75e0fa5f11e5a52397090a2fa158" office:target-frame-name="_top" xlink:show="replace"><text:span text:style-name="T140">T-51</text:span></text:a><text:span text:style-name="T141">, 2016-03-31, paskelbta TAR 2016-04-05, i. k. 2016-07404</text:span></text:p>
      <text:p text:style-name="Normal"/>
      <text:p text:style-name="P142"><text:span text:style-name="T143">1.16</text:span><text:span text:style-name="T144">. butas (unikalus Nr. 4400-2124-3905:1436, bendras plotas – 18,0 kv. m), įsigijimo vertė − 0,29 Eur, likutinė vertė – 0,00</text:span><text:span text:style-name="T145"><text:s/>Eur, adresu: Javų g. 15-4, Lumpėnų k., Lumpėnų sen., Pagėgių sav</text:span>.;</text:p>
      <text:p text:style-name="P146">Papildyta punktu:</text:p>
      <text:p text:style-name="P147"><text:span text:style-name="T148">Nr.<text:s/></text:span><text:a xlink:href="https://www.e-tar.lt/portal/legalAct.html?documentId=edd2536013b211e79800e8266c1e5d1b" office:target-frame-name="_top" xlink:show="replace"><text:span text:style-name="T149">T-21</text:span></text:a><text:span text:style-name="T150">, 2017-03-28, paskelbta TAR 2017-03-28, i. k. 2017-04992</text:span></text:p>
      <text:p text:style-name="Normal"/>
      <text:p text:style-name="P151"><text:span text:style-name="T152">1.17</text:span><text:span text:style-name="T153">.</text:span><text:span text:style-name="T154"><text:s/>Neteko galios nuo 2018-01-27</text:span></text:p>
      <text:p text:style-name="P155">Punkto naikinimas:</text:p>
      <text:p text:style-name="P156"><text:span text:style-name="T157">Nr.<text:s/></text:span><text:a xlink:href="https://www.e-tar.lt/portal/legalAct.html?documentId=76cf8510027911e88bcec397524184ce" office:target-frame-name="_top" xlink:show="replace"><text:span text:style-name="T158">T-19</text:span></text:a><text:span text:style-name="T159">, 2018-01-25, paskelbta TAR 2018-01-26, i. k. 2018-01230</text:span></text:p>
      <text:p text:style-name="P160">Papildyta punktu:</text:p>
      <text:p text:style-name="P161"><text:span text:style-name="T162">Nr.<text:s/></text:span><text:a xlink:href="https://www.e-tar.lt/portal/legalAct.html?documentId=edd2536013b211e79800e8266c1e5d1b" office:target-frame-name="_top" xlink:show="replace"><text:span text:style-name="T163">T-21</text:span></text:a><text:span text:style-name="T164">, 2017-03-28, paskelbta TAR 2017-03-28, i. k. 2017-04992</text:span></text:p>
      <text:p text:style-name="Normal"/>
      <text:p text:style-name="P165"><text:span text:style-name="T166">1.18</text:span><text:span text:style-name="T167">. žolės miltų agregatas (unikalus Nr. 4400-4182-7564, bendras plotas − 192,63 kv. m, pažym</text:span><text:span text:style-name="T168">ėjimas plane 1P1p), įsigijimo vertė − 0,29 Eur, likutinė vertė − 0,00 Eur, adresu: Nemuno g. 12, Vėžininkų k., Vilkyškių sen., Pagėgių sav.</text:span>;</text:p>
      <text:p text:style-name="P169">Papildyta punktu:</text:p>
      <text:p text:style-name="P170"><text:span text:style-name="T171">Nr.<text:s/></text:span><text:a xlink:href="https://www.e-tar.lt/portal/legalAct.html?documentId=edd2536013b211e79800e8266c1e5d1b" office:target-frame-name="_top" xlink:show="replace"><text:span text:style-name="T172">T-21</text:span></text:a><text:span text:style-name="T173">, 2017-03-28, paskelbta TAR 2017-03-28, i. k. 2017-04992</text:span></text:p>
      <text:p text:style-name="Normal"/>
      <text:p text:style-name="P174"><text:span text:style-name="T175">1.19.</text:span><text:span text:style-name="T176"><text:s/>negyvenamoji patalpa - įstaiga (unikalus Nr. 8898-1007-0011:0002, bendras plotas – 315,68 kv. m), įsigijimo vertė - 40 700,88 Eur, likutinė vertė – 23 760,50 Eur, adresu: Bobrovsk</text:span><text:span text:style-name="T177">io g. 33-2, Vilkyškių mstl., Vilkyškių sen., Pagėgių sav.;</text:span></text:p>
      <text:soft-page-break/>
      <text:p text:style-name="P178">Papildyta punktu:</text:p>
      <text:p text:style-name="P179"><text:span text:style-name="T180">Nr.<text:s/></text:span><text:a xlink:href="https://www.e-tar.lt/portal/legalAct.html?documentId=f60670b05d5511e79198ffdb108a3753" office:target-frame-name="_top" xlink:show="replace"><text:span text:style-name="T181">T-89</text:span></text:a><text:span text:style-name="T182">, 2017-06-29, paskelbta TAR 2017-06-30, i. k. 2017-11173</text:span></text:p>
      <text:p text:style-name="Normal"/>
      <text:p text:style-name="P183"><text:span text:style-name="T184">1.20.</text:span><text:span text:style-name="T185"><text:s/>butas</text:span><text:span text:style-name="T186"><text:s/>(unikalus Nr. 8892-9011-0010:0002, bendras plotas – 47,61 kv. m), įsigijimo vertė - 1158,48 Eur, likutinė vertė – 347,54 Eur, adresu: Zosės Petraitienės g. 23-2, Natkiškių k., Natkiškių sen., Pagėgių sav.;</text:span></text:p>
      <text:p text:style-name="P187">Papildyta punktu:</text:p>
      <text:p text:style-name="P188"><text:span text:style-name="T189">Nr.<text:s/></text:span><text:a xlink:href="https://www.e-tar.lt/portal/legalAct.html?documentId=f60670b05d5511e79198ffdb108a3753" office:target-frame-name="_top" xlink:show="replace"><text:span text:style-name="T190">T-89</text:span></text:a><text:span text:style-name="T191">, 2017-06-29, paskelbta TAR 2017-06-30, i. k. 2017-11173</text:span></text:p>
      <text:p text:style-name="Normal"/>
      <text:p text:style-name="P192"><text:span text:style-name="T193">1.21.</text:span><text:span text:style-name="T194"><text:s/>Neteko galios nuo 2019-06-04</text:span></text:p>
      <text:p text:style-name="P195">Papunkčio naikinimas:</text:p>
      <text:p text:style-name="P196"><text:span text:style-name="T197">Nr.<text:s/></text:span><text:a xlink:href="https://www.e-tar.lt/portal/legalAct.html?documentId=b5369750855c11e993ffd4361ddf8976" office:target-frame-name="_top" xlink:show="replace"><text:span text:style-name="T198">T-95</text:span></text:a><text:span text:style-name="T199">, 2019-05-31, paskelbta TAR 2019-06-03, i. k. 2019-08822</text:span></text:p>
      <text:p text:style-name="P200">Papildyta papunkčiu:</text:p>
      <text:p text:style-name="P201"><text:span text:style-name="T202">Nr.<text:s/></text:span><text:a xlink:href="https://www.e-tar.lt/portal/legalAct.html?documentId=336672d08f0511e7a3c4a5eb10f04386" office:target-frame-name="_top" xlink:show="replace"><text:span text:style-name="T203">T-111</text:span></text:a><text:span text:style-name="T204">, 2017-08-31, paskelbta TAR<text:s/></text:span><text:span text:style-name="T205">2017-09-01, i. k. 2017-14062</text:span></text:p>
      <text:p text:style-name="Normal"/>
      <text:p text:style-name="P206"><text:span text:style-name="T207">1.22</text:span><text:span text:style-name="T208">. pastatas − mokykla (unikalus Nr. 8897-9008-4019, bendras plotas – 2654,91 kv. m, žymėjimas 1C3p), kurios įsigijimo vertė −460240,39 Eur, likutinė vertė – 240575,51 Eur, katilinė <text:s/>(unikalus Nr. 8897-9008-4020, bendras</text:span><text:span text:style-name="T209"><text:s/>plotas – 13,60 kv. m, žymėjimas 2H1p), kurios įsigijimo vertė −26102,58 Eur, likutinė vertė – 0,00 Eur, krepšinio aikštelė (unikalus Nr. 4400-2176-6521, plotas – 661,00 kv. m, žymėjimas 1k), bėgimo takas (unikalus Nr. 4400-2176-6532, <text:s/>plotas – 907,00 kv.<text:s/></text:span><text:span text:style-name="T210">m, žymėjimas 2k), šuolių į tolį aikštelė (unikalus Nr. 4400-2176-6554, plotas – 40,00 kv. m, žymėjimas 3k), kiemo statiniai (rezervuarai − 3 vnt., tvora − t(unikalus Nr. 8897-9008-4034 )), automobilių stovėjimo aikštelė (unikalus Nr. 4400-2176-6576,plotas<text:s/></text:span><text:span text:style-name="T211">– 242,00 kv. m, žymėjimas 1b), kurių įsigijimo vertė − 118399,10 Eur, likutinė vertė − 86168,02 Eur, <text:s/>katilinė (unikalus Nr. 4400-3993-9474, bendras plotas - 67,49 kv. m, žymėjimas 3H1g), kurios įsigijimo vertė - 69882,96Eur, likutinė vertė - 65029,96 Eur,</text:span><text:span text:style-name="T212">ir šiems statiniams <text:s/>priskirtas 1,1550 ha žemės sklypas<text:s/></text:span><text:soft-page-break/><text:span text:style-name="T213">(unikalus Nr. 4400-2063-7983, kadastrinis Nr. 8832/0005:505), esantys adresu: Rambyno g. 33, Lumpėnų k., Lumpėnų sen., Pagėgių sav.</text:span><text:s/></text:p>
      <text:p text:style-name="P214">Papildyta papunkčiu:</text:p>
      <text:p text:style-name="P215"><text:span text:style-name="T216">Nr.<text:s/></text:span><text:a xlink:href="https://www.e-tar.lt/portal/legalAct.html?documentId=977beb60a3cf11ea9515f752ff221ec9" office:target-frame-name="_top" xlink:show="replace"><text:span text:style-name="T217">T-85</text:span></text:a><text:span text:style-name="T218">, 2020-05-28, paskelbta TAR 2020-06-01, i. k. 2020-11750</text:span></text:p>
      <text:p text:style-name="Normal"/>
      <text:p text:style-name="P219"><text:span text:style-name="T220">1.23</text:span><text:span text:style-name="T221">. administracinis pastatas (unikalus Nr. 8897-0008-0010, bendras plotas – 297,99 kv. m, žymėjimas 1B2p), garažas (unikalus Nr. 8897-0008-0021, bendras plotas – 35,08 kv. m, žymėjimas 2G1p), kiti inžineriniai statiniai − kiemo statiniai (kiemo aikštelė, uni</text:span><text:span text:style-name="T222">kalus Nr. 8897-0008-0032, žymėjimas b), kurių įsigijimo vertė − 30730,71 Eur, likutinė vertė − 12114,17 Eur, <text:s/>ir šiems statiniams <text:s/>priskirtas 0,3962 ha žemės sklypas (unikalus Nr. 4400-4041-0095, kadastrinis Nr. 8860/0004:325), esantys adresu: Aušros g. 8,</text:span><text:span text:style-name="T223"><text:s/>Rukų k., Stoniškių sen., Pagėgių sav.</text:span><text:s/></text:p>
      <text:p text:style-name="P224">Papildyta papunkčiu:</text:p>
      <text:p text:style-name="P225"><text:span text:style-name="T226">Nr.<text:s/></text:span><text:a xlink:href="https://www.e-tar.lt/portal/legalAct.html?documentId=d1bbe010230911eabe008ea93139d588" office:target-frame-name="_top" xlink:show="replace"><text:span text:style-name="T227">T-195</text:span></text:a><text:span text:style-name="T228">, 2019-12-19, paskelbta TAR 2019-12-20, i. k. 2019-20906</text:span></text:p>
      <text:p text:style-name="Normal"/>
      <text:p text:style-name="P229"><text:span text:style-name="T230">1.24</text:span><text:span text:style-name="T231">. pastatas − kiaulidė<text:s/></text:span><text:span text:style-name="T232">(unikalus Nr. 4400-1593-9287, bendras plotas – 135,88 kv. m, žymėjimas 1Ž1ž), pastatas <text:s/>− <text:s/>kiaulidė <text:s/>(unikalus Nr. 4400-5271-0286, bendras plotas – 124,45 kv. m, žymėjimas 2Ž1ž), kiti inžineriniai statiniai − aikštelė (unikalus Nr. 4400-5271-0297, plotas –</text:span><text:span text:style-name="T233"><text:s/>502,10 kv. m, žymėjimas b),kiti inžineriniai statiniai − aikštelė (unikalus Nr. 4400-5271-0318, plotas – 111,86 kv. m, žymėjimas b1), <text:s/>kurių įsigijimo vertė −0,29 Eur, likutinė vertė −0,00 Eur, ir šiems statiniams <text:s/>priskirtas 0,2611 ha žemės sklypas (unik</text:span><text:span text:style-name="T234">alus Nr. 4400-5445-2872, kadastrinis Nr. 8864/0008:78), esantys adresu: Kucių k. 1A, Stoniškių sen., Pagėgių sav.</text:span><text:s/></text:p>
      <text:p text:style-name="P235">Papildyta papunkčiu:</text:p>
      <text:p text:style-name="P236"><text:span text:style-name="T237">Nr.<text:s/></text:span><text:a xlink:href="https://www.e-tar.lt/portal/legalAct.html?documentId=aa853fc0c81111ea997c9ee767e856b4" office:target-frame-name="_top" xlink:show="replace"><text:span text:style-name="T238">T-121</text:span></text:a><text:span text:style-name="T239">, 2020-07-16,</text:span><text:span text:style-name="T240"><text:s/>paskelbta TAR 2020-07-17, i. k. 2020-15992</text:span></text:p>
      <text:p text:style-name="Normal"/>
      <text:p text:style-name="P241"><text:span text:style-name="T242">1.25</text:span><text:span text:style-name="T243">. pastatas − mokykla (unikalus Nr. 8897-9008-2013, bendras plotas – 1838,14 kv. m, žymėjimas 1C2p), kiti inžineriniai statiniai - tvora (unikalus Nr. 4400-2624-1616, žymėjimas plane<text:s/></text:span><text:soft-page-break/><text:span text:style-name="T244">- t), kiti inžinerini</text:span><text:span text:style-name="T245">ai statiniai - sporto aikštelė (unikalus Nr. 4400-2624-1605, žymėjimas k4), kiti inžineriniai statiniai - kiemo statiniai (kiemo aikštelė, krepšinio aikštelė, kurių unikalus Nr. 8897-9008-2024), kurių įsigijimo vertė - 333001,62 Eur, likutinė vertė -145847</text:span><text:span text:style-name="T246">,24Eur, ir šiems statiniams <text:s/>priskirtas 1,1580 ha žemės sklypas (unikalus Nr. 4400-2952-3253, kadastrinis Nr. 8847/0001:5), esantys adresu: Mokyklos g. 7, Piktupėnų k., Pagėgių sen., Pagėgių sav.</text:span><text:s/></text:p>
      <text:p text:style-name="P247">Papildyta papunkčiu:</text:p>
      <text:p text:style-name="P248"><text:span text:style-name="T249">Nr.<text:s/></text:span><text:a xlink:href="https://www.e-tar.lt/portal/legalAct.html?documentId=aa718060443611eb8d9fe110e148c770" office:target-frame-name="_top" xlink:show="replace"><text:span text:style-name="T250">T-254</text:span></text:a><text:span text:style-name="T251">, 2020-12-21, paskelbta TAR 2020-12-22, i. k. 2020-28119</text:span></text:p>
      <text:p text:style-name="P252">Papunkčio pakeitimai:</text:p>
      <text:p text:style-name="P253"><text:span text:style-name="T254">Nr.<text:s/></text:span><text:a xlink:href="https://www.e-tar.lt/portal/legalAct.html?documentId=1cb20ed0653711eb9dc7b575f08e8bea" office:target-frame-name="_top" xlink:show="replace"><text:span text:style-name="T255">T-7</text:span></text:a><text:span text:style-name="T256">,<text:s/></text:span><text:span text:style-name="T257">2021-01-28, paskelbta TAR 2021-02-02, i. k. 2021-01986</text:span></text:p>
      <text:p text:style-name="Normal"/>
      <text:p text:style-name="P258"><text:span text:style-name="T259">1.26</text:span><text:span text:style-name="T260">. butas (unikalus Nr. 8890-0001-5019:0002, bendras plotas – 17,81 kv. m), įsigijimo vertė − <text:s/>13032,90 Eur, likutinė vertė − 10728,98 Eur,  esantis adresu: Vilniaus g. 28A-2, Pagėgių mieste.</text:span><text:s/></text:p>
      <text:p text:style-name="P261">Papildyta papunkčiu:</text:p>
      <text:p text:style-name="P262"><text:span text:style-name="T263">Nr.<text:s/></text:span><text:a xlink:href="https://www.e-tar.lt/portal/legalAct.html?documentId=aa718060443611eb8d9fe110e148c770" office:target-frame-name="_top" xlink:show="replace"><text:span text:style-name="T264">T-254</text:span></text:a><text:span text:style-name="T265">, 2020-12-21, paskelbta TAR 2020-12-22, i. k. 2020-28119</text:span></text:p>
      <text:p text:style-name="Normal"/>
      <text:p text:style-name="P266"><text:span text:style-name="T267">1.27</text:span><text:span text:style-name="T268">. butas (unikalus Nr. 4400-2124-3916:1437, bendras plotas – 13,</text:span><text:span text:style-name="T269">64 kv. m), įsigijimo vertė − 587,93 Eur, likutinė vertė − 516,93 Eur,  esantis adresu: Javų g. 15-5, Lumpėnų k., Lumpėnų sen., Pagėgių sav.</text:span><text:s/></text:p>
      <text:p text:style-name="P270">Papildyta papunkčiu:</text:p>
      <text:p text:style-name="P271"><text:span text:style-name="T272">Nr.<text:s/></text:span><text:a xlink:href="https://www.e-tar.lt/portal/legalAct.html?documentId=6ea0ce10c1d111eba2bad9a0748ee64d" office:target-frame-name="_top" xlink:show="replace"><text:span text:style-name="T273">T-115</text:span></text:a><text:span text:style-name="T274">, 2021-05-27, paskelbta TAR 2021-05-31, i. k. 2021-12092</text:span></text:p>
      <text:p text:style-name="Normal"/>
      <text:p text:style-name="P275"><text:span text:style-name="T276">1.28</text:span><text:span text:style-name="T277">. butas (unikalus Nr. 4400-0608-9467:1123, bendras plotas – 33,30 kv. m), įsigijimo vertė − 587,93 Eur, likutinė vertė − 516,93 Eur,  esantis adresu: Liepkalnio g. 1-7, Gudų k.,</text:span><text:span text:style-name="T278"><text:s/>Pagėgių sen., Pagėgių sav.</text:span>;</text:p>
      <text:p text:style-name="P279">Papildyta papunkčiu:</text:p>
      <text:p text:style-name="P280"><text:span text:style-name="T281">Nr.<text:s/></text:span><text:a xlink:href="https://www.e-tar.lt/portal/legalAct.html?documentId=6ea0ce10c1d111eba2bad9a0748ee64d" office:target-frame-name="_top" xlink:show="replace"><text:span text:style-name="T282">T-115</text:span></text:a><text:span text:style-name="T283">, 2021-05-27, paskelbta TAR 2021-05-31, i. k. 2021-12092</text:span></text:p>
      <text:p text:style-name="Normal"/>
      <text:p text:style-name="P284"><text:span text:style-name="T285">1.29</text:span><text:span text:style-name="T286">. garažas (unikalus Nr.<text:s/></text:span><text:span text:style-name="T287">8892-5000-7036, bendras plotas – 42,30 kv. m), įsigijimo vertė − 1,00 Eur, likutinė vertė − 0,00 Eur,  esantis adresu: Vilniaus g. 38, Pagėgių m.</text:span><text:s/></text:p>
      <text:p text:style-name="P288">Papildyta papunkčiu:</text:p>
      <text:p text:style-name="P289"><text:span text:style-name="T290">Nr.<text:s/></text:span><text:a xlink:href="https://www.e-tar.lt/portal/legalAct.html?documentId=661951a0633311eca9ac839120d251c4" office:target-frame-name="_top" xlink:show="replace"><text:span text:style-name="T291">T-216</text:span></text:a><text:span text:style-name="T292">, 2021-12-22, paskelbta TAR 2021-12-22, i. k. 2021-26617</text:span></text:p>
      <text:p text:style-name="Normal"/>
      <text:p text:style-name="P293"><text:span text:style-name="T294">2</text:span><text:span text:style-name="T295">.</text:span><text:span text:style-name="T296"><text:tab/>Apie sprendimo priėmimą paskelbti laikraštyje „Šilokarčema“, o visą sprendimą − Teisės aktų registre ir Pagėgių savivaldybės interneto svetainėje <text:s/>www.pagegiai.lt.</text:span></text:p>
      <text:p text:style-name="P297"><text:span text:style-name="T298">Šis<text:s/></text:span><text:span text:style-name="T299">sprendimas gali būti skundžiamas Lietuvos Respublikos administracinių bylų teisenos įstatymo nustatyta tvarka.</text:span></text:p>
      <text:p text:style-name="P300"/>
      <text:p text:style-name="P301"/>
      <text:p text:style-name="P302"/>
      <text:p text:style-name="P303"><text:span text:style-name="T304">Savivaldybės meras</text:span><text:span text:style-name="T305"><text:tab/>Virginijus Komskis</text:span></text:p>
      <text:p text:style-name="P306"/>
      <text:p text:style-name="P307"/>
      <text:p text:style-name="P308"><text:span text:style-name="T309">Pakeitimai:</text:span></text:p>
      <text:p text:style-name="P310"/>
      <text:p text:style-name="P311"><text:span text:style-name="T312">1.</text:span></text:p>
      <text:p text:style-name="P313"><text:span text:style-name="T314">Pagėgių savivaldybės taryba, Sprendimas</text:span></text:p>
      <text:p text:style-name="P315"><text:span text:style-name="T316">Nr.<text:s/></text:span><text:a xlink:href="https://www.e-tar.lt/portal/legalAct.html?documentId=2d480900d94311e583a295d9366c7ab3" office:target-frame-name="_top" xlink:show="replace"><text:span text:style-name="T317">T-39</text:span></text:a><text:span text:style-name="T318">, 2016-02-18, paskelbta TAR 2016-02-22, i. k. 2016-03344</text:span></text:p>
      <text:p text:style-name="P319"><text:span text:style-name="T320">Dėl viešame aukcione parduodamo Pagėgių savivaldybės nekilnojamojo turto ir kitų nekilnojamųjų daiktų sąrašo pakeitimo</text:span></text:p>
      <text:p text:style-name="P321"/>
      <text:p text:style-name="P322"><text:span text:style-name="T323">2.</text:span></text:p>
      <text:p text:style-name="P324"><text:span text:style-name="T325">Pagėgių savi</text:span><text:span text:style-name="T326">valdybės taryba, Sprendimas</text:span></text:p>
      <text:p text:style-name="P327"><text:span text:style-name="T328">Nr.<text:s/></text:span><text:a xlink:href="https://www.e-tar.lt/portal/legalAct.html?documentId=604e75e0fa5f11e5a52397090a2fa158" office:target-frame-name="_top" xlink:show="replace"><text:span text:style-name="T329">T-51</text:span></text:a><text:span text:style-name="T330">, 2016-03-31, paskelbta TAR 2016-04-05, i. k. 2016-07404</text:span></text:p>
      <text:p text:style-name="P331"><text:span text:style-name="T332">Dėl viešame aukcione parduodamo Pagėgių savivaldybės<text:s/></text:span><text:span text:style-name="T333">nekilnojamojo turto ir kitų nekilnojamųjų daiktų sąrašo papildymo</text:span></text:p>
      <text:p text:style-name="P334"/>
      <text:p text:style-name="P335"><text:span text:style-name="T336">3.</text:span></text:p>
      <text:p text:style-name="P337"><text:span text:style-name="T338">Pagėgių savivaldybės taryba, Sprendimas</text:span></text:p>
      <text:p text:style-name="P339"><text:span text:style-name="T340">Nr.<text:s/></text:span><text:a xlink:href="https://www.e-tar.lt/portal/legalAct.html?documentId=edd2536013b211e79800e8266c1e5d1b" office:target-frame-name="_top" xlink:show="replace"><text:span text:style-name="T341">T-21</text:span></text:a><text:span text:style-name="T342">, 2017-03-28, paskelbta TAR 2017-03-28,<text:s/></text:span><text:span text:style-name="T343">i. k. 2017-04992</text:span></text:p>
      <text:p text:style-name="P344"><text:span text:style-name="T345">Dėl Pagėgių savivaldybės tarybos 2015 m. balandžio 2 d. sprendimo Nr. T-36 „Dėl viešame aukcione parduodamo Pagėgių savivaldybės nekilnojamojo turto ir kitų nekilnojamųjų daiktų sąrašo" pakeitimo</text:span></text:p>
      <text:p text:style-name="P346"/>
      <text:p text:style-name="P347"><text:span text:style-name="T348">4.</text:span></text:p>
      <text:p text:style-name="P349"><text:span text:style-name="T350">Pagėgių savivaldybės taryba, Sprendimas</text:span></text:p>
      <text:p text:style-name="P351"><text:span text:style-name="T352">Nr.<text:s/></text:span><text:a xlink:href="https://www.e-tar.lt/portal/legalAct.html?documentId=f60670b05d5511e79198ffdb108a3753" office:target-frame-name="_top" xlink:show="replace"><text:span text:style-name="T353">T-89</text:span></text:a><text:span text:style-name="T354">, 2017-06-29, paskelbta TAR 2017-06-30, i. k. 2017-11173</text:span></text:p>
      <text:p text:style-name="P355"><text:span text:style-name="T356">Dėl Pagėgių savivaldybės tarybos 2015 m. balandžio 2 d. sprendimo Nr. T-36 „Dėl viešame<text:s/></text:span><text:span text:style-name="T357">aukcione parduodamo Pagėgių savivaldybės nekilnojamojo turto ir kitų nekilnojamųjų daiktų sąrašo" pakeitimo</text:span></text:p>
      <text:p text:style-name="P358"/>
      <text:p text:style-name="P359"><text:span text:style-name="T360">5.</text:span></text:p>
      <text:p text:style-name="P361"><text:span text:style-name="T362">Pagėgių savivaldybės taryba, Sprendimas</text:span></text:p>
      <text:p text:style-name="P363"><text:span text:style-name="T364">Nr.<text:s/></text:span><text:a xlink:href="https://www.e-tar.lt/portal/legalAct.html?documentId=336672d08f0511e7a3c4a5eb10f04386" office:target-frame-name="_top" xlink:show="replace"><text:span text:style-name="T365">T-</text:span><text:span text:style-name="T366">111</text:span></text:a><text:span text:style-name="T367">, 2017-08-31, paskelbta TAR 2017-09-01, i. k. 2017-14062</text:span></text:p>
      <text:p text:style-name="P368"><text:span text:style-name="T369">Dėl Pagėgių savivaldybės tarybos 2015 m. balandžio 2 d. sprendimo Nr. T-36 „Dėl Viešame aukcione parduodamo Pagėgių savivaldybės nekilnojamojo turto ir kitų nekilnojamųjų daiktų sąrašo“ pakeitimo</text:span></text:p>
      <text:p text:style-name="P370"/>
      <text:p text:style-name="P371"><text:span text:style-name="T372">6.</text:span></text:p>
      <text:p text:style-name="P373"><text:span text:style-name="T374">Pagėgių savivaldybės taryba, Sprendimas</text:span></text:p>
      <text:p text:style-name="P375"><text:span text:style-name="T376">Nr.<text:s/></text:span><text:a xlink:href="https://www.e-tar.lt/portal/legalAct.html?documentId=76cf8510027911e88bcec397524184ce" office:target-frame-name="_top" xlink:show="replace"><text:span text:style-name="T377">T-19</text:span></text:a><text:span text:style-name="T378">, 2018-01-25, paskelbta TAR 2018-01-26, i. k. 2018-01230</text:span></text:p>
      <text:p text:style-name="P379"><text:span text:style-name="T380">Dėl Pagėgių savivaldybės tarybos 2015 m. balandži</text:span><text:span text:style-name="T381">o 2 d. sprendimo Nr. T-36 „Dėl viešame aukcione parduodamo Pagėgių savivaldybės nekilnojamojo turto ir kitų nekilnojamųjų daiktų sąrašo“ pakeitimo</text:span></text:p>
      <text:p text:style-name="P382"/>
      <text:p text:style-name="P383"><text:span text:style-name="T384">7.</text:span></text:p>
      <text:p text:style-name="P385"><text:span text:style-name="T386">Pagėgių savivaldybės taryba, Sprendimas</text:span></text:p>
      <text:p text:style-name="P387"><text:span text:style-name="T388">Nr.<text:s/></text:span><text:a xlink:href="https://www.e-tar.lt/portal/legalAct.html?documentId=b5369750855c11e993ffd4361ddf8976" office:target-frame-name="_top" xlink:show="replace"><text:span text:style-name="T389">T-95</text:span></text:a><text:span text:style-name="T390">, 2019-05-31, paskelbta TAR 2019-06-03, i. k. 2019-08822</text:span></text:p>
      <text:p text:style-name="P391"><text:span text:style-name="T392">Dėl Pagėgių savivaldybės tarybos 2015 m. balandžio 2 d. sprendimo Nr. T-36 "Dėl viešame aukcione parduodamo Pagėgių savivaldybės nekilnojamojo turto ir kitų n</text:span><text:span text:style-name="T393">ekilnojamųjų daiktų sąrašo" pakeitimo</text:span></text:p>
      <text:p text:style-name="P394"/>
      <text:p text:style-name="P395"><text:span text:style-name="T396">8.</text:span></text:p>
      <text:p text:style-name="P397"><text:span text:style-name="T398">Pagėgių savivaldybės taryba, Sprendimas</text:span></text:p>
      <text:p text:style-name="P399"><text:span text:style-name="T400">Nr.<text:s/></text:span><text:a xlink:href="https://www.e-tar.lt/portal/legalAct.html?documentId=d1bbe010230911eabe008ea93139d588" office:target-frame-name="_top" xlink:show="replace"><text:span text:style-name="T401">T-195</text:span></text:a><text:span text:style-name="T402">, 2019-12-19, paskelbta TAR 2019-12-20, i. k. 2019-20906</text:span></text:p>
      <text:p text:style-name="P403"><text:span text:style-name="T404">Dėl<text:s/></text:span><text:span text:style-name="T405">Pagėgių savivaldybės tarybos 2015 m. balandžio 2 d. sprendimo Nr. T-36 „Dėl Viešame aukcione parduodamo Pagėgių savivaldybės nekilnojamojo turto ir kitų nekilnojamųjų daiktų sąrašo patvirtinimo“ pakeitimo</text:span></text:p>
      <text:p text:style-name="P406"/>
      <text:p text:style-name="P407"><text:span text:style-name="T408">9.</text:span></text:p>
      <text:p text:style-name="P409"><text:span text:style-name="T410">Pagėgių savivaldybės taryba, Sprendimas</text:span></text:p>
      <text:p text:style-name="P411"><text:span text:style-name="T412">Nr.<text:s/></text:span><text:a xlink:href="https://www.e-tar.lt/portal/legalAct.html?documentId=977beb60a3cf11ea9515f752ff221ec9" office:target-frame-name="_top" xlink:show="replace"><text:span text:style-name="T413">T-85</text:span></text:a><text:span text:style-name="T414">, 2020-05-28, paskelbta TAR 2020-06-01, i. k. 2020-11750</text:span></text:p>
      <text:p text:style-name="P415"><text:span text:style-name="T416">Dėl Pagėgių savivaldybės tarybos 2015 m. balandžio 2 d. sprendimo Nr. T-36 "Dėl viešame aukcione par</text:span><text:span text:style-name="T417">duodamo Pagėgių savivaldybės nekilnojamojo turto ir kitų nekilnojamųjų daiktų sąrašo patvirtinimo" pakeitimo</text:span></text:p>
      <text:p text:style-name="P418"/>
      <text:p text:style-name="P419"><text:span text:style-name="T420">10.</text:span></text:p>
      <text:p text:style-name="P421"><text:span text:style-name="T422">Pagėgių savivaldybės taryba, Sprendimas</text:span></text:p>
      <text:p text:style-name="P423"><text:span text:style-name="T424">Nr.<text:s/></text:span><text:a xlink:href="https://www.e-tar.lt/portal/legalAct.html?documentId=aa853fc0c81111ea997c9ee767e856b4" office:target-frame-name="_top" xlink:show="replace"><text:span text:style-name="T425">T-121</text:span></text:a><text:span text:style-name="T426">, 2020-07-16, paskelbta TAR 2020-07-17, i. k. 2020-15992</text:span></text:p>
      <text:p text:style-name="P427"><text:span text:style-name="T428">Dėl Pagėgių savivaldybės tarybos 2015 m. balandžio 2 d. sprendimo Nr. T-36 „Dėl Viešame aukcione parduodamo Pagėgių savivaldybės nekilnojamojo turto ir kitų nekilnojamųjų daiktų sąrašo“ pakeitim</text:span><text:span text:style-name="T429">o</text:span></text:p>
      <text:p text:style-name="P430"/>
      <text:p text:style-name="P431"><text:span text:style-name="T432">11.</text:span></text:p>
      <text:p text:style-name="P433"><text:span text:style-name="T434">Pagėgių savivaldybės taryba, Sprendimas</text:span></text:p>
      <text:p text:style-name="P435"><text:span text:style-name="T436">Nr.<text:s/></text:span><text:a xlink:href="https://www.e-tar.lt/portal/legalAct.html?documentId=aa718060443611eb8d9fe110e148c770" office:target-frame-name="_top" xlink:show="replace"><text:span text:style-name="T437">T-254</text:span></text:a><text:span text:style-name="T438">, 2020-12-21, paskelbta TAR 2020-12-22, i. k. 2020-28119</text:span></text:p>
      <text:p text:style-name="P439"><text:span text:style-name="T440">Dėl Pagėgių savivaldybės tarybos 2015 m. bala</text:span><text:span text:style-name="T441">ndžio 2 d. sprendimo Nr. T-36 „Dėl viešame aukcione parduodamo Pagėgių savivaldybės nekilnojamojo turto ir kitų nekilnojamųjų daiktų sąrašo“ pakeitimo</text:span></text:p>
      <text:p text:style-name="P442"/>
      <text:p text:style-name="P443"><text:span text:style-name="T444">12.</text:span></text:p>
      <text:p text:style-name="P445"><text:span text:style-name="T446">Pagėgių savivaldybės taryba, Sprendimas</text:span></text:p>
      <text:p text:style-name="P447"><text:span text:style-name="T448">Nr.<text:s/></text:span><text:a xlink:href="https://www.e-tar.lt/portal/legalAct.html?documentId=1cb20ed0653711eb9dc7b575f08e8bea" office:target-frame-name="_top" xlink:show="replace"><text:span text:style-name="T449">T-7</text:span></text:a><text:span text:style-name="T450">, 2021-01-28, paskelbta TAR 2021-02-02, i. k. 2021-01986</text:span></text:p>
      <text:p text:style-name="P451"><text:span text:style-name="T452">Dėl Pagėgių savivaldybės tarybos 2015 m. balandžio 2 d. sprendimo Nr. T-36 „Dėl Viešame aukcione parduodamo Pagėgių savivaldybės nekilnojamojo turto ir ki</text:span><text:span text:style-name="T453">tų nekilnojamųjų daiktų sąrašo patvirtinimo“ pakeitimo</text:span></text:p>
      <text:p text:style-name="P454"/>
      <text:p text:style-name="P455"><text:span text:style-name="T456">13.</text:span></text:p>
      <text:p text:style-name="P457"><text:span text:style-name="T458">Pagėgių savivaldybės taryba, Sprendimas</text:span></text:p>
      <text:p text:style-name="P459"><text:span text:style-name="T460">Nr.<text:s/></text:span><text:a xlink:href="https://www.e-tar.lt/portal/legalAct.html?documentId=6ea0ce10c1d111eba2bad9a0748ee64d" office:target-frame-name="_top" xlink:show="replace"><text:span text:style-name="T461">T-115</text:span></text:a><text:span text:style-name="T462">, 2021-05-27, paskelbta TAR 2021-05-31, i. k. 202</text:span><text:span text:style-name="T463">1-12092</text:span></text:p>
      <text:p text:style-name="P464"><text:span text:style-name="T465">Dėl Pagėgių savivaldybės tarybos 2015 m. balandžio 2 d. sprendimo Nr. T-36 „Dėl viešame aukcione parduodamo Pagėgių savivaldybės nekilnojamojo turto ir kitų nekilnojamųjų daiktų sąrašo“ pakeitimo</text:span></text:p>
      <text:p text:style-name="P466"/>
      <text:p text:style-name="P467"><text:span text:style-name="T468">14.</text:span></text:p>
      <text:p text:style-name="P469"><text:span text:style-name="T470">Pagėgių savivaldybės taryba, Sprendimas</text:span></text:p>
      <text:p text:style-name="P471"><text:span text:style-name="T472">Nr.<text:s/></text:span><text:a xlink:href="https://www.e-tar.lt/portal/legalAct.html?documentId=661951a0633311eca9ac839120d251c4" office:target-frame-name="_top" xlink:show="replace"><text:span text:style-name="T473">T-216</text:span></text:a><text:span text:style-name="T474">, 2021-12-22, paskelbta TAR 2021-12-22, i. k. 2021-26617</text:span></text:p>
      <text:p text:style-name="P475"><text:span text:style-name="T476">Dėl Pagėgių savivaldybės tarybos 2015 m. balandžio 2 d. sprendimo Nr. T-36 „Dėl viešame aukcione p</text:span><text:span text:style-name="T477">arduodamo Pagėgių savivaldybės nekilnojamojo turto ir kitų nekilnojamųjų daiktų sąrašo“ pakeitimo</text:span></text:p>
      <text:p text:style-name="P478"/>
      <text:p text:style-name="P4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2-02-17T09:34:00Z</meta:creation-date>
    <dc:date>2022-02-17T09:34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11" meta:paragraph-count="213" meta:word-count="2289" meta:character-count="18537" meta:row-count="914" meta:non-whitespace-character-count="16461"/>
  </office:meta>
</office:document-meta>
</file>