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2-17 iki 2023-02-08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<text:s/></text:span><text:soft-page-break/><text:span text:style-name="T217">(unikalus Nr. 4400-3993-9474, bendras plotas - 67,49 kv. m, žymėjimas 3H1g), kurios įsig</text:span><text:span text:style-name="T218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9">Papildyta<text:s/>papunkčiu:</text:p>
      <text:p text:style-name="P220"><text:span text:style-name="T221">Nr.<text:s/></text:span><text:a xlink:href="https://www.e-tar.lt/portal/legalAct.html?documentId=977beb60a3cf11ea9515f752ff221ec9" office:target-frame-name="_top" xlink:show="replace"><text:span text:style-name="T222">T-85</text:span></text:a><text:span text:style-name="T223">, 2020-05-28, paskelbta TAR 2020-06-01, i. k. 2020-11750</text:span></text:p>
      <text:p text:style-name="Normal"/>
      <text:p text:style-name="P224"><text:span text:style-name="T225">1.23</text:span><text:span text:style-name="T226">. administracinis pastatas (unikalus Nr. 8897-0008-0010, bendras plotas –</text:span><text:span text:style-name="T227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8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9">Papildyta papunkčiu:</text:p>
      <text:p text:style-name="P230"><text:span text:style-name="T231">Nr.<text:s/></text:span><text:a xlink:href="https://www.e-tar.lt/portal/legalAct.html?documentId=d1bbe010230911eabe008ea93139d588" office:target-frame-name="_top" xlink:show="replace"><text:span text:style-name="T232">T-195</text:span></text:a><text:span text:style-name="T233">, 2019-12-19, paskelbta TAR 2019-12-20, i. k. 2019-20906</text:span></text:p>
      <text:p text:style-name="Normal"/>
      <text:p text:style-name="P234"><text:span text:style-name="T235">1.24</text:span><text:span text:style-name="T236">. pastatas − kiaulidė (unikalus Nr. 4400-1593-9287, bendras plotas – 135,88 kv. m, žymėjimas 1Ž</text:span><text:span text:style-name="T237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8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9">ucių k. 1A, Stoniškių sen., Pagėgių sav.</text:span><text:s/></text:p>
      <text:p text:style-name="P240">Papildyta papunkčiu:</text:p>
      <text:p text:style-name="P241"><text:span text:style-name="T242">Nr.<text:s/></text:span><text:a xlink:href="https://www.e-tar.lt/portal/legalAct.html?documentId=aa853fc0c81111ea997c9ee767e856b4" office:target-frame-name="_top" xlink:show="replace"><text:span text:style-name="T243">T-121</text:span></text:a><text:span text:style-name="T244">, 2020-07-16, paskelbta TAR 2020-07-17, i. k. 2020-15992</text:span></text:p>
      <text:p text:style-name="Normal"/>
      <text:p text:style-name="P245"><text:span text:style-name="T246">1.25</text:span><text:span text:style-name="T247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8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9">ės sklypas (unikalus Nr. 4400-2952-3253, kadastrinis Nr. 8847/0001:5), esantys adresu: Mokyklos g. 7, Piktupėnų k., Pagėgių sen., Pagėgių sav.</text:span><text:s/></text:p>
      <text:p text:style-name="P250">Papildyta papunkčiu:</text:p>
      <text:p text:style-name="P251"><text:span text:style-name="T252">Nr.<text:s/></text:span><text:a xlink:href="https://www.e-tar.lt/portal/legalAct.html?documentId=aa718060443611eb8d9fe110e148c770" office:target-frame-name="_top" xlink:show="replace"><text:span text:style-name="T253">T-254</text:span></text:a><text:span text:style-name="T254">, 2020-12-21, paskelbta TAR 2020-12-22, i. k. 2020-28119</text:span></text:p>
      <text:p text:style-name="P255">Papunkčio pakeitimai:</text:p>
      <text:p text:style-name="P256"><text:span text:style-name="T257">Nr.<text:s/></text:span><text:a xlink:href="https://www.e-tar.lt/portal/legalAct.html?documentId=1cb20ed0653711eb9dc7b575f08e8bea" office:target-frame-name="_top" xlink:show="replace"><text:span text:style-name="T258">T-7</text:span></text:a><text:span text:style-name="T259">, 2021-01-28, paskelbta TAR 2021-02-02, i. k. 2021-01986</text:span></text:p>
      <text:p text:style-name="Normal"/>
      <text:p text:style-name="P260"><text:span text:style-name="T261">1.26</text:span><text:span text:style-name="T262">. butas (unikalus Nr. 8890-0001-5019:0002, bendras plotas – 17,81 kv. m), įsigijimo vertė − <text:s/>13032,90 Eur, likutinė vertė − 10728,98 Eur,  esantis adresu: Vilniaus g. 28A-2, Pagėgių mieste.</text:span><text:s/></text:p>
      <text:p text:style-name="P263">Papildyta papunkčiu:</text:p>
      <text:p text:style-name="P264"><text:span text:style-name="T265">Nr.<text:s/></text:span><text:a xlink:href="https://www.e-tar.lt/portal/legalAct.html?documentId=aa718060443611eb8d9fe110e148c770" office:target-frame-name="_top" xlink:show="replace"><text:span text:style-name="T266">T-254</text:span></text:a><text:span text:style-name="T267">, 2020-12-21, paskelbta TAR 2020-12-22, i. k. 2020-28119</text:span></text:p>
      <text:p text:style-name="Normal"/>
      <text:p text:style-name="P268"><text:span text:style-name="T269">1.27</text:span><text:span text:style-name="T270">. butas (unikalus Nr. 4400-2124-3916:1437, bendras plotas – 13,64 kv. m), įsigijimo vertė − 587,93 Eur, likutinė vert</text:span><text:span text:style-name="T271">ė − 516,93 Eur,  esantis adresu: Javų g. 15-5, Lumpėnų k., Lumpėnų sen., Pagėgių sav.</text:span><text:s/></text:p>
      <text:p text:style-name="P272">Papildyta papunkčiu:</text:p>
      <text:p text:style-name="P273"><text:span text:style-name="T274">Nr.<text:s/></text:span><text:a xlink:href="https://www.e-tar.lt/portal/legalAct.html?documentId=6ea0ce10c1d111eba2bad9a0748ee64d" office:target-frame-name="_top" xlink:show="replace"><text:span text:style-name="T275">T-115</text:span></text:a><text:span text:style-name="T276">, 2021-05-27, paskelbta TAR 2021-05-31, i</text:span><text:span text:style-name="T277">. k. 2021-12092</text:span></text:p>
      <text:p text:style-name="Normal"/>
      <text:p text:style-name="P278"><text:span text:style-name="T279">1.28</text:span><text:span text:style-name="T280">. butas (unikalus Nr. 4400-0608-9467:1123, bendras plotas – 33,30 kv. m), įsigijimo vertė − 587,93 Eur, likutinė vertė − 516,93 Eur,  esantis adresu: Liepkalnio g. 1-7, Gudų k., Pagėgių sen., Pagėgių sav.</text:span>;</text:p>
      <text:soft-page-break/>
      <text:p text:style-name="P281">Papildyta papunkčiu:</text:p>
      <text:p text:style-name="P282"><text:span text:style-name="T283">Nr.<text:s/></text:span><text:a xlink:href="https://www.e-tar.lt/portal/legalAct.html?documentId=6ea0ce10c1d111eba2bad9a0748ee64d" office:target-frame-name="_top" xlink:show="replace"><text:span text:style-name="T284">T-115</text:span></text:a><text:span text:style-name="T285">, 2021-05-27, paskelbta TAR 2021-05-31, i. k. 2021-12092</text:span></text:p>
      <text:p text:style-name="Normal"/>
      <text:p text:style-name="P286"><text:span text:style-name="T287">1.29</text:span><text:span text:style-name="T288">. garažas (unikalus Nr. 8892-5000-7036, bendras plotas – 42,30 kv. m), įsigijimo vertė<text:s/></text:span><text:span text:style-name="T289">− 1,00 Eur, likutinė vertė − 0,00 Eur,  esantis adresu: Vilniaus g. 38, Pagėgių m.</text:span><text:s/></text:p>
      <text:p text:style-name="P290">Papildyta papunkčiu:</text:p>
      <text:p text:style-name="P291"><text:span text:style-name="T292">Nr.<text:s/></text:span><text:a xlink:href="https://www.e-tar.lt/portal/legalAct.html?documentId=661951a0633311eca9ac839120d251c4" office:target-frame-name="_top" xlink:show="replace"><text:span text:style-name="T293">T-216</text:span></text:a><text:span text:style-name="T294">, 2021-12-22, paskelbta TAR 2021-12-22, i.<text:s/></text:span><text:span text:style-name="T295">k. 2021-26617</text:span></text:p>
      <text:p text:style-name="Normal"/>
      <text:p text:style-name="P296"><text:span text:style-name="T297">1.30</text:span><text:span text:style-name="T298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9"><text:s/>sav</text:span><text:s/></text:p>
      <text:p text:style-name="P300">Papildyta papunkčiu:</text:p>
      <text:p text:style-name="P301"><text:span text:style-name="T302">Nr.<text:s/></text:span><text:a xlink:href="https://www.e-tar.lt/portal/legalAct.html?documentId=a08c43b08e4411ecaf3aba0cb308998c" office:target-frame-name="_top" xlink:show="replace"><text:span text:style-name="T303">T-26</text:span></text:a><text:span text:style-name="T304">, 2022-02-14, paskelbta TAR 2022-02-15, i. k. 2022-02730</text:span></text:p>
      <text:p text:style-name="Normal"/>
      <text:p text:style-name="P305"><text:span text:style-name="T306">1.31</text:span><text:span text:style-name="T307">. pastatą − Kultūros centrą (unikalus Nr. 4400-0990-1417,</text:span><text:span text:style-name="T308"><text:s/>bendras plotas – 215,60 kv. m, pažymėjimas plane 2C1p), <text:s/>įsigijimo vertė − 0,29 Eur, likutinė vertė − 0,00 Eur, adresu: Dvaro g. 7, Šilgalių k., Stoniškių sen., Pagėgių sav.</text:span><text:s/></text:p>
      <text:p text:style-name="P309">Papildyta papunkčiu:</text:p>
      <text:p text:style-name="P310"><text:span text:style-name="T311">Nr.<text:s/></text:span><text:a xlink:href="https://www.e-tar.lt/portal/legalAct.html?documentId=a08c43b08e4411ecaf3aba0cb308998c" office:target-frame-name="_top" xlink:show="replace"><text:span text:style-name="T312">T-26</text:span></text:a><text:span text:style-name="T313">, 2022-02-14, paskelbta TAR 2022-02-15, i. k. 2022-02730</text:span></text:p>
      <text:p text:style-name="Normal"/>
      <text:p text:style-name="P314"><text:span text:style-name="T315">1.32</text:span><text:span text:style-name="T316">. butas (unikalus Nr. 4400-2124-3916:1437, bendras plotas – 13,64 kv. m), įsigijimo vertė − 0,29 Eur, likutinė vertė − 0,00 Eur, adresu: Javų g</text:span><text:span text:style-name="T317">. 15-5, Lumpėnų k., Lumpėnų sen., Pagėgių sav.</text:span><text:s/></text:p>
      <text:p text:style-name="P318">Papildyta papunkčiu:</text:p>
      <text:p text:style-name="P319"><text:span text:style-name="T320">Nr.<text:s/></text:span><text:a xlink:href="https://www.e-tar.lt/portal/legalAct.html?documentId=e6c7dac07d2611ed82a7ae4cb6b10027" office:target-frame-name="_top" xlink:show="replace"><text:span text:style-name="T321">T-183</text:span></text:a><text:span text:style-name="T322">, 2022-12-15, paskelbta TAR 2022-12-16, i. k. 2022-25751</text:span></text:p>
      <text:p text:style-name="Normal"/>
      <text:p text:style-name="P323"><text:span text:style-name="T324">2</text:span><text:span text:style-name="T325">.</text:span><text:span text:style-name="T326"><text:tab/>Apie sprendim</text:span><text:span text:style-name="T327">o priėmimą paskelbti laikraštyje „Šilokarčema“, o visą sprendimą − Teisės aktų registre ir Pagėgių savivaldybės interneto svetainėje <text:s/>www.pagegiai.lt.</text:span></text:p>
      <text:p text:style-name="P328"><text:span text:style-name="T329">Šis sprendimas gali būti skundžiamas Lietuvos Respublikos administracinių bylų teisenos įstatymo nustat</text:span><text:span text:style-name="T330">yta tvarka.</text:span></text:p>
      <text:p text:style-name="P331"/>
      <text:p text:style-name="P332"/>
      <text:p text:style-name="P333"/>
      <text:p text:style-name="P334"><text:span text:style-name="T335">Savivaldybės meras</text:span><text:span text:style-name="T336"><text:tab/>Virginijus Komskis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Pagėgių savivaldybės taryba, Sprendimas</text:span></text:p>
      <text:p text:style-name="P346"><text:span text:style-name="T347">Nr.<text:s/></text:span><text:a xlink:href="https://www.e-tar.lt/portal/legalAct.html?documentId=2d480900d94311e583a295d9366c7ab3" office:target-frame-name="_top" xlink:show="replace"><text:span text:style-name="T348">T-39</text:span></text:a><text:span text:style-name="T349">, 2016-02-18, paskelbta TAR<text:s/></text:span><text:span text:style-name="T350">2016-02-22, i. k. 2016-03344</text:span></text:p>
      <text:p text:style-name="P351"><text:span text:style-name="T352">Dėl viešame aukcione parduodamo Pagėgių savivaldybės nekilnojamojo turto ir kitų nekilnojamųjų daiktų sąrašo pakeitimo</text:span></text:p>
      <text:p text:style-name="P353"/>
      <text:p text:style-name="P354"><text:span text:style-name="T355">2.</text:span></text:p>
      <text:p text:style-name="P356"><text:span text:style-name="T357">Pagėgių savivaldybės taryba, Sprendimas</text:span></text:p>
      <text:p text:style-name="P358"><text:span text:style-name="T359">Nr.<text:s/></text:span><text:a xlink:href="https://www.e-tar.lt/portal/legalAct.html?documentId=604e75e0fa5f11e5a52397090a2fa158" office:target-frame-name="_top" xlink:show="replace"><text:span text:style-name="T360">T-51</text:span></text:a><text:span text:style-name="T361">, 2016-03-31, paskelbta TAR 2016-04-05, i. k. 2016-07404</text:span></text:p>
      <text:p text:style-name="P362"><text:span text:style-name="T363">Dėl viešame aukcione parduodamo Pagėgių savivaldybės nekilnojamojo turto ir kitų nekilnojamųjų daiktų sąrašo papildymo</text:span></text:p>
      <text:p text:style-name="P364"/>
      <text:p text:style-name="P365"><text:span text:style-name="T366">3.</text:span></text:p>
      <text:p text:style-name="P367"><text:span text:style-name="T368">Pagėgių savivaldybės taryba, Spren</text:span><text:span text:style-name="T369">dimas</text:span></text:p>
      <text:p text:style-name="P370"><text:span text:style-name="T371">Nr.<text:s/></text:span><text:a xlink:href="https://www.e-tar.lt/portal/legalAct.html?documentId=edd2536013b211e79800e8266c1e5d1b" office:target-frame-name="_top" xlink:show="replace"><text:span text:style-name="T372">T-21</text:span></text:a><text:span text:style-name="T373">, 2017-03-28, paskelbta TAR 2017-03-28, i. k. 2017-04992</text:span></text:p>
      <text:p text:style-name="P374"><text:span text:style-name="T375">Dėl Pagėgių savivaldybės tarybos 2015 m. balandžio 2 d. sprendimo Nr. T-36 „Dėl viešame</text:span><text:span text:style-name="T376"><text:s/>aukcione parduodamo Pagėgių savivaldybės nekilnojamojo turto ir kitų nekilnojamųjų daiktų sąrašo" pakeitimo</text:span></text:p>
      <text:p text:style-name="P377"/>
      <text:p text:style-name="P378"><text:span text:style-name="T379">4.</text:span></text:p>
      <text:p text:style-name="P380"><text:span text:style-name="T381">Pagėgių savivaldybės taryba, Sprendimas</text:span></text:p>
      <text:soft-page-break/>
      <text:p text:style-name="P382"><text:span text:style-name="T383">Nr.<text:s/></text:span><text:a xlink:href="https://www.e-tar.lt/portal/legalAct.html?documentId=f60670b05d5511e79198ffdb108a3753" office:target-frame-name="_top" xlink:show="replace"><text:span text:style-name="T384">T</text:span><text:span text:style-name="T385">-89</text:span></text:a><text:span text:style-name="T386">, 2017-06-29, paskelbta TAR 2017-06-30, i. k. 2017-11173</text:span></text:p>
      <text:p text:style-name="P387"><text:span text:style-name="T388">Dėl Pagėgių savivaldybės tarybos 2015 m. balandžio 2 d. sprendimo Nr. T-36 „Dėl viešame aukcione parduodamo Pagėgių savivaldybės nekilnojamojo turto ir kitų nekilnojamųjų daiktų sąrašo" pakeitimo</text:span></text:p>
      <text:p text:style-name="P389"/>
      <text:p text:style-name="P390"><text:span text:style-name="T391">5.</text:span></text:p>
      <text:p text:style-name="P392"><text:span text:style-name="T393">Pagėgių savivaldybės taryba, Sprendimas</text:span></text:p>
      <text:p text:style-name="P394"><text:span text:style-name="T395">Nr.<text:s/></text:span><text:a xlink:href="https://www.e-tar.lt/portal/legalAct.html?documentId=336672d08f0511e7a3c4a5eb10f04386" office:target-frame-name="_top" xlink:show="replace"><text:span text:style-name="T396">T-111</text:span></text:a><text:span text:style-name="T397">, 2017-08-31, paskelbta TAR 2017-09-01, i. k. 2017-14062</text:span></text:p>
      <text:p text:style-name="P398"><text:span text:style-name="T399">Dėl Pagėgių savivaldybės tarybos 2015 m.<text:s/></text:span><text:span text:style-name="T400">balandžio 2 d. sprendimo Nr. T-36 „Dėl Viešame aukcione parduodamo Pagėgių savivaldybės nekilnojamojo turto ir kitų nekilnojamųjų daiktų sąrašo“ pakeitimo</text:span></text:p>
      <text:p text:style-name="P401"/>
      <text:p text:style-name="P402"><text:span text:style-name="T403">6.</text:span></text:p>
      <text:p text:style-name="P404"><text:span text:style-name="T405">Pagėgių savivaldybės taryba, Sprendimas</text:span></text:p>
      <text:p text:style-name="P406"><text:span text:style-name="T407">Nr.<text:s/></text:span><text:a xlink:href="https://www.e-tar.lt/portal/legalAct.html?documentId=76cf8510027911e88bcec397524184ce" office:target-frame-name="_top" xlink:show="replace"><text:span text:style-name="T408">T-19</text:span></text:a><text:span text:style-name="T409">, 2018-01-25, paskelbta TAR 2018-01-26, i. k. 2018-01230</text:span></text:p>
      <text:p text:style-name="P410"><text:span text:style-name="T411">Dėl Pagėgių savivaldybės tarybos 2015 m. balandžio 2 d. sprendimo Nr. T-36 „Dėl viešame aukcione pa</text:span><text:span text:style-name="T412">rduodamo Pagėgių savivaldybės nekilnojamojo turto ir kitų nekilnojamųjų daiktų sąrašo“ pakeitimo</text:span></text:p>
      <text:p text:style-name="P413"/>
      <text:p text:style-name="P414"><text:span text:style-name="T415">7.</text:span></text:p>
      <text:p text:style-name="P416"><text:span text:style-name="T417">Pagėgių savivaldybės taryba, Sprendimas</text:span></text:p>
      <text:p text:style-name="P418"><text:span text:style-name="T419">Nr.<text:s/></text:span><text:a xlink:href="https://www.e-tar.lt/portal/legalAct.html?documentId=b5369750855c11e993ffd4361ddf8976" office:target-frame-name="_top" xlink:show="replace"><text:span text:style-name="T420">T-95</text:span></text:a><text:span text:style-name="T421">, 2019-05</text:span><text:span text:style-name="T422">-31, paskelbta TAR 2019-06-03, i. k. 2019-08822</text:span></text:p>
      <text:p text:style-name="P423"><text:span text:style-name="T424">Dėl Pagėgių savivaldybės tarybos 2015 m. balandžio 2 d. sprendimo Nr. T-36 "Dėl viešame aukcione parduodamo Pagėgių savivaldybės nekilnojamojo turto ir kitų nekilnojamųjų daiktų sąrašo" pakeitimo</text:span></text:p>
      <text:p text:style-name="P425"/>
      <text:p text:style-name="P426"><text:span text:style-name="T427">8.</text:span></text:p>
      <text:p text:style-name="P428"><text:span text:style-name="T429">Pagėgių<text:s/></text:span><text:span text:style-name="T430">savivaldybės taryba, Sprendimas</text:span></text:p>
      <text:p text:style-name="P431"><text:span text:style-name="T432">Nr.<text:s/></text:span><text:a xlink:href="https://www.e-tar.lt/portal/legalAct.html?documentId=d1bbe010230911eabe008ea93139d588" office:target-frame-name="_top" xlink:show="replace"><text:span text:style-name="T433">T-195</text:span></text:a><text:span text:style-name="T434">, 2019-12-19, paskelbta TAR 2019-12-20, i. k. 2019-20906</text:span></text:p>
      <text:p text:style-name="P435"><text:span text:style-name="T436">Dėl Pagėgių savivaldybės tarybos 2015 m. balandžio 2 d. spre</text:span><text:span text:style-name="T437">ndimo Nr. T-36 „Dėl Viešame aukcione parduodamo Pagėgių savivaldybės nekilnojamojo turto ir kitų nekilnojamųjų daiktų sąrašo patvirtinimo“ pakeitimo</text:span></text:p>
      <text:p text:style-name="P438"/>
      <text:p text:style-name="P439"><text:span text:style-name="T440">9.</text:span></text:p>
      <text:p text:style-name="P441"><text:span text:style-name="T442">Pagėgių savivaldybės taryba, Sprendimas</text:span></text:p>
      <text:p text:style-name="P443"><text:span text:style-name="T444">Nr.<text:s/></text:span><text:a xlink:href="https://www.e-tar.lt/portal/legalAct.html?documentId=977beb60a3cf11ea9515f752ff221ec9" office:target-frame-name="_top" xlink:show="replace"><text:span text:style-name="T445">T-85</text:span></text:a><text:span text:style-name="T446">, 2020-05-28, paskelbta TAR 2020-06-01, i. k. 2020-11750</text:span></text:p>
      <text:soft-page-break/>
      <text:p text:style-name="P447"><text:span text:style-name="T448">Dėl Pagėgių savivaldybės tarybos 2015 m. balandžio 2 d. sprendimo Nr. T-36 "Dėl viešame aukcione parduodamo Pagėgių savivaldybės nekilnojamojo turto ir kitų</text:span><text:span text:style-name="T449"><text:s/>nekilnojamųjų daiktų sąrašo patvirtinimo" pakeitimo</text:span></text:p>
      <text:p text:style-name="P450"/>
      <text:p text:style-name="P451"><text:span text:style-name="T452">10.</text:span></text:p>
      <text:p text:style-name="P453"><text:span text:style-name="T454">Pagėgių savivaldybės taryba, Sprendimas</text:span></text:p>
      <text:p text:style-name="P455"><text:span text:style-name="T456">Nr.<text:s/></text:span><text:a xlink:href="https://www.e-tar.lt/portal/legalAct.html?documentId=aa853fc0c81111ea997c9ee767e856b4" office:target-frame-name="_top" xlink:show="replace"><text:span text:style-name="T457">T-121</text:span></text:a><text:span text:style-name="T458">, 2020-07-16, paskelbta TAR 2020-07-17, i. k. 2020-</text:span><text:span text:style-name="T459">15992</text:span></text:p>
      <text:p text:style-name="P460"><text:span text:style-name="T461">Dėl Pagėgių savivaldybės tarybos 2015 m. balandžio 2 d. sprendimo Nr. T-36 „Dėl Viešame aukcione parduodamo Pagėgių savivaldybės nekilnojamojo turto ir kitų nekilnojamųjų daiktų sąrašo“ pakeitimo</text:span></text:p>
      <text:p text:style-name="P462"/>
      <text:p text:style-name="P463"><text:span text:style-name="T464">11.</text:span></text:p>
      <text:p text:style-name="P465"><text:span text:style-name="T466">Pagėgių savivaldybės taryba, Sprendimas</text:span></text:p>
      <text:p text:style-name="P467"><text:span text:style-name="T468">Nr.<text:s/></text:span><text:a xlink:href="https://www.e-tar.lt/portal/legalAct.html?documentId=aa718060443611eb8d9fe110e148c770" office:target-frame-name="_top" xlink:show="replace"><text:span text:style-name="T469">T-254</text:span></text:a><text:span text:style-name="T470">, 2020-12-21, paskelbta TAR 2020-12-22, i. k. 2020-28119</text:span></text:p>
      <text:p text:style-name="P471"><text:span text:style-name="T472">Dėl Pagėgių savivaldybės tarybos 2015 m. balandžio 2 d. sprendimo Nr. T-36 „Dėl viešame aukcione<text:s/></text:span><text:span text:style-name="T473">parduodamo Pagėgių savivaldybės nekilnojamojo turto ir kitų nekilnojamųjų daiktų sąrašo“ pakeitimo</text:span></text:p>
      <text:p text:style-name="P474"/>
      <text:p text:style-name="P475"><text:span text:style-name="T476">12.</text:span></text:p>
      <text:p text:style-name="P477"><text:span text:style-name="T478">Pagėgių savivaldybės taryba, Sprendimas</text:span></text:p>
      <text:p text:style-name="P479"><text:span text:style-name="T480">Nr.<text:s/></text:span><text:a xlink:href="https://www.e-tar.lt/portal/legalAct.html?documentId=1cb20ed0653711eb9dc7b575f08e8bea" office:target-frame-name="_top" xlink:show="replace"><text:span text:style-name="T481">T-7</text:span></text:a><text:span text:style-name="T482">, 2021-</text:span><text:span text:style-name="T483">01-28, paskelbta TAR 2021-02-02, i. k. 2021-01986</text:span></text:p>
      <text:p text:style-name="P484"><text:span text:style-name="T485">Dėl Pagėgių savivaldybės tarybos 2015 m. balandžio 2 d. sprendimo Nr. T-36 „Dėl Viešame aukcione parduodamo Pagėgių savivaldybės nekilnojamojo turto ir kitų nekilnojamųjų daiktų sąrašo patvirtinimo“ pakeiti</text:span><text:span text:style-name="T486">mo</text:span></text:p>
      <text:p text:style-name="P487"/>
      <text:p text:style-name="P488"><text:span text:style-name="T489">13.</text:span></text:p>
      <text:p text:style-name="P490"><text:span text:style-name="T491">Pagėgių savivaldybės taryba, Sprendimas</text:span></text:p>
      <text:p text:style-name="P492"><text:span text:style-name="T493">Nr.<text:s/></text:span><text:a xlink:href="https://www.e-tar.lt/portal/legalAct.html?documentId=6ea0ce10c1d111eba2bad9a0748ee64d" office:target-frame-name="_top" xlink:show="replace"><text:span text:style-name="T494">T-115</text:span></text:a><text:span text:style-name="T495">, 2021-05-27, paskelbta TAR 2021-05-31, i. k. 2021-12092</text:span></text:p>
      <text:p text:style-name="P496"><text:span text:style-name="T497">Dėl Pagėgių savivaldybės tarybos 2015 m. bal</text:span><text:span text:style-name="T498">andžio 2 d. sprendimo Nr. T-36 „Dėl viešame aukcione parduodamo Pagėgių savivaldybės nekilnojamojo turto ir kitų nekilnojamųjų daiktų sąrašo“ pakeitimo</text:span></text:p>
      <text:p text:style-name="P499"/>
      <text:p text:style-name="P500"><text:span text:style-name="T501">14.</text:span></text:p>
      <text:p text:style-name="P502"><text:span text:style-name="T503">Pagėgių savivaldybės taryba, Sprendimas</text:span></text:p>
      <text:p text:style-name="P504"><text:span text:style-name="T505">Nr.<text:s/></text:span><text:a xlink:href="https://www.e-tar.lt/portal/legalAct.html?documentId=661951a0633311eca9ac839120d251c4" office:target-frame-name="_top" xlink:show="replace"><text:span text:style-name="T506">T-216</text:span></text:a><text:span text:style-name="T507">, 2021-12-22, paskelbta TAR 2021-12-22, i. k. 2021-26617</text:span></text:p>
      <text:soft-page-break/>
      <text:p text:style-name="P508"><text:span text:style-name="T509">Dėl Pagėgių savivaldybės tarybos 2015 m. balandžio 2 d. sprendimo Nr. T-36 „Dėl viešame aukcione parduodamo Pagėgių savivaldybės nekilnojamojo turto ir</text:span><text:span text:style-name="T510"><text:s/>kitų nekilnojamųjų daiktų sąrašo“ pakeitimo</text:span></text:p>
      <text:p text:style-name="P511"/>
      <text:p text:style-name="P512"><text:span text:style-name="T513">15.</text:span></text:p>
      <text:p text:style-name="P514"><text:span text:style-name="T515">Pagėgių savivaldybės taryba, Sprendimas</text:span></text:p>
      <text:p text:style-name="P516"><text:span text:style-name="T517">Nr.<text:s/></text:span><text:a xlink:href="https://www.e-tar.lt/portal/legalAct.html?documentId=a08c43b08e4411ecaf3aba0cb308998c" office:target-frame-name="_top" xlink:show="replace"><text:span text:style-name="T518">T-26</text:span></text:a><text:span text:style-name="T519">, 2022-02-14, paskelbta TAR 2022-02-15, i. k. 2022-02730</text:span></text:p>
      <text:p text:style-name="P520"><text:span text:style-name="T521">Dėl</text:span><text:span text:style-name="T522"><text:s/>Pagėgių savivaldybės tarybos 2015 m. balandžio 2 d. sprendimo Nr. T-36 „Dėl Viešame aukcione parduodamo Pagėgių savivaldybės nekilnojamojo turto ir kitų nekilnojamųjų daiktų sąrašo“ pakeitimo</text:span></text:p>
      <text:p text:style-name="P523"/>
      <text:p text:style-name="P524"><text:span text:style-name="T525">16.</text:span></text:p>
      <text:p text:style-name="P526"><text:span text:style-name="T527">Pagėgių savivaldybės taryba, Sprendimas</text:span></text:p>
      <text:p text:style-name="P528"><text:span text:style-name="T529">Nr.<text:s/></text:span><text:a xlink:href="https://www.e-tar.lt/portal/legalAct.html?documentId=04eb72c0dffa11ec8d9390588bf2de65" office:target-frame-name="_top" xlink:show="replace"><text:span text:style-name="T530">T-60</text:span></text:a><text:span text:style-name="T531">, 2022-05-26, paskelbta TAR 2022-05-30, i. k. 2022-11489</text:span></text:p>
      <text:p text:style-name="P532"><text:span text:style-name="T533">Dėl Pagėgių savivaldybės tarybos 2015 m. balandžio 2 d. sprendimo Nr. T-36 „Dėl Viešame aukcione parduodamo Pag</text:span><text:span text:style-name="T534">ėgių savivaldybės nekilnojamojo turto ir kitų nekilnojamųjų daiktų sąrašo“ pakeitimo</text:span></text:p>
      <text:p text:style-name="P535"/>
      <text:p text:style-name="P536"><text:span text:style-name="T537">17.</text:span></text:p>
      <text:p text:style-name="P538"><text:span text:style-name="T539">Pagėgių savivaldybės taryba, Sprendimas</text:span></text:p>
      <text:p text:style-name="P540"><text:span text:style-name="T541">Nr.<text:s/></text:span><text:a xlink:href="https://www.e-tar.lt/portal/legalAct.html?documentId=e6c7dac07d2611ed82a7ae4cb6b10027" office:target-frame-name="_top" xlink:show="replace"><text:span text:style-name="T542">T-183</text:span></text:a><text:span text:style-name="T543">, 2022-12-15,<text:s/></text:span><text:span text:style-name="T544">paskelbta TAR 2022-12-16, i. k. 2022-25751</text:span></text:p>
      <text:p text:style-name="P545"><text:span text:style-name="T546">Dėl Pagėgių savivaldybės tarybos 2015 m. balandžio 2 d. sprendimo Nr. T-36 „Dėl Viešame aukcione parduodamo Pagėgių savivaldybės nekilnojamojo turto ir kitų nekilnojamųjų daiktų sąrašo"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2-10T08:56:00Z</meta:creation-date>
    <dc:date>2023-02-10T08:56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2" meta:paragraph-count="272" meta:word-count="2671" meta:character-count="21230" meta:row-count="672" meta:non-whitespace-character-count="18831"/>
  </office:meta>
</office:document-meta>
</file>