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875in"/>
        </style:tab-stops>
      </style:paragraph-properties>
    </style:style>
    <style:style style:name="T109" style:parent-style-name="DefaultParagraphFont" style:family="text">
      <style:text-properties style:font-size-complex="12pt" fo:language="en" fo:country="GB"/>
    </style:style>
    <style:style style:name="T110" style:parent-style-name="DefaultParagraphFont" style:family="text">
      <style:text-properties style:font-size-complex="12pt" fo:language="en" fo:country="GB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1.25in"/>
        </style:tab-stops>
      </style:paragraph-properties>
    </style:style>
    <style:style style:name="T117" style:parent-style-name="DefaultParagraphFont" style:family="text">
      <style:text-properties style:font-size-complex="12pt" fo:language="en" fo:country="GB"/>
    </style:style>
    <style:style style:name="T118" style:parent-style-name="DefaultParagraphFont" style:family="text">
      <style:text-properties style:font-size-complex="12pt" fo:language="en" fo:country="GB"/>
    </style:style>
    <style:style style:name="T119" style:parent-style-name="DefaultParagraphFont" style:family="text">
      <style:text-properties style:font-size-complex="12pt" fo:language="en" fo:country="GB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 fo:language="en" fo:country="GB"/>
    </style:style>
    <style:style style:name="T136" style:parent-style-name="DefaultParagraphFont" style:family="text">
      <style:text-properties style:font-size-complex="12pt" fo:language="en" fo:country="GB"/>
    </style:style>
    <style:style style:name="T137" style:parent-style-name="DefaultParagraphFont" style:family="text">
      <style:text-properties style:font-size-complex="12pt" fo:language="en" fo:country="GB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fo:font-size="11pt" style:font-size-asian="11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5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text-indent="0.5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6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6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6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3-02-09 iki 2023-05-19</text:span></text:p>
      <text:p text:style-name="P4"/>
      <text:p text:style-name="P5"><text:span text:style-name="T6">Sprendimas paskelbtas: TAR 2015-04-07, i. k. 2015-05304</text:span></text:p>
      <text:p text:style-name="P7"/>
      <text:p text:style-name="P8"><draw:frame draw:z-index="0" draw:id="id0" draw:style-name="a0" draw:name="Picture 1" text:anchor-type="as-char" svg:x="0in" svg:y="0in" svg:width="0.47917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PAGĖGIŲ SAVIVALDYBĖS TARYBA</text:p>
      <text:p text:style-name="P10"/>
      <text:p text:style-name="P11">SPRENDIMAS</text:p>
      <text:p text:style-name="P12">DĖL VIEŠAME AUKCIONE PARDUODAMO PAGĖGIŲ SAVIVALDYBĖS NEKILNOJAMOJO TURTO IR KITŲ<text:s/>NEKILNOJAMŲJŲ DAIKTŲ SĄRAŠO PATVIRTINIMO</text:p>
      <text:p text:style-name="P13"/>
      <text:p text:style-name="P14">2015 m. balandžio 2 d. Nr. T-36</text:p>
      <text:p text:style-name="P15">Pagėgiai</text:p>
      <text:p text:style-name="P16"/>
      <text:p text:style-name="P17"/>
      <text:p text:style-name="P18"><text:span text:style-name="T19">Vadovaudamasi Lietuvos Respublikos vietos savivaldos įstatymo 16 straipsnio 2 dalies 26 punktu, Viešame aukcione parduodamo valstybės ir savivaldybių nekilnojamojo turto<text:s/></text:span><text:span text:style-name="T20">ir kitų nekilnojamųjų daiktų sąrašo sudarymo tvarkos aprašo, patvirtinto Lietuvos Respublikos Vyriausybės <text:s/>2014 m. spalio 28 d. nutarimu <text:s/>Nr. 1178, <text:s/>3.2 punktu, <text:s/>Pagėgių <text:s/>savivaldybės <text:s/>taryba <text:s/>n u s p r e n d ž i a:</text:span></text:p>
      <text:p text:style-name="P21"><text:span text:style-name="T22">1</text:span><text:span text:style-name="T23">.</text:span><text:span text:style-name="T24"><text:tab/></text:span><text:span text:style-name="T25">Patvirtinti Viešame</text:span><text:span text:style-name="T26"><text:s/>aukcione pard</text:span><text:span text:style-name="T27">uodamo Pagėgių savivaldybės nekilnojamojo turto ir kitų nekilnojamųjų<text:s/></text:span><text:span text:style-name="T28">daiktų</text:span><text:span text:style-name="T29">, priklausančių Savivaldybei nuosavybės teise, nenaudojamų savivaldybės funkcijoms vykdyti, sąrašą:</text:span></text:p>
      <text:p text:style-name="P30"><text:span text:style-name="T31">1.1.</text:span><text:span text:style-name="T32"><text:s/>Neteko galios nuo 2016-02-23</text:span></text:p>
      <text:soft-page-break/>
      <text:p text:style-name="P33">Punkto naikinimas:</text:p>
      <text:p text:style-name="P34"><text:span text:style-name="T35">Nr.<text:s/></text:span><text:a xlink:href="https://www.e-tar.lt/portal/legalAct.html?documentId=2d480900d94311e583a295d9366c7ab3" office:target-frame-name="_top" xlink:show="replace"><text:span text:style-name="T36">T-39</text:span></text:a><text:span text:style-name="T37">, 2016-02-18, paskelbta TAR 2016-02-22, i. k. 2016-03344</text:span></text:p>
      <text:p text:style-name="Normal"/>
      <text:p text:style-name="P38"><text:span text:style-name="T39">1.2.</text:span><text:span text:style-name="T40"><text:s/>Neteko galios nuo 2016-02-23</text:span></text:p>
      <text:p text:style-name="P41">Punkto naikinimas:</text:p>
      <text:p text:style-name="P42"><text:span text:style-name="T43">Nr.<text:s/></text:span><text:a xlink:href="https://www.e-tar.lt/portal/legalAct.html?documentId=2d480900d94311e583a295d9366c7ab3" office:target-frame-name="_top" xlink:show="replace"><text:span text:style-name="T44">T-39</text:span></text:a><text:span text:style-name="T45">, 2016-02-18, paskelbta TAR 2016-02-22, i. k. 2016-03344</text:span></text:p>
      <text:p text:style-name="Normal"/>
      <text:p text:style-name="P46"><text:span text:style-name="T47">1.3.</text:span><text:span text:style-name="T48"><text:s/>Neteko galios nuo 2016-02-23</text:span></text:p>
      <text:p text:style-name="P49">Punkto naikinimas:</text:p>
      <text:p text:style-name="P50"><text:span text:style-name="T51">Nr.<text:s/></text:span><text:a xlink:href="https://www.e-tar.lt/portal/legalAct.html?documentId=2d480900d94311e583a295d9366c7ab3" office:target-frame-name="_top" xlink:show="replace"><text:span text:style-name="T52">T-39</text:span></text:a><text:span text:style-name="T53">, 2016-02-18, paskelbta TAR 2016-02-22, i. k. 2016-03344</text:span></text:p>
      <text:p text:style-name="Normal"/>
      <text:p text:style-name="P54"><text:span text:style-name="T55">1.4.</text:span><text:span text:style-name="T56"><text:s/>Neteko galios nuo 2016-02-23</text:span></text:p>
      <text:p text:style-name="P57">Punkto naikinimas:</text:p>
      <text:p text:style-name="P58"><text:span text:style-name="T59">Nr.<text:s/></text:span><text:a xlink:href="https://www.e-tar.lt/portal/legalAct.html?documentId=2d480900d94311e583a295d9366c7ab3" office:target-frame-name="_top" xlink:show="replace"><text:span text:style-name="T60">T-39</text:span></text:a><text:span text:style-name="T61">, 2016-02-18, paskelbta TAR 2016-02-22, i. k. 2016-03344</text:span></text:p>
      <text:p text:style-name="Normal"/>
      <text:p text:style-name="P62"><text:span text:style-name="T63">1.5.</text:span><text:span text:style-name="T64"><text:s/>Neteko galios nuo 2016-02-23</text:span></text:p>
      <text:p text:style-name="P65">Punkto naikinimas:</text:p>
      <text:p text:style-name="P66"><text:span text:style-name="T67">Nr.<text:s/></text:span><text:a xlink:href="https://www.e-tar.lt/portal/legalAct.html?documentId=2d480900d94311e583a295d9366c7ab3" office:target-frame-name="_top" xlink:show="replace"><text:span text:style-name="T68">T-39</text:span></text:a><text:span text:style-name="T69">, 2016-02-18, paskelbta TAR 2016-02-22, i. k. 2016-03344</text:span></text:p>
      <text:p text:style-name="Normal"/>
      <text:p text:style-name="P70"><text:span text:style-name="T71">1.6.</text:span><text:span text:style-name="T72"><text:s/>Neteko galios nuo 2016-02-23</text:span></text:p>
      <text:p text:style-name="P73">Punkto naikinimas:</text:p>
      <text:p text:style-name="P74"><text:span text:style-name="T75">Nr.<text:s/></text:span><text:a xlink:href="https://www.e-tar.lt/portal/legalAct.html?documentId=2d480900d94311e583a295d9366c7ab3" office:target-frame-name="_top" xlink:show="replace"><text:span text:style-name="T76">T-39</text:span></text:a><text:span text:style-name="T77">, 2016-02-1</text:span><text:span text:style-name="T78">8, paskelbta TAR 2016-02-22, i. k. 2016-03344</text:span></text:p>
      <text:p text:style-name="Normal"/>
      <text:p text:style-name="P79"><text:span text:style-name="T80">1.7.</text:span><text:span text:style-name="T81"><text:s/>Neteko galios nuo 2016-02-23</text:span></text:p>
      <text:p text:style-name="P82">Punkto naikinimas:</text:p>
      <text:p text:style-name="P83"><text:span text:style-name="T84">Nr.<text:s/></text:span><text:a xlink:href="https://www.e-tar.lt/portal/legalAct.html?documentId=2d480900d94311e583a295d9366c7ab3" office:target-frame-name="_top" xlink:show="replace"><text:span text:style-name="T85">T-39</text:span></text:a><text:span text:style-name="T86">, 2016-02-18, paskelbta TAR 2016-02-22, i. k.<text:s/></text:span><text:span text:style-name="T87">2016-03344</text:span></text:p>
      <text:p text:style-name="Normal"/>
      <text:p text:style-name="P88"><text:span text:style-name="T89">1.8</text:span><text:span text:style-name="T90">. 49/100 buitinių patalpų (buvęs medicinos punktas, unikalus Nr. 8898-7017-2018:0003, bendras plotas - 101,40 kv. m, likutinė vertė – 2375,46 Eur), Pušyno g. 6-4, Šilgalių k., Stoniškių sen., Pagėgių sav.;</text:span></text:p>
      <text:p text:style-name="P91"><text:span text:style-name="T92">1.9.</text:span><text:span text:style-name="T93"><text:s/>Neteko galios nuo 2019-0</text:span><text:span text:style-name="T94">6-04</text:span></text:p>
      <text:p text:style-name="P95">Punkto naikinimas:</text:p>
      <text:p text:style-name="P96"><text:span text:style-name="T97">Nr.<text:s/></text:span><text:a xlink:href="https://www.e-tar.lt/portal/legalAct.html?documentId=b5369750855c11e993ffd4361ddf8976" office:target-frame-name="_top" xlink:show="replace"><text:span text:style-name="T98">T-95</text:span></text:a><text:span text:style-name="T99">, 2019-05-31, paskelbta TAR 2019-06-03, i. k. 2019-08822</text:span></text:p>
      <text:p text:style-name="Normal"/>
      <text:p text:style-name="P100"><text:span text:style-name="T101">1.10</text:span><text:span text:style-name="T102">. kiaulidė (unikalus Nr. 8893-9003-0011, plotas - 144,62 kv.</text:span><text:span text:style-name="T103"><text:s/>m, likutinė vertė – 2,18 Eur) su kiemo statiniais (unikalus Nr. 8893-9003-0022), Klaipėdos g. 6c, Pagėgių sen., Pagėgių mieste;</text:span></text:p>
      <text:p text:style-name="P104"><text:span text:style-name="T105">1.11</text:span><text:span text:style-name="T106">. pagalbinio ūkio patalpa (unikalus Nr. 4400-1249-6472, plotas - 33,51 kv. m, likutinė vertė – 0,08 Eur), Pušyno g.<text:s/></text:span><text:span text:style-name="T107">19a-1, Šilgalių k., Stoniškių sen., Pagėgių sav.;</text:span></text:p>
      <text:p text:style-name="P108"><text:span text:style-name="T109">1.12</text:span><text:span text:style-name="T110">. 36/100 pastato – katilinės (unikalus Nr. 8898-8004-4010, bendras <text:s/>plotas – 397,08 kv. m, likutinė vertė – 19606,92 Eur) Ūkininkų g. 1A, Šilgalių k., Stoniškių sen., Pagėgių sav.;</text:span></text:p>
      <text:p text:style-name="P111">Papildyta punktu:</text:p>
      <text:p text:style-name="P112"><text:span text:style-name="T113">Nr.<text:s/></text:span><text:a xlink:href="https://www.e-tar.lt/portal/legalAct.html?documentId=2d480900d94311e583a295d9366c7ab3" office:target-frame-name="_top" xlink:show="replace"><text:span text:style-name="T114">T-39</text:span></text:a><text:span text:style-name="T115">, 2016-02-18, paskelbta TAR 2016-02-22, i. k. 2016-03344</text:span></text:p>
      <text:p text:style-name="Normal"/>
      <text:p text:style-name="P116"><text:span text:style-name="T117">1.13</text:span><text:span text:style-name="T118">. negyvenama patalpa (unikalus Nr. 8891-5000-1027:0003, bendras plotas – 43,51 kv.<text:s/></text:span><text:span text:style-name="T119">m, likutinė vertė – 1800 Eur) Birutės g. 3, Pagėgiai;</text:span></text:p>
      <text:p text:style-name="P120">Papildyta punktu:</text:p>
      <text:p text:style-name="P121"><text:span text:style-name="T122">Nr.<text:s/></text:span><text:a xlink:href="https://www.e-tar.lt/portal/legalAct.html?documentId=2d480900d94311e583a295d9366c7ab3" office:target-frame-name="_top" xlink:show="replace"><text:span text:style-name="T123">T-39</text:span></text:a><text:span text:style-name="T124">, 2016-02-18, paskelbta TAR 2016-02-22, i. k. 2016-03344</text:span></text:p>
      <text:p text:style-name="Normal"/>
      <text:p text:style-name="P125"><text:span text:style-name="T126">1.14</text:span><text:span text:style-name="T127">. negyvenamoji patalpa: garažas (unikalus Nr. 8895-8006-9011:0006, bendras plotas – 20,07 kv. m), garažas (unikalus Nr. 8895-8006-9011:0007, bendras plotas – 29,52 kv. m), <text:s/>likutinė vertė – 762,01 Eur, Johaneso Bobrovskio g. 23, Vilkyškių mstl., Vilkyškių<text:s/></text:span><text:span text:style-name="T128">sen., Pagėgių sav.;</text:span></text:p>
      <text:p text:style-name="P129">Papildyta punktu:</text:p>
      <text:p text:style-name="P130"><text:span text:style-name="T131">Nr.<text:s/></text:span><text:a xlink:href="https://www.e-tar.lt/portal/legalAct.html?documentId=604e75e0fa5f11e5a52397090a2fa158" office:target-frame-name="_top" xlink:show="replace"><text:span text:style-name="T132">T-51</text:span></text:a><text:span text:style-name="T133">, 2016-03-31, paskelbta TAR 2016-04-05, i. k. 2016-07404</text:span></text:p>
      <text:p text:style-name="Normal"/>
      <text:p text:style-name="P134"><text:span text:style-name="T135">1.15</text:span><text:span text:style-name="T136">. 52/100 gyvenamojo namo (unikalus Nr. 8891-90</text:span><text:span text:style-name="T137">15-2014, bendras plotas – 178,38 kv. m) ir ½ dalis ūkinio pastato (unikalus Nr. 8891-9015-2028, užstatytas plotas – 44,00 kv. m), likutinė vertė – 0,00 Eur, Kulmenų k. 3A, Pagėgių sen., Pagėgių sav.;</text:span></text:p>
      <text:p text:style-name="P138">Papildyta punktu:</text:p>
      <text:p text:style-name="P139"><text:span text:style-name="T140">Nr.<text:s/></text:span><text:a xlink:href="https://www.e-tar.lt/portal/legalAct.html?documentId=604e75e0fa5f11e5a52397090a2fa158" office:target-frame-name="_top" xlink:show="replace"><text:span text:style-name="T141">T-51</text:span></text:a><text:span text:style-name="T142">, 2016-03-31, paskelbta TAR 2016-04-05, i. k. 2016-07404</text:span></text:p>
      <text:p text:style-name="Normal"/>
      <text:p text:style-name="P143"><text:span text:style-name="T144">1.16</text:span><text:span text:style-name="T145">. butas (unikalus Nr. 4400-2124-3905:1436, bendras plotas – 18,0 kv. m), įsigijimo vertė − 0,29 Eur, likutinė vertė – 0,00</text:span><text:span text:style-name="T146"><text:s/>Eur, adresu: Javų g. 15-4, Lumpėnų k., Lumpėnų sen., Pagėgių sav</text:span>.;</text:p>
      <text:p text:style-name="P147">Papildyta punktu:</text:p>
      <text:p text:style-name="P148"><text:span text:style-name="T149">Nr.<text:s/></text:span><text:a xlink:href="https://www.e-tar.lt/portal/legalAct.html?documentId=edd2536013b211e79800e8266c1e5d1b" office:target-frame-name="_top" xlink:show="replace"><text:span text:style-name="T150">T-21</text:span></text:a><text:span text:style-name="T151">, 2017-03-28, paskelbta TAR 2017-03-28, i. k. 2017-04992</text:span></text:p>
      <text:p text:style-name="Normal"/>
      <text:p text:style-name="P152"><text:span text:style-name="T153">1.17</text:span><text:span text:style-name="T154">.</text:span><text:span text:style-name="T155"><text:s/>Neteko galios nuo 2018-01-27</text:span></text:p>
      <text:p text:style-name="P156">Punkto naikinimas:</text:p>
      <text:p text:style-name="P157"><text:span text:style-name="T158">Nr.<text:s/></text:span><text:a xlink:href="https://www.e-tar.lt/portal/legalAct.html?documentId=76cf8510027911e88bcec397524184ce" office:target-frame-name="_top" xlink:show="replace"><text:span text:style-name="T159">T-19</text:span></text:a><text:span text:style-name="T160">, 2018-01-25, paskelbta TAR 2018-01-26, i. k. 2018-01230</text:span></text:p>
      <text:p text:style-name="P161">Papildyta punktu:</text:p>
      <text:p text:style-name="P162"><text:span text:style-name="T163">Nr.<text:s/></text:span><text:a xlink:href="https://www.e-tar.lt/portal/legalAct.html?documentId=edd2536013b211e79800e8266c1e5d1b" office:target-frame-name="_top" xlink:show="replace"><text:span text:style-name="T164">T-21</text:span></text:a><text:span text:style-name="T165">, 2017-03-28, paskelbta TAR 2017-03-28, i. k. 2017-04992</text:span></text:p>
      <text:p text:style-name="Normal"/>
      <text:p text:style-name="P166"><text:span text:style-name="T167">1.18</text:span><text:span text:style-name="T168">. žolės miltų agregatas (unikalus Nr. 4400-4182-7564, bendras plotas – 192,63 kv. m, pažym</text:span><text:span text:style-name="T169">ėjimas plane 1P1p), <text:s/>ir šiam objektui priskirtas 0,1370 ha žemės sklypas (unikalus Nr. 4400-5805-6310, kadastrinis Nr. 8892/0008:15), įsigijimo vertė − 0,29 Eur, likutinė vertė − 0,00 Eur, adresu: Nemuno g. 12, Vėžininkų k., Vilkyškių sen., Pagėgių sav.</text:span><text:s/></text:p>
      <text:p text:style-name="P170">Papildyta punktu:</text:p>
      <text:p text:style-name="P171"><text:span text:style-name="T172">Nr.<text:s/></text:span><text:a xlink:href="https://www.e-tar.lt/portal/legalAct.html?documentId=edd2536013b211e79800e8266c1e5d1b" office:target-frame-name="_top" xlink:show="replace"><text:span text:style-name="T173">T-21</text:span></text:a><text:span text:style-name="T174">, 2017-03-28, paskelbta TAR 2017-03-28, i. k. 2017-04992</text:span></text:p>
      <text:p text:style-name="P175">Punkto pakeitimai:</text:p>
      <text:p text:style-name="P176"><text:span text:style-name="T177">Nr.<text:s/></text:span><text:a xlink:href="https://www.e-tar.lt/portal/legalAct.html?documentId=04eb72c0dffa11ec8d9390588bf2de65" office:target-frame-name="_top" xlink:show="replace"><text:span text:style-name="T178">T-60</text:span></text:a><text:span text:style-name="T179">, 2022-05-26, paskelbta TAR 2022-05-30, i. k. 2022-11489</text:span></text:p>
      <text:p text:style-name="Normal"/>
      <text:p text:style-name="P180"><text:span text:style-name="T181">1.19.</text:span><text:span text:style-name="T182"><text:s/>negyvenamoji patalpa - įstaiga (unikalus Nr. 8898-1007-0011:0002, bendras plotas – 315,68 kv. m), įsigijimo vertė - 40 700,88 Eur, likutinė</text:span><text:span text:style-name="T183"><text:s/>vertė – 23 760,50 Eur, adresu: Bobrovskio g. 33-2, Vilkyškių mstl., Vilkyškių sen., Pagėgių sav.;</text:span></text:p>
      <text:p text:style-name="P184">Papildyta punktu:</text:p>
      <text:p text:style-name="P185"><text:span text:style-name="T186">Nr.<text:s/></text:span><text:a xlink:href="https://www.e-tar.lt/portal/legalAct.html?documentId=f60670b05d5511e79198ffdb108a3753" office:target-frame-name="_top" xlink:show="replace"><text:span text:style-name="T187">T-89</text:span></text:a><text:span text:style-name="T188">, 2017-06-29, paskelbta TAR 2017-</text:span><text:span text:style-name="T189">06-30, i. k. 2017-11173</text:span></text:p>
      <text:p text:style-name="Normal"/>
      <text:p text:style-name="P190"><text:span text:style-name="T191">1.20.</text:span><text:span text:style-name="T192"><text:s/>butas (unikalus Nr. 8892-9011-0010:0002, bendras plotas – 47,61 kv. m), įsigijimo vertė - 1158,48 Eur, likutinė vertė – 347,54 Eur, adresu: Zosės Petraitienės g. 23-2, Natkiškių k., Natkiškių sen., Pagėgių sav.;</text:span></text:p>
      <text:p text:style-name="P193">Papildyta<text:s/>punktu:</text:p>
      <text:p text:style-name="P194"><text:span text:style-name="T195">Nr.<text:s/></text:span><text:a xlink:href="https://www.e-tar.lt/portal/legalAct.html?documentId=f60670b05d5511e79198ffdb108a3753" office:target-frame-name="_top" xlink:show="replace"><text:span text:style-name="T196">T-89</text:span></text:a><text:span text:style-name="T197">, 2017-06-29, paskelbta TAR 2017-06-30, i. k. 2017-11173</text:span></text:p>
      <text:p text:style-name="Normal"/>
      <text:p text:style-name="P198"><text:span text:style-name="T199">1.21.</text:span><text:span text:style-name="T200"><text:s/>Neteko galios nuo 2019-06-04</text:span></text:p>
      <text:p text:style-name="P201">Papunkčio naikinimas:</text:p>
      <text:p text:style-name="P202"><text:span text:style-name="T203">Nr.<text:s/></text:span><text:a xlink:href="https://www.e-tar.lt/portal/legalAct.html?documentId=b5369750855c11e993ffd4361ddf8976" office:target-frame-name="_top" xlink:show="replace"><text:span text:style-name="T204">T-95</text:span></text:a><text:span text:style-name="T205">, 2019-05-31, paskelbta TAR 2019-06-03, i. k. 2019-08822</text:span></text:p>
      <text:p text:style-name="P206">Papildyta papunkčiu:</text:p>
      <text:p text:style-name="P207"><text:span text:style-name="T208">Nr.<text:s/></text:span><text:a xlink:href="https://www.e-tar.lt/portal/legalAct.html?documentId=336672d08f0511e7a3c4a5eb10f04386" office:target-frame-name="_top" xlink:show="replace"><text:span text:style-name="T209">T-111</text:span></text:a><text:span text:style-name="T210">, 2017-08-31, paskelbta TAR 2017-09-01, i. k. 2017-14062</text:span></text:p>
      <text:p text:style-name="Normal"/>
      <text:p text:style-name="P211"><text:span text:style-name="T212">1.22</text:span><text:span text:style-name="T213">. pastatas − mokykla (unikalus Nr. 8897-9008-4019, bendras plotas – 2654,91 kv. m, žymėjimas 1C3p), kurios įsigijimo vertė −460240,39 Eur, likutinė vertė – 24057</text:span><text:span text:style-name="T214">5,51 Eur, katilinė <text:s/>(unikalus Nr. 8897-9008-4020, bendras plotas – 13,60 kv. m, žymėjimas 2H1p), kurios įsigijimo vertė −26102,58 Eur, likutinė vertė – 0,00 Eur, krepšinio aikštelė (unikalus Nr. 4400-2176-6521, plotas – 661,00 kv. m, žymėjimas 1k), bėgimo<text:s/></text:span><text:span text:style-name="T215">takas (unikalus Nr. 4400-2176-6532, <text:s/>plotas – 907,00 kv. m, žymėjimas 2k), šuolių į tolį aikštelė (unikalus Nr. 4400-2176-6554, plotas – 40,00 kv. m, žymėjimas 3k), kiemo statiniai (rezervuarai − 3 vnt., tvora − t(unikalus Nr. 8897-9008-4034 )), automobili</text:span><text:span text:style-name="T216">ų stovėjimo aikštelė (unikalus Nr. 4400-2176-6576,plotas – 242,00 kv. m, žymėjimas 1b), kurių įsigijimo vertė − 118399,10 Eur, likutinė vertė − 86168,02 Eur, <text:s/>katilinė<text:s/></text:span><text:soft-page-break/><text:span text:style-name="T217">(unikalus Nr. 4400-3993-9474, bendras plotas - 67,49 kv. m, žymėjimas 3H1g), kurios įsig</text:span><text:span text:style-name="T218">ijimo vertė - 69882,96Eur, likutinė vertė - 65029,96 Eur,ir šiems statiniams <text:s/>priskirtas 1,1550 ha žemės sklypas (unikalus Nr. 4400-2063-7983, kadastrinis Nr. 8832/0005:505), esantys adresu: Rambyno g. 33, Lumpėnų k., Lumpėnų sen., Pagėgių sav.</text:span><text:s/></text:p>
      <text:p text:style-name="P219">Papildyta<text:s/>papunkčiu:</text:p>
      <text:p text:style-name="P220"><text:span text:style-name="T221">Nr.<text:s/></text:span><text:a xlink:href="https://www.e-tar.lt/portal/legalAct.html?documentId=977beb60a3cf11ea9515f752ff221ec9" office:target-frame-name="_top" xlink:show="replace"><text:span text:style-name="T222">T-85</text:span></text:a><text:span text:style-name="T223">, 2020-05-28, paskelbta TAR 2020-06-01, i. k. 2020-11750</text:span></text:p>
      <text:p text:style-name="Normal"/>
      <text:p text:style-name="P224"><text:span text:style-name="T225">1.23</text:span><text:span text:style-name="T226">. administracinis pastatas (unikalus Nr. 8897-0008-0010, bendras plotas –</text:span><text:span text:style-name="T227"><text:s/>297,99 kv. m, žymėjimas 1B2p), garažas (unikalus Nr. 8897-0008-0021, bendras plotas – 35,08 kv. m, žymėjimas 2G1p), kiti inžineriniai statiniai − kiemo statiniai (kiemo aikštelė, unikalus Nr. 8897-0008-0032, žymėjimas b), kurių įsigijimo vertė − 30730,71<text:s/></text:span><text:span text:style-name="T228">Eur, likutinė vertė − 12114,17 Eur, <text:s/>ir šiems statiniams <text:s/>priskirtas 0,3962 ha žemės sklypas (unikalus Nr. 4400-4041-0095, kadastrinis Nr. 8860/0004:325), esantys adresu: Aušros g. 8, Rukų k., Stoniškių sen., Pagėgių sav.</text:span><text:s/></text:p>
      <text:p text:style-name="P229">Papildyta papunkčiu:</text:p>
      <text:p text:style-name="P230"><text:span text:style-name="T231">Nr.<text:s/></text:span><text:a xlink:href="https://www.e-tar.lt/portal/legalAct.html?documentId=d1bbe010230911eabe008ea93139d588" office:target-frame-name="_top" xlink:show="replace"><text:span text:style-name="T232">T-195</text:span></text:a><text:span text:style-name="T233">, 2019-12-19, paskelbta TAR 2019-12-20, i. k. 2019-20906</text:span></text:p>
      <text:p text:style-name="Normal"/>
      <text:p text:style-name="P234"><text:span text:style-name="T235">1.24</text:span><text:span text:style-name="T236">. pastatas − kiaulidė (unikalus Nr. 4400-1593-9287, bendras plotas – 135,88 kv. m, žymėjimas 1Ž</text:span><text:span text:style-name="T237">1ž), pastatas <text:s/>− <text:s/>kiaulidė <text:s/>(unikalus Nr. 4400-5271-0286, bendras plotas – 124,45 kv. m, žymėjimas 2Ž1ž), kiti inžineriniai statiniai − aikštelė (unikalus Nr. 4400-5271-0297, plotas – 502,10 kv. m, žymėjimas b),kiti inžineriniai statiniai − aikštelė (unika</text:span><text:span text:style-name="T238">lus Nr. 4400-5271-0318, plotas – 111,86 kv. m, žymėjimas b1), <text:s/>kurių įsigijimo vertė −0,29 Eur, likutinė vertė −0,00 Eur, ir šiems statiniams <text:s/>priskirtas 0,2611 ha žemės sklypas (unikalus Nr. 4400-5445-2872, kadastrinis Nr. 8864/0008:78), esantys adresu: K</text:span><text:span text:style-name="T239">ucių k. 1A, Stoniškių sen., Pagėgių sav.</text:span><text:s/></text:p>
      <text:p text:style-name="P240">Papildyta papunkčiu:</text:p>
      <text:p text:style-name="P241"><text:span text:style-name="T242">Nr.<text:s/></text:span><text:a xlink:href="https://www.e-tar.lt/portal/legalAct.html?documentId=aa853fc0c81111ea997c9ee767e856b4" office:target-frame-name="_top" xlink:show="replace"><text:span text:style-name="T243">T-121</text:span></text:a><text:span text:style-name="T244">, 2020-07-16, paskelbta TAR 2020-07-17, i. k. 2020-15992</text:span></text:p>
      <text:p text:style-name="Normal"/>
      <text:p text:style-name="P245"><text:span text:style-name="T246">1.25</text:span><text:span text:style-name="T247">. pastatas − mokykla (unikalus Nr. 8897-9008-2013, bendras plotas – 1838,14 kv. m, žymėjimas 1C2p), kiti inžineriniai statiniai - tvora (unikalus Nr. 4400-2624-1616, žymėjimas plane - t), kiti inžineriniai statiniai - sporto aikštelė (unikalus Nr. 4400-262</text:span><text:span text:style-name="T248">4-1605, žymėjimas k4), kiti inžineriniai statiniai - kiemo statiniai (kiemo aikštelė, krepšinio aikštelė, kurių unikalus Nr. 8897-9008-2024), kurių įsigijimo vertė - 333001,62 Eur, likutinė vertė -145847,24Eur, ir šiems statiniams <text:s/>priskirtas 1,1580 ha žem</text:span><text:span text:style-name="T249">ės sklypas (unikalus Nr. 4400-2952-3253, kadastrinis Nr. 8847/0001:5), esantys adresu: Mokyklos g. 7, Piktupėnų k., Pagėgių sen., Pagėgių sav.</text:span><text:s/></text:p>
      <text:p text:style-name="P250">Papildyta papunkčiu:</text:p>
      <text:p text:style-name="P251"><text:span text:style-name="T252">Nr.<text:s/></text:span><text:a xlink:href="https://www.e-tar.lt/portal/legalAct.html?documentId=aa718060443611eb8d9fe110e148c770" office:target-frame-name="_top" xlink:show="replace"><text:span text:style-name="T253">T-254</text:span></text:a><text:span text:style-name="T254">, 2020-12-21, paskelbta TAR 2020-12-22, i. k. 2020-28119</text:span></text:p>
      <text:p text:style-name="P255">Papunkčio pakeitimai:</text:p>
      <text:p text:style-name="P256"><text:span text:style-name="T257">Nr.<text:s/></text:span><text:a xlink:href="https://www.e-tar.lt/portal/legalAct.html?documentId=1cb20ed0653711eb9dc7b575f08e8bea" office:target-frame-name="_top" xlink:show="replace"><text:span text:style-name="T258">T-7</text:span></text:a><text:span text:style-name="T259">, 2021-01-28, paskelbta TAR 2021-02-02, i. k. 2021-01986</text:span></text:p>
      <text:p text:style-name="Normal"/>
      <text:p text:style-name="P260"><text:span text:style-name="T261">1.26</text:span><text:span text:style-name="T262">. butas (unikalus Nr. 8890-0001-5019:0002, bendras plotas – 17,81 kv. m), įsigijimo vertė − <text:s/>13032,90 Eur, likutinė vertė − 10728,98 Eur,  esantis adresu: Vilniaus g. 28A-2, Pagėgių mieste.</text:span><text:s/></text:p>
      <text:p text:style-name="P263">Papildyta papunkčiu:</text:p>
      <text:p text:style-name="P264"><text:span text:style-name="T265">Nr.<text:s/></text:span><text:a xlink:href="https://www.e-tar.lt/portal/legalAct.html?documentId=aa718060443611eb8d9fe110e148c770" office:target-frame-name="_top" xlink:show="replace"><text:span text:style-name="T266">T-254</text:span></text:a><text:span text:style-name="T267">, 2020-12-21, paskelbta TAR 2020-12-22, i. k. 2020-28119</text:span></text:p>
      <text:p text:style-name="Normal"/>
      <text:p text:style-name="P268"><text:span text:style-name="T269">1.27</text:span><text:span text:style-name="T270">. butas (unikalus Nr. 4400-2124-3916:1437, bendras plotas – 13,64 kv. m), įsigijimo vertė − 587,93 Eur, likutinė vert</text:span><text:span text:style-name="T271">ė − 516,93 Eur,  esantis adresu: Javų g. 15-5, Lumpėnų k., Lumpėnų sen., Pagėgių sav.</text:span><text:s/></text:p>
      <text:p text:style-name="P272">Papildyta papunkčiu:</text:p>
      <text:p text:style-name="P273"><text:span text:style-name="T274">Nr.<text:s/></text:span><text:a xlink:href="https://www.e-tar.lt/portal/legalAct.html?documentId=6ea0ce10c1d111eba2bad9a0748ee64d" office:target-frame-name="_top" xlink:show="replace"><text:span text:style-name="T275">T-115</text:span></text:a><text:span text:style-name="T276">, 2021-05-27, paskelbta TAR 2021-05-31, i</text:span><text:span text:style-name="T277">. k. 2021-12092</text:span></text:p>
      <text:p text:style-name="Normal"/>
      <text:p text:style-name="P278"><text:span text:style-name="T279">1.28</text:span><text:span text:style-name="T280">. butas (unikalus Nr. 4400-0608-9467:1123, bendras plotas – 33,30 kv. m), įsigijimo vertė − 587,93 Eur, likutinė vertė − 516,93 Eur,  esantis adresu: Liepkalnio g. 1-7, Gudų k., Pagėgių sen., Pagėgių sav.</text:span>;</text:p>
      <text:soft-page-break/>
      <text:p text:style-name="P281">Papildyta papunkčiu:</text:p>
      <text:p text:style-name="P282"><text:span text:style-name="T283">Nr.<text:s/></text:span><text:a xlink:href="https://www.e-tar.lt/portal/legalAct.html?documentId=6ea0ce10c1d111eba2bad9a0748ee64d" office:target-frame-name="_top" xlink:show="replace"><text:span text:style-name="T284">T-115</text:span></text:a><text:span text:style-name="T285">, 2021-05-27, paskelbta TAR 2021-05-31, i. k. 2021-12092</text:span></text:p>
      <text:p text:style-name="Normal"/>
      <text:p text:style-name="P286"><text:span text:style-name="T287">1.29</text:span><text:span text:style-name="T288">. garažas (unikalus Nr. 8892-5000-7036, bendras plotas – 42,30 kv. m), įsigijimo vertė<text:s/></text:span><text:span text:style-name="T289">− 1,00 Eur, likutinė vertė − 0,00 Eur,  esantis adresu: Vilniaus g. 38, Pagėgių m.</text:span><text:s/></text:p>
      <text:p text:style-name="P290">Papildyta papunkčiu:</text:p>
      <text:p text:style-name="P291"><text:span text:style-name="T292">Nr.<text:s/></text:span><text:a xlink:href="https://www.e-tar.lt/portal/legalAct.html?documentId=661951a0633311eca9ac839120d251c4" office:target-frame-name="_top" xlink:show="replace"><text:span text:style-name="T293">T-216</text:span></text:a><text:span text:style-name="T294">, 2021-12-22, paskelbta TAR 2021-12-22, i.<text:s/></text:span><text:span text:style-name="T295">k. 2021-26617</text:span></text:p>
      <text:p text:style-name="Normal"/>
      <text:p text:style-name="P296"><text:span text:style-name="T297">1.30</text:span><text:span text:style-name="T298">. pastatą − Kultūros namus (unikalus Nr. 8898-7014-9014, bendras plotas – 585,97 kv. m, pažymėjimas plane 1C1p), <text:s/>įsigijimo vertė − 89887,92 Eur, likutinė vertė − 41035,94 Eur, adresu: Dvaro g. 7, Šilgalių k., Stoniškių sen., Pagėgių</text:span><text:span text:style-name="T299"><text:s/>sav</text:span><text:s/></text:p>
      <text:p text:style-name="P300">Papildyta papunkčiu:</text:p>
      <text:p text:style-name="P301"><text:span text:style-name="T302">Nr.<text:s/></text:span><text:a xlink:href="https://www.e-tar.lt/portal/legalAct.html?documentId=a08c43b08e4411ecaf3aba0cb308998c" office:target-frame-name="_top" xlink:show="replace"><text:span text:style-name="T303">T-26</text:span></text:a><text:span text:style-name="T304">, 2022-02-14, paskelbta TAR 2022-02-15, i. k. 2022-02730</text:span></text:p>
      <text:p text:style-name="Normal"/>
      <text:p text:style-name="P305"><text:span text:style-name="T306">1.31</text:span><text:span text:style-name="T307">. pastatą − Kultūros centrą (unikalus Nr. 4400-0990-1417,</text:span><text:span text:style-name="T308"><text:s/>bendras plotas – 215,60 kv. m, pažymėjimas plane 2C1p), <text:s/>įsigijimo vertė − 0,29 Eur, likutinė vertė − 0,00 Eur, adresu: Dvaro g. 7, Šilgalių k., Stoniškių sen., Pagėgių sav.</text:span><text:s/></text:p>
      <text:p text:style-name="P309">Papildyta papunkčiu:</text:p>
      <text:p text:style-name="P310"><text:span text:style-name="T311">Nr.<text:s/></text:span><text:a xlink:href="https://www.e-tar.lt/portal/legalAct.html?documentId=a08c43b08e4411ecaf3aba0cb308998c" office:target-frame-name="_top" xlink:show="replace"><text:span text:style-name="T312">T-26</text:span></text:a><text:span text:style-name="T313">, 2022-02-14, paskelbta TAR 2022-02-15, i. k. 2022-02730</text:span></text:p>
      <text:p text:style-name="Normal"/>
      <text:p text:style-name="P314"><text:span text:style-name="T315">1.32</text:span><text:span text:style-name="T316">. butas (unikalus Nr. 4400-2124-3916:1437, bendras plotas – 13,64 kv. m), įsigijimo vertė − 0,29 Eur, likutinė vertė − 0,00 Eur, adresu: Javų g</text:span><text:span text:style-name="T317">. 15-5, Lumpėnų k., Lumpėnų sen., Pagėgių sav.</text:span><text:s/></text:p>
      <text:p text:style-name="P318">Papildyta papunkčiu:</text:p>
      <text:p text:style-name="P319"><text:span text:style-name="T320">Nr.<text:s/></text:span><text:a xlink:href="https://www.e-tar.lt/portal/legalAct.html?documentId=e6c7dac07d2611ed82a7ae4cb6b10027" office:target-frame-name="_top" xlink:show="replace"><text:span text:style-name="T321">T-183</text:span></text:a><text:span text:style-name="T322">, 2022-12-15, paskelbta TAR 2022-12-16, i. k. 2022-25751</text:span></text:p>
      <text:p text:style-name="Normal"/>
      <text:p text:style-name="P323"><text:span text:style-name="T324">1.33</text:span><text:span text:style-name="T325">. pastatas– kr</text:span><text:span text:style-name="T326">izių centras (unikalus Nr. 8892-9003-5016, bendras plotas – 243,53 kv. m, žymėjimas 1N1p), daržinė (unikalus Nr. 8892-9003-5027, užstatytas plotas – 76,20 kv. m,<text:s/></text:span><text:soft-page-break/><text:span text:style-name="T327">žymėjimas 2I1p), ūkinis pastatas (unikalus Nr. 8892-9003-5038, užstatytas plotas – 49,50 kv. m</text:span><text:span text:style-name="T328">, žymėjimas 3I1p), malkinė (unikalus Nr. 8892-9003-5049, užstatytas plotas – 29,00 kv. m, žymėjimas 4I1m), lauko tualetas (unikalus Nr. 8892-9003-5050, žymėjimas v) ir šiems objektams priskirtas 0,977 ha žemės sklypas (unikalus Nr. 4400-2047-9772), esantys</text:span><text:span text:style-name="T329"><text:s/>adresu: Malūno g. 4, Vidgirių k., Pagėgių sen., Pagėgių sav</text:span>.</text:p>
      <text:p text:style-name="P330">Papildyta papunkčiu:</text:p>
      <text:p text:style-name="P331"><text:span text:style-name="T332">Nr.<text:s/></text:span><text:a xlink:href="https://www.e-tar.lt/portal/legalAct.html?documentId=4be55f20a77c11ed8df094f359a60216" office:target-frame-name="_top" xlink:show="replace"><text:span text:style-name="T333">T-32</text:span></text:a><text:span text:style-name="T334">, 2023-02-02, paskelbta TAR 2023-02-08, i. k. 2023-02326</text:span></text:p>
      <text:p text:style-name="Normal"/>
      <text:p text:style-name="P335"><text:span text:style-name="T336">1.34</text:span><text:span text:style-name="T337">.</text:span><text:span text:style-name="T338"><text:s/>butas (unikalus Nr. 8893-2000-4012:0002, bendras plotas – 61,99 kv. m), įsigijimo vertė − 20273,40 Eur, likutinė vertė − 17277,04 Eur, adresu: Vytauto g. 25-2, Pagėgių m</text:span><text:s/></text:p>
      <text:p text:style-name="P339">Papildyta papunkčiu:</text:p>
      <text:p text:style-name="P340"><text:span text:style-name="T341">Nr.<text:s/></text:span><text:a xlink:href="https://www.e-tar.lt/portal/legalAct.html?documentId=4be55f20a77c11ed8df094f359a60216" office:target-frame-name="_top" xlink:show="replace"><text:span text:style-name="T342">T-32</text:span></text:a><text:span text:style-name="T343">, 2023-02-02, paskelbta TAR 2023-02-08, i. k. 2023-02326</text:span></text:p>
      <text:p text:style-name="Normal"/>
      <text:p text:style-name="P344"><text:span text:style-name="T345">1.35</text:span><text:span text:style-name="T346">. 1/20 pastato− sandėlio (unikalus Nr. 4400-0329-0195, užstatytas plotas – 251,00 kv. m, žymėjimas 6I1p), įsigijimo vertė − 0,29 Eur, likutinė<text:s/></text:span><text:span text:style-name="T347">vertė − 0,00 Eur, adresu: Vilniaus g. 24A, Pagėgių m.</text:span></text:p>
      <text:p text:style-name="P348">Papildyta papunkčiu:</text:p>
      <text:p text:style-name="P349"><text:span text:style-name="T350">Nr.<text:s/></text:span><text:a xlink:href="https://www.e-tar.lt/portal/legalAct.html?documentId=4be55f20a77c11ed8df094f359a60216" office:target-frame-name="_top" xlink:show="replace"><text:span text:style-name="T351">T-32</text:span></text:a><text:span text:style-name="T352">, 2023-02-02, paskelbta TAR 2023-02-08, i. k. 2023-02326</text:span></text:p>
      <text:p text:style-name="Normal"/>
      <text:p text:style-name="P353"><text:span text:style-name="T354">2</text:span><text:span text:style-name="T355">.</text:span><text:span text:style-name="T356"><text:tab/>Apie spr</text:span><text:span text:style-name="T357">endimo priėmimą paskelbti laikraštyje „Šilokarčema“, o visą sprendimą − Teisės aktų registre ir Pagėgių savivaldybės interneto svetainėje <text:s/>www.pagegiai.lt.</text:span></text:p>
      <text:p text:style-name="P358"><text:span text:style-name="T359">Šis sprendimas gali būti skundžiamas Lietuvos Respublikos administracinių bylų teisenos įstatymo n</text:span><text:span text:style-name="T360">ustatyta tvarka.</text:span></text:p>
      <text:p text:style-name="P361"/>
      <text:p text:style-name="P362"/>
      <text:p text:style-name="P363"/>
      <text:p text:style-name="P364"><text:span text:style-name="T365">Savivaldybės meras</text:span><text:span text:style-name="T366"><text:tab/>Virginijus Komskis</text:span></text:p>
      <text:p text:style-name="P367"/>
      <text:p text:style-name="P368"/>
      <text:p text:style-name="P369"><text:span text:style-name="T370">Pakeitimai:</text:span></text:p>
      <text:p text:style-name="P371"/>
      <text:p text:style-name="P372"><text:span text:style-name="T373">1.</text:span></text:p>
      <text:p text:style-name="P374"><text:span text:style-name="T375">Pagėgių savivaldybės taryba, Sprendimas</text:span></text:p>
      <text:p text:style-name="P376"><text:span text:style-name="T377">Nr.<text:s/></text:span><text:a xlink:href="https://www.e-tar.lt/portal/legalAct.html?documentId=2d480900d94311e583a295d9366c7ab3" office:target-frame-name="_top" xlink:show="replace"><text:span text:style-name="T378">T-39</text:span></text:a><text:span text:style-name="T379">, 2016-02-18, paskelbta TAR<text:s/></text:span><text:span text:style-name="T380">2016-02-22, i. k. 2016-03344</text:span></text:p>
      <text:p text:style-name="P381"><text:span text:style-name="T382">Dėl viešame aukcione parduodamo Pagėgių savivaldybės nekilnojamojo turto ir kitų nekilnojamųjų daiktų sąrašo pakeitimo</text:span></text:p>
      <text:p text:style-name="P383"/>
      <text:p text:style-name="P384"><text:span text:style-name="T385">2.</text:span></text:p>
      <text:p text:style-name="P386"><text:span text:style-name="T387">Pagėgių savivaldybės taryba, Sprendimas</text:span></text:p>
      <text:p text:style-name="P388"><text:span text:style-name="T389">Nr.<text:s/></text:span><text:a xlink:href="https://www.e-tar.lt/portal/legalAct.html?documentId=604e75e0fa5f11e5a52397090a2fa158" office:target-frame-name="_top" xlink:show="replace"><text:span text:style-name="T390">T-51</text:span></text:a><text:span text:style-name="T391">, 2016-03-31, paskelbta TAR 2016-04-05, i. k. 2016-07404</text:span></text:p>
      <text:p text:style-name="P392"><text:span text:style-name="T393">Dėl viešame aukcione parduodamo Pagėgių savivaldybės nekilnojamojo turto ir kitų nekilnojamųjų daiktų sąrašo papildymo</text:span></text:p>
      <text:p text:style-name="P394"/>
      <text:p text:style-name="P395"><text:span text:style-name="T396">3.</text:span></text:p>
      <text:p text:style-name="P397"><text:span text:style-name="T398">Pagėgių savivaldybės taryba,<text:s/></text:span><text:span text:style-name="T399">Sprendimas</text:span></text:p>
      <text:p text:style-name="P400"><text:span text:style-name="T401">Nr.<text:s/></text:span><text:a xlink:href="https://www.e-tar.lt/portal/legalAct.html?documentId=edd2536013b211e79800e8266c1e5d1b" office:target-frame-name="_top" xlink:show="replace"><text:span text:style-name="T402">T-21</text:span></text:a><text:span text:style-name="T403">, 2017-03-28, paskelbta TAR 2017-03-28, i. k. 2017-04992</text:span></text:p>
      <text:p text:style-name="P404"><text:span text:style-name="T405">Dėl Pagėgių savivaldybės tarybos 2015 m. balandžio 2 d. sprendimo Nr. T-36 „Dėl vi</text:span><text:span text:style-name="T406">ešame aukcione parduodamo Pagėgių savivaldybės nekilnojamojo turto ir kitų nekilnojamųjų daiktų sąrašo" pakeitimo</text:span></text:p>
      <text:p text:style-name="P407"/>
      <text:p text:style-name="P408"><text:span text:style-name="T409">4.</text:span></text:p>
      <text:p text:style-name="P410"><text:span text:style-name="T411">Pagėgių savivaldybės taryba, Sprendimas</text:span></text:p>
      <text:p text:style-name="P412"><text:span text:style-name="T413">Nr.<text:s/></text:span><text:a xlink:href="https://www.e-tar.lt/portal/legalAct.html?documentId=f60670b05d5511e79198ffdb108a3753" office:target-frame-name="_top" xlink:show="replace"><text:span text:style-name="T414">T-89</text:span></text:a><text:span text:style-name="T415">, 2017-06-29, paskelbta TAR 2017-06-30, i. k. 2017-11173</text:span></text:p>
      <text:p text:style-name="P416"><text:span text:style-name="T417">Dėl Pagėgių savivaldybės tarybos 2015 m. balandžio 2 d. sprendimo Nr. T-36 „Dėl viešame aukcione parduodamo Pagėgių savivaldybės nekilnojamojo turto ir kitų nekilnojamųjų daiktų sąrašo" pakei</text:span><text:span text:style-name="T418">timo</text:span></text:p>
      <text:p text:style-name="P419"/>
      <text:p text:style-name="P420"><text:span text:style-name="T421">5.</text:span></text:p>
      <text:p text:style-name="P422"><text:span text:style-name="T423">Pagėgių savivaldybės taryba, Sprendimas</text:span></text:p>
      <text:p text:style-name="P424"><text:span text:style-name="T425">Nr.<text:s/></text:span><text:a xlink:href="https://www.e-tar.lt/portal/legalAct.html?documentId=336672d08f0511e7a3c4a5eb10f04386" office:target-frame-name="_top" xlink:show="replace"><text:span text:style-name="T426">T-111</text:span></text:a><text:span text:style-name="T427">, 2017-08-31, paskelbta TAR 2017-09-01, i. k. 2017-14062</text:span></text:p>
      <text:soft-page-break/>
      <text:p text:style-name="P428"><text:span text:style-name="T429">Dėl Pagėgių savivaldybės tarybos 2015 m. ba</text:span><text:span text:style-name="T430">landžio 2 d. sprendimo Nr. T-36 „Dėl Viešame aukcione parduodamo Pagėgių savivaldybės nekilnojamojo turto ir kitų nekilnojamųjų daiktų sąrašo“ pakeitimo</text:span></text:p>
      <text:p text:style-name="P431"/>
      <text:p text:style-name="P432"><text:span text:style-name="T433">6.</text:span></text:p>
      <text:p text:style-name="P434"><text:span text:style-name="T435">Pagėgių savivaldybės taryba, Sprendimas</text:span></text:p>
      <text:p text:style-name="P436"><text:span text:style-name="T437">Nr.<text:s/></text:span><text:a xlink:href="https://www.e-tar.lt/portal/legalAct.html?documentId=76cf8510027911e88bcec397524184ce" office:target-frame-name="_top" xlink:show="replace"><text:span text:style-name="T438">T-19</text:span></text:a><text:span text:style-name="T439">, 2018-01-25, paskelbta TAR 2018-01-26, i. k. 2018-01230</text:span></text:p>
      <text:p text:style-name="P440"><text:span text:style-name="T441">Dėl Pagėgių savivaldybės tarybos 2015 m. balandžio 2 d. sprendimo Nr. T-36 „Dėl viešame aukcione parduodamo Pagėgių savivaldybės nekilnojamojo turto ir<text:s/></text:span><text:span text:style-name="T442">kitų nekilnojamųjų daiktų sąrašo“ pakeitimo</text:span></text:p>
      <text:p text:style-name="P443"/>
      <text:p text:style-name="P444"><text:span text:style-name="T445">7.</text:span></text:p>
      <text:p text:style-name="P446"><text:span text:style-name="T447">Pagėgių savivaldybės taryba, Sprendimas</text:span></text:p>
      <text:p text:style-name="P448"><text:span text:style-name="T449">Nr.<text:s/></text:span><text:a xlink:href="https://www.e-tar.lt/portal/legalAct.html?documentId=b5369750855c11e993ffd4361ddf8976" office:target-frame-name="_top" xlink:show="replace"><text:span text:style-name="T450">T-95</text:span></text:a><text:span text:style-name="T451">, 2019-05-31, paskelbta TAR 2019-06-03, i. k. 2019-08822</text:span></text:p>
      <text:p text:style-name="P452"><text:span text:style-name="T453">Dėl<text:s/></text:span><text:span text:style-name="T454">Pagėgių savivaldybės tarybos 2015 m. balandžio 2 d. sprendimo Nr. T-36 "Dėl viešame aukcione parduodamo Pagėgių savivaldybės nekilnojamojo turto ir kitų nekilnojamųjų daiktų sąrašo" pakeitimo</text:span></text:p>
      <text:p text:style-name="P455"/>
      <text:p text:style-name="P456"><text:span text:style-name="T457">8.</text:span></text:p>
      <text:p text:style-name="P458"><text:span text:style-name="T459">Pagėgių savivaldybės taryba, Sprendimas</text:span></text:p>
      <text:p text:style-name="P460"><text:span text:style-name="T461">Nr.<text:s/></text:span><text:a xlink:href="https://www.e-tar.lt/portal/legalAct.html?documentId=d1bbe010230911eabe008ea93139d588" office:target-frame-name="_top" xlink:show="replace"><text:span text:style-name="T462">T-195</text:span></text:a><text:span text:style-name="T463">, 2019-12-19, paskelbta TAR 2019-12-20, i. k. 2019-20906</text:span></text:p>
      <text:p text:style-name="P464"><text:span text:style-name="T465">Dėl Pagėgių savivaldybės tarybos 2015 m. balandžio 2 d. sprendimo Nr. T-36 „Dėl Viešame aukcione parduodamo<text:s/></text:span><text:span text:style-name="T466">Pagėgių savivaldybės nekilnojamojo turto ir kitų nekilnojamųjų daiktų sąrašo patvirtinimo“ pakeitimo</text:span></text:p>
      <text:p text:style-name="P467"/>
      <text:p text:style-name="P468"><text:span text:style-name="T469">9.</text:span></text:p>
      <text:p text:style-name="P470"><text:span text:style-name="T471">Pagėgių savivaldybės taryba, Sprendimas</text:span></text:p>
      <text:p text:style-name="P472"><text:span text:style-name="T473">Nr.<text:s/></text:span><text:a xlink:href="https://www.e-tar.lt/portal/legalAct.html?documentId=977beb60a3cf11ea9515f752ff221ec9" office:target-frame-name="_top" xlink:show="replace"><text:span text:style-name="T474">T-85</text:span></text:a><text:span text:style-name="T475">, 202</text:span><text:span text:style-name="T476">0-05-28, paskelbta TAR 2020-06-01, i. k. 2020-11750</text:span></text:p>
      <text:p text:style-name="P477"><text:span text:style-name="T478">Dėl Pagėgių savivaldybės tarybos 2015 m. balandžio 2 d. sprendimo Nr. T-36 "Dėl viešame aukcione parduodamo Pagėgių savivaldybės nekilnojamojo turto ir kitų nekilnojamųjų daiktų sąrašo patvirtinimo" pakei</text:span><text:span text:style-name="T479">timo</text:span></text:p>
      <text:p text:style-name="P480"/>
      <text:p text:style-name="P481"><text:span text:style-name="T482">10.</text:span></text:p>
      <text:p text:style-name="P483"><text:span text:style-name="T484">Pagėgių savivaldybės taryba, Sprendimas</text:span></text:p>
      <text:p text:style-name="P485"><text:span text:style-name="T486">Nr.<text:s/></text:span><text:a xlink:href="https://www.e-tar.lt/portal/legalAct.html?documentId=aa853fc0c81111ea997c9ee767e856b4" office:target-frame-name="_top" xlink:show="replace"><text:span text:style-name="T487">T-121</text:span></text:a><text:span text:style-name="T488">, 2020-07-16, paskelbta TAR 2020-07-17, i. k. 2020-15992</text:span></text:p>
      <text:soft-page-break/>
      <text:p text:style-name="P489"><text:span text:style-name="T490">Dėl Pagėgių savivaldybės tarybos 2015 m. b</text:span><text:span text:style-name="T491">alandžio 2 d. sprendimo Nr. T-36 „Dėl Viešame aukcione parduodamo Pagėgių savivaldybės nekilnojamojo turto ir kitų nekilnojamųjų daiktų sąrašo“ pakeitimo</text:span></text:p>
      <text:p text:style-name="P492"/>
      <text:p text:style-name="P493"><text:span text:style-name="T494">11.</text:span></text:p>
      <text:p text:style-name="P495"><text:span text:style-name="T496">Pagėgių savivaldybės taryba, Sprendimas</text:span></text:p>
      <text:p text:style-name="P497"><text:span text:style-name="T498">Nr.<text:s/></text:span><text:a xlink:href="https://www.e-tar.lt/portal/legalAct.html?documentId=aa718060443611eb8d9fe110e148c770" office:target-frame-name="_top" xlink:show="replace"><text:span text:style-name="T499">T-254</text:span></text:a><text:span text:style-name="T500">, 2020-12-21, paskelbta TAR 2020-12-22, i. k. 2020-28119</text:span></text:p>
      <text:p text:style-name="P501"><text:span text:style-name="T502">Dėl Pagėgių savivaldybės tarybos 2015 m. balandžio 2 d. sprendimo Nr. T-36 „Dėl viešame aukcione parduodamo Pagėgių savivaldybės nekilnojamojo turto<text:s/></text:span><text:span text:style-name="T503">ir kitų nekilnojamųjų daiktų sąrašo“ pakeitimo</text:span></text:p>
      <text:p text:style-name="P504"/>
      <text:p text:style-name="P505"><text:span text:style-name="T506">12.</text:span></text:p>
      <text:p text:style-name="P507"><text:span text:style-name="T508">Pagėgių savivaldybės taryba, Sprendimas</text:span></text:p>
      <text:p text:style-name="P509"><text:span text:style-name="T510">Nr.<text:s/></text:span><text:a xlink:href="https://www.e-tar.lt/portal/legalAct.html?documentId=1cb20ed0653711eb9dc7b575f08e8bea" office:target-frame-name="_top" xlink:show="replace"><text:span text:style-name="T511">T-7</text:span></text:a><text:span text:style-name="T512">, 2021-01-28, paskelbta TAR 2021-02-02, i. k. 2021-01986</text:span></text:p>
      <text:p text:style-name="P513"><text:span text:style-name="T514">Dė</text:span><text:span text:style-name="T515">l Pagėgių savivaldybės tarybos 2015 m. balandžio 2 d. sprendimo Nr. T-36 „Dėl Viešame aukcione parduodamo Pagėgių savivaldybės nekilnojamojo turto ir kitų nekilnojamųjų daiktų sąrašo patvirtinimo“ pakeitimo</text:span></text:p>
      <text:p text:style-name="P516"/>
      <text:p text:style-name="P517"><text:span text:style-name="T518">13.</text:span></text:p>
      <text:p text:style-name="P519"><text:span text:style-name="T520">Pagėgių savivaldybės taryba, Sprendimas</text:span></text:p>
      <text:p text:style-name="P521"><text:span text:style-name="T522">Nr.<text:s/></text:span><text:a xlink:href="https://www.e-tar.lt/portal/legalAct.html?documentId=6ea0ce10c1d111eba2bad9a0748ee64d" office:target-frame-name="_top" xlink:show="replace"><text:span text:style-name="T523">T-115</text:span></text:a><text:span text:style-name="T524">, 2021-05-27, paskelbta TAR 2021-05-31, i. k. 2021-12092</text:span></text:p>
      <text:p text:style-name="P525"><text:span text:style-name="T526">Dėl Pagėgių savivaldybės tarybos 2015 m. balandžio 2 d. sprendimo Nr. T-36 „Dėl viešame aukcione</text:span><text:span text:style-name="T527"><text:s/>parduodamo Pagėgių savivaldybės nekilnojamojo turto ir kitų nekilnojamųjų daiktų sąrašo“ pakeitimo</text:span></text:p>
      <text:p text:style-name="P528"/>
      <text:p text:style-name="P529"><text:span text:style-name="T530">14.</text:span></text:p>
      <text:p text:style-name="P531"><text:span text:style-name="T532">Pagėgių savivaldybės taryba, Sprendimas</text:span></text:p>
      <text:p text:style-name="P533"><text:span text:style-name="T534">Nr.<text:s/></text:span><text:a xlink:href="https://www.e-tar.lt/portal/legalAct.html?documentId=661951a0633311eca9ac839120d251c4" office:target-frame-name="_top" xlink:show="replace"><text:span text:style-name="T535">T-216</text:span></text:a><text:span text:style-name="T536">,<text:s/></text:span><text:span text:style-name="T537">2021-12-22, paskelbta TAR 2021-12-22, i. k. 2021-26617</text:span></text:p>
      <text:p text:style-name="P538"><text:span text:style-name="T539">Dėl Pagėgių savivaldybės tarybos 2015 m. balandžio 2 d. sprendimo Nr. T-36 „Dėl viešame aukcione parduodamo Pagėgių savivaldybės nekilnojamojo turto ir kitų nekilnojamųjų daiktų sąrašo“ pakeitimo</text:span></text:p>
      <text:p text:style-name="P540"/>
      <text:p text:style-name="P541"><text:span text:style-name="T542">15.</text:span></text:p>
      <text:p text:style-name="P543"><text:span text:style-name="T544">Pagėgių savivaldybės taryba, Sprendimas</text:span></text:p>
      <text:p text:style-name="P545"><text:span text:style-name="T546">Nr.<text:s/></text:span><text:a xlink:href="https://www.e-tar.lt/portal/legalAct.html?documentId=a08c43b08e4411ecaf3aba0cb308998c" office:target-frame-name="_top" xlink:show="replace"><text:span text:style-name="T547">T-26</text:span></text:a><text:span text:style-name="T548">, 2022-02-14, paskelbta TAR 2022-02-15, i. k. 2022-02730</text:span></text:p>
      <text:soft-page-break/>
      <text:p text:style-name="P549"><text:span text:style-name="T550">Dėl Pagėgių savivaldybės tarybos 2015 m. balandžio 2<text:s/></text:span><text:span text:style-name="T551">d. sprendimo Nr. T-36 „Dėl Viešame aukcione parduodamo Pagėgių savivaldybės nekilnojamojo turto ir kitų nekilnojamųjų daiktų sąrašo“ pakeitimo</text:span></text:p>
      <text:p text:style-name="P552"/>
      <text:p text:style-name="P553"><text:span text:style-name="T554">16.</text:span></text:p>
      <text:p text:style-name="P555"><text:span text:style-name="T556">Pagėgių savivaldybės taryba, Sprendimas</text:span></text:p>
      <text:p text:style-name="P557"><text:span text:style-name="T558">Nr.<text:s/></text:span><text:a xlink:href="https://www.e-tar.lt/portal/legalAct.html?documentId=04eb72c0dffa11ec8d9390588bf2de65" office:target-frame-name="_top" xlink:show="replace"><text:span text:style-name="T559">T-60</text:span></text:a><text:span text:style-name="T560">, 2022-05-26, paskelbta TAR 2022-05-30, i. k. 2022-11489</text:span></text:p>
      <text:p text:style-name="P561"><text:span text:style-name="T562">Dėl Pagėgių savivaldybės tarybos 2015 m. balandžio 2 d. sprendimo Nr. T-36 „Dėl Viešame aukcione parduodamo Pagėgių savivaldybės nekilnojamojo turto ir kitų neki</text:span><text:span text:style-name="T563">lnojamųjų daiktų sąrašo“ pakeitimo</text:span></text:p>
      <text:p text:style-name="P564"/>
      <text:p text:style-name="P565"><text:span text:style-name="T566">17.</text:span></text:p>
      <text:p text:style-name="P567"><text:span text:style-name="T568">Pagėgių savivaldybės taryba, Sprendimas</text:span></text:p>
      <text:p text:style-name="P569"><text:span text:style-name="T570">Nr.<text:s/></text:span><text:a xlink:href="https://www.e-tar.lt/portal/legalAct.html?documentId=e6c7dac07d2611ed82a7ae4cb6b10027" office:target-frame-name="_top" xlink:show="replace"><text:span text:style-name="T571">T-183</text:span></text:a><text:span text:style-name="T572">, 2022-12-15, paskelbta TAR 2022-12-16, i. k. 2022-25751</text:span></text:p>
      <text:p text:style-name="P573"><text:span text:style-name="T574">Dėl Pagėgių<text:s/></text:span><text:span text:style-name="T575">savivaldybės tarybos 2015 m. balandžio 2 d. sprendimo Nr. T-36 „Dėl Viešame aukcione parduodamo Pagėgių savivaldybės nekilnojamojo turto ir kitų nekilnojamųjų daiktų sąrašo" pakeitimo</text:span></text:p>
      <text:p text:style-name="P576"/>
      <text:p text:style-name="P577"><text:span text:style-name="T578">18.</text:span></text:p>
      <text:p text:style-name="P579"><text:span text:style-name="T580">Pagėgių savivaldybės taryba, Sprendimas</text:span></text:p>
      <text:p text:style-name="P581"><text:span text:style-name="T582">Nr.<text:s/></text:span><text:a xlink:href="https://www.e-tar.lt/portal/legalAct.html?documentId=4be55f20a77c11ed8df094f359a60216" office:target-frame-name="_top" xlink:show="replace"><text:span text:style-name="T583">T-32</text:span></text:a><text:span text:style-name="T584">, 2023-02-02, paskelbta TAR 2023-02-08, i. k. 2023-02326</text:span></text:p>
      <text:p text:style-name="P585"><text:span text:style-name="T586">Dėl Pagėgių savivaldybės tarybos 2015 m. balandžio 2 d. sprendimo Nr. T-36 „Dėl Viešame aukcione parduodamo Pagėgių savi</text:span><text:span text:style-name="T587">valdybės nekilnojamojo turto ir kitų nekilnojamųjų daiktų sąrašo patvirtinimo“ pakeitimo</text:span></text:p>
      <text:p text:style-name="P588"/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</meta:initial-creator>
    <dc:creator>adlibuser</dc:creator>
    <meta:creation-date>2023-05-22T10:37:00Z</meta:creation-date>
    <dc:date>2023-05-22T10:37:00Z</dc:date>
    <meta:print-date>2015-03-13T08:03:00Z</meta:print-date>
    <meta:template xlink:href="Normal.dotm" xlink:type="simple"/>
    <meta:editing-cycles>2</meta:editing-cycles>
    <meta:editing-duration>PT0S</meta:editing-duration>
    <meta:document-statistic meta:page-count="13" meta:paragraph-count="46" meta:word-count="3500" meta:character-count="23410" meta:row-count="166" meta:non-whitespace-character-count="19956"/>
  </office:meta>
</office:document-meta>
</file>