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.5pt" style:font-size-asian="11.5pt" style:font-size-complex="11.5pt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T463" style:parent-style-name="DefaultParagraphFont" style:family="text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5" style:parent-style-name="Normal" style:family="paragraph">
      <style:text-properties style:font-name-asian="Calibri" fo:font-size="11.5pt" style:font-size-asian="11.5pt" style:font-size-complex="11.5p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69" style:parent-style-name="DefaultParagraphFont" style:family="text">
      <style:text-properties style:font-name-asian="Calibri"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7" style:parent-style-name="DefaultParagraphFont" style:family="text">
      <style:text-properties style:font-name-asian="Calibri" fo:font-size="11.5pt" style:font-size-asian="11.5pt" style:font-size-complex="11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.5pt" style:font-size-asian="11.5pt" style:font-size-complex="11.5pt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.5pt" style:font-size-asian="11.5pt" style:font-size-complex="11.5pt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.5pt" style:font-size-asian="11.5pt" style:font-size-complex="11.5pt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1.5pt" style:font-size-asian="11.5pt" style:font-size-complex="11.5pt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.5pt" style:font-size-asian="11.5pt" style:font-size-complex="11.5pt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1.5pt" style:font-size-asian="11.5pt" style:font-size-complex="11.5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652" style:parent-style-name="DefaultParagraphFont" style:family="text">
      <style:text-properties style:font-name="Times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28 iki 2024-03-18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Ūkinis pastatas (unikalus Nr. 8496-4010-1044, bendras plotas 109,00 kv. m)</text:p>
            <text:p text:style-name="P450">Kiemo statiniai (kiemo aikštelė, tvora) (unikalus Nr. 8496-4010-1083)</text:p>
            <text:p text:style-name="P451">Mokyklos g. 26, Gotlybiškių k., Šakių sen.</text:p>
          </table:table-cell>
          <table:table-cell table:style-name="TableCell452">
            <text:p text:style-name="P453">4714,88</text:p>
            <text:p text:style-name="P454">0,29</text:p>
            <text:p text:style-name="P455"/>
            <text:p text:style-name="P456">0,29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Mokykla (unikalus Nr.<text:s/>8496-5005-4011, bendras plotas 496,77 kv. m)</text:p>
            <text:p text:style-name="P462">Mokykla (unikalus Nr. 8496-5005-4022, bendras plotas143,78 kv. m)</text:p>
            <text:p text:style-name="Normal"><text:span text:style-name="T463">Mokykla (unikalus Nr. 8496-5005-4033</text:span><text:span text:style-name="T464">, bendras plotas 135,73 kv. m)</text:span></text:p>
            <text:p text:style-name="P465">Sandėlis (unikalus Nr. 8496-5005-4044, bendras plotas 79,90 kv. m)</text:p>
            <text:p text:style-name="P466">Sporto salė<text:s/>(unikalus Nr. 8496-5005-4055, bendras plotas 119,60 kv. m)</text:p>
            <text:p text:style-name="P467">Kiemo statiniai (kiemo aikštelė, tvora, lauko tualetas) (unikalus Nr. 8496-5005-4066)</text:p>
            <text:p text:style-name="P468"><text:span text:style-name="T469">Martyno Sederevičiaus g. 6, Burgaičių k., Sudargo sen.</text:span></text:p>
          </table:table-cell>
          <table:table-cell table:style-name="TableCell470">
            <text:p text:style-name="P471">32291,21</text:p>
            <text:p text:style-name="P472">5322,31</text:p>
            <text:p text:style-name="P473">0,00</text:p>
            <text:p text:style-name="P474">18,47</text:p>
            <text:p text:style-name="P475">25,70</text:p>
            <text:p text:style-name="P476"><text:span text:style-name="T477">0,00</text:span>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Butas su<text:s/>bendro naudojimo patalpomis, pažymėtomis a-1 (9/100 dalis iš 3,26 kv. m), a-2 (9/100 dalis iš 12,00 kv. m), (unikalus numeris 8496-7002-0016:0010, bendras plotas 30,93 kv. m)</text:p>
            <text:p text:style-name="P483">V. Kudirkos g. 27-10, Kudirkos Naumiestis, Šakių r. sav.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Butas su<text:s/>bendro naudojimo patalpa 0,75 kv. m, pažymėta a-1, (unikalus numeris 4400-0714-5893:1509, bendras plotas 32,17 kv. m)</text:p>
            <text:p text:style-name="P491">E. Steponaičio g. 8-1, Šakiai</text:p>
            <text:p text:style-name="P492">su priklausiniais – ½ ūkinio pastato (unikalus numeris 8495-8000-6023, užstatytas plotas 37,00 kv. m), ½ kiemo statinių (unikalus numeris 8495-8000-6034)</text:p>
            <text:p text:style-name="P493">E. Steponaičio g. 8, Šakiai</text:p>
          </table:table-cell>
          <table:table-cell table:style-name="TableCell494">
            <text:p text:style-name="P495">9,55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Butas su bendro naudojimo patalpa 4,04 kv. m, pažymėta a-3, (unikalus numeris 8492-5000-7018:0012, bendras plotas 32,17 kv. m)<text:s/></text:p>
            <text:p text:style-name="P501">Vytauto g. 47-12, Kudirkos Naumiestis, Šakių<text:s/>r. sav.</text:p>
            <text:p text:style-name="P502">su priklausiniu – ūkio patalpa (unikalus numeris 4400-2395-4376:8109, bendras plotas 10,13 kv. m)</text:p>
            <text:p text:style-name="P503">Vytauto g. 47A-12, <text:s/>Kudirkos Naumiestis, Šakių r. sav.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46.</text:p>
          </table:table-cell>
          <table:table-cell table:style-name="TableCell509">
            <text:p text:style-name="P510">Butas su bendro naudojimo patalpa 1,71 kv. m, pažymėta a-2, (unikalus numeris<text:s/>8492-5000-7018:0009, bendras plotas 19,15 kv. m)</text:p>
            <text:p text:style-name="P511">Vytauto g. 47-8, Kudirkos Naumiestis, Šakių r. sav.</text:p>
            <text:p text:style-name="P512">su priklausiniu – ūkiniu pastatu (unikalus numeris 8492-5000-7034, užstatytas plotas 8,00 kv. m)</text:p>
            <text:p text:style-name="P513">Vytauto g. 47C, Kudirkos Naumiestis, Šakių r. sav.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Butas su bendro naudojimo patalpomis (a-1, a-2, a-3) 5,84 kv. m, (unikalus numeris 8497-6014-9016:0003, bendras plotas 33,75 kv. m)</text:p>
            <text:p text:style-name="P521">Šermukšnių g. 10-3, Voverių k., Kidulių sen., Šakių r. sav.</text:p>
          </table:table-cell>
          <table:table-cell table:style-name="TableCell522">
            <text:p text:style-name="P523">9,31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<text:span text:style-name="T529">Ferma<text:s/></text:span><text:span text:style-name="T530">(unikalus numeris 8497-0017-8013, bendras pl</text:span><text:span text:style-name="T531">otas 176,90 kv. m)</text:span></text:p>
            <text:p text:style-name="P532">Miliškių k. 8A, Lukšių sen., Šakių r. sav.</text:p>
          </table:table-cell>
          <table:table-cell table:style-name="TableCell533">
            <text:p text:style-name="P534">146,12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Butas su bendro naudojimo patalpa 3,34 kv. m, pažymėta a-1, (unikalus numeris 8492-5000-7018:0007, bendras plotas 24,13 kv. m)</text:p>
            <text:p text:style-name="P540">Vytauto g. 47-5, Kudirkos Naumiestis, Šakių r. sav.</text:p>
            <text:p text:style-name="P541">su<text:s/>priklausiniu – ūkio patalpa (unikalus Nr. 4400-2395-4354:8108, bendras plotas 9,41 kv. m)</text:p>
            <text:p text:style-name="P542">Vytauto g. 47A-5, Kudirkos Naumiestis, Šakių r. sav.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Mokykla (unikalus numeris 4400-0463-9447, bendras plotas 518,79 kv. m)</text:p>
            <text:p text:style-name="P550">Mokomosios dirbtuvės (unikalus numeris 4400-0463-9514, bendras plotas 206,71 kv. m)</text:p>
            <text:p text:style-name="P551">Stadionas (unikalus numeris 4400-0463-9590)</text:p>
            <text:p text:style-name="P552">Kiemo statiniai (šulinys, lauko tualetai, pavėsinė) (unikalus Nr. 4400-0463-9736)</text:p>
            <text:p text:style-name="P553">Žaltynų k. 6, Kudirkos Naumiesčio sen., Šakių r. sav.</text:p>
          </table:table-cell>
          <table:table-cell table:style-name="TableCell554">
            <text:p text:style-name="P555">0,29</text:p>
            <text:p text:style-name="P556"/>
            <text:p text:style-name="P557">0,29</text:p>
            <text:p text:style-name="P558"/>
            <text:p text:style-name="P559">0,00</text:p>
            <text:p text:style-name="P560">0,29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Mokykla (unikalus numeris 4400-0598-5612, bendras plotas 291,10 kv. m)</text:p>
            <text:p text:style-name="P566">Sandėlis (unikalus numeris 4400-0598-5675, bendras plotas 53,36 kv. m)</text:p>
            <text:p text:style-name="P567">Krepšinio aikštelė (unikalus numeris 4400-0598-5720)</text:p>
            <text:p text:style-name="P568">Kiemo statiniai (kiemo aikštelė, šulinys) (unikalus Nr. 4400-0598-5731)</text:p>
            <text:p text:style-name="P569">Alyvų g. 9, Patašinės k., Griškabūdžio sen., Šakių r. sav.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Sporto kompleksas (unikalus numeris 8499-3005-0013, bendras plotas 1266,69 kv. m)</text:p>
            <text:p text:style-name="P577">Sporto g. 2, Paluobių k., Griškabūdžio sen., Šakių r. sav.</text:p>
          </table:table-cell>
          <table:table-cell table:style-name="TableCell578">
            <text:p text:style-name="P579">5015,4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Mokykla (unikalus<text:s/>numeris 8495-6016-1012, bendras plotas 422,24 kv. m)</text:p>
            <text:p text:style-name="P585">Kiemo statiniai (tvora, kiemo aikštelė, krepšinio aikštelė) (unikalus numeris 4400-0563-1118)</text:p>
            <text:p text:style-name="P586">Briedžių g. 11, Prancų k., Šakių sen., Šakių r. sav</text:p>
          </table:table-cell>
          <table:table-cell table:style-name="TableCell587">
            <text:p text:style-name="P588">20694,36</text:p>
          </table:table-cell>
        </table:table-row>
        <table:table-row table:style-name="TableRow589">
          <table:table-cell table:style-name="TableCell590">
            <text:p text:style-name="P591">54.</text:p>
          </table:table-cell>
          <table:table-cell table:style-name="TableCell592">
            <text:p text:style-name="P593">Administracinė patalpa (unikalus numeris<text:s/>8497-0014-8024:0002, bendras plotas 38,24 kv. m)</text:p>
            <text:p text:style-name="P594">Alyvų g. 10-3, Totorviečių k., Kudirkos Naumiesčio sen.</text:p>
          </table:table-cell>
          <table:table-cell table:style-name="TableCell595">
            <text:p text:style-name="P596">0,29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darželis (unikalus numeris 4400-0842-5138, bendras plotas 607,65 kv. m)</text:p>
            <text:p text:style-name="P602">Kiemo statiniai (pevėsinės 2I1/p, 3I1/p, tvora t, kiemo aikštelė b) (unikalus numeris 4400-0842-5216)</text:p>
            <text:p text:style-name="P603">Juozo Lingio g. 1, Panovių k., Kudirkos Naumiesčio sen., Šakių r. sav.</text:p>
          </table:table-cell>
          <table:table-cell table:style-name="TableCell604">
            <text:p text:style-name="P605">6843,14</text:p>
            <text:p text:style-name="P606"/>
            <text:p text:style-name="P607">340,93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Mokykla (unikalus numeris 4400-1141-3557, bendras plotas 187,93 kv. m)</text:p>
            <text:p text:style-name="P613">Mokyklos g. 1, Turčinų k., Kudirkos Naumiesčio sen.,<text:s/>Šakių r. sav.</text:p>
          </table:table-cell>
          <table:table-cell table:style-name="TableCell614">
            <text:p text:style-name="P615">54249,48</text:p>
          </table:table-cell>
        </table:table-row>
        <table:table-row table:style-name="TableRow616">
          <table:table-cell table:style-name="TableCell617">
            <text:p text:style-name="P618">57.</text:p>
          </table:table-cell>
          <table:table-cell table:style-name="TableCell619">
            <text:p text:style-name="P620">Kultūros namai (unikalus numeris 8498-8007-2012, bendras plotas 496,60 kv. m)</text:p>
            <text:p text:style-name="P621">Suvalkiečių g. 14, Slavikų k., Slavikų sen., Šakių r. sav.</text:p>
            <text:p text:style-name="P622">Katilinė (unikalus numeris 4400-1148-0240, bendras plotas 128,25 kv. m)</text:p>
            <text:p text:style-name="P623">Suvalkiečių g. 14A,<text:s/>Slavikų k., Slavikų sen., Šakių r. sav.</text:p>
          </table:table-cell>
          <table:table-cell table:style-name="TableCell624">
            <text:p text:style-name="P625">51683,91</text:p>
            <text:p text:style-name="P626"/>
            <text:p text:style-name="P627"/>
            <text:p text:style-name="P628">8173,55</text:p>
          </table:table-cell>
        </table:table-row>
        <table:table-row table:style-name="TableRow629">
          <table:table-cell table:style-name="TableCell630">
            <text:p text:style-name="P631">58.</text:p>
          </table:table-cell>
          <table:table-cell table:style-name="TableCell632">
            <text:p text:style-name="P633">Administracinis pastatas (unikalus numeris 8497-6010-2017, bendras plotas 319,46 kv. m)</text:p>
            <text:p text:style-name="P634">Kiemo aikštelė (unikalus numeris 4400-5714-9950, plotas 232,71 kv. m)</text:p>
            <text:p text:style-name="P635">Kiemo statiniai (kanalizacijos<text:s/>šuliniai (3 vnt.), kiemo aikštelė, tvora) (unikalus numeris 8497-6010-2028)</text:p>
            <text:p text:style-name="P636">Muziejaus g. 2, Girėnų k., Šakių sen., Šakių r. sav.</text:p>
          </table:table-cell>
          <table:table-cell table:style-name="TableCell637">
            <text:p text:style-name="P638">39306,30</text:p>
            <text:p text:style-name="P639"/>
            <text:p text:style-name="P640">4210,39</text:p>
            <text:p text:style-name="P641"/>
            <text:p text:style-name="P642">0,29</text:p>
          </table:table-cell>
        </table:table-row>
        <table:table-row table:style-name="TableRow643">
          <table:table-cell table:style-name="TableCell644">
            <text:p text:style-name="P645">59.</text:p>
          </table:table-cell>
          <table:table-cell table:style-name="TableCell646">
            <text:p text:style-name="P647">48/100 dalys Administracinės patalpos (unikalus numeris 8497-4012-2011:0001, bendras plotas 162,59<text:s/>kv. m) su rūsiu 152,28 kv. m</text:p>
            <text:p text:style-name="P648">Bažnyčios g. 3-3, Šakiai</text:p>
          </table:table-cell>
          <table:table-cell table:style-name="TableCell649">
            <text:p text:style-name="P650">593,20</text:p>
          </table:table-cell>
        </table:table-row>
      </table:table>
      <text:p text:style-name="P651"><text:span text:style-name="T652">___________________________________</text:span></text:p>
      <text:p text:style-name="P653">Priedo pakeitimai:</text:p>
      <text:p text:style-name="P654"><text:span text:style-name="T655">Nr.<text:s/></text:span><text:a xlink:href="https://www.e-tar.lt/portal/legalAct.html?documentId=fab7c860f5ef11ec8fa7d02a65c371ad" office:target-frame-name="_top" xlink:show="replace"><text:span text:style-name="T656">T-228</text:span></text:a><text:span text:style-name="T657">, 2022-06-23, paskelbta TAR<text:s/></text:span><text:span text:style-name="T658">2022-06-27, i. k. 2022-13661</text:span></text:p>
      <text:p text:style-name="P659"><text:span text:style-name="T660">Nr.<text:s/></text:span><text:a xlink:href="https://www.e-tar.lt/portal/legalAct.html?documentId=2fc7298009b711edb4cae1b158f98ea5" office:target-frame-name="_top" xlink:show="replace"><text:span text:style-name="T661">T-257</text:span></text:a><text:span text:style-name="T662">, 2022-07-22, paskelbta TAR 2022-07-22, i. k. 2022-16033</text:span></text:p>
      <text:p text:style-name="P663"><text:span text:style-name="T664">Nr.<text:s/></text:span><text:a xlink:href="https://www.e-tar.lt/portal/legalAct.html?documentId=8d6ddbe0b66611ed8df094f359a60216" office:target-frame-name="_top" xlink:show="replace"><text:span text:style-name="T665">T-63</text:span></text:a><text:span text:style-name="T666">, 2023-02-24, paskelbta TAR 2023-02-27, i. k. 2023-03383</text:span></text:p>
      <text:p text:style-name="P667"><text:span text:style-name="T668">Nr.<text:s/></text:span><text:a xlink:href="https://www.e-tar.lt/portal/legalAct.html?documentId=f9c33b20d1e911ed9978886e85107ab2" office:target-frame-name="_top" xlink:show="replace"><text:span text:style-name="T669">T-105</text:span></text:a><text:span text:style-name="T670">, 2023-03-31, paskelbta TAR 2023-04-03, i. k. 202</text:span><text:span text:style-name="T671">3-06209</text:span></text:p>
      <text:p text:style-name="P672"><text:span text:style-name="T673">Nr.<text:s/></text:span><text:a xlink:href="https://www.e-tar.lt/portal/legalAct.html?documentId=35b478d029ea11ee9de9e7e0fd363afc" office:target-frame-name="_top" xlink:show="replace"><text:span text:style-name="T674">T-264</text:span></text:a><text:span text:style-name="T675">, 2023-07-21, paskelbta TAR 2023-07-24, i. k. 2023-15015</text:span></text:p>
      <text:p text:style-name="P676"><text:span text:style-name="T677">Nr.<text:s/></text:span><text:a xlink:href="https://www.e-tar.lt/portal/legalAct.html?documentId=5a2d7c205c3011ee81b8b446907f594f" office:target-frame-name="_top" xlink:show="replace"><text:span text:style-name="T678">T-306</text:span></text:a><text:span text:style-name="T679">, 2023-09-22, paskelbta TAR 2023-09-26, i. k. 2023-18690</text:span></text:p>
      <text:p text:style-name="P680"><text:span text:style-name="T681">Nr.<text:s/></text:span><text:a xlink:href="https://www.e-tar.lt/portal/legalAct.html?documentId=a0c4f8306f3f11ee8f3cbca2fb16d96d" office:target-frame-name="_top" xlink:show="replace"><text:span text:style-name="T682">T-321</text:span></text:a><text:span text:style-name="T683">, 2023-10-20, paskelbta TAR 2023-10-20, i. k. 2023-20584</text:span></text:p>
      <text:p text:style-name="P684"><text:span text:style-name="T685">Nr.<text:s/></text:span><text:a xlink:href="https://www.e-tar.lt/portal/legalAct.html?documentId=b46f1e908d2d11eea5a28c81c82193a8" office:target-frame-name="_top" xlink:show="replace"><text:span text:style-name="T686">T-351</text:span></text:a><text:span text:style-name="T687">, 2023-11-24, paskelbta TAR 2023-11-27, i. k. 2023-22819</text:span></text:p>
      <text:p text:style-name="Normal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Šakių rajono savivaldybės taryba, Sprendimas</text:span></text:p>
      <text:p text:style-name="P697"><text:span text:style-name="T698">Nr.<text:s/></text:span><text:a xlink:href="https://www.e-tar.lt/portal/legalAct.html?documentId=fab7c860f5ef11ec8fa7d02a65c371ad" office:target-frame-name="_top" xlink:show="replace"><text:span text:style-name="T699">T-228</text:span></text:a><text:span text:style-name="T700">, 2022-06-23, paskelbta TAR 2022-06-27, i. k. 2022-13661</text:span></text:p>
      <text:p text:style-name="P701"><text:span text:style-name="T702">Dėl Šakių rajono savivaldybės tarybos 2022 m. vasario 18 d. sprendimo Nr. T-58 „Dėl Viešame aukcio</text:span><text:span text:style-name="T703">ne parduodamo Šakių rajono savivaldybės nekilnojamojo turto ir kitų nekilnojamųjų daiktų sąrašo patvirtinimo“ papildymo</text:span></text:p>
      <text:p text:style-name="P704"/>
      <text:p text:style-name="P705"><text:span text:style-name="T706">2.</text:span></text:p>
      <text:p text:style-name="P707"><text:span text:style-name="T708">Šakių rajono savivaldybės taryba, Sprendimas</text:span></text:p>
      <text:p text:style-name="P709"><text:span text:style-name="T710">Nr.<text:s/></text:span><text:a xlink:href="https://www.e-tar.lt/portal/legalAct.html?documentId=2fc7298009b711edb4cae1b158f98ea5" office:target-frame-name="_top" xlink:show="replace"><text:span text:style-name="T711">T-257</text:span></text:a><text:span text:style-name="T712">, 2022-07-22, paskelbta TAR 2022-07-22, i. k. 2022-16033</text:span></text:p>
      <text:p text:style-name="P713"><text:span text:style-name="T714">Dėl Šakių rajono savivaldybės tarybos 2022 m. vasario 18 d. sprendimo Nr. T-58 „Dėl viešame aukcione parduodamo Šakių rajono savivaldybės nekilnojamojo turto ir kitų nekilnojamųjų</text:span><text:span text:style-name="T715"><text:s/>daiktų sąrašo patvirtinimo“ papildymo</text:span></text:p>
      <text:p text:style-name="P716"/>
      <text:p text:style-name="P717"><text:span text:style-name="T718">3.</text:span></text:p>
      <text:p text:style-name="P719"><text:span text:style-name="T720">Šakių rajono savivaldybės taryba, Sprendimas</text:span></text:p>
      <text:p text:style-name="P721"><text:span text:style-name="T722">Nr.<text:s/></text:span><text:a xlink:href="https://www.e-tar.lt/portal/legalAct.html?documentId=8d6ddbe0b66611ed8df094f359a60216" office:target-frame-name="_top" xlink:show="replace"><text:span text:style-name="T723">T-63</text:span></text:a><text:span text:style-name="T724">, 2023-02-24, paskelbta TAR 2023-02-27, i. k. 2023-03383</text:span></text:p>
      <text:p text:style-name="P725"><text:span text:style-name="T726">Dėl Š</text:span><text:span text:style-name="T727">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728"/>
      <text:p text:style-name="P729"><text:span text:style-name="T730">4.</text:span></text:p>
      <text:p text:style-name="P731"><text:span text:style-name="T732">Šakių rajono savivaldybės taryba,<text:s/></text:span><text:span text:style-name="T733">Sprendimas</text:span></text:p>
      <text:p text:style-name="P734"><text:span text:style-name="T735">Nr.<text:s/></text:span><text:a xlink:href="https://www.e-tar.lt/portal/legalAct.html?documentId=f9c33b20d1e911ed9978886e85107ab2" office:target-frame-name="_top" xlink:show="replace"><text:span text:style-name="T736">T-105</text:span></text:a><text:span text:style-name="T737">, 2023-03-31, paskelbta TAR 2023-04-03, i. k. 2023-06209</text:span></text:p>
      <text:p text:style-name="P738"><text:span text:style-name="T739">Dėl Šakių rajono savivaldybės tarybos 2022 m. vasario 18 d. sprendimo Nr. T-58 „D</text:span><text:span text:style-name="T740">ėl Viešame aukcione parduodamo Šakių rajono savivaldybės nekilnojamojo turto ir kitų nekilnojamųjų daiktų sąrašo patvirtinimo“ pakeitimo</text:span></text:p>
      <text:p text:style-name="P741"/>
      <text:p text:style-name="P742"><text:span text:style-name="T743">5.</text:span></text:p>
      <text:p text:style-name="P744"><text:span text:style-name="T745">Šakių rajono savivaldybės taryba, Sprendimas</text:span></text:p>
      <text:p text:style-name="P746"><text:span text:style-name="T747">Nr.<text:s/></text:span><text:a xlink:href="https://www.e-tar.lt/portal/legalAct.html?documentId=35b478d029ea11ee9de9e7e0fd363afc" office:target-frame-name="_top" xlink:show="replace"><text:span text:style-name="T748">T-264</text:span></text:a><text:span text:style-name="T749">, 2023-07-21, paskelbta TAR 2023-07-24, i. k. 2023-15015</text:span></text:p>
      <text:p text:style-name="P750"><text:span text:style-name="T751">Dėl Šakių rajono savivaldybės tarybos 2022 m. vasario 18 d. sprendimo Nr. T-58 „Dėl Viešame aukcione parduodamo Šakių rajono savivaldybės nekilnojamojo turto ir k</text:span><text:span text:style-name="T752">itų nekilnojamųjų daiktų sąrašo patvirtinimo“ pakeitimo</text:span></text:p>
      <text:p text:style-name="P753"/>
      <text:p text:style-name="P754"><text:span text:style-name="T755">6.</text:span></text:p>
      <text:p text:style-name="P756"><text:span text:style-name="T757">Šakių rajono savivaldybės taryba, Sprendimas</text:span></text:p>
      <text:p text:style-name="P758"><text:span text:style-name="T759">Nr.<text:s/></text:span><text:a xlink:href="https://www.e-tar.lt/portal/legalAct.html?documentId=5a2d7c205c3011ee81b8b446907f594f" office:target-frame-name="_top" xlink:show="replace"><text:span text:style-name="T760">T-306</text:span></text:a><text:span text:style-name="T761">, 2023-09-22, paskelbta TAR 2023-09-26, i.<text:s/></text:span><text:span text:style-name="T762">k. 2023-18690</text:span></text:p>
      <text:p text:style-name="P763"><text:span text:style-name="T764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765"/>
      <text:p text:style-name="P766"><text:span text:style-name="T767">7.</text:span></text:p>
      <text:p text:style-name="P768"><text:span text:style-name="T769">Šakių rajono savival</text:span><text:span text:style-name="T770">dybės taryba, Sprendimas</text:span></text:p>
      <text:p text:style-name="P771"><text:span text:style-name="T772">Nr.<text:s/></text:span><text:a xlink:href="https://www.e-tar.lt/portal/legalAct.html?documentId=a0c4f8306f3f11ee8f3cbca2fb16d96d" office:target-frame-name="_top" xlink:show="replace"><text:span text:style-name="T773">T-321</text:span></text:a><text:span text:style-name="T774">, 2023-10-20, paskelbta TAR 2023-10-20, i. k. 2023-20584</text:span></text:p>
      <text:p text:style-name="P775"><text:span text:style-name="T776">Dėl Šakių rajono savivaldybės tarybos 2022 m. vasario 18 d. sprendi</text:span><text:span text:style-name="T777">mo Nr. T-58 „Dėl Viešame aukcione parduodamo Šakių rajono savivaldybės nekilnojamojo turto ir kitų nekilnojamųjų daiktų sąrašo patvirtinimo“ pakeitimo</text:span></text:p>
      <text:p text:style-name="P778"/>
      <text:p text:style-name="P779"><text:span text:style-name="T780">8.</text:span></text:p>
      <text:p text:style-name="P781"><text:span text:style-name="T782">Šakių rajono savivaldybės taryba, Sprendimas</text:span></text:p>
      <text:p text:style-name="P783"><text:span text:style-name="T784">Nr.<text:s/></text:span><text:a xlink:href="https://www.e-tar.lt/portal/legalAct.html?documentId=b46f1e908d2d11eea5a28c81c82193a8" office:target-frame-name="_top" xlink:show="replace"><text:span text:style-name="T785">T-351</text:span></text:a><text:span text:style-name="T786">, 2023-11-24, paskelbta TAR 2023-11-27, i. k. 2023-22819</text:span></text:p>
      <text:p text:style-name="P787"><text:span text:style-name="T788">Dėl Šakių rajono savivaldybės tarybos 2022 m. vasario 18 d. sprendimo Nr. T-58 „Dėl Viešame aukcione parduodamo Šakių rajono savivaldybės nekilnojam</text:span><text:span text:style-name="T789">ojo turto ir kitų nekilnojamųjų daiktų sąrašo patvirtinimo“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6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3-19T08:30:00Z</meta:creation-date>
    <dc:date>2024-03-19T08:30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317" meta:word-count="2768" meta:character-count="20610" meta:row-count="567" meta:non-whitespace-character-count="18159"/>
  </office:meta>
</office:document-meta>
</file>