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T468" style:parent-style-name="DefaultParagraphFont" style:family="text">
      <style:text-properties style:font-name-asian="Calibri" fo:font-size="11.5pt" style:font-size-asian="11.5pt" style:font-size-complex="11.5pt"/>
    </style:style>
    <style:style style:name="T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0" style:parent-style-name="Normal" style:family="paragraph">
      <style:text-properties style:font-name-asian="Calibri" fo:font-size="11.5pt" style:font-size-asian="11.5pt" style:font-size-complex="11.5pt"/>
    </style:style>
    <style:style style:name="P471" style:parent-style-name="Normal" style:family="paragraph">
      <style:text-properties style:font-name-asian="Calibri" fo:font-size="11.5pt" style:font-size-asian="11.5pt" style:font-size-complex="11.5pt"/>
    </style:style>
    <style:style style:name="P472" style:parent-style-name="Normal" style:family="paragraph">
      <style:text-properties style:font-name-asian="Calibri" fo:font-size="11.5pt" style:font-size-asian="11.5pt" style:font-size-complex="11.5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4" style:parent-style-name="DefaultParagraphFont" style:family="text">
      <style:text-properties style:font-name-asian="Calibri" fo:font-size="11.5pt" style:font-size-asian="11.5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82" style:parent-style-name="DefaultParagraphFont" style:family="text">
      <style:text-properties style:font-name-asian="Calibri" fo:font-size="11.5pt" style:font-size-asian="11.5pt" style:font-size-complex="11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.5pt" style:font-size-asian="11.5pt" style:font-size-complex="11.5pt"/>
    </style:style>
    <style:style style:name="P488" style:parent-style-name="Normal" style:family="paragraph">
      <style:text-properties style:font-name-asian="Calibri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.5pt" style:font-size-asian="11.5pt" style:font-size-complex="11.5pt"/>
    </style:style>
    <style:style style:name="P496" style:parent-style-name="Normal" style:family="paragraph">
      <style:text-properties style:font-name-asian="Calibri" fo:font-size="11.5pt" style:font-size-asian="11.5pt" style:font-size-complex="11.5pt"/>
    </style:style>
    <style:style style:name="P497" style:parent-style-name="Normal" style:family="paragraph">
      <style:text-properties style:font-name-asian="Calibri" fo:font-size="11.5pt" style:font-size-asian="11.5pt" style:font-size-complex="11.5pt"/>
    </style:style>
    <style:style style:name="P498" style:parent-style-name="Normal" style:family="paragraph">
      <style:text-properties style:font-name-asian="Calibri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.5pt" style:font-size-asian="11.5pt" style:font-size-complex="11.5pt"/>
    </style:style>
    <style:style style:name="P506" style:parent-style-name="Normal" style:family="paragraph">
      <style:text-properties style:font-name-asian="Calibri" fo:font-size="11.5pt" style:font-size-asian="11.5pt" style:font-size-complex="11.5pt"/>
    </style:style>
    <style:style style:name="P507" style:parent-style-name="Normal" style:family="paragraph">
      <style:text-properties style:font-name-asian="Calibri" fo:font-size="11.5pt" style:font-size-asian="11.5pt" style:font-size-complex="11.5pt"/>
    </style:style>
    <style:style style:name="P508" style:parent-style-name="Normal" style:family="paragraph">
      <style:text-properties style:font-name-asian="Calibri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.5pt" style:font-size-asian="11.5pt" style:font-size-complex="11.5pt"/>
    </style:style>
    <style:style style:name="P516" style:parent-style-name="Normal" style:family="paragraph">
      <style:text-properties style:font-name-asian="Calibri" fo:font-size="11.5pt" style:font-size-asian="11.5pt" style:font-size-complex="11.5pt"/>
    </style:style>
    <style:style style:name="P517" style:parent-style-name="Normal" style:family="paragraph">
      <style:text-properties style:font-name-asian="Calibri" fo:font-size="11.5pt" style:font-size-asian="11.5pt" style:font-size-complex="11.5pt"/>
    </style:style>
    <style:style style:name="P518" style:parent-style-name="Normal" style:family="paragraph">
      <style:text-properties style:font-name-asian="Calibri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.5pt" style:font-size-asian="11.5pt" style:font-size-complex="11.5pt"/>
    </style:style>
    <style:style style:name="P526" style:parent-style-name="Normal" style:family="paragraph">
      <style:text-properties style:font-name-asian="Calibri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550" style:parent-style-name="DefaultParagraphFont" style:family="text">
      <style:text-properties style:font-name="Times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8 iki 2023-04-03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ext:soft-page-break/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soft-page-break/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soft-page-break/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soft-page-break/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soft-page-break/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Valgykla (unikalus Nr. 8496-4010-1029, bendras plotas154,03 kv. m)</text:p>
            <text:p text:style-name="P450">Ūkinis pastatas (unikalus Nr. 8496-4010-1030, bendras plotas 98,00 kv. m)</text:p>
            <text:p text:style-name="P451">Ūkinis pastatas (unikalus Nr. 8496-4010-1044, bendras plotas 109,00 kv. m)</text:p>
            <text:p text:style-name="P452">Kiemo statiniai (kiemo<text:s/>aikštelė, tvora) (unikalus Nr. 8496-4010-1083)</text:p>
            <text:p text:style-name="P453">Mokyklos g. 26, Gotlybiškių k., Šakių sen.</text:p>
          </table:table-cell>
          <table:table-cell table:style-name="TableCell454">
            <text:p text:style-name="P455">4714,88</text:p>
            <text:p text:style-name="P456">0,29</text:p>
            <text:p text:style-name="P457">89,07</text:p>
            <text:p text:style-name="P458"/>
            <text:p text:style-name="P459">0,29</text:p>
            <text:p text:style-name="P460"/>
            <text:p text:style-name="P461">0,29</text:p>
          </table:table-cell>
        </table:table-row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Mokykla (unikalus Nr. 8496-5005-4011, bendras plotas 496,77 kv. m)</text:p>
            <text:p text:style-name="P467">Mokykla (unikalus Nr. 8496-5005-4022, bendras plotas143,78 kv.<text:s/>m)</text:p>
            <text:p text:style-name="Normal"><text:span text:style-name="T468">Mokykla (unikalus Nr. 8496-5005-4033</text:span><text:span text:style-name="T469">, bendras plotas 135,73 kv. m)</text:span></text:p>
            <text:p text:style-name="P470">Sandėlis (unikalus Nr. 8496-5005-4044, bendras plotas 79,90 kv. m)</text:p>
            <text:p text:style-name="P471">Sporto salė (unikalus Nr. 8496-5005-4055, bendras plotas 119,60 kv. m)</text:p>
            <text:soft-page-break/>
            <text:p text:style-name="P472">Kiemo statiniai (kiemo aikštelė, tvora, lauko tualetas) (unikalus Nr. 8496-5005-4066)</text:p>
            <text:p text:style-name="P473"><text:span text:style-name="T474">Martyno Sederevičiaus g. 6, Burgaičių k., Sudargo sen.</text:span></text:p>
          </table:table-cell>
          <table:table-cell table:style-name="TableCell475">
            <text:p text:style-name="P476">32291,21</text:p>
            <text:p text:style-name="P477">5322,31</text:p>
            <text:p text:style-name="P478">0,00</text:p>
            <text:p text:style-name="P479">18,47</text:p>
            <text:p text:style-name="P480">25,70</text:p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Butas su bendro naudojimo patalpomis, pažymėtomis a-1 (9/100 dalis iš 3,26 kv. m), a-2 (9/100 dalis iš 12,00 kv. m),<text:s/>(unikalus numeris 8496-7002-0016:0010, bendras plotas 30,93 kv. m)</text:p>
            <text:p text:style-name="P488">V. Kudirkos g. 27-10, Kudirkos Naumiestis, Šakių r. sav.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Butas su bendro naudojimo patalpa 0,75 kv. m, pažymėta a-1, (unikalus numeris 4400-0714-5893:1509, bendras plotas 32,17<text:s/>kv. m)</text:p>
            <text:p text:style-name="P496">E. Steponaičio g. 8-1, Šakiai</text:p>
            <text:p text:style-name="P497">su priklausiniais – ½ ūkinio pastato (unikalus numeris 8495-8000-6023, užstatytas plotas 37,00 kv. m), ½ kiemo statinių (unikalus numeris 8495-8000-6034)</text:p>
            <text:p text:style-name="P498">E. Steponaičio g. 8, Šakiai</text:p>
          </table:table-cell>
          <table:table-cell table:style-name="TableCell499">
            <text:p text:style-name="P500">9,55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Butas su bendro naudojimo patalpa 4,04 kv. m, pažymėta a-3, (unikalus numeris 8492-5000-7018:0012, bendras plotas 32,17 kv. m)<text:s/></text:p>
            <text:p text:style-name="P506">Vytauto g. 47-12, Kudirkos Naumiestis, Šakių r. sav.</text:p>
            <text:p text:style-name="P507">su priklausiniu – ūkio patalpa (unikalus numeris 4400-2395-4376:8109, bendras plotas 10,13 kv. m)</text:p>
            <text:p text:style-name="P508">Vytauto g. 47A-12, <text:s/>Kudirkos Naumiestis, Šakių r. sav.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46.</text:p>
          </table:table-cell>
          <table:table-cell table:style-name="TableCell514">
            <text:p text:style-name="P515">Butas su bendro naudojimo patalpa 1,71 kv. m, pažymėta a-2, (unikalus numeris 8492-5000-7018:0009, bendras plotas 19,15 kv. m)</text:p>
            <text:p text:style-name="P516">Vytauto g. 47-8, Kudirkos Naumiestis, Šakių r. sav.</text:p>
            <text:p text:style-name="P517">su<text:s/>priklausiniu – ūkiniu pastatu (unikalus numeris 8492-5000-7034, užstatytas plotas 8,00 kv. m)</text:p>
            <text:p text:style-name="P518">Vytauto g. 47C, Kudirkos Naumiestis, Šakių r. sav.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Butas su bendro naudojimo patalpomis (a-1, a-2, a-3) 5,84 kv. m, (unikalus numeris 8497-6014-9016:0003, bendras plotas 33,75 kv. m)</text:p>
            <text:p text:style-name="P526">Šermukšnių g. 10-3, Voverių k., Kidulių sen., Šakių r. sav.</text:p>
          </table:table-cell>
          <table:table-cell table:style-name="TableCell527">
            <text:p text:style-name="P528">9,31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>
            <text:p text:style-name="P533"><text:span text:style-name="T534">Ferma<text:s/></text:span><text:span text:style-name="T535">(unikalus numeris 8497-0017-8013, bendras plotas 176,90 kv. m)</text:span></text:p>
            <text:p text:style-name="P536">Miliškių k. 8A, Lukšių sen., Šakių r. sav.</text:p>
          </table:table-cell>
          <table:table-cell table:style-name="TableCell537">
            <text:p text:style-name="P538">146,12</text:p>
          </table:table-cell>
        </table:table-row>
        <table:table-row table:style-name="TableRow539">
          <table:table-cell table:style-name="TableCell540">
            <text:p text:style-name="P541">49.</text:p>
          </table:table-cell>
          <table:table-cell table:style-name="TableCell542">
            <text:p text:style-name="P543">Butas su bendro naudojimo<text:s/>patalpa 3,34 kv. m, pažymėta a-1, (unikalus numeris 8492-5000-7018:0007, bendras plotas 24,13 kv. m)</text:p>
            <text:p text:style-name="P544">Vytauto g. 47-5, Kudirkos Naumiestis, Šakių r. sav.</text:p>
            <text:soft-page-break/>
            <text:p text:style-name="P545">su priklausiniu – ūkio patalpa (unikalus Nr. 4400-2395-4354:8108, bendras plotas 9,41 kv. m)</text:p>
            <text:p text:style-name="P546">Vytauto g.<text:s/>47A-5, Kudirkos Naumiestis, Šakių r. sav.</text:p>
          </table:table-cell>
          <table:table-cell table:style-name="TableCell547">
            <text:p text:style-name="P548">0,00</text:p>
          </table:table-cell>
        </table:table-row>
      </table:table>
      <text:p text:style-name="P549"><text:span text:style-name="T550">___________________________________</text:span></text:p>
      <text:p text:style-name="P551">Priedo pakeitimai:</text:p>
      <text:p text:style-name="P552"><text:span text:style-name="T553">Nr.<text:s/></text:span><text:a xlink:href="https://www.e-tar.lt/portal/legalAct.html?documentId=fab7c860f5ef11ec8fa7d02a65c371ad" office:target-frame-name="_top" xlink:show="replace"><text:span text:style-name="T554">T-228</text:span></text:a><text:span text:style-name="T555">, 2022-06-23, paskelbta TAR 2022-06-27, i.<text:s/></text:span><text:span text:style-name="T556">k. 2022-13661</text:span></text:p>
      <text:p text:style-name="P557"><text:span text:style-name="T558">Nr.<text:s/></text:span><text:a xlink:href="https://www.e-tar.lt/portal/legalAct.html?documentId=2fc7298009b711edb4cae1b158f98ea5" office:target-frame-name="_top" xlink:show="replace"><text:span text:style-name="T559">T-257</text:span></text:a><text:span text:style-name="T560">, 2022-07-22, paskelbta TAR 2022-07-22, i. k. 2022-16033</text:span></text:p>
      <text:p text:style-name="P561"><text:span text:style-name="T562">Nr.<text:s/></text:span><text:a xlink:href="https://www.e-tar.lt/portal/legalAct.html?documentId=8d6ddbe0b66611ed8df094f359a60216" office:target-frame-name="_top" xlink:show="replace"><text:span text:style-name="T563">T-63</text:span></text:a><text:span text:style-name="T564">, 2023-02-24, paskelbta TAR 2023-02-27, i. k. 2023-03383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Šakių rajono savivaldybės taryba, Sprendimas</text:span></text:p>
      <text:p text:style-name="P574"><text:span text:style-name="T575">Nr.<text:s/></text:span><text:a xlink:href="https://www.e-tar.lt/portal/legalAct.html?documentId=fab7c860f5ef11ec8fa7d02a65c371ad" office:target-frame-name="_top" xlink:show="replace"><text:span text:style-name="T576">T-228</text:span></text:a><text:span text:style-name="T577">, 2022-06-23, paskelbta TAR 2022-06-27, i. k. 2022-13661</text:span></text:p>
      <text:p text:style-name="P578"><text:span text:style-name="T579">Dėl Šakių rajono savivaldybės tarybos 2022 m. vasario 18 d. sprendimo Nr. T-58 „Dėl Viešame aukcione parduodamo Šakių rajono savivaldybės nekilnojamojo turto ir kitų nekilnojamųjų daiktų sąrašo patvi</text:span><text:span text:style-name="T580">rtinimo“ papildymo</text:span></text:p>
      <text:p text:style-name="P581"/>
      <text:p text:style-name="P582"><text:span text:style-name="T583">2.</text:span></text:p>
      <text:p text:style-name="P584"><text:span text:style-name="T585">Šakių rajono savivaldybės taryba, Sprendimas</text:span></text:p>
      <text:p text:style-name="P586"><text:span text:style-name="T587">Nr.<text:s/></text:span><text:a xlink:href="https://www.e-tar.lt/portal/legalAct.html?documentId=2fc7298009b711edb4cae1b158f98ea5" office:target-frame-name="_top" xlink:show="replace"><text:span text:style-name="T588">T-257</text:span></text:a><text:span text:style-name="T589">, 2022-07-22, paskelbta TAR 2022-07-22, i. k. 2022-16033</text:span></text:p>
      <text:p text:style-name="P590"><text:span text:style-name="T591">Dėl Šakių rajono savival</text:span><text:span text:style-name="T592">dybės tarybos 2022 m. vasario 18 d. sprendimo Nr. T-58 „Dėl viešame aukcione parduodamo Šakių rajono savivaldybės nekilnojamojo turto ir kitų nekilnojamųjų daiktų sąrašo patvirtinimo“ papildymo</text:span></text:p>
      <text:p text:style-name="P593"/>
      <text:p text:style-name="P594"><text:span text:style-name="T595">3.</text:span></text:p>
      <text:p text:style-name="P596"><text:span text:style-name="T597">Šakių rajono savivaldybės taryba, Sprendimas</text:span></text:p>
      <text:p text:style-name="P598"><text:span text:style-name="T599">Nr.<text:s/></text:span><text:a xlink:href="https://www.e-tar.lt/portal/legalAct.html?documentId=8d6ddbe0b66611ed8df094f359a60216" office:target-frame-name="_top" xlink:show="replace"><text:span text:style-name="T600">T-63</text:span></text:a><text:span text:style-name="T601">, 2023-02-24, paskelbta TAR 2023-02-27, i. k. 2023-03383</text:span></text:p>
      <text:soft-page-break/>
      <text:p text:style-name="P602"><text:span text:style-name="T603">Dėl Šakių rajono savivaldybės tarybos 2022 m. vasario 18 d. sprendimo Nr. T-58 „Dėl Viešame aukcion</text:span><text:span text:style-name="T604">e parduodamo Šakių rajono savivaldybės nekilnojamojo turto ir kitų nekilnojamųjų daiktų sąrašo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7T07:49:00Z</meta:creation-date>
    <dc:date>2023-04-07T07:49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11" meta:paragraph-count="62" meta:word-count="1841" meta:character-count="15575" meta:row-count="336" meta:non-whitespace-character-count="13796"/>
  </office:meta>
</office:document-meta>
</file>