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21"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5"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left" style:position="0.827in"/>
        </style:tab-stops>
      </style:paragraph-properties>
    </style:style>
    <style:style style:name="P47" style:parent-style-name="Normal" style:family="paragraph">
      <style:paragraph-properties>
        <style:tab-stops>
          <style:tab-stop style:type="left" style:position="0.827in"/>
        </style:tab-stops>
      </style:paragraph-properties>
    </style:style>
    <style:style style:name="P48" style:parent-style-name="Normal" style:family="paragraph">
      <style:paragraph-properties>
        <style:tab-stops>
          <style:tab-stop style:type="left" style:position="0.827in"/>
        </style:tab-stops>
      </style:paragraph-properties>
    </style:style>
    <style:style style:name="P49" style:parent-style-name="Normal" style:family="paragraph">
      <style:paragraph-properties>
        <style:tab-stops>
          <style:tab-stop style:type="left" style:position="0.82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3.6666in" style:page-number="1"/>
      <style:text-properties style:font-size-complex="12pt"/>
    </style:style>
    <style:style style:name="P67" style:parent-style-name="Normal" style:family="paragraph">
      <style:paragraph-properties fo:margin-left="3.6666in">
        <style:tab-stops/>
      </style:paragraph-properties>
      <style:text-properties style:font-size-complex="12pt"/>
    </style:style>
    <style:style style:name="P68" style:parent-style-name="Normal" style:family="paragraph">
      <style:paragraph-properties fo:margin-left="3.6666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text-properties style:font-size-complex="12pt"/>
    </style:style>
    <style:style style:name="TableColumn73" style:family="table-column">
      <style:table-column-properties style:column-width="0.4875in"/>
    </style:style>
    <style:style style:name="TableColumn74" style:family="table-column">
      <style:table-column-properties style:column-width="4.825in"/>
    </style:style>
    <style:style style:name="TableColumn75" style:family="table-column">
      <style:table-column-properties style:column-width="1.3743in"/>
    </style:style>
    <style:style style:name="Table72" style:family="table">
      <style:table-properties style:width="6.686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827in"/>
        </style:tab-stops>
      </style:paragraph-properties>
      <style:text-properties style:font-size-complex="12pt"/>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827in"/>
        </style:tab-stops>
      </style:paragraph-properties>
      <style:text-properties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827in"/>
        </style:tab-stops>
      </style:paragraph-properties>
      <style:text-properties style:font-size-complex="12pt"/>
    </style:style>
    <style:style style:name="P1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27in"/>
        </style:tab-stops>
      </style:paragraph-properties>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827in"/>
        </style:tab-stops>
      </style:paragraph-properties>
      <style:text-properties style:font-size-complex="12pt"/>
    </style:style>
    <style:style style:name="P215" style:parent-style-name="Normal" style:family="paragraph">
      <style:paragraph-properties fo:text-align="justify">
        <style:tab-stops>
          <style:tab-stop style:type="left" style:position="0.827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827in"/>
        </style:tab-stops>
      </style:paragraph-properties>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827in"/>
        </style:tab-stops>
      </style:paragraph-properties>
      <style:text-properties style:font-size-complex="12pt"/>
    </style:style>
    <style:style style:name="P223" style:parent-style-name="Normal" style:family="paragraph">
      <style:paragraph-properties fo:text-align="justify">
        <style:tab-stops>
          <style:tab-stop style:type="left" style:position="0.827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0.827in"/>
        </style:tab-stops>
      </style:paragraph-properties>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827in"/>
        </style:tab-stops>
      </style:paragraph-properties>
      <style:text-properties style:font-size-complex="12pt"/>
    </style:style>
    <style:style style:name="P231" style:parent-style-name="Normal" style:family="paragraph">
      <style:paragraph-properties fo:text-align="justify">
        <style:tab-stops>
          <style:tab-stop style:type="left" style:position="0.827in"/>
        </style:tab-stops>
      </style:paragraph-properties>
      <style:text-properties style:font-size-complex="12pt"/>
    </style:style>
    <style:style style:name="P232" style:parent-style-name="Normal" style:family="paragraph">
      <style:paragraph-properties fo:text-align="justify">
        <style:tab-stops>
          <style:tab-stop style:type="left" style:position="0.827in"/>
        </style:tab-stops>
      </style:paragraph-properties>
      <style:text-properties style:font-size-complex="12pt"/>
    </style:style>
    <style:style style:name="P233" style:parent-style-name="Normal" style:family="paragraph">
      <style:paragraph-properties fo:text-align="justify">
        <style:tab-stops>
          <style:tab-stop style:type="left" style:position="0.827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827in"/>
        </style:tab-stops>
      </style:paragraph-properties>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827in"/>
        </style:tab-stops>
      </style:paragraph-properties>
      <style:text-properties style:font-size-complex="12pt"/>
    </style:style>
    <style:style style:name="P241" style:parent-style-name="Normal" style:family="paragraph">
      <style:paragraph-properties fo:text-align="justify">
        <style:tab-stops>
          <style:tab-stop style:type="left" style:position="0.827in"/>
        </style:tab-stops>
      </style:paragraph-properties>
      <style:text-properties style:font-size-complex="12pt"/>
    </style:style>
    <style:style style:name="P242" style:parent-style-name="Normal" style:family="paragraph">
      <style:paragraph-properties fo:text-align="justify">
        <style:tab-stops>
          <style:tab-stop style:type="left" style:position="0.827in"/>
        </style:tab-stops>
      </style:paragraph-properties>
      <style:text-properties style:font-size-complex="12pt"/>
    </style:style>
    <style:style style:name="P243" style:parent-style-name="Normal" style:family="paragraph">
      <style:paragraph-properties fo:text-align="justify">
        <style:tab-stops>
          <style:tab-stop style:type="left" style:position="0.827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827in"/>
        </style:tab-stops>
      </style:paragraph-properties>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827in"/>
        </style:tab-stops>
      </style:paragraph-properties>
      <style:text-properties style:font-size-complex="12pt"/>
    </style:style>
    <style:style style:name="P251" style:parent-style-name="Normal" style:family="paragraph">
      <style:paragraph-properties fo:text-align="justify">
        <style:tab-stops>
          <style:tab-stop style:type="left" style:position="0.827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827in"/>
        </style:tab-stops>
      </style:paragraph-properties>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827in"/>
        </style:tab-stops>
      </style:paragraph-properties>
      <style:text-properties style:font-size-complex="12pt"/>
    </style:style>
    <style:style style:name="P259" style:parent-style-name="Normal" style:family="paragraph">
      <style:paragraph-properties fo:text-align="justify">
        <style:tab-stops>
          <style:tab-stop style:type="left" style:position="0.827in"/>
        </style:tab-stops>
      </style:paragraph-properties>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827in"/>
        </style:tab-stops>
      </style:paragraph-properties>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827in"/>
        </style:tab-stops>
      </style:paragraph-properties>
      <style:text-properties style:font-size-complex="12pt"/>
    </style:style>
    <style:style style:name="P267" style:parent-style-name="Normal" style:family="paragraph">
      <style:paragraph-properties fo:text-align="justify">
        <style:tab-stops>
          <style:tab-stop style:type="left" style:position="0.827in"/>
        </style:tab-stops>
      </style:paragraph-properties>
      <style:text-properties style:font-size-complex="12pt"/>
    </style:style>
    <style:style style:name="P268" style:parent-style-name="Normal" style:family="paragraph">
      <style:paragraph-properties fo:text-align="justify">
        <style:tab-stops>
          <style:tab-stop style:type="left" style:position="0.827in"/>
        </style:tab-stops>
      </style:paragraph-properties>
      <style:text-properties style:font-size-complex="12pt"/>
    </style:style>
    <style:style style:name="P269" style:parent-style-name="Normal" style:family="paragraph">
      <style:paragraph-properties fo:text-align="justify">
        <style:tab-stops>
          <style:tab-stop style:type="left" style:position="0.827in"/>
        </style:tab-stops>
      </style:paragraph-properties>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827in"/>
        </style:tab-stops>
      </style:paragraph-properties>
      <style:text-properties style:font-size-complex="12pt"/>
    </style:style>
    <style:style style:name="P272" style:parent-style-name="Normal" style:family="paragraph">
      <style:paragraph-properties fo:text-align="center">
        <style:tab-stops>
          <style:tab-stop style:type="left" style:position="0.827in"/>
        </style:tab-stops>
      </style:paragraph-properties>
      <style:text-properties style:font-size-complex="12pt"/>
    </style:style>
    <style:style style:name="P273" style:parent-style-name="Normal" style:family="paragraph">
      <style:paragraph-properties fo:text-align="center">
        <style:tab-stops>
          <style:tab-stop style:type="left" style:position="0.827in"/>
        </style:tab-stops>
      </style:paragraph-properties>
      <style:text-properties style:font-size-complex="12pt"/>
    </style:style>
    <style:style style:name="P274" style:parent-style-name="Normal" style:family="paragraph">
      <style:paragraph-properties fo:text-align="center">
        <style:tab-stops>
          <style:tab-stop style:type="left" style:position="0.827in"/>
        </style:tab-stops>
      </style:paragraph-properties>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827in"/>
        </style:tab-stops>
      </style:paragraph-properties>
      <style:text-properties style:font-size-complex="12pt"/>
    </style:style>
    <style:style style:name="P280" style:parent-style-name="Normal" style:family="paragraph">
      <style:paragraph-properties fo:text-align="justify">
        <style:tab-stops>
          <style:tab-stop style:type="left" style:position="0.827in"/>
        </style:tab-stops>
      </style:paragraph-properties>
      <style:text-properties style:font-size-complex="12pt"/>
    </style:style>
    <style:style style:name="P281" style:parent-style-name="Normal" style:family="paragraph">
      <style:paragraph-properties fo:text-align="justify">
        <style:tab-stops>
          <style:tab-stop style:type="left" style:position="0.827in"/>
        </style:tab-stops>
      </style:paragraph-properties>
      <style:text-properties style:font-size-complex="12pt"/>
    </style:style>
    <style:style style:name="P282" style:parent-style-name="Normal" style:family="paragraph">
      <style:paragraph-properties fo:text-align="justify">
        <style:tab-stops>
          <style:tab-stop style:type="left" style:position="0.827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827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827in"/>
        </style:tab-stops>
      </style:paragraph-properties>
      <style:text-properties style:font-size-complex="12pt"/>
    </style:style>
    <style:style style:name="P290" style:parent-style-name="Normal" style:family="paragraph">
      <style:paragraph-properties fo:text-align="justify">
        <style:tab-stops>
          <style:tab-stop style:type="left" style:position="0.827in"/>
        </style:tab-stops>
      </style:paragraph-properties>
      <style:text-properties style:font-size-complex="12pt"/>
    </style:style>
    <style:style style:name="P291" style:parent-style-name="Normal" style:family="paragraph">
      <style:paragraph-properties fo:text-align="justify">
        <style:tab-stops>
          <style:tab-stop style:type="left" style:position="0.827in"/>
        </style:tab-stops>
      </style:paragraph-properties>
      <style:text-properties style:font-size-complex="12pt"/>
    </style:style>
    <style:style style:name="P292" style:parent-style-name="Normal" style:family="paragraph">
      <style:paragraph-properties fo:text-align="justify">
        <style:tab-stops>
          <style:tab-stop style:type="left" style:position="0.827in"/>
        </style:tab-stops>
      </style:paragraph-properties>
      <style:text-properties style:font-size-complex="12pt"/>
    </style:style>
    <style:style style:name="P293" style:parent-style-name="Normal" style:family="paragraph">
      <style:paragraph-properties fo:text-align="justify">
        <style:tab-stops>
          <style:tab-stop style:type="left" style:position="0.827in"/>
        </style:tab-stops>
      </style:paragraph-propertie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827in"/>
        </style:tab-stops>
      </style:paragraph-properties>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827in"/>
        </style:tab-stops>
      </style:paragraph-properties>
      <style:text-properties style:font-size-complex="12pt"/>
    </style:style>
    <style:style style:name="P301" style:parent-style-name="Normal" style:family="paragraph">
      <style:paragraph-properties fo:text-align="justify">
        <style:tab-stops>
          <style:tab-stop style:type="left" style:position="0.827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827in"/>
        </style:tab-stops>
      </style:paragraph-properties>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827in"/>
        </style:tab-stops>
      </style:paragraph-properties>
      <style:text-properties style:font-size-complex="12pt"/>
    </style:style>
    <style:style style:name="P309"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27in"/>
        </style:tab-stops>
      </style:paragraph-properties>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827in"/>
        </style:tab-stops>
      </style:paragraph-properties>
      <style:text-properties style:font-size-complex="12pt"/>
    </style:style>
    <style:style style:name="P317"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827in"/>
        </style:tab-stops>
      </style:paragraph-properties>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827in"/>
        </style:tab-stops>
      </style:paragraph-properties>
      <style:text-properties style:font-size-complex="12pt"/>
    </style:style>
    <style:style style:name="P325" style:parent-style-name="Normal" style:family="paragraph">
      <style:paragraph-properties fo:text-align="justify">
        <style:tab-stops>
          <style:tab-stop style:type="left" style:position="0.827in"/>
        </style:tab-stops>
      </style:paragraph-properties>
      <style:text-properties style:font-size-complex="12pt"/>
    </style:style>
    <style:style style:name="P326" style:parent-style-name="Normal" style:family="paragraph">
      <style:paragraph-properties fo:text-align="justify">
        <style:tab-stops>
          <style:tab-stop style:type="left" style:position="0.827in"/>
        </style:tab-stops>
      </style:paragraph-properties>
      <style:text-properties style:font-size-complex="12pt"/>
    </style:style>
    <style:style style:name="P327"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827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827in"/>
        </style:tab-stops>
      </style:paragraph-properties>
      <style:text-properties style:font-size-complex="12pt"/>
    </style:style>
    <style:style style:name="P335" style:parent-style-name="Normal" style:family="paragraph">
      <style:paragraph-properties fo:text-align="justify">
        <style:tab-stops>
          <style:tab-stop style:type="left" style:position="0.827in"/>
        </style:tab-stops>
      </style:paragraph-properties>
      <style:text-properties style:font-size-complex="12pt"/>
    </style:style>
    <style:style style:name="P336" style:parent-style-name="Normal" style:family="paragraph">
      <style:paragraph-properties fo:text-align="justify">
        <style:tab-stops>
          <style:tab-stop style:type="left" style:position="0.827in"/>
        </style:tab-stops>
      </style:paragraph-properties>
      <style:text-properties style:font-size-complex="12pt"/>
    </style:style>
    <style:style style:name="P3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827in"/>
        </style:tab-stops>
      </style:paragraph-properties>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827in"/>
        </style:tab-stops>
      </style:paragraph-properties>
      <style:text-properties style:font-size-complex="12pt"/>
    </style:style>
    <style:style style:name="P345" style:parent-style-name="Normal" style:family="paragraph">
      <style:paragraph-properties fo:text-align="justify">
        <style:tab-stops>
          <style:tab-stop style:type="left" style:position="0.827in"/>
        </style:tab-stops>
      </style:paragraph-properties>
      <style:text-properties style:font-size-complex="12pt"/>
    </style:style>
    <style:style style:name="P346" style:parent-style-name="Normal" style:family="paragraph">
      <style:paragraph-properties fo:text-align="justify">
        <style:tab-stops>
          <style:tab-stop style:type="left" style:position="0.827in"/>
        </style:tab-stops>
      </style:paragraph-properties>
      <style:text-properties style:font-size-complex="12pt"/>
    </style:style>
    <style:style style:name="P347"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827in"/>
        </style:tab-stops>
      </style:paragraph-properties>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827in"/>
        </style:tab-stops>
      </style:paragraph-properties>
      <style:text-properties style:font-size-complex="12pt"/>
    </style:style>
    <style:style style:name="P355" style:parent-style-name="Normal" style:family="paragraph">
      <style:paragraph-properties fo:text-align="justify">
        <style:tab-stops>
          <style:tab-stop style:type="left" style:position="0.827in"/>
        </style:tab-stops>
      </style:paragraph-properties>
      <style:text-properties style:font-size-complex="12pt"/>
    </style:style>
    <style:style style:name="P356" style:parent-style-name="Normal" style:family="paragraph">
      <style:paragraph-properties fo:text-align="justify">
        <style:tab-stops>
          <style:tab-stop style:type="left" style:position="0.827in"/>
        </style:tab-stops>
      </style:paragraph-properties>
      <style:text-properties style:font-size-complex="12pt"/>
    </style:style>
    <style:style style:name="P357"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827in"/>
        </style:tab-stops>
      </style:paragraph-properties>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827in"/>
        </style:tab-stops>
      </style:paragraph-properties>
      <style:text-properties style:font-size-complex="12pt"/>
    </style:style>
    <style:style style:name="P36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827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827in"/>
        </style:tab-stops>
      </style:paragraph-properties>
      <style:text-properties style:font-size-complex="12pt"/>
    </style:style>
    <style:style style:name="P373" style:parent-style-name="Normal" style:family="paragraph">
      <style:paragraph-properties fo:text-align="justify">
        <style:tab-stops>
          <style:tab-stop style:type="left" style:position="0.827in"/>
        </style:tab-stops>
      </style:paragraph-properties>
      <style:text-properties style:font-size-complex="12pt"/>
    </style:style>
    <style:style style:name="P374" style:parent-style-name="Normal" style:family="paragraph">
      <style:paragraph-properties fo:text-align="justify">
        <style:tab-stops>
          <style:tab-stop style:type="left" style:position="0.827in"/>
        </style:tab-stops>
      </style:paragraph-properties>
      <style:text-properties style:font-size-complex="12pt"/>
    </style:style>
    <style:style style:name="P37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827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827in"/>
        </style:tab-stops>
      </style:paragraph-properties>
      <style:text-properties style:font-size-complex="12pt"/>
    </style:style>
    <style:style style:name="P383" style:parent-style-name="Normal" style:family="paragraph">
      <style:paragraph-properties fo:text-align="justify">
        <style:tab-stops>
          <style:tab-stop style:type="left" style:position="0.827in"/>
        </style:tab-stops>
      </style:paragraph-properties>
      <style:text-properties style:font-size-complex="12pt"/>
    </style:style>
    <style:style style:name="P384" style:parent-style-name="Normal" style:family="paragraph">
      <style:paragraph-properties fo:text-align="justify">
        <style:tab-stops>
          <style:tab-stop style:type="left" style:position="0.827in"/>
        </style:tab-stops>
      </style:paragraph-properties>
      <style:text-properties style:font-size-complex="12pt"/>
    </style:style>
    <style:style style:name="P38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827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827in"/>
        </style:tab-stops>
      </style:paragraph-properties>
      <style:text-properties style:font-size-complex="12pt"/>
    </style:style>
    <style:style style:name="P39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827in"/>
        </style:tab-stops>
      </style:paragraph-properties>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827in"/>
        </style:tab-stops>
      </style:paragraph-properties>
      <style:text-properties style:font-size-complex="12pt"/>
    </style:style>
    <style:style style:name="P40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827in"/>
        </style:tab-stops>
      </style:paragraph-properties>
      <style:text-properties style:font-size-complex="12pt"/>
    </style:style>
    <style:style style:name="P404" style:parent-style-name="Normal" style:family="paragraph">
      <style:paragraph-properties fo:text-align="center">
        <style:tab-stops>
          <style:tab-stop style:type="left" style:position="0.827in"/>
        </style:tab-stops>
      </style:paragraph-properties>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827in"/>
        </style:tab-stops>
      </style:paragraph-properties>
      <style:text-properties style:font-size-complex="12pt"/>
    </style:style>
    <style:style style:name="P410" style:parent-style-name="Normal" style:family="paragraph">
      <style:paragraph-properties fo:text-align="justify">
        <style:tab-stops>
          <style:tab-stop style:type="left" style:position="0.827in"/>
        </style:tab-stops>
      </style:paragraph-properties>
      <style:text-properties style:font-size-complex="12pt"/>
    </style:style>
    <style:style style:name="P411" style:parent-style-name="Normal" style:family="paragraph">
      <style:paragraph-properties fo:text-align="justify">
        <style:tab-stops>
          <style:tab-stop style:type="left" style:position="0.827in"/>
        </style:tab-stops>
      </style:paragraph-properties>
      <style:text-properties style:font-size-complex="12pt"/>
    </style:style>
    <style:style style:name="P412"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827in"/>
        </style:tab-stops>
      </style:paragraph-properties>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P420"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P421"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827in"/>
        </style:tab-stops>
      </style:paragraph-properties>
      <style:text-properties style:font-size-complex="12pt"/>
    </style:style>
    <style:style style:name="P424" style:parent-style-name="Normal" style:family="paragraph">
      <style:paragraph-properties fo:text-align="center">
        <style:tab-stops>
          <style:tab-stop style:type="left" style:position="0.827in"/>
        </style:tab-stops>
      </style:paragraph-properties>
      <style:text-properties style:font-size-complex="12pt"/>
    </style:style>
    <style:style style:name="P425" style:parent-style-name="Normal" style:family="paragraph">
      <style:paragraph-properties fo:text-align="center">
        <style:tab-stops>
          <style:tab-stop style:type="left" style:position="0.827in"/>
        </style:tab-stops>
      </style:paragraph-properties>
      <style:text-properties style:font-size-complex="12pt"/>
    </style:style>
    <style:style style:name="P426" style:parent-style-name="Normal" style:family="paragraph">
      <style:paragraph-properties fo:text-align="center">
        <style:tab-stops>
          <style:tab-stop style:type="left" style:position="0.827in"/>
        </style:tab-stops>
      </style:paragraph-properties>
      <style:text-properties style:font-size-complex="12pt"/>
    </style:style>
    <style:style style:name="P427" style:parent-style-name="Normal" style:family="paragraph">
      <style:paragraph-properties fo:text-align="center">
        <style:tab-stops>
          <style:tab-stop style:type="left" style:position="0.827in"/>
        </style:tab-stops>
      </style:paragraph-properties>
      <style:text-properties style:font-size-complex="12pt"/>
    </style:style>
    <style:style style:name="P428" style:parent-style-name="Normal" style:family="paragraph">
      <style:paragraph-properties fo:text-align="center">
        <style:tab-stops>
          <style:tab-stop style:type="left" style:position="0.827in"/>
        </style:tab-stops>
      </style:paragraph-properties>
      <style:text-properties style:font-size-complex="12pt"/>
    </style:style>
    <style:style style:name="P429" style:parent-style-name="Normal" style:family="paragraph">
      <style:paragraph-properties fo:text-align="center">
        <style:tab-stops>
          <style:tab-stop style:type="left" style:position="0.827in"/>
        </style:tab-stops>
      </style:paragraph-properties>
      <style:text-properties style:font-size-complex="12pt"/>
    </style:style>
    <style:style style:name="P430" style:parent-style-name="Normal" style:family="paragraph">
      <style:paragraph-properties fo:text-align="center">
        <style:tab-stops>
          <style:tab-stop style:type="left" style:position="0.827in"/>
        </style:tab-stops>
      </style:paragraph-properties>
      <style:text-properties style:font-size-complex="12pt"/>
    </style:style>
    <style:style style:name="P431" style:parent-style-name="Normal" style:family="paragraph">
      <style:paragraph-properties fo:text-align="center">
        <style:tab-stops>
          <style:tab-stop style:type="left" style:position="0.827in"/>
        </style:tab-stops>
      </style:paragraph-properties>
      <style:text-properties style:font-size-complex="12pt"/>
    </style:style>
    <style:style style:name="P432" style:parent-style-name="Normal" style:family="paragraph">
      <style:paragraph-properties fo:text-align="center">
        <style:tab-stops>
          <style:tab-stop style:type="left" style:position="0.827in"/>
        </style:tab-stops>
      </style:paragraph-properties>
      <style:text-properties style:font-size-complex="12pt"/>
    </style:style>
    <style:style style:name="P433" style:parent-style-name="Normal" style:family="paragraph">
      <style:paragraph-properties fo:text-align="center">
        <style:tab-stops>
          <style:tab-stop style:type="left" style:position="0.827in"/>
        </style:tab-stops>
      </style:paragraph-properties>
      <style:text-properties style:font-size-complex="12pt"/>
    </style:style>
    <style:style style:name="P434" style:parent-style-name="Normal" style:family="paragraph">
      <style:paragraph-properties fo:text-align="center">
        <style:tab-stops>
          <style:tab-stop style:type="left" style:position="0.827in"/>
        </style:tab-stops>
      </style:paragraph-properties>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827in"/>
        </style:tab-stops>
      </style:paragraph-properties>
      <style:text-properties style:font-size-complex="12pt"/>
    </style:style>
    <style:style style:name="P440" style:parent-style-name="Normal" style:family="paragraph">
      <style:paragraph-properties fo:text-align="justify">
        <style:tab-stops>
          <style:tab-stop style:type="left" style:position="0.827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827in"/>
        </style:tab-stops>
      </style:paragraph-properties>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827in"/>
        </style:tab-stops>
      </style:paragraph-properties>
      <style:text-properties style:font-size-complex="12pt"/>
    </style:style>
    <style:style style:name="P448" style:parent-style-name="Normal" style:family="paragraph">
      <style:paragraph-properties fo:text-align="justify">
        <style:tab-stops>
          <style:tab-stop style:type="left" style:position="0.827in"/>
        </style:tab-stops>
      </style:paragraph-properties>
      <style:text-properties style:font-size-complex="12pt"/>
    </style:style>
    <style:style style:name="P449" style:parent-style-name="Normal" style:family="paragraph">
      <style:paragraph-properties fo:text-align="justify">
        <style:tab-stops>
          <style:tab-stop style:type="left" style:position="0.827in"/>
        </style:tab-stops>
      </style:paragraph-properties>
      <style:text-properties style:font-size-complex="12pt"/>
    </style:style>
    <style:style style:name="P450" style:parent-style-name="Normal" style:family="paragraph">
      <style:paragraph-properties fo:text-align="justify">
        <style:tab-stops>
          <style:tab-stop style:type="left" style:position="0.827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827in"/>
        </style:tab-stops>
      </style:paragraph-properties>
      <style:text-properties style:font-size-complex="12pt"/>
    </style:style>
    <style:style style:name="P453" style:parent-style-name="Normal" style:family="paragraph">
      <style:paragraph-properties fo:text-align="center">
        <style:tab-stops>
          <style:tab-stop style:type="left" style:position="0.827in"/>
        </style:tab-stops>
      </style:paragraph-properties>
      <style:text-properties style:font-size-complex="12pt"/>
    </style:style>
    <style:style style:name="P454" style:parent-style-name="Normal" style:family="paragraph">
      <style:paragraph-properties fo:text-align="center">
        <style:tab-stops>
          <style:tab-stop style:type="left" style:position="0.827in"/>
        </style:tab-stops>
      </style:paragraph-properties>
      <style:text-properties style:font-size-complex="12pt"/>
    </style:style>
    <style:style style:name="P455" style:parent-style-name="Normal" style:family="paragraph">
      <style:paragraph-properties fo:text-align="center">
        <style:tab-stops>
          <style:tab-stop style:type="left" style:position="0.827in"/>
        </style:tab-stops>
      </style:paragraph-properties>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font-size="11.5pt" style:font-size-asian="11.5pt" style:font-size-complex="11.5pt"/>
    </style:style>
    <style:style style:name="P461" style:parent-style-name="Normal" style:family="paragraph">
      <style:text-properties style:font-name-asian="Calibri" fo:font-size="11.5pt" style:font-size-asian="11.5pt" style:font-size-complex="11.5pt"/>
    </style:style>
    <style:style style:name="T462" style:parent-style-name="DefaultParagraphFont" style:family="text">
      <style:text-properties style:font-name-asian="Calibri" fo:font-size="11.5pt" style:font-size-asian="11.5pt" style:font-size-complex="11.5pt"/>
    </style:style>
    <style:style style:name="T463" style:parent-style-name="DefaultParagraphFont" style:family="text">
      <style:text-properties fo:font-size="11.5pt" style:font-size-asian="11.5pt" style:font-size-complex="11.5pt" style:language-asian="lt" style:country-asian="LT"/>
    </style:style>
    <style:style style:name="P464" style:parent-style-name="Normal" style:family="paragraph">
      <style:text-properties style:font-name-asian="Calibri" fo:font-size="11.5pt" style:font-size-asian="11.5pt" style:font-size-complex="11.5pt"/>
    </style:style>
    <style:style style:name="P465" style:parent-style-name="Normal" style:family="paragraph">
      <style:text-properties style:font-name-asian="Calibri" fo:font-size="11.5pt" style:font-size-asian="11.5pt" style:font-size-complex="11.5pt"/>
    </style:style>
    <style:style style:name="P466" style:parent-style-name="Normal" style:family="paragraph">
      <style:text-properties style:font-name-asian="Calibri" fo:font-size="11.5pt" style:font-size-asian="11.5pt" style:font-size-complex="11.5pt"/>
    </style:style>
    <style:style style:name="P467" style:parent-style-name="Normal" style:family="paragraph">
      <style:paragraph-properties fo:text-align="justify">
        <style:tab-stops>
          <style:tab-stop style:type="left" style:position="0.827in"/>
        </style:tab-stops>
      </style:paragraph-properties>
    </style:style>
    <style:style style:name="T468" style:parent-style-name="DefaultParagraphFont" style:family="text">
      <style:text-properties style:font-name-asian="Calibri" fo:font-size="11.5pt" style:font-size-asian="11.5pt" style:font-size-complex="11.5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5pt" style:font-size-asian="11.5pt" style:font-size-complex="11.5pt"/>
    </style:style>
    <style:style style:name="P471" style:parent-style-name="Normal" style:family="paragraph">
      <style:paragraph-properties fo:text-align="center"/>
      <style:text-properties fo:font-size="11.5pt" style:font-size-asian="11.5pt" style:font-size-complex="11.5pt"/>
    </style:style>
    <style:style style:name="P472" style:parent-style-name="Normal" style:family="paragraph">
      <style:paragraph-properties fo:text-align="center"/>
      <style:text-properties style:font-name-asian="Calibri" fo:font-size="11.5pt" style:font-size-asian="11.5pt" style:font-size-complex="11.5pt"/>
    </style:style>
    <style:style style:name="P473" style:parent-style-name="Normal" style:family="paragraph">
      <style:paragraph-properties fo:text-align="center"/>
      <style:text-properties fo:font-size="11.5pt" style:font-size-asian="11.5pt" style:font-size-complex="11.5pt"/>
    </style:style>
    <style:style style:name="P474" style:parent-style-name="Normal" style:family="paragraph">
      <style:paragraph-properties fo:text-align="center"/>
      <style:text-properties style:font-name-asian="Calibri" fo:font-size="11.5pt" style:font-size-asian="11.5pt" style:font-size-complex="11.5pt"/>
    </style:style>
    <style:style style:name="P475" style:parent-style-name="Normal" style:family="paragraph">
      <style:paragraph-properties fo:text-align="center">
        <style:tab-stops>
          <style:tab-stop style:type="left" style:position="0.827in"/>
        </style:tab-stops>
      </style:paragraph-properties>
    </style:style>
    <style:style style:name="T476" style:parent-style-name="DefaultParagraphFont" style:family="text">
      <style:text-properties style:font-name-asian="Calibri" fo:font-size="11.5pt" style:font-size-asian="11.5pt" style:font-size-complex="11.5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fo:font-size="11.5pt" style:font-size-asian="11.5pt" style:font-size-complex="11.5pt"/>
    </style:style>
    <style:style style:name="P482" style:parent-style-name="Normal" style:family="paragraph">
      <style:text-properties style:font-name-asian="Calibri" fo:font-size="11.5pt" style:font-size-asian="11.5pt" style:font-size-complex="11.5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5pt" style:font-size-asian="11.5pt" style:font-size-complex="11.5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fo:font-size="11.5pt" style:font-size-asian="11.5pt" style:font-size-complex="11.5pt"/>
    </style:style>
    <style:style style:name="P490" style:parent-style-name="Normal" style:family="paragraph">
      <style:text-properties style:font-name-asian="Calibri" fo:font-size="11.5pt" style:font-size-asian="11.5pt" style:font-size-complex="11.5pt"/>
    </style:style>
    <style:style style:name="P491" style:parent-style-name="Normal" style:family="paragraph">
      <style:text-properties style:font-name-asian="Calibri" fo:font-size="11.5pt" style:font-size-asian="11.5pt" style:font-size-complex="11.5pt"/>
    </style:style>
    <style:style style:name="P492" style:parent-style-name="Normal" style:family="paragraph">
      <style:text-properties style:font-name-asian="Calibri" fo:font-size="11.5pt" style:font-size-asian="11.5pt"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5pt" style:font-size-asian="11.5pt" style:font-size-complex="11.5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fo:font-size="11.5pt" style:font-size-asian="11.5pt" style:font-size-complex="11.5pt"/>
    </style:style>
    <style:style style:name="P500" style:parent-style-name="Normal" style:family="paragraph">
      <style:text-properties style:font-name-asian="Calibri" fo:font-size="11.5pt" style:font-size-asian="11.5pt" style:font-size-complex="11.5pt"/>
    </style:style>
    <style:style style:name="P501" style:parent-style-name="Normal" style:family="paragraph">
      <style:text-properties style:font-name-asian="Calibri" fo:font-size="11.5pt" style:font-size-asian="11.5pt" style:font-size-complex="11.5pt"/>
    </style:style>
    <style:style style:name="P502" style:parent-style-name="Normal" style:family="paragraph">
      <style:text-properties style:font-name-asian="Calibri" fo:font-size="11.5pt" style:font-size-asian="11.5pt" style:font-size-complex="11.5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5pt" style:font-size-asian="11.5pt" style:font-size-complex="11.5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fo:font-size="11.5pt" style:font-size-asian="11.5pt" style:font-size-complex="11.5pt"/>
    </style:style>
    <style:style style:name="P510" style:parent-style-name="Normal" style:family="paragraph">
      <style:text-properties style:font-name-asian="Calibri" fo:font-size="11.5pt" style:font-size-asian="11.5pt" style:font-size-complex="11.5pt"/>
    </style:style>
    <style:style style:name="P511" style:parent-style-name="Normal" style:family="paragraph">
      <style:text-properties style:font-name-asian="Calibri" fo:font-size="11.5pt" style:font-size-asian="11.5pt" style:font-size-complex="11.5pt"/>
    </style:style>
    <style:style style:name="P512" style:parent-style-name="Normal" style:family="paragraph">
      <style:text-properties style:font-name-asian="Calibri" fo:font-size="11.5pt" style:font-size-asian="11.5pt" style:font-size-complex="11.5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5pt" style:font-size-asian="11.5pt" style:font-size-complex="11.5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fo:font-size="11.5pt" style:font-size-asian="11.5pt" style:font-size-complex="11.5pt"/>
    </style:style>
    <style:style style:name="P520" style:parent-style-name="Normal" style:family="paragraph">
      <style:text-properties style:font-name-asian="Calibri" fo:font-size="11.5pt" style:font-size-asian="11.5pt" style:font-size-complex="11.5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5pt" style:font-size-asian="11.5pt" style:font-size-complex="11.5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fo:language="en" fo:country="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fo:language="en" fo:country="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weight-complex="bold" style:font-size-complex="12pt"/>
    </style:style>
    <style:style style:name="P653" style:parent-style-name="Normal" style:family="paragraph">
      <style:paragraph-properties fo:text-align="justify"/>
      <style:text-properties style:font-weight-complex="bold" style:font-size-complex="12pt"/>
    </style:style>
    <style:style style:name="P654" style:parent-style-name="Normal" style:family="paragraph">
      <style:paragraph-properties fo:text-align="justify"/>
      <style:text-properties style:font-weight-complex="bold" style:font-size-complex="12pt"/>
    </style:style>
    <style:style style:name="P655" style:parent-style-name="Normal" style:family="paragraph">
      <style:paragraph-properties fo:text-align="justify"/>
      <style:text-properties style:font-weight-complex="bold" style:font-size-complex="12pt"/>
    </style:style>
    <style:style style:name="P656" style:parent-style-name="Normal" style:family="paragraph">
      <style:paragraph-properties fo:text-align="justify"/>
      <style:text-properties style:font-weight-complex="bold" style:font-size-complex="12pt"/>
    </style:style>
    <style:style style:name="P657" style:parent-style-name="Normal" style:family="paragraph">
      <style:paragraph-properties fo:text-align="justify"/>
      <style:text-properties style:font-weight-complex="bold" style:font-size-complex="12pt"/>
    </style:style>
    <style:style style:name="P658" style:parent-style-name="Normal" style:family="paragraph">
      <style:paragraph-properties fo:text-align="justify"/>
      <style:text-properties style:font-weight-complex="bold" style:font-size-complex="12pt"/>
    </style:style>
    <style:style style:name="P659" style:parent-style-name="Normal" style:family="paragraph">
      <style:paragraph-properties fo:text-align="justify"/>
      <style:text-properties style:font-weight-complex="bold" style:font-size-complex="12pt"/>
    </style:style>
    <style:style style:name="P660" style:parent-style-name="Normal" style:family="paragraph">
      <style:paragraph-properties fo:text-align="justify"/>
      <style:text-properties style:font-weight-complex="bold" style:font-size-complex="12pt"/>
    </style:style>
    <style:style style:name="P661" style:parent-style-name="Normal" style:family="paragraph">
      <style:paragraph-properties fo:text-align="justify"/>
      <style:text-properties style:font-weight-complex="bold" style:font-size-complex="12pt"/>
    </style:style>
    <style:style style:name="P662" style:parent-style-name="Normal" style:family="paragraph">
      <style:paragraph-properties fo:text-align="justify"/>
      <style:text-properties style:font-weight-complex="bold" style:font-size-complex="12pt"/>
    </style:style>
    <style:style style:name="P663" style:parent-style-name="Normal" style:family="paragraph">
      <style:paragraph-properties fo:text-align="justify"/>
      <style:text-properties style:font-weight-complex="bold" style:font-size-complex="12pt"/>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weight-complex="bold" style:font-size-complex="12pt"/>
    </style:style>
    <style:style style:name="P703" style:parent-style-name="Normal" style:family="paragraph">
      <style:paragraph-properties fo:text-align="justify"/>
      <style:text-properties style:font-weight-complex="bold" style:font-size-complex="12pt"/>
    </style:style>
    <style:style style:name="P704" style:parent-style-name="Normal" style:family="paragraph">
      <style:paragraph-properties fo:text-align="justify"/>
      <style:text-properties style:font-weight-complex="bold" style:font-size-complex="12pt"/>
    </style:style>
    <style:style style:name="P705" style:parent-style-name="Normal" style:family="paragraph">
      <style:paragraph-properties fo:text-align="justify"/>
      <style:text-properties style:font-weight-complex="bold" style:font-size-complex="12pt"/>
    </style:style>
    <style:style style:name="P706" style:parent-style-name="Normal" style:family="paragraph">
      <style:paragraph-properties fo:text-align="justify"/>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weight-complex="bold" style:font-size-complex="12pt"/>
    </style:style>
    <style:style style:name="P714" style:parent-style-name="Normal" style:family="paragraph">
      <style:paragraph-properties fo:text-align="justify"/>
      <style:text-properties style:font-weight-complex="bold" style:font-size-complex="12pt"/>
    </style:style>
    <style:style style:name="P715" style:parent-style-name="Normal" style:family="paragraph">
      <style:paragraph-properties fo:text-align="justify"/>
      <style:text-properties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weight-complex="bold" style:font-size-complex="12pt"/>
    </style:style>
    <style:style style:name="P724" style:parent-style-name="Normal" style:family="paragraph">
      <style:paragraph-properties fo:text-align="justify"/>
      <style:text-properties style:font-weight-complex="bold" style:font-size-complex="12pt"/>
    </style:style>
    <style:style style:name="P725" style:parent-style-name="Normal" style:family="paragraph">
      <style:paragraph-properties fo:text-align="justify"/>
      <style:text-properties style:font-weight-complex="bold" style:font-size-complex="12pt"/>
    </style:style>
    <style:style style:name="P726" style:parent-style-name="Normal" style:family="paragraph">
      <style:paragraph-properties fo:text-align="justify"/>
      <style:text-properties style:font-weight-complex="bold" style:font-size-complex="12pt"/>
    </style:style>
    <style:style style:name="P727" style:parent-style-name="Normal" style:family="paragraph">
      <style:paragraph-properties fo:text-align="justify"/>
      <style:text-properties style:font-weight-complex="bold" style:font-size-complex="12pt"/>
    </style:style>
    <style:style style:name="P728" style:parent-style-name="Normal" style:family="paragraph">
      <style:paragraph-properties fo:text-align="justify"/>
      <style:text-properties style:font-weight-complex="bold" style:font-size-complex="12pt"/>
    </style:style>
    <style:style style:name="P729" style:parent-style-name="Normal" style:family="paragraph">
      <style:paragraph-properties fo:text-align="justify"/>
      <style:text-properties style:font-weight-complex="bold" style:font-size-complex="12pt"/>
    </style:style>
    <style:style style:name="P730" style:parent-style-name="Normal" style:family="paragraph">
      <style:paragraph-properties fo:text-align="justify"/>
      <style:text-properties style:font-weight-complex="bold" style:font-size-complex="12pt"/>
    </style:style>
    <style:style style:name="P731" style:parent-style-name="Normal" style:family="paragraph">
      <style:paragraph-properties fo:text-align="justify"/>
      <style:text-properties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weight-complex="bold" style:font-size-complex="12pt"/>
    </style:style>
    <style:style style:name="P739" style:parent-style-name="Normal" style:family="paragraph">
      <style:paragraph-properties fo:text-align="justify"/>
      <style:text-properties style:font-weight-complex="bold" style:font-size-complex="12pt"/>
    </style:style>
    <style:style style:name="P740" style:parent-style-name="Normal" style:family="paragraph">
      <style:paragraph-properties fo:text-align="justify"/>
      <style:text-properties style:font-weight-complex="bold" style:font-size-complex="12pt"/>
    </style:style>
    <style:style style:name="P741" style:parent-style-name="Normal" style:family="paragraph">
      <style:paragraph-properties fo:text-align="justify"/>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ab-stops>
          <style:tab-stop style:type="left" style:position="1.0937in"/>
        </style:tab-stops>
      </style:paragraph-properties>
    </style:style>
    <style:style style:name="T745" style:parent-style-name="DefaultParagraphFont" style:family="text">
      <style:text-properties style:font-name="TimesLT"/>
    </style:style>
    <style:style style:name="T746" style:parent-style-name="DefaultParagraphFont" style:family="text">
      <style:text-properties style:font-name="Times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24 iki 2025-02-21</text:span></text:p>
      <text:p text:style-name="P9"/>
      <text:p text:style-name="P10"><text:span text:style-name="T11">Sprendimas paskelbtas: TAR 2022-02-21, i. k. 2022-03067</text:span></text:p>
      <text:p text:style-name="P12"/>
      <text:p text:style-name="P13"/>
      <text:p text:style-name="P14"><text:span text:style-name="T1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6"/>
      <text:p text:style-name="P17">ŠAKIŲ RAJONO SAVIVALDYBĖS TARYBA</text:p>
      <text:p text:style-name="P18"/>
      <text:h text:style-name="P19" text:outline-level="3">SPRENDIMAS</text:h>
      <text:p text:style-name="P20">DĖL VIEŠAME AUKCIONE<text:s/>PARDUODAMO ŠAKIŲ RAJONO SAVIVALDYBĖS NEKILNOJAMOJO TURTO IR KITŲ NEKILNOJAMŲJŲ DAIKTŲ SĄRAŠO PATVIRTINIMO</text:p>
      <text:p text:style-name="P21"/>
      <text:p text:style-name="P22">2022 m. vasario 18 d. Nr. T-58</text:p>
      <text:p text:style-name="P23">Šakiai</text:p>
      <text:p text:style-name="P24"/>
      <text:p text:style-name="P25"/>
      <text:p text:style-name="P26"><text:span text:style-name="T27">Vadovaudamasi Lietuvos Respublikos valstybės ir savivaldybių turto valdymo, naudojimo ir disponavimo juo įstatymo 21 straipsnio 4 dalimi, Viešame aukcione parduodamo valstybės ir savivaldybių nekilnojamojo turto ir kitų nekilnojamųjų daiktų sąrašo sudarymo</text:span><text:span text:style-name="T28"><text:s/>tvarkos aprašu, patvirtintu Lietuvos Respublikos Vyriausybės 2014 m. spalio 28 d. nutarimu Nr. 1179 „Dėl Viešame aukcione parduodamo valstybės ir savivaldybių nekilnojamojo turto ir kitų nekilnojamųjų daiktų sąrašo sudarymo tvarkos aprašo patvirtinimo“, Š</text:span><text:span text:style-name="T29">akių rajono savivaldybės taryba<text:s/></text:span><text:span text:style-name="T30">nusprendžia</text:span><text:span text:style-name="T31">:<text:s/></text:span></text:p>
      <text:p text:style-name="P32"><text:span text:style-name="T33">1</text:span><text:span text:style-name="T34">. Patvirtinti Viešame aukcione parduodamo Šakių rajono savivaldybės nekilnojamojo turto ir kitų nekilnojamųjų daiktų sąrašą (pridedama).</text:span></text:p>
      <text:p text:style-name="P35"><text:span text:style-name="T36">2</text:span><text:span text:style-name="T37">. Nustatyti, kad esant reikalui, Viešame aukcione parduodamo Ša</text:span><text:span text:style-name="T38">kių rajono savivaldybės nekilnojamojo turto ir kitų nekilnojamųjų daiktų sąrašo pakeitimo projektas gali būti rengiamas ir teikiamas savivaldybės tarybai tvirtinti artimiausiame posėdyje.</text:span></text:p>
      <text:p text:style-name="P39"><text:span text:style-name="T40">3</text:span><text:span text:style-name="T41">. Pripažinti netekusiu galios Šakių rajono savivaldybės tarybos</text:span><text:span text:style-name="T42"><text:s/>2014 m. lapkričio 27 d. sprendimą Nr. T-325 „Dėl Viešame aukcione parduodamo savivaldybės nekilnojamojo turto ir kitų nekilnojamųjų daiktų sąrašo patvirtinimo“ su visais pakeitimais ir papildymais.</text:span></text:p>
      <text:p text:style-name="P43"><text:span text:style-name="T44">Šis sprendimas per vieną mėnesį nuo sprendimo paskelbim</text:span><text:span text:style-name="T45">o dienos gali būti skundžiamas Lietuvos administracinių ginčų komisijos Kauno apygardos skyriui adresu: Laisvės al. 36, Kaunas, arba Regionų apygardos administracinio teismo Kauno rūmams adresu: A. Mickevičiaus g. 8A, Kauna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1"/>Edgaras Pilypaitis</text:span></text:p>
      <text:p text:style-name="P59"/>
      <text:soft-page-break/>
      <text:p text:style-name="P60">PATVIRTINTA</text:p>
      <text:p text:style-name="P67">Šakių rajono savivaldybės tarybos<text:s/></text:p>
      <text:p text:style-name="P68">2022 m. vasario 18 d. sprendimu Nr. T-58</text:p>
      <text:p text:style-name="P69"/>
      <text:p text:style-name="P70">VIEŠAME AUKCIONE PARDUODAMO ŠAKIŲ RAJONO SAVIVALDYBĖS NEKILNOJAMOJO TURTO<text:s/>IR KITŲ NEKILNOJAMŲJŲ DAIKTŲ SĄRAŠAS</text:p>
      <text:p text:style-name="P71"/>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Nekilnojamasis turtas (unikalus numeris, adresas), kiti nekilnojamieji daiktai (juos identifikuojantys duomenys)</text:p>
            </table:table-cell>
            <table:table-cell table:style-name="TableCell81">
              <text:p text:style-name="P82">Turto (daikto) likutinė vertė, Eur</text:p>
            </table:table-cell>
          </table:table-row>
        </table:table-header-rows>
        <table:table-row table:style-name="TableRow83">
          <table:table-cell table:style-name="TableCell84">
            <text:p text:style-name="P85">1.</text:p>
          </table:table-cell>
          <table:table-cell table:style-name="TableCell86">
            <text:p text:style-name="P87">Kiaulidė (unikalus numeris 8494-1001-7025, plotas 396,33<text:s/>kv. m, pastatas pažeistas fiziškai);</text:p>
            <text:p text:style-name="P88">Nemuno g. 60B, Kidulių k., Kidulių sen.</text:p>
          </table:table-cell>
          <table:table-cell table:style-name="TableCell89">
            <text:p text:style-name="P90">0,29</text:p>
          </table:table-cell>
        </table:table-row>
        <table:table-row table:style-name="TableRow91">
          <table:table-cell table:style-name="TableCell92">
            <text:p text:style-name="P93">2.</text:p>
          </table:table-cell>
          <table:table-cell table:style-name="TableCell94">
            <text:p text:style-name="P95">Katilinės pastatas (unikalus numeris 8498-3007-1021, plotas 46,31 kv. m);</text:p>
            <text:p text:style-name="P96">Novos g. 1, Užsienių k., Sintautų sen.</text:p>
          </table:table-cell>
          <table:table-cell table:style-name="TableCell97">
            <text:p text:style-name="P98">393,45</text:p>
          </table:table-cell>
        </table:table-row>
        <table:table-row table:style-name="TableRow99">
          <table:table-cell table:style-name="TableCell100">
            <text:p text:style-name="P101">3.</text:p>
          </table:table-cell>
          <table:table-cell table:style-name="TableCell102">
            <text:p text:style-name="P103">Mokyklos patalpos (unikalus numeris<text:s/>8492-0001-6016:0003, plotas 158,51 kv. m) su bendro naudojimo patalpa (plotas 1,2 kv. m);</text:p>
            <text:p text:style-name="P104">Bažnyčios g. 2-1, Barzdų mstl., Barzdų sen.</text:p>
          </table:table-cell>
          <table:table-cell table:style-name="TableCell105">
            <text:p text:style-name="P106">0,00</text:p>
          </table:table-cell>
        </table:table-row>
        <table:table-row table:style-name="TableRow107">
          <table:table-cell table:style-name="TableCell108">
            <text:p text:style-name="P109">4.</text:p>
          </table:table-cell>
          <table:table-cell table:style-name="TableCell110">
            <text:p text:style-name="P111">Dirbtuvės (unikalus numeris 8492-0001-6027, plotas 85,83 kv. m);</text:p>
            <text:p text:style-name="P112">Bažnyčios g. 2, Barzdų mstl., Barzdų sen.</text:p>
          </table:table-cell>
          <table:table-cell table:style-name="TableCell113">
            <text:p text:style-name="P114">0,00</text:p>
          </table:table-cell>
        </table:table-row>
        <table:table-row table:style-name="TableRow115">
          <table:table-cell table:style-name="TableCell116">
            <text:p text:style-name="P117">5.</text:p>
          </table:table-cell>
          <table:table-cell table:style-name="TableCell118">
            <text:p text:style-name="P119">Katilinės pastatas (unikalus numeris 8499-3000-3056, plotas 68 kv. m);</text:p>
            <text:p text:style-name="P120">Pikčilingio g. 10, Sintautų mstl., Sintautų sen.</text:p>
          </table:table-cell>
          <table:table-cell table:style-name="TableCell121">
            <text:p text:style-name="P122">1634,25</text:p>
          </table:table-cell>
        </table:table-row>
        <table:table-row table:style-name="TableRow123">
          <table:table-cell table:style-name="TableCell124">
            <text:p text:style-name="P125">6.</text:p>
          </table:table-cell>
          <table:table-cell table:style-name="TableCell126">
            <text:p text:style-name="P127">Buitinių patalpų pastatas (unikalus numeris, plotas 100,43 kv. m);</text:p>
            <text:p text:style-name="P128">Naikų k. 2, Lukšių sen.,</text:p>
          </table:table-cell>
          <table:table-cell table:style-name="TableCell129">
            <text:p text:style-name="P130">109,66</text:p>
          </table:table-cell>
        </table:table-row>
        <table:table-row table:style-name="TableRow131">
          <table:table-cell table:style-name="TableCell132">
            <text:p text:style-name="P133">7.</text:p>
          </table:table-cell>
          <table:table-cell table:style-name="TableCell134">
            <text:p text:style-name="P135">Kultūros namų<text:s/>pastatas (unikalus numeris 4400-0078-9302, plotas 1073,32 kv. m), kiti statiniai (unikalus numeris 4400-0098-5804);</text:p>
            <text:p text:style-name="P136">Parko g. 2, Bizierių k., Šakių sen.</text:p>
          </table:table-cell>
          <table:table-cell table:style-name="TableCell137">
            <text:p text:style-name="P138">112919,69</text:p>
          </table:table-cell>
        </table:table-row>
        <table:table-row table:style-name="TableRow139">
          <table:table-cell table:style-name="TableCell140">
            <text:p text:style-name="P141">8.</text:p>
          </table:table-cell>
          <table:table-cell table:style-name="TableCell142">
            <text:p text:style-name="P143">Butas (unikalus numeris 8494-9008-5010:0005, plotas 36,83 kv. m)</text:p>
            <text:p text:style-name="P144">Kęstučio g. 28-6, Šakių<text:s/>m.</text:p>
          </table:table-cell>
          <table:table-cell table:style-name="TableCell145">
            <text:p text:style-name="P146">0,00</text:p>
          </table:table-cell>
        </table:table-row>
        <table:table-row table:style-name="TableRow147">
          <table:table-cell table:style-name="TableCell148">
            <text:p text:style-name="P149">9.</text:p>
          </table:table-cell>
          <table:table-cell table:style-name="TableCell150">
            <text:p text:style-name="P151">Mokyklos patalpos (unikalus numeris 8497-2014-2017:0003, plotas 301,02 kv. m)</text:p>
            <text:p text:style-name="P152">Mokyklos g. 3-1, Žygėnų k., Kidulių sen.</text:p>
          </table:table-cell>
          <table:table-cell table:style-name="TableCell153">
            <text:p text:style-name="P154">8101,42</text:p>
          </table:table-cell>
        </table:table-row>
        <table:table-row table:style-name="TableRow155">
          <table:table-cell table:style-name="TableCell156">
            <text:p text:style-name="P157">10.</text:p>
          </table:table-cell>
          <table:table-cell table:style-name="TableCell158">
            <text:p text:style-name="P159">Parduotuvė (unikalus numeris 8497-0014-8024:0001, plotas 39,28 kv. m)</text:p>
            <text:p text:style-name="P160">Alyvų g. 10-2, Totorviečių k., Kudirkos Naumiesčio sen.</text:p>
          </table:table-cell>
          <table:table-cell table:style-name="TableCell161">
            <text:p text:style-name="P162">0,29</text:p>
          </table:table-cell>
        </table:table-row>
        <table:table-row table:style-name="TableRow163">
          <table:table-cell table:style-name="TableCell164">
            <text:p text:style-name="P165">11.</text:p>
          </table:table-cell>
          <table:table-cell table:style-name="TableCell166">
            <text:p text:style-name="P167">Šarvojimo salė (unikalus numeris 8496-0007-0014:0005, plotas 83,12 kv. m)</text:p>
            <text:p text:style-name="P168">Tilto g. 7-1, Kudirkos Naumiestis</text:p>
          </table:table-cell>
          <table:table-cell table:style-name="TableCell169">
            <text:p text:style-name="P170">0,00</text:p>
          </table:table-cell>
        </table:table-row>
        <table:table-row table:style-name="TableRow171">
          <table:table-cell table:style-name="TableCell172">
            <text:p text:style-name="P173">12.</text:p>
          </table:table-cell>
          <table:table-cell table:style-name="TableCell174">
            <text:p text:style-name="P175">Mokykla (unikalus Nr. 8498-8016-3016, plotas 2116,21 kv. m), kiemo statiniai (unikalus Nr. 8498-8016-3027),<text:s/>sandėlis (unikalus Nr. 4400-5049-7228, plotas 22,51 kv. m)</text:p>
            <text:p text:style-name="P176">Mokyklos g. 12, Barzdai</text:p>
          </table:table-cell>
          <table:table-cell table:style-name="TableCell177">
            <text:p text:style-name="P178">25676,91</text:p>
          </table:table-cell>
        </table:table-row>
        <table:table-row table:style-name="TableRow179">
          <table:table-cell table:style-name="TableCell180">
            <text:p text:style-name="P181">13.</text:p>
          </table:table-cell>
          <table:table-cell table:style-name="TableCell182">
            <text:p text:style-name="P183">Rūsys–ledaunė (unikalus Nr. 8496-5004-0015, plotas 99,80 kv. m)</text:p>
            <text:p text:style-name="P184">Miliškių k. 4, Lukšių sen.</text:p>
          </table:table-cell>
          <table:table-cell table:style-name="TableCell185">
            <text:p text:style-name="P186">0,00</text:p>
          </table:table-cell>
        </table:table-row>
        <table:table-row table:style-name="TableRow187">
          <table:table-cell table:style-name="TableCell188">
            <text:p text:style-name="P189">14.</text:p>
          </table:table-cell>
          <table:table-cell table:style-name="TableCell190">
            <text:p text:style-name="P191">Kultūros namai (unikalus Nr. 4400-2241-0000, plotas 256,12<text:s/>kv. m)</text:p>
            <text:p text:style-name="P192">Laisvės g. 36, Veršių k., Sintautų sen.</text:p>
          </table:table-cell>
          <table:table-cell table:style-name="TableCell193">
            <text:p text:style-name="P194">0,29</text:p>
          </table:table-cell>
        </table:table-row>
        <table:table-row table:style-name="TableRow195">
          <table:table-cell table:style-name="TableCell196">
            <text:p text:style-name="P197">15.</text:p>
          </table:table-cell>
          <table:table-cell table:style-name="TableCell198">
            <text:p text:style-name="P199">Mokyklos patalpos su rūsiu 51,00 kv. m (unikalus Nr. 8498-5009-6010:0003, plotas 123,15 kv. m) Sūduvos g. 4-1, Buktiškių k., Barzdų sen., ūkinis pastatas (unikalus Nr. 8498-5009-6020, plotas 20,00 kv. m), kiemo statiniai (unikalus Nr. 8498-5009-6075) Sūduvos g. 4, Buktiškių k., Barzdų sen.</text:p>
          </table:table-cell>
          <table:table-cell table:style-name="TableCell200">
            <text:p text:style-name="P201">8089,13</text:p>
          </table:table-cell>
        </table:table-row>
        <table:table-row table:style-name="TableRow202">
          <table:table-cell table:style-name="TableCell203">
            <text:p text:style-name="P204">16.</text:p>
          </table:table-cell>
          <table:table-cell table:style-name="TableCell205">
            <text:p text:style-name="P206">Kalvė (unikalus Nr. 4400-3083-3813, plotas 94,19 kv. m)</text:p>
            <text:p text:style-name="P207">Ūkininkų g. 4, Panovių k., Kudirkos Naumiesčio sen.</text:p>
          </table:table-cell>
          <table:table-cell table:style-name="TableCell208">
            <text:p text:style-name="P209">36,47</text:p>
          </table:table-cell>
        </table:table-row>
        <table:table-row table:style-name="TableRow210">
          <table:table-cell table:style-name="TableCell211">
            <text:p text:style-name="P212">17.</text:p>
          </table:table-cell>
          <table:table-cell table:style-name="TableCell213">
            <text:p text:style-name="P214">Gyvenamasis namas (unikalus Nr.<text:s/>8493-0007-9011, bendras plotas 408,89 kv. m), ūkinis pastatas (unikalus Nr. 8493-0007-9100, užstatytas plotas 10 kv. m), kiemo rūsys (unikalus Nr. 8493-0007-9177, užstatytas plotas 73 kv. m), kiemo statiniai (unikalus Nr. 8493-0007-9188)</text:p>
            <text:p text:style-name="P215">Vilties g. 2A, Kaimelio k., Kidulių sen.</text:p>
          </table:table-cell>
          <table:table-cell table:style-name="TableCell216">
            <text:p text:style-name="P217">335959,22</text:p>
          </table:table-cell>
        </table:table-row>
        <table:table-row table:style-name="TableRow218">
          <table:table-cell table:style-name="TableCell219">
            <text:p text:style-name="P220">18.</text:p>
          </table:table-cell>
          <table:table-cell table:style-name="TableCell221">
            <text:p text:style-name="P222">Parduotuvė (unikalus Nr. 8493-5000-5016, bendras plotas 170,48 kv. m)</text:p>
            <text:p text:style-name="P223">E. Steponaičio g. 10, Šakiai</text:p>
          </table:table-cell>
          <table:table-cell table:style-name="TableCell224">
            <text:p text:style-name="P225">70,30</text:p>
          </table:table-cell>
        </table:table-row>
        <table:table-row table:style-name="TableRow226">
          <table:table-cell table:style-name="TableCell227">
            <text:p text:style-name="P228">19.</text:p>
          </table:table-cell>
          <table:table-cell table:style-name="TableCell229">
            <text:p text:style-name="P230">Butas su rūsiu 16,97 kv. m, pažymėtu R-4, (unikalus numeris 8498-2015-3014:0004, bendras plotas 69,40 kv. m)<text:s/></text:p>
            <text:p text:style-name="P231">Naudžių g. 8-4, Naudžių k., Šakių sen.</text:p>
            <text:p text:style-name="P232">su priklausiniais - ūkiniu pastatu (unikalus numeris 8498-2015-3025, užstatytas plotas 52,00 kv. m), ūkiniu pastatu (unikalus numeris 8498-2015-3036, užstatytas plotas 8,00 kv. m)</text:p>
            <text:p text:style-name="P233">Naudžių g. 6 K4, Naudžių k., Šakių<text:s/>sen.</text:p>
          </table:table-cell>
          <table:table-cell table:style-name="TableCell234">
            <text:p text:style-name="P235">126,90</text:p>
          </table:table-cell>
        </table:table-row>
        <table:table-row table:style-name="TableRow236">
          <table:table-cell table:style-name="TableCell237">
            <text:p text:style-name="P238">20.</text:p>
          </table:table-cell>
          <table:table-cell table:style-name="TableCell239">
            <text:p text:style-name="P240">Butas (unikalus numeris 8492-6002-2018:0004, bendras plotas 37,27 kv. m)</text:p>
            <text:p text:style-name="P241">Kęstučio g. 104-1, Šakiai</text:p>
            <text:p text:style-name="P242">Ūkio patalpa (unikalus numeris 4400-0990-1117:8755, bendras plotas 5,66 kv. m)</text:p>
            <text:p text:style-name="P243">Kęstučio g. 104A-1, Šakiai</text:p>
          </table:table-cell>
          <table:table-cell table:style-name="TableCell244">
            <text:p text:style-name="P245">0,00</text:p>
          </table:table-cell>
        </table:table-row>
        <table:table-row table:style-name="TableRow246">
          <table:table-cell table:style-name="TableCell247">
            <text:p text:style-name="P248">21.</text:p>
          </table:table-cell>
          <table:table-cell table:style-name="TableCell249">
            <text:p text:style-name="P250">Butas (unikalus numeris<text:s/>8496-9010-6016:0004, bendras plotas 40,42 kv. m)</text:p>
            <text:p text:style-name="P251">Sūduvos g. 1-2, Buktiškių k., Barzdų sen.</text:p>
          </table:table-cell>
          <table:table-cell table:style-name="TableCell252">
            <text:p text:style-name="P253">0,29</text:p>
          </table:table-cell>
        </table:table-row>
        <table:table-row table:style-name="TableRow254">
          <table:table-cell table:style-name="TableCell255">
            <text:p text:style-name="P256">22.</text:p>
          </table:table-cell>
          <table:table-cell table:style-name="TableCell257">
            <text:p text:style-name="P258">Butas (unikalus numeris 8496-9010-6016:0003, bendras plotas 39,17 kv. m)</text:p>
            <text:p text:style-name="P259">Sūduvos g. 1-4, Buktiškių k., Barzdų sen.</text:p>
          </table:table-cell>
          <table:table-cell table:style-name="TableCell260">
            <text:p text:style-name="P261">0,00</text:p>
          </table:table-cell>
        </table:table-row>
        <table:table-row table:style-name="TableRow262">
          <table:table-cell table:style-name="TableCell263">
            <text:p text:style-name="P264">23.</text:p>
          </table:table-cell>
          <table:table-cell table:style-name="TableCell265">
            <text:p text:style-name="P266">Butas (unikalus numeris<text:s/>8497-5006-7014:0051, bendras plotas 22,89 kv. m)</text:p>
            <text:p text:style-name="P267">Bažnyčios g. 21-6, Šakiai</text:p>
            <text:p text:style-name="P268">Sandėlis (unikalus numeris 8497-5006-7014:0046, bendras plotas 12,44 kv. m)</text:p>
            <text:p text:style-name="P269">Bažnyčios g. 21-2, Šakiai</text:p>
          </table:table-cell>
          <table:table-cell table:style-name="TableCell270">
            <text:p text:style-name="P271">93,33</text:p>
            <text:p text:style-name="P272"/>
            <text:p text:style-name="P273"/>
            <text:p text:style-name="P274">850,15</text:p>
          </table:table-cell>
        </table:table-row>
        <table:table-row table:style-name="TableRow275">
          <table:table-cell table:style-name="TableCell276">
            <text:p text:style-name="P277">24.</text:p>
          </table:table-cell>
          <table:table-cell table:style-name="TableCell278">
            <text:p text:style-name="P279">Butas su rūsiu 9,50 kv. m; su bendro naudojimo patalpomis<text:s/>a-2 (unikalus numeris 8482-8000-2010:0007, bendras plotas 41,99 kv. m)</text:p>
            <text:p text:style-name="P280">Nemuno g. 60C-5, Kidulių k., Kidulių sen.</text:p>
            <text:p text:style-name="P281">su priklausiniu – ūkio patalpa (unikalus numeris 8482-8000-2275:0003, bendras plotas 15,18 kv. m)</text:p>
            <text:p text:style-name="P282">Nemuno g. 60C, Kidulių k., Kidulių sen.</text:p>
          </table:table-cell>
          <table:table-cell table:style-name="TableCell283">
            <text:p text:style-name="P284">56131,82</text:p>
          </table:table-cell>
        </table:table-row>
        <table:table-row table:style-name="TableRow285">
          <table:table-cell table:style-name="TableCell286">
            <text:p text:style-name="P287">25.</text:p>
          </table:table-cell>
          <table:table-cell table:style-name="TableCell288">
            <text:p text:style-name="P289">Butas su rūsiu 10,14 kv. m (unikalus numeris 8482-8000-2010:0008, bendras plotas 27,60 kv. m)</text:p>
            <text:p text:style-name="P290">Nemuno g. 60C-6, Kidulių k., Kidulių sen.</text:p>
            <text:p text:style-name="P291">su priklausiniu – ūkio patalpa (unikalus numeris 8482-8000-2275:0004, bendras plotas 13,80 kv. m)</text:p>
            <text:p text:style-name="P292">Nemuno g.<text:s/>60C, Kidulių k., Kidulių sen</text:p>
            <text:p text:style-name="P293"/>
          </table:table-cell>
          <table:table-cell table:style-name="TableCell294">
            <text:p text:style-name="P295">36895,41</text:p>
          </table:table-cell>
        </table:table-row>
        <table:table-row table:style-name="TableRow296">
          <table:table-cell table:style-name="TableCell297">
            <text:p text:style-name="P298">26.</text:p>
          </table:table-cell>
          <table:table-cell table:style-name="TableCell299">
            <text:p text:style-name="P300">Butas su 4,48 kv. m bendro naudojimo patalpomis, pažymėtomis a-1 (1/4 iš 11,36 kv. m) – 2,84 kv. m, a-2 (1/4 iš 6,56 kv. m) – 1,64 kv. m, (unikalus numeris 8489-0000-8015:0003, bendras plotas 33,78 kv. m,<text:s/>avariniame name)</text:p>
            <text:p text:style-name="P301">Nemuno g. 64-1, Kidulių k., Kidulių sen., Šakių r. sav.</text:p>
          </table:table-cell>
          <table:table-cell table:style-name="TableCell302">
            <text:p text:style-name="P303">12462,04</text:p>
          </table:table-cell>
        </table:table-row>
        <table:table-row table:style-name="TableRow304">
          <table:table-cell table:style-name="TableCell305">
            <text:p text:style-name="P306">27.</text:p>
          </table:table-cell>
          <table:table-cell table:style-name="TableCell307">
            <text:p text:style-name="P308">Butas su 4,48 kv. m bendro naudojimo patalpomis, pažymėtomis a-1 (1/4 iš 11,36 kv. m) – 2,84 kv. m, a-2 (1/4 iš 6,56 kv. m) – 1,64 kv. m, (unikalus numeris<text:s/>8489-0000-8015:0005, bendras plotas 31,21 kv. m, avariniame name)</text:p>
            <text:p text:style-name="P309">Nemuno g. 64-5, Kidulių k., Kidulių sen.</text:p>
          </table:table-cell>
          <table:table-cell table:style-name="TableCell310">
            <text:p text:style-name="P311">11513,92</text:p>
          </table:table-cell>
        </table:table-row>
        <table:table-row table:style-name="TableRow312">
          <table:table-cell table:style-name="TableCell313">
            <text:p text:style-name="P314">28.</text:p>
          </table:table-cell>
          <table:table-cell table:style-name="TableCell315">
            <text:p text:style-name="P316">Butas (unikalus numeris 8489-0000-8015:0006, bendras plotas 44,02 kv. m, avariniame name)</text:p>
            <text:p text:style-name="P317">Nemuno g. 64-6, Kidulių k., Kidulių sen.</text:p>
          </table:table-cell>
          <table:table-cell table:style-name="TableCell318">
            <text:p text:style-name="P319">16239,76</text:p>
          </table:table-cell>
        </table:table-row>
        <table:table-row table:style-name="TableRow320">
          <table:table-cell table:style-name="TableCell321">
            <text:p text:style-name="P322">29.</text:p>
          </table:table-cell>
          <table:table-cell table:style-name="TableCell323">
            <text:p text:style-name="P324">Butas su rūsiu 1/2P-4 11,83 kv. m; su bendro naudojimo patalpomis 3,24 kv. m (unikalus numeris 8496-8011-0013:0004, bendras plotas 46,85 kv. m)</text:p>
            <text:p text:style-name="P325">Gudlaukio k. 13-6, Kidulių sen.</text:p>
            <text:p text:style-name="P326">su priklausiniu – ūkiniu pastatu (unikalus numeris 8496-8011-0090,<text:s/>užstatytas plotas 25,00 kv. m)</text:p>
            <text:p text:style-name="P327">Gudlaukio k. 13, Kidulių sen.</text:p>
          </table:table-cell>
          <table:table-cell table:style-name="TableCell328">
            <text:p text:style-name="P329">10,25</text:p>
          </table:table-cell>
        </table:table-row>
        <table:table-row table:style-name="TableRow330">
          <table:table-cell table:style-name="TableCell331">
            <text:p text:style-name="P332">30.</text:p>
          </table:table-cell>
          <table:table-cell table:style-name="TableCell333">
            <text:p text:style-name="P334">Butas su bendro naudojimo patalpomis a-1 (38/100 iš 8,46 kv. m), a-2 (71/100 iš 5,20 kv. m), a-3 (38/100 iš 1,44 kv. m) (unikalus numeris 8494-9002-9014:0004, bendras plotas 41,34 kv.<text:s/>m)</text:p>
            <text:p text:style-name="P335">Šaulių g. 15-3, Šakiai</text:p>
            <text:p text:style-name="P336">su priklausiniu – ūkio patalpa (4400-0891-7446:8176, bendras plotas 5,53 kv. m)</text:p>
            <text:p text:style-name="P337">Šaulių g. 15A-1, Šakiai</text:p>
          </table:table-cell>
          <table:table-cell table:style-name="TableCell338">
            <text:p text:style-name="P339">0,00</text:p>
          </table:table-cell>
        </table:table-row>
        <table:table-row table:style-name="TableRow340">
          <table:table-cell table:style-name="TableCell341">
            <text:p text:style-name="P342">31.</text:p>
          </table:table-cell>
          <table:table-cell table:style-name="TableCell343">
            <text:p text:style-name="P344">Butas su bendro naudojimo patalpomis, pažymėtomis a-1 (4/100 dalis iš 3,26 kv. m), a-2 (4/100 dalis iš 12,00 kv. m),<text:s/>a-3 (24/100 dalis iš 1,66 kv. m), (unikalus numeris 8496-7002-0016:0008, bendras plotas 13,33 kv. m)</text:p>
            <text:p text:style-name="P345">V. Kudirkos g. 27-5, Kudirkos Naumiestis</text:p>
            <text:p text:style-name="P346">su ūkio patalpa (unikalus numeris 4400-0727-8160:2849, bendras plotas 5,51 kv. m)</text:p>
            <text:p text:style-name="P347">V. Kudirkos g. 27A-5, Kudirkos<text:s/>Naumiestis</text:p>
          </table:table-cell>
          <table:table-cell table:style-name="TableCell348">
            <text:p text:style-name="P349">0,00</text:p>
          </table:table-cell>
        </table:table-row>
        <table:table-row table:style-name="TableRow350">
          <table:table-cell table:style-name="TableCell351">
            <text:p text:style-name="P352">32.</text:p>
          </table:table-cell>
          <table:table-cell table:style-name="TableCell353">
            <text:p text:style-name="P354">Butas (unikalus numeris 8496-7002-0016:0009, bendras plotas 30,63 kv. m)</text:p>
            <text:p text:style-name="P355">V. Kudirkos g. 27-9, Kudirkos Naumiestis</text:p>
            <text:p text:style-name="P356">su ūkio patalpa (unikalus numeris 4400-0803-3125:9286, bendras plotas 5,41 kv. m)</text:p>
            <text:p text:style-name="P357">V. Kudirkos g. 27A-9, Kudirkos Naumiestis</text:p>
          </table:table-cell>
          <table:table-cell table:style-name="TableCell358">
            <text:p text:style-name="P359">0,00</text:p>
          </table:table-cell>
        </table:table-row>
        <table:table-row table:style-name="TableRow360">
          <table:table-cell table:style-name="TableCell361">
            <text:p text:style-name="P362">33.</text:p>
          </table:table-cell>
          <table:table-cell table:style-name="TableCell363">
            <text:p text:style-name="P364">Butas su rūsiu 6,28 kv. m, pažymėtu R-33, (unikalus numeris 4400-0998-2929:9660, bendras plotas 18,17 kv. m)</text:p>
            <text:p text:style-name="P365">Vytauto g. 23-23, Kudirkos Naumiestis</text:p>
          </table:table-cell>
          <table:table-cell table:style-name="TableCell366">
            <text:p text:style-name="P367">0,00</text:p>
          </table:table-cell>
        </table:table-row>
        <table:table-row table:style-name="TableRow368">
          <table:table-cell table:style-name="TableCell369">
            <text:p text:style-name="P370">34.</text:p>
          </table:table-cell>
          <table:table-cell table:style-name="TableCell371">
            <text:p text:style-name="P372">Butas su bendro naudojimo patalpa 3,77 kv. m, pažymėta a-1, (unikalus numeris<text:s/>8492-5000-7018:0005, bendras plotas 27,70 kv. m)</text:p>
            <text:p text:style-name="P373">Vytauto g. 47-1, Kudirkos Naumiestis</text:p>
            <text:p text:style-name="P374">su priklausiniu – ūkiniu pastatu (unikalus numeris 8492-5000-7050, užstatytas plotas 19,00 kv. m)</text:p>
            <text:p text:style-name="P375">Vytauto g. 47A, Kudirkos Naumiestis</text:p>
          </table:table-cell>
          <table:table-cell table:style-name="TableCell376">
            <text:p text:style-name="P377">0,00</text:p>
          </table:table-cell>
        </table:table-row>
        <table:table-row table:style-name="TableRow378">
          <table:table-cell table:style-name="TableCell379">
            <text:p text:style-name="P380">35.</text:p>
          </table:table-cell>
          <table:table-cell table:style-name="TableCell381">
            <text:p text:style-name="P382">Butas (unikalus numeris 8492-5000-7018:0006, bendras plotas 26,59 kv. m)</text:p>
            <text:p text:style-name="P383">Vytauto g. 47-4, Kudirkos Naumiestis</text:p>
            <text:p text:style-name="P384">su priklausiniu – ūkio patalpa (unikalu numeris 4400-2395-4310:8107, bendras plotas 9,41 kv. m)</text:p>
            <text:p text:style-name="P385">Vytauto g. 47A-4, Kudirkos Naumiestis</text:p>
          </table:table-cell>
          <table:table-cell table:style-name="TableCell386">
            <text:p text:style-name="P387">0,00</text:p>
          </table:table-cell>
        </table:table-row>
        <table:table-row table:style-name="TableRow388">
          <table:table-cell table:style-name="TableCell389">
            <text:p text:style-name="P390">36.</text:p>
          </table:table-cell>
          <table:table-cell table:style-name="TableCell391">
            <text:p text:style-name="P392">Butas (unikalus numeris<text:s/>8492-5000-7018:0010, bendras plotas 26,20 kv. m)</text:p>
            <text:p text:style-name="P393">Vytauto g. 47-9, Kudirkos Naumiestis</text:p>
          </table:table-cell>
          <table:table-cell table:style-name="TableCell394">
            <text:p text:style-name="P395">0,00</text:p>
          </table:table-cell>
        </table:table-row>
        <table:table-row table:style-name="TableRow396">
          <table:table-cell table:style-name="TableCell397">
            <text:p text:style-name="P398">37.</text:p>
          </table:table-cell>
          <table:table-cell table:style-name="TableCell399">
            <text:p text:style-name="P400">Butas (unikalus numeris 8490-0000-8029:0002, bendras plotas 20,70 kv. m)</text:p>
            <text:p text:style-name="P401">P. Mašioto g. 32A-2, Kudirkos Naumiestis</text:p>
          </table:table-cell>
          <table:table-cell table:style-name="TableCell402">
            <text:p text:style-name="P403">0,00</text:p>
            <text:p text:style-name="P404"/>
          </table:table-cell>
        </table:table-row>
        <table:table-row table:style-name="TableRow405">
          <table:table-cell table:style-name="TableCell406">
            <text:p text:style-name="P407">38.</text:p>
          </table:table-cell>
          <table:table-cell table:style-name="TableCell408">
            <text:p text:style-name="P409">Butas (unikalus numeris<text:s/>8486-0000-3018:0012, bendras plotas 40,06 kv. m)</text:p>
            <text:p text:style-name="P410">Dariaus ir Girėno g. 33-6, Kudirkos Naumiestis</text:p>
            <text:p text:style-name="P411">su priklausiniu – ūkio patalpa (4400-2372-8841:5604, bendras plotas 6,15 kv. m)</text:p>
            <text:p text:style-name="P412">Dariaus ir Girėno g. 33A-6, Kudirkos Naumiestis</text:p>
          </table:table-cell>
          <table:table-cell table:style-name="TableCell413">
            <text:p text:style-name="P414">0,00</text:p>
          </table:table-cell>
        </table:table-row>
        <table:table-row table:style-name="TableRow415">
          <table:table-cell table:style-name="TableCell416">
            <text:p text:style-name="P417">39.</text:p>
          </table:table-cell>
          <table:table-cell table:style-name="TableCell418">
            <text:p text:style-name="P419">Gyvenamasis namas<text:s/>(unikalus numeris 8496-0024-2010, bendras plotas 73,56 kv. m), viralinė (unikalus numeris 8496-0024-2021, užstatytas plotas 32,00 kv. m), ūkinis pastatas (unikalus numeris 8496-0024-2032, užstatytas plotas 35,00 kv. m ), ūkinis pastatas (unikalus numeris 8496-0024-2043, užstatytas plotas 30,00 kv. m), ūkinis pastatas (unikalus numeris 8496-0024-2054, užstatytas plotas 36,00 kv. m), ūkinis pastatas (unikalus numeris 8496-0024-2065, užstatytas plotas 21,00 kv. m), ūkinis pastatas (unikalus numeris 8496-0024-2076, užstatytas plotas 9,00 kv. m), ūkinis pastatas (unikalus numeris 8496-0024-2087, užstatytas plotas 24,00 kv. m), kiemo statiniai (unikalus numeris 8496-0024-2098),</text:p>
            <text:p text:style-name="P420">0,2102 ha žemės sklypas (kadastro numeris 8488/0002:49, unikalus numeris 8488-0002-0049)</text:p>
            <text:p text:style-name="P421">Bliūkiškių k. 8, Sintautų sen.</text:p>
          </table:table-cell>
          <table:table-cell table:style-name="TableCell422">
            <text:p text:style-name="P423">9635,27</text:p>
            <text:p text:style-name="P424"/>
            <text:p text:style-name="P425"/>
            <text:p text:style-name="P426"/>
            <text:p text:style-name="P427"/>
            <text:p text:style-name="P428"/>
            <text:p text:style-name="P429"/>
            <text:p text:style-name="P430"/>
            <text:p text:style-name="P431"/>
            <text:p text:style-name="P432"/>
            <text:p text:style-name="P433"/>
            <text:p text:style-name="P434">579,24</text:p>
          </table:table-cell>
        </table:table-row>
        <table:table-row table:style-name="TableRow435">
          <table:table-cell table:style-name="TableCell436">
            <text:p text:style-name="P437">40.</text:p>
          </table:table-cell>
          <table:table-cell table:style-name="TableCell438">
            <text:p text:style-name="P439">Gyvenamasis namas (unikalus numeris 4400-0992-0796, bendras plotas 56,19 kv. m)</text:p>
            <text:p text:style-name="P440">P. Orintaitės g. 8, Užsienių k., Sintautų sen.</text:p>
          </table:table-cell>
          <table:table-cell table:style-name="TableCell441">
            <text:p text:style-name="P442">0,29</text:p>
          </table:table-cell>
        </table:table-row>
        <table:table-row table:style-name="TableRow443">
          <table:table-cell table:style-name="TableCell444">
            <text:p text:style-name="P445">41.</text:p>
          </table:table-cell>
          <table:table-cell table:style-name="TableCell446">
            <text:p text:style-name="P447">Mokykla (unikalus Nr. 8496-4010-1018, bendras plotas<text:s/>904,11 kv. m)</text:p>
            <text:p text:style-name="P448">Ūkinis pastatas (unikalus Nr. 8496-4010-1044, bendras plotas 109,00 kv. m)</text:p>
            <text:p text:style-name="P449">Kiemo statiniai (kiemo aikštelė, tvora) (unikalus Nr. 8496-4010-1083)</text:p>
            <text:p text:style-name="P450">Mokyklos g. 26, Gotlybiškių k., Šakių sen.</text:p>
          </table:table-cell>
          <table:table-cell table:style-name="TableCell451">
            <text:p text:style-name="P452">4714,88</text:p>
            <text:p text:style-name="P453">0,29</text:p>
            <text:p text:style-name="P454"/>
            <text:p text:style-name="P455">0,29</text:p>
          </table:table-cell>
        </table:table-row>
        <table:table-row table:style-name="TableRow456">
          <table:table-cell table:style-name="TableCell457">
            <text:p text:style-name="P458">42.</text:p>
          </table:table-cell>
          <table:table-cell table:style-name="TableCell459">
            <text:p text:style-name="P460">Mokykla (unikalus Nr.<text:s/>8496-5005-4011, bendras plotas 496,77 kv. m)</text:p>
            <text:p text:style-name="P461">Mokykla (unikalus Nr. 8496-5005-4022, bendras plotas143,78 kv. m)</text:p>
            <text:p text:style-name="Normal"><text:span text:style-name="T462">Mokykla (unikalus Nr. 8496-5005-4033</text:span><text:span text:style-name="T463">, bendras plotas 135,73 kv. m)</text:span></text:p>
            <text:p text:style-name="P464">Sandėlis (unikalus Nr. 8496-5005-4044, bendras plotas 79,90 kv. m)</text:p>
            <text:p text:style-name="P465">Sporto salė<text:s/>(unikalus Nr. 8496-5005-4055, bendras plotas 119,60 kv. m)</text:p>
            <text:p text:style-name="P466">Kiemo statiniai (kiemo aikštelė, tvora, lauko tualetas) (unikalus Nr. 8496-5005-4066)</text:p>
            <text:p text:style-name="P467"><text:span text:style-name="T468">Martyno Sederevičiaus g. 6, Burgaičių k., Sudargo sen.</text:span></text:p>
          </table:table-cell>
          <table:table-cell table:style-name="TableCell469">
            <text:p text:style-name="P470">32291,21</text:p>
            <text:p text:style-name="P471">5322,31</text:p>
            <text:p text:style-name="P472">0,00</text:p>
            <text:p text:style-name="P473">18,47</text:p>
            <text:p text:style-name="P474">25,70</text:p>
            <text:p text:style-name="P475"><text:span text:style-name="T476">0,00</text:span></text:p>
          </table:table-cell>
        </table:table-row>
        <table:table-row table:style-name="TableRow477">
          <table:table-cell table:style-name="TableCell478">
            <text:p text:style-name="P479">43.</text:p>
          </table:table-cell>
          <table:table-cell table:style-name="TableCell480">
            <text:p text:style-name="P481">Butas su<text:s/>bendro naudojimo patalpomis, pažymėtomis a-1 (9/100 dalis iš 3,26 kv. m), a-2 (9/100 dalis iš 12,00 kv. m), (unikalus numeris 8496-7002-0016:0010, bendras plotas 30,93 kv. m)</text:p>
            <text:p text:style-name="P482">V. Kudirkos g. 27-10, Kudirkos Naumiestis, Šakių r. sav.</text:p>
          </table:table-cell>
          <table:table-cell table:style-name="TableCell483">
            <text:p text:style-name="P484">0,00</text:p>
          </table:table-cell>
        </table:table-row>
        <table:table-row table:style-name="TableRow485">
          <table:table-cell table:style-name="TableCell486">
            <text:p text:style-name="P487">44.</text:p>
          </table:table-cell>
          <table:table-cell table:style-name="TableCell488">
            <text:p text:style-name="P489">Butas su<text:s/>bendro naudojimo patalpa 0,75 kv. m, pažymėta a-1, (unikalus numeris 4400-0714-5893:1509, bendras plotas 32,17 kv. m)</text:p>
            <text:p text:style-name="P490">E. Steponaičio g. 8-1, Šakiai</text:p>
            <text:p text:style-name="P491">su priklausiniais – ½ ūkinio pastato (unikalus numeris 8495-8000-6023, užstatytas plotas 37,00 kv. m), ½ kiemo statinių (unikalus numeris 8495-8000-6034)</text:p>
            <text:p text:style-name="P492">E. Steponaičio g. 8, Šakiai</text:p>
          </table:table-cell>
          <table:table-cell table:style-name="TableCell493">
            <text:p text:style-name="P494">9,55</text:p>
          </table:table-cell>
        </table:table-row>
        <table:table-row table:style-name="TableRow495">
          <table:table-cell table:style-name="TableCell496">
            <text:p text:style-name="P497">45.</text:p>
          </table:table-cell>
          <table:table-cell table:style-name="TableCell498">
            <text:p text:style-name="P499">Butas su bendro naudojimo patalpa 4,04 kv. m, pažymėta a-3, (unikalus numeris 8492-5000-7018:0012, bendras plotas 32,17 kv. m)<text:s/></text:p>
            <text:p text:style-name="P500">Vytauto g. 47-12, Kudirkos Naumiestis, Šakių<text:s/>r. sav.</text:p>
            <text:p text:style-name="P501">su priklausiniu – ūkio patalpa (unikalus numeris 4400-2395-4376:8109, bendras plotas 10,13 kv. m)</text:p>
            <text:p text:style-name="P502">Vytauto g. 47A-12, <text:s/>Kudirkos Naumiestis, Šakių r. sav.</text:p>
          </table:table-cell>
          <table:table-cell table:style-name="TableCell503">
            <text:p text:style-name="P504">0,00</text:p>
          </table:table-cell>
        </table:table-row>
        <table:table-row table:style-name="TableRow505">
          <table:table-cell table:style-name="TableCell506">
            <text:p text:style-name="P507">46.</text:p>
          </table:table-cell>
          <table:table-cell table:style-name="TableCell508">
            <text:p text:style-name="P509">Butas su bendro naudojimo patalpa 1,71 kv. m, pažymėta a-2, (unikalus numeris<text:s/>8492-5000-7018:0009, bendras plotas 19,15 kv. m)</text:p>
            <text:p text:style-name="P510">Vytauto g. 47-8, Kudirkos Naumiestis, Šakių r. sav.</text:p>
            <text:p text:style-name="P511">su priklausiniu – ūkiniu pastatu (unikalus numeris 8492-5000-7034, užstatytas plotas 8,00 kv. m)</text:p>
            <text:p text:style-name="P512">Vytauto g. 47C, Kudirkos Naumiestis, Šakių r. sav.</text:p>
          </table:table-cell>
          <table:table-cell table:style-name="TableCell513">
            <text:p text:style-name="P514">0,00</text:p>
          </table:table-cell>
        </table:table-row>
        <table:table-row table:style-name="TableRow515">
          <table:table-cell table:style-name="TableCell516">
            <text:p text:style-name="P517">47.</text:p>
          </table:table-cell>
          <table:table-cell table:style-name="TableCell518">
            <text:p text:style-name="P519">Butas su bendro naudojimo patalpomis (a-1, a-2, a-3) 5,84 kv. m, (unikalus numeris 8497-6014-9016:0003, bendras plotas 33,75 kv. m)</text:p>
            <text:p text:style-name="P520">Šermukšnių g. 10-3, Voverių k., Kidulių sen., Šakių r. sav.</text:p>
          </table:table-cell>
          <table:table-cell table:style-name="TableCell521">
            <text:p text:style-name="P522">9,31</text:p>
          </table:table-cell>
        </table:table-row>
        <table:table-row table:style-name="TableRow523">
          <table:table-cell table:style-name="TableCell524">
            <text:p text:style-name="P525">48.</text:p>
          </table:table-cell>
          <table:table-cell table:style-name="TableCell526">
            <text:p text:style-name="P527"><text:span text:style-name="T528">Ferma<text:s/></text:span><text:span text:style-name="T529">(unikalus numeris 8497-0017-8013, bendras pl</text:span><text:span text:style-name="T530">otas 176,90 kv. m)</text:span></text:p>
            <text:p text:style-name="P531">Miliškių k. 8A, Lukšių sen., Šakių r. sav.</text:p>
          </table:table-cell>
          <table:table-cell table:style-name="TableCell532">
            <text:p text:style-name="P533">146,12</text:p>
          </table:table-cell>
        </table:table-row>
        <table:table-row table:style-name="TableRow534">
          <table:table-cell table:style-name="TableCell535">
            <text:p text:style-name="P536">49.</text:p>
          </table:table-cell>
          <table:table-cell table:style-name="TableCell537">
            <text:p text:style-name="P538">Butas su bendro naudojimo patalpa 3,34 kv. m, pažymėta a-1, (unikalus numeris 8492-5000-7018:0007, bendras plotas 24,13 kv. m)</text:p>
            <text:p text:style-name="P539">Vytauto g. 47-5, Kudirkos Naumiestis, Šakių r. sav.</text:p>
            <text:p text:style-name="P540">su<text:s/>priklausiniu – ūkio patalpa (unikalus Nr. 4400-2395-4354:8108, bendras plotas 9,41 kv. m)</text:p>
            <text:p text:style-name="P541">Vytauto g. 47A-5, Kudirkos Naumiestis, Šakių r. sav.</text:p>
          </table:table-cell>
          <table:table-cell table:style-name="TableCell542">
            <text:p text:style-name="P543">0,00</text:p>
          </table:table-cell>
        </table:table-row>
        <table:table-row table:style-name="TableRow544">
          <table:table-cell table:style-name="TableCell545">
            <text:p text:style-name="P546">50.</text:p>
          </table:table-cell>
          <table:table-cell table:style-name="TableCell547">
            <text:p text:style-name="P548">Mokykla (unikalus numeris 4400-0463-9447, bendras plotas 518,79 kv. m)</text:p>
            <text:p text:style-name="P549">Mokomosios dirbtuvės (unikalus numeris 4400-0463-9514, bendras plotas 206,71 kv. m)</text:p>
            <text:p text:style-name="P550">Stadionas (unikalus numeris 4400-0463-9590)</text:p>
            <text:p text:style-name="P551">Kiemo statiniai (šulinys, lauko tualetai, pavėsinė) (unikalus Nr. 4400-0463-9736)</text:p>
            <text:p text:style-name="P552">Žaltynų k. 6, Kudirkos Naumiesčio sen., Šakių r. sav.</text:p>
          </table:table-cell>
          <table:table-cell table:style-name="TableCell553">
            <text:p text:style-name="P554">0,29</text:p>
            <text:p text:style-name="P555"/>
            <text:p text:style-name="P556">0,29</text:p>
            <text:p text:style-name="P557"/>
            <text:p text:style-name="P558">0,00</text:p>
            <text:p text:style-name="P559">0,29</text:p>
          </table:table-cell>
        </table:table-row>
        <table:table-row table:style-name="TableRow560">
          <table:table-cell table:style-name="TableCell561">
            <text:p text:style-name="P562">51.</text:p>
          </table:table-cell>
          <table:table-cell table:style-name="TableCell563">
            <text:p text:style-name="P564">Sporto kompleksas (unikalus numeris 8499-3005-0013, bendras plotas 1266,69 kv. m)</text:p>
            <text:p text:style-name="P565">Sporto g. 2, Paluobių k., Griškabūdžio sen., Šakių r. sav.</text:p>
          </table:table-cell>
          <table:table-cell table:style-name="TableCell566">
            <text:p text:style-name="P567">5015,46</text:p>
          </table:table-cell>
        </table:table-row>
        <table:table-row table:style-name="TableRow568">
          <table:table-cell table:style-name="TableCell569">
            <text:p text:style-name="P570"><text:span text:style-name="T571">52.</text:span></text:p>
          </table:table-cell>
          <table:table-cell table:style-name="TableCell572">
            <text:p text:style-name="P573">Mokykla (unikalus numeris 8495-6016-1012, bendras plotas 422,24 kv. m)</text:p>
            <text:p text:style-name="P574">Kiemo statiniai (tvora,<text:s/>kiemo aikštelė, krepšinio aikštelė) (unikalus numeris 4400-0563-1118)</text:p>
            <text:p text:style-name="P575">Briedžių g. 11, Prancų k., Šakių sen., Šakių r. sav</text:p>
          </table:table-cell>
          <table:table-cell table:style-name="TableCell576">
            <text:p text:style-name="P577">20694,36</text:p>
          </table:table-cell>
        </table:table-row>
        <table:table-row table:style-name="TableRow578">
          <table:table-cell table:style-name="TableCell579">
            <text:p text:style-name="P580">53.</text:p>
          </table:table-cell>
          <table:table-cell table:style-name="TableCell581">
            <text:p text:style-name="P582">Administracinė patalpa (unikalus numeris 8497-0014-8024:0002, bendras plotas 38,24 kv. m)</text:p>
            <text:p text:style-name="P583">Alyvų g. 10-3, Totorviečių k.,<text:s/>Kudirkos Naumiesčio sen.</text:p>
          </table:table-cell>
          <table:table-cell table:style-name="TableCell584">
            <text:p text:style-name="P585">0,29</text:p>
          </table:table-cell>
        </table:table-row>
        <table:table-row table:style-name="TableRow586">
          <table:table-cell table:style-name="TableCell587">
            <text:p text:style-name="P588">54.</text:p>
          </table:table-cell>
          <table:table-cell table:style-name="TableCell589">
            <text:p text:style-name="P590">Vaikų darželis (unikalus numeris 4400-0842-5138, bendras plotas 607,65 kv. m)</text:p>
            <text:p text:style-name="P591">Kiemo statiniai (pevėsinės 2I1/p, 3I1/p, tvora t, kiemo aikštelė b) (unikalus numeris 4400-0842-5216)</text:p>
            <text:p text:style-name="P592">Juozo Lingio g. 1, Panovių k., Kudirkos<text:s/>Naumiesčio sen., Šakių r. sav.</text:p>
          </table:table-cell>
          <table:table-cell table:style-name="TableCell593">
            <text:p text:style-name="P594">6843,14</text:p>
            <text:p text:style-name="P595"/>
            <text:p text:style-name="P596">340,93</text:p>
          </table:table-cell>
        </table:table-row>
        <table:table-row table:style-name="TableRow597">
          <table:table-cell table:style-name="TableCell598">
            <text:p text:style-name="P599">55.</text:p>
          </table:table-cell>
          <table:table-cell table:style-name="TableCell600">
            <text:p text:style-name="P601">Mokykla (unikalus numeris 4400-1141-3557, bendras plotas 187,93 kv. m)</text:p>
            <text:p text:style-name="P602">Mokyklos g. 1, Turčinų k., Kudirkos Naumiesčio sen., Šakių r. sav.</text:p>
          </table:table-cell>
          <table:table-cell table:style-name="TableCell603">
            <text:p text:style-name="P604">54249,48</text:p>
          </table:table-cell>
        </table:table-row>
        <table:table-row table:style-name="TableRow605">
          <table:table-cell table:style-name="TableCell606">
            <text:p text:style-name="P607">56.</text:p>
          </table:table-cell>
          <table:table-cell table:style-name="TableCell608">
            <text:p text:style-name="P609">Kultūros namai (unikalus numeris 8498-8007-2012, bendras plotas 496,60 kv. m)</text:p>
            <text:p text:style-name="P610">Suvalkiečių g. 14, Slavikų k., Slavikų sen., Šakių r. sav.</text:p>
            <text:p text:style-name="P611">Katilinė (unikalus numeris 4400-1148-0240, bendras plotas 128,25 kv. m)</text:p>
            <text:p text:style-name="P612">Suvalkiečių g. 14A, Slavikų k., Slavikų sen., Šakių r. sav.</text:p>
          </table:table-cell>
          <table:table-cell table:style-name="TableCell613">
            <text:p text:style-name="P614">51683,91</text:p>
            <text:p text:style-name="P615"/>
            <text:p text:style-name="P616"/>
            <text:p text:style-name="P617">8173,55</text:p>
          </table:table-cell>
        </table:table-row>
        <table:table-row table:style-name="TableRow618">
          <table:table-cell table:style-name="TableCell619">
            <text:p text:style-name="P620">57.</text:p>
          </table:table-cell>
          <table:table-cell table:style-name="TableCell621">
            <text:p text:style-name="P622">Administracinis<text:s/>pastatas (unikalus numeris 8497-6010-2017, bendras plotas 319,46 kv. m)</text:p>
            <text:p text:style-name="P623">Kiemo aikštelė (unikalus numeris 4400-5714-9950, plotas 232,71 kv. m)</text:p>
            <text:p text:style-name="P624">Kiemo statiniai (kanalizacijos šuliniai (3 vnt.), kiemo aikštelė, tvora) (unikalus numeris 8497-6010-2028)</text:p>
            <text:p text:style-name="P625">Muziejaus g. 2, Girėnų k., Šakių sen., Šakių r. sav.</text:p>
          </table:table-cell>
          <table:table-cell table:style-name="TableCell626">
            <text:p text:style-name="P627">39306,30</text:p>
            <text:p text:style-name="P628"/>
            <text:p text:style-name="P629">4210,39</text:p>
            <text:p text:style-name="P630"/>
            <text:p text:style-name="P631">0,29</text:p>
          </table:table-cell>
        </table:table-row>
        <table:table-row table:style-name="TableRow632">
          <table:table-cell table:style-name="TableCell633">
            <text:p text:style-name="P634">58.</text:p>
          </table:table-cell>
          <table:table-cell table:style-name="TableCell635">
            <text:p text:style-name="P636">48/100 dalys Administracinės patalpos (unikalus numeris 8497-4012-2011:0001, bendras plotas 162,59 kv. m) su rūsiu 152,28 kv. m</text:p>
            <text:p text:style-name="P637">Bažnyčios g. 3-3, Šakiai</text:p>
          </table:table-cell>
          <table:table-cell table:style-name="TableCell638">
            <text:p text:style-name="P639">593,20</text:p>
          </table:table-cell>
        </table:table-row>
        <table:table-row table:style-name="TableRow640">
          <table:table-cell table:style-name="TableCell641">
            <text:p text:style-name="P642">59.<text:s/></text:p>
          </table:table-cell>
          <table:table-cell table:style-name="TableCell643">
            <text:p text:style-name="P644">Butas<text:s/>(unikalus numeris 8495-2003-9010:0006, bendras plotas 32,70 kv. m)</text:p>
            <text:p text:style-name="P645">Darbininkų g. 11-6, Kriūkai, Šakių r. sav.</text:p>
          </table:table-cell>
          <table:table-cell table:style-name="TableCell646">
            <text:p text:style-name="P647">7491,59</text:p>
          </table:table-cell>
        </table:table-row>
        <table:table-row table:style-name="TableRow648">
          <table:table-cell table:style-name="TableCell649">
            <text:p text:style-name="P650">60.</text:p>
          </table:table-cell>
          <table:table-cell table:style-name="TableCell651">
            <text:p text:style-name="P652">Gyvenamasis namas (unikalus numeris 8493-9003-9012, bendras plotas 381,59 kv. m)</text:p>
            <text:p text:style-name="P653">Kiemo rūsys (unikalus numeris 8493-9003-9023,<text:s/>užstatytas plotas 26,00 kv. m)</text:p>
            <text:p text:style-name="P654">Ūkinis pastatas (unikalus numeris 8493-9003-9034, užstatytas plotas 37,00 kv. m)</text:p>
            <text:p text:style-name="P655">Ūkinis pastatas (unikalus numeris 8493-9003-9045, užstatytas plotas 129,00 kv. m)</text:p>
            <text:p text:style-name="P656">Ūkinis pastatas (unikalus numeris 8493-9003-9056, užstatytas plotas 128,00 kv. m)</text:p>
            <text:p text:style-name="P657">Ūkinis pastatas (unikalus numeris 8493-9003-9067, užstatytas plotas 44,00 kv. m)</text:p>
            <text:p text:style-name="P658">Ūkinis pastatas (unikalus numeris 8493-9003-9078, užstatytas plotas 11,00 kv. m)</text:p>
            <text:p text:style-name="P659">Kiemo rūsys (unikalus numeris 8493-9003-9089, užstatytas plotas 19,00 kv.<text:s/>m)</text:p>
            <text:p text:style-name="P660">Ūkinis pastatas (unikalus numeris 8493-9003-9090, užstatytas plotas 74,00 kv. m)</text:p>
            <text:p text:style-name="P661">Ūkinis pastatas (unikalus numeris 8493-9003-9101, užstatytas plotas 39,00 kv. m)</text:p>
            <text:p text:style-name="P662">Ūkinis pastatas (unikalus numeris 8493-9003-9112, užstatytas plotas 40,00 kv. m)</text:p>
            <text:p text:style-name="P663">Kiemo statiniai (unikalus numeris 8493-9003-9123)</text:p>
            <text:p text:style-name="P664">Draugystės g. 69, Lekėčių k., Lekėčių sen., Šakių r. sav.</text:p>
          </table:table-cell>
          <table:table-cell table:style-name="TableCell665">
            <text:p text:style-name="P666">49630,65</text:p>
            <text:p text:style-name="P667"/>
            <text:p text:style-name="P668">0,00</text:p>
            <text:p text:style-name="P669"/>
            <text:p text:style-name="P670">0,29</text:p>
            <text:p text:style-name="P671"/>
            <text:p text:style-name="P672">0,00</text:p>
            <text:p text:style-name="P673"/>
            <text:p text:style-name="P674">0,00</text:p>
            <text:p text:style-name="P675"/>
            <text:p text:style-name="P676">0,00</text:p>
            <text:p text:style-name="P677"/>
            <text:p text:style-name="P678"/>
            <text:p text:style-name="P679">0,00</text:p>
            <text:p text:style-name="P680"/>
            <text:p text:style-name="P681">0,00</text:p>
            <text:p text:style-name="P682"/>
            <text:p text:style-name="P683">0,00</text:p>
            <text:p text:style-name="P684"/>
            <text:p text:style-name="P685">0,00</text:p>
            <text:p text:style-name="P686"/>
            <text:p text:style-name="P687">0,29</text:p>
            <text:p text:style-name="P688"/>
            <text:p text:style-name="P689">0,00</text:p>
          </table:table-cell>
        </table:table-row>
        <table:table-row table:style-name="TableRow690">
          <table:table-cell table:style-name="TableCell691">
            <text:p text:style-name="P692">61.</text:p>
          </table:table-cell>
          <table:table-cell table:style-name="TableCell693">
            <text:p text:style-name="P694">Ūkinis pastatas (unikalus numeris 8485-5000-2129, bendras plotas 243,96 kv.<text:s/>m)</text:p>
            <text:p text:style-name="P695">Beržų g. 3, Tubelių k., Lukšių sen., Šakių r. sav.</text:p>
          </table:table-cell>
          <table:table-cell table:style-name="TableCell696">
            <text:p text:style-name="P697">2125,78</text:p>
          </table:table-cell>
        </table:table-row>
        <table:table-row table:style-name="TableRow698">
          <table:table-cell table:style-name="TableCell699">
            <text:p text:style-name="P700">62.</text:p>
          </table:table-cell>
          <table:table-cell table:style-name="TableCell701">
            <text:p text:style-name="P702">Administracinės patalpos (unikalus numeris 8497-6025-3013:0001, bendras plotas 285,83 kv. m)</text:p>
            <text:p text:style-name="P703">Nemuno g. 4-1, Kubilių k., Plokščių sen., Šakių r. sav.,</text:p>
            <text:p text:style-name="P704">½ dalis Kiemo statinių (unikalus numeris 8497-6025-3024)</text:p>
            <text:p text:style-name="P705">Kiemo statiniai (unikalus Nr. 8497-6025-3035)</text:p>
            <text:p text:style-name="P706">Šakių r. sav., Plokščių sen., Kubilių k., Nemuno g. 4</text:p>
          </table:table-cell>
          <table:table-cell table:style-name="TableCell707">
            <text:p text:style-name="P708">19329,39</text:p>
          </table:table-cell>
        </table:table-row>
        <table:table-row table:style-name="TableRow709">
          <table:table-cell table:style-name="TableCell710">
            <text:p text:style-name="P711">63.</text:p>
          </table:table-cell>
          <table:table-cell table:style-name="TableCell712">
            <text:p text:style-name="P713">Gyvenamasis namas (unikalus Nr. 8495-5002-0019, bendras plotas 152,06 kv. m),</text:p>
            <text:p text:style-name="P714">Kiemo statiniai (unikalus Nr. 8495-5002-0040)</text:p>
            <text:p text:style-name="P715">Šakių r. sav., Kudirkos Naumiestis, Dariaus ir Girėno g. 18</text:p>
          </table:table-cell>
          <table:table-cell table:style-name="TableCell716">
            <text:p text:style-name="P717">3212,89</text:p>
          </table:table-cell>
        </table:table-row>
        <table:table-row table:style-name="TableRow718">
          <table:table-cell table:style-name="TableCell719">
            <text:p text:style-name="P720"><text:span text:style-name="T721">64.</text:span></text:p>
          </table:table-cell>
          <table:table-cell table:style-name="TableCell722">
            <text:p text:style-name="P723">Butas su rūsiu, pažymėtu R-4, (unikalus numeris 8496-8011-2019:0002, bendras plotas 45,63 kv. m)</text:p>
            <text:p text:style-name="P724">Šakių r. sav., Šakių sen., Kuodžių k. 5-2</text:p>
            <text:p text:style-name="P725">Tvartas (unikalus numeris<text:s/>8496-8011-2022:0004, bendras plotas 16,73 kv. m)</text:p>
            <text:p text:style-name="P726">Sandėlis (unikalus numeris 8496-8011-2022:0006, bendras plotas 3,23 kv. m)</text:p>
            <text:p text:style-name="P727">Šakių r. sav., Šakių sen., Kuodžių k. 5A</text:p>
            <text:p text:style-name="P728">Malkinė (unikalus numeris 8496-8011-2036:0001, bendras plotas 6,96 kv. m)</text:p>
            <text:p text:style-name="P729">Šakių r. sav., Šakių sen., Kuodžių k. 5</text:p>
            <text:p text:style-name="P730">1/7 Viralinės (unikalus numeris 8496-8011-2022:0007, bendras plotas 48,72 kv. m)</text:p>
            <text:p text:style-name="P731">Šakių r. sav., Šakių sen., Kuodžių k. 5A-9</text:p>
          </table:table-cell>
          <table:table-cell table:style-name="TableCell732">
            <text:p text:style-name="P733">0,00</text:p>
          </table:table-cell>
        </table:table-row>
        <table:table-row table:style-name="TableRow734">
          <table:table-cell table:style-name="TableCell735">
            <text:p text:style-name="P736">65.</text:p>
          </table:table-cell>
          <table:table-cell table:style-name="TableCell737">
            <text:p text:style-name="P738">Butas su rūsiu P-6 9,24 kv. m, su bendro naudojimo patalpomis 2,24 kv. m (unikalus numeris<text:s/>8496-8011-0013:0008, bendras plotas 55,80 kv. m)</text:p>
            <text:p text:style-name="P739">Šakių r. sav., Kidulių sen., Gudlaukio k. 13-3,</text:p>
            <text:p text:style-name="P740">Ūkinis pastatas (unikalus numeris 8496-8011-0102, užstatytas plotas 25,00 kv. m)<text:s/></text:p>
            <text:p text:style-name="P741">Šakių r. sav., Kidulių sen., Gudlaukio k. 13</text:p>
          </table:table-cell>
          <table:table-cell table:style-name="TableCell742">
            <text:p text:style-name="P743">9,29</text:p>
          </table:table-cell>
        </table:table-row>
      </table:table>
      <text:p text:style-name="P744"><text:span text:style-name="T745">__________________________</text:span><text:span text:style-name="T746">_________</text:span></text:p>
      <text:p text:style-name="P747">Priedo pakeitimai:</text:p>
      <text:p text:style-name="P748"><text:span text:style-name="T749">Nr.<text:s/></text:span><text:a xlink:href="https://www.e-tar.lt/portal/legalAct.html?documentId=fab7c860f5ef11ec8fa7d02a65c371ad" office:target-frame-name="_top" xlink:show="replace"><text:span text:style-name="T750">T-228</text:span></text:a><text:span text:style-name="T751">, 2022-06-23, paskelbta TAR 2022-06-27, i. k. 2022-13661</text:span></text:p>
      <text:p text:style-name="P752"><text:span text:style-name="T753">Nr.<text:s/></text:span><text:a xlink:href="https://www.e-tar.lt/portal/legalAct.html?documentId=2fc7298009b711edb4cae1b158f98ea5" office:target-frame-name="_top" xlink:show="replace"><text:span text:style-name="T754">T-257</text:span></text:a><text:span text:style-name="T755">, 2022-07-22, paskelbta TAR 2022-07-22, i. k. 2022-16033</text:span></text:p>
      <text:p text:style-name="P756"><text:span text:style-name="T757">Nr.<text:s/></text:span><text:a xlink:href="https://www.e-tar.lt/portal/legalAct.html?documentId=8d6ddbe0b66611ed8df094f359a60216" office:target-frame-name="_top" xlink:show="replace"><text:span text:style-name="T758">T-63</text:span></text:a><text:span text:style-name="T759">, 2023-02-24, paskelbta TAR 2023-02-27, i. k.<text:s/></text:span><text:span text:style-name="T760">2023-03383</text:span></text:p>
      <text:p text:style-name="P761"><text:span text:style-name="T762">Nr.<text:s/></text:span><text:a xlink:href="https://www.e-tar.lt/portal/legalAct.html?documentId=f9c33b20d1e911ed9978886e85107ab2" office:target-frame-name="_top" xlink:show="replace"><text:span text:style-name="T763">T-105</text:span></text:a><text:span text:style-name="T764">, 2023-03-31, paskelbta TAR 2023-04-03, i. k. 2023-06209</text:span></text:p>
      <text:p text:style-name="P765"><text:span text:style-name="T766">Nr.<text:s/></text:span><text:a xlink:href="https://www.e-tar.lt/portal/legalAct.html?documentId=35b478d029ea11ee9de9e7e0fd363afc" office:target-frame-name="_top" xlink:show="replace"><text:span text:style-name="T767">T-264</text:span></text:a><text:span text:style-name="T768">, 2023-07-21, paskelbta TAR 2023-07-24, i. k. 2023-15015</text:span></text:p>
      <text:p text:style-name="P769"><text:span text:style-name="T770">Nr.<text:s/></text:span><text:a xlink:href="https://www.e-tar.lt/portal/legalAct.html?documentId=5a2d7c205c3011ee81b8b446907f594f" office:target-frame-name="_top" xlink:show="replace"><text:span text:style-name="T771">T-306</text:span></text:a><text:span text:style-name="T772">, 2023-09-22, paskelbta TAR 2023-09-26, i. k. 2023-18690</text:span></text:p>
      <text:p text:style-name="P773"><text:span text:style-name="T774">Nr.<text:s/></text:span><text:a xlink:href="https://www.e-tar.lt/portal/legalAct.html?documentId=a0c4f8306f3f11ee8f3cbca2fb16d96d" office:target-frame-name="_top" xlink:show="replace"><text:span text:style-name="T775">T-321</text:span></text:a><text:span text:style-name="T776">, 2023-10-20, paskelbta TAR 2023-10-20, i. k. 2023-20584</text:span></text:p>
      <text:p text:style-name="P777"><text:span text:style-name="T778">Nr.<text:s/></text:span><text:a xlink:href="https://www.e-tar.lt/portal/legalAct.html?documentId=b46f1e908d2d11eea5a28c81c82193a8" office:target-frame-name="_top" xlink:show="replace"><text:span text:style-name="T779">T-351</text:span></text:a><text:span text:style-name="T780">, 2023-11-24, paskelbta TAR 2023-11-27, i. k. 2023-22819</text:span></text:p>
      <text:p text:style-name="P781"><text:span text:style-name="T782">Nr.<text:s/></text:span><text:a xlink:href="https://www.e-tar.lt/portal/legalAct.html?documentId=02e62b50e52a11eea5aeb6ee8214b4a6" office:target-frame-name="_top" xlink:show="replace"><text:span text:style-name="T783">T-72</text:span></text:a><text:span text:style-name="T784">, 2024-03-15, paskelbta TAR 2024-03-18, i. k. 2024-04884</text:span></text:p>
      <text:p text:style-name="P785"><text:span text:style-name="T786">Nr.<text:s/></text:span><text:a xlink:href="https://www.e-tar.lt/portal/legalAct.html?documentId=f16cf06000af11efa28cd23166221a3c" office:target-frame-name="_top" xlink:show="replace"><text:span text:style-name="T787">T-151</text:span></text:a><text:span text:style-name="T788">, 2024-04-19, paskelbta TAR 2024-04-22, i. k. 2024-07333</text:span></text:p>
      <text:p text:style-name="P789"><text:span text:style-name="T790">Nr.<text:s/></text:span><text:a xlink:href="https://www.e-tar.lt/portal/legalAct.html?documentId=017a87501be611ef8b14c5bcce136045" office:target-frame-name="_top" xlink:show="replace"><text:span text:style-name="T791">T-199</text:span></text:a><text:span text:style-name="T792">, 2024-05-24, p</text:span><text:span text:style-name="T793">askelbta TAR 2024-05-27, i. k. 2024-09422</text:span></text:p>
      <text:p text:style-name="P794"><text:span text:style-name="T795">Nr.<text:s/></text:span><text:a xlink:href="https://www.e-tar.lt/portal/legalAct.html?documentId=ffd0c68032b011efbdaea558de59136c" office:target-frame-name="_top" xlink:show="replace"><text:span text:style-name="T796">T-243</text:span></text:a><text:span text:style-name="T797">, 2024-06-21, paskelbta TAR 2024-06-25, i. k. 2024-11452</text:span></text:p>
      <text:p text:style-name="P798"><text:span text:style-name="T799">Nr.<text:s/></text:span><text:a xlink:href="https://www.e-tar.lt/portal/legalAct.html?documentId=df85b0204b4211efbdaea558de59136c" office:target-frame-name="_top" xlink:show="replace"><text:span text:style-name="T800">T-291</text:span></text:a><text:span text:style-name="T801">, 2024-07-26, paskelbta TAR 2024-07-29, i. k. 2024-13785</text:span></text:p>
      <text:p text:style-name="P802"><text:span text:style-name="T803">Nr.<text:s/></text:span><text:a xlink:href="https://www.e-tar.lt/portal/legalAct.html?documentId=9cd23566774711efabdbb4a1fc8b0b63" office:target-frame-name="_top" xlink:show="replace"><text:span text:style-name="T804">T-328</text:span></text:a><text:span text:style-name="T805">, 2024-09-20, paskelbta TAR 2024-09</text:span><text:span text:style-name="T806">-20, i. k. 2024-16502</text:span></text:p>
      <text:p text:style-name="P807"><text:span text:style-name="T808">Nr.<text:s/></text:span><text:a xlink:href="https://www.e-tar.lt/portal/legalAct.html?documentId=fc03f714c0fa11ef88c08519262548c4" office:target-frame-name="_top" xlink:show="replace"><text:span text:style-name="T809">T-403</text:span></text:a><text:span text:style-name="T810">, 2024-12-20, paskelbta TAR 2024-12-23, i. k. 2024-22893</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Šakių rajono savivaldybės taryba, Sprendimas</text:span></text:p>
      <text:p text:style-name="P820"><text:span text:style-name="T821">Nr.<text:s/></text:span><text:a xlink:href="https://www.e-tar.lt/portal/legalAct.html?documentId=fab7c860f5ef11ec8fa7d02a65c371ad" office:target-frame-name="_top" xlink:show="replace"><text:span text:style-name="T822">T-228</text:span></text:a><text:span text:style-name="T823">, 2022-06-23, paskelbta TAR 2022-06-27, i. k. 2022-13661</text:span></text:p>
      <text:p text:style-name="P824"><text:span text:style-name="T825">Dėl Šakių rajono savivaldybės tarybos 2022 m. vasario 18 d. sprendimo Nr. T-58 „Dėl Viešame aukcio</text:span><text:span text:style-name="T826">ne parduodamo Šakių rajono savivaldybės nekilnojamojo turto ir kitų nekilnojamųjų daiktų sąrašo patvirtinimo“ papildymo</text:span></text:p>
      <text:p text:style-name="P827"/>
      <text:p text:style-name="P828"><text:span text:style-name="T829">2.</text:span></text:p>
      <text:p text:style-name="P830"><text:span text:style-name="T831">Šakių rajono savivaldybės taryba, Sprendimas</text:span></text:p>
      <text:p text:style-name="P832"><text:span text:style-name="T833">Nr.<text:s/></text:span><text:a xlink:href="https://www.e-tar.lt/portal/legalAct.html?documentId=2fc7298009b711edb4cae1b158f98ea5" office:target-frame-name="_top" xlink:show="replace"><text:span text:style-name="T834">T-257</text:span></text:a><text:span text:style-name="T835">, 2022-07-22, paskelbta TAR 2022-07-22, i. k. 2022-16033</text:span></text:p>
      <text:p text:style-name="P836"><text:span text:style-name="T837">Dėl Šakių rajono savivaldybės tarybos 2022 m. vasario 18 d. sprendimo Nr. T-58 „Dėl viešame aukcione parduodamo Šakių rajono savivaldybės nekilnojamojo turto ir kitų nekilnojamųjų</text:span><text:span text:style-name="T838"><text:s/>daiktų sąrašo patvirtinimo“ papildymo</text:span></text:p>
      <text:p text:style-name="P839"/>
      <text:p text:style-name="P840"><text:span text:style-name="T841">3.</text:span></text:p>
      <text:p text:style-name="P842"><text:span text:style-name="T843">Šakių rajono savivaldybės taryba, Sprendimas</text:span></text:p>
      <text:p text:style-name="P844"><text:span text:style-name="T845">Nr.<text:s/></text:span><text:a xlink:href="https://www.e-tar.lt/portal/legalAct.html?documentId=8d6ddbe0b66611ed8df094f359a60216" office:target-frame-name="_top" xlink:show="replace"><text:span text:style-name="T846">T-63</text:span></text:a><text:span text:style-name="T847">, 2023-02-24, paskelbta TAR 2023-02-27, i. k. 2023-03383</text:span></text:p>
      <text:p text:style-name="P848"><text:span text:style-name="T849">Dėl<text:s/></text:span><text:span text:style-name="T850">Šakių rajono savivaldybės tarybos 2022 m. vasario 18 d. sprendimo Nr. T-58 „Dėl Viešame aukcione parduodamo Šakių rajono savivaldybės nekilnojamojo turto ir kitų nekilnojamųjų daiktų sąrašo patvirtinimo“ pakeitimo</text:span></text:p>
      <text:p text:style-name="P851"/>
      <text:p text:style-name="P852"><text:span text:style-name="T853">4.</text:span></text:p>
      <text:p text:style-name="P854"><text:span text:style-name="T855">Šakių rajono savivaldybės taryba, Spre</text:span><text:span text:style-name="T856">ndimas</text:span></text:p>
      <text:p text:style-name="P857"><text:span text:style-name="T858">Nr.<text:s/></text:span><text:a xlink:href="https://www.e-tar.lt/portal/legalAct.html?documentId=f9c33b20d1e911ed9978886e85107ab2" office:target-frame-name="_top" xlink:show="replace"><text:span text:style-name="T859">T-105</text:span></text:a><text:span text:style-name="T860">, 2023-03-31, paskelbta TAR 2023-04-03, i. k. 2023-06209</text:span></text:p>
      <text:p text:style-name="P861"><text:span text:style-name="T862">Dėl Šakių rajono savivaldybės tarybos 2022 m. vasario 18 d. sprendimo Nr. T-58 „Dėl<text:s/></text:span><text:span text:style-name="T863">Viešame aukcione parduodamo Šakių rajono savivaldybės nekilnojamojo turto ir kitų nekilnojamųjų daiktų sąrašo patvirtinimo“ pakeitimo</text:span></text:p>
      <text:p text:style-name="P864"/>
      <text:p text:style-name="P865"><text:span text:style-name="T866">5.</text:span></text:p>
      <text:p text:style-name="P867"><text:span text:style-name="T868">Šakių rajono savivaldybės taryba, Sprendimas</text:span></text:p>
      <text:p text:style-name="P869"><text:span text:style-name="T870">Nr.<text:s/></text:span><text:a xlink:href="https://www.e-tar.lt/portal/legalAct.html?documentId=35b478d029ea11ee9de9e7e0fd363afc" office:target-frame-name="_top" xlink:show="replace"><text:span text:style-name="T871">T-264</text:span></text:a><text:span text:style-name="T872">, 2023-07-21, paskelbta TAR 2023-07-24, i. k. 2023-15015</text:span></text:p>
      <text:p text:style-name="P873"><text:span text:style-name="T874">Dėl Šakių rajono savivaldybės tarybos 2022 m. vasario 18 d. sprendimo Nr. T-58 „Dėl Viešame aukcione parduodamo Šakių rajono savivaldybės nekilnojamojo turto ir kitų</text:span><text:span text:style-name="T875"><text:s/>nekilnojamųjų daiktų sąrašo patvirtinimo“ pakeitimo</text:span></text:p>
      <text:p text:style-name="P876"/>
      <text:p text:style-name="P877"><text:span text:style-name="T878">6.</text:span></text:p>
      <text:p text:style-name="P879"><text:span text:style-name="T880">Šakių rajono savivaldybės taryba, Sprendimas</text:span></text:p>
      <text:p text:style-name="P881"><text:span text:style-name="T882">Nr.<text:s/></text:span><text:a xlink:href="https://www.e-tar.lt/portal/legalAct.html?documentId=5a2d7c205c3011ee81b8b446907f594f" office:target-frame-name="_top" xlink:show="replace"><text:span text:style-name="T883">T-306</text:span></text:a><text:span text:style-name="T884">, 2023-09-22, paskelbta TAR 2023-09-26, i. k. 2</text:span><text:span text:style-name="T885">023-18690</text:span></text:p>
      <text:p text:style-name="P886"><text:span text:style-name="T887">Dėl Šakių rajono savivaldybės tarybos 2022 m. vasario 18 d. sprendimo Nr. T-58 „Dėl Viešame aukcione parduodamo Šakių rajono savivaldybės nekilnojamojo turto ir kitų nekilnojamųjų daiktų sąrašo patvirtinimo“ pakeitimo</text:span></text:p>
      <text:p text:style-name="P888"/>
      <text:p text:style-name="P889"><text:span text:style-name="T890">7.</text:span></text:p>
      <text:p text:style-name="P891"><text:span text:style-name="T892">Šakių rajono savivaldybė</text:span><text:span text:style-name="T893">s taryba, Sprendimas</text:span></text:p>
      <text:p text:style-name="P894"><text:span text:style-name="T895">Nr.<text:s/></text:span><text:a xlink:href="https://www.e-tar.lt/portal/legalAct.html?documentId=a0c4f8306f3f11ee8f3cbca2fb16d96d" office:target-frame-name="_top" xlink:show="replace"><text:span text:style-name="T896">T-321</text:span></text:a><text:span text:style-name="T897">, 2023-10-20, paskelbta TAR 2023-10-20, i. k. 2023-20584</text:span></text:p>
      <text:p text:style-name="P898"><text:span text:style-name="T899">Dėl Šakių rajono savivaldybės tarybos 2022 m. vasario 18 d. sprendimo N</text:span><text:span text:style-name="T900">r. T-58 „Dėl Viešame aukcione parduodamo Šakių rajono savivaldybės nekilnojamojo turto ir kitų nekilnojamųjų daiktų sąrašo patvirtinimo“ pakeitimo</text:span></text:p>
      <text:p text:style-name="P901"/>
      <text:p text:style-name="P902"><text:span text:style-name="T903">8.</text:span></text:p>
      <text:p text:style-name="P904"><text:span text:style-name="T905">Šakių rajono savivaldybės taryba, Sprendimas</text:span></text:p>
      <text:p text:style-name="P906"><text:span text:style-name="T907">Nr.<text:s/></text:span><text:a xlink:href="https://www.e-tar.lt/portal/legalAct.html?documentId=b46f1e908d2d11eea5a28c81c82193a8" office:target-frame-name="_top" xlink:show="replace"><text:span text:style-name="T908">T-351</text:span></text:a><text:span text:style-name="T909">, 2023-11-24, paskelbta TAR 2023-11-27, i. k. 2023-22819</text:span></text:p>
      <text:p text:style-name="P910"><text:span text:style-name="T911">Dėl Šakių rajono savivaldybės tarybos 2022 m. vasario 18 d. sprendimo Nr. T-58 „Dėl Viešame aukcione parduodamo Šakių rajono savivaldybės nekilnojamojo<text:s/></text:span><text:span text:style-name="T912">turto ir kitų nekilnojamųjų daiktų sąrašo patvirtinimo“ pakeitimo</text:span></text:p>
      <text:p text:style-name="P913"/>
      <text:p text:style-name="P914"><text:span text:style-name="T915">9.</text:span></text:p>
      <text:p text:style-name="P916"><text:span text:style-name="T917">Šakių rajono savivaldybės taryba, Sprendimas</text:span></text:p>
      <text:p text:style-name="P918"><text:span text:style-name="T919">Nr.<text:s/></text:span><text:a xlink:href="https://www.e-tar.lt/portal/legalAct.html?documentId=02e62b50e52a11eea5aeb6ee8214b4a6" office:target-frame-name="_top" xlink:show="replace"><text:span text:style-name="T920">T-72</text:span></text:a><text:span text:style-name="T921">, 2024-03-15, paskelbta TAR<text:s/></text:span><text:span text:style-name="T922">2024-03-18, i. k. 2024-04884</text:span></text:p>
      <text:p text:style-name="P923"><text:span text:style-name="T924">Dėl Šakių rajono savivaldybės tarybos 2022 m. vasario 18 d. sprendimo Nr. T-58 „Dėl Viešame aukcione parduodamo Šakių rajono savivaldybės nekilnojamojo turto ir kitų nekilnojamųjų daiktų sąrašo patvirtinimo“ pakeitimo</text:span></text:p>
      <text:p text:style-name="P925"/>
      <text:p text:style-name="P926"><text:span text:style-name="T927">10.</text:span></text:p>
      <text:p text:style-name="P928"><text:span text:style-name="T929">Šaki</text:span><text:span text:style-name="T930">ų rajono savivaldybės taryba, Sprendimas</text:span></text:p>
      <text:p text:style-name="P931"><text:span text:style-name="T932">Nr.<text:s/></text:span><text:a xlink:href="https://www.e-tar.lt/portal/legalAct.html?documentId=f16cf06000af11efa28cd23166221a3c" office:target-frame-name="_top" xlink:show="replace"><text:span text:style-name="T933">T-151</text:span></text:a><text:span text:style-name="T934">, 2024-04-19, paskelbta TAR 2024-04-22, i. k. 2024-07333</text:span></text:p>
      <text:p text:style-name="P935"><text:span text:style-name="T936">Dėl Šakių rajono savivaldybės tarybos 2022 m.<text:s/></text:span><text:span text:style-name="T937">vasario 18 d. sprendimo Nr. T-58 „Dėl Viešame aukcione parduodamo Šakių rajono savivaldybės nekilnojamojo turto ir kitų nekilnojamųjų daiktų sąrašo patvirtinimo“ pakeitimo</text:span></text:p>
      <text:p text:style-name="P938"/>
      <text:p text:style-name="P939"><text:span text:style-name="T940">11.</text:span></text:p>
      <text:p text:style-name="P941"><text:span text:style-name="T942">Šakių rajono savivaldybės taryba, Sprendimas</text:span></text:p>
      <text:p text:style-name="P943"><text:span text:style-name="T944">Nr.<text:s/></text:span><text:a xlink:href="https://www.e-tar.lt/portal/legalAct.html?documentId=017a87501be611ef8b14c5bcce136045" office:target-frame-name="_top" xlink:show="replace"><text:span text:style-name="T945">T-199</text:span></text:a><text:span text:style-name="T946">, 2024-05-24, paskelbta TAR 2024-05-27, i. k. 2024-09422</text:span></text:p>
      <text:p text:style-name="P947"><text:span text:style-name="T948">Dėl Šakių rajono savivaldybės tarybos 2022 m. vasario 18 d. sprendimo Nr. T-58 „Dėl Viešame aukcione parduodamo Šakių rajono s</text:span><text:span text:style-name="T949">avivaldybės nekilnojamojo turto ir kitų nekilnojamųjų daiktų sąrašo patvirtinimo“ pakeitimo</text:span></text:p>
      <text:p text:style-name="P950"/>
      <text:p text:style-name="P951"><text:span text:style-name="T952">12.</text:span></text:p>
      <text:p text:style-name="P953"><text:span text:style-name="T954">Šakių rajono savivaldybės taryba, Sprendimas</text:span></text:p>
      <text:p text:style-name="P955"><text:span text:style-name="T956">Nr.<text:s/></text:span><text:a xlink:href="https://www.e-tar.lt/portal/legalAct.html?documentId=ffd0c68032b011efbdaea558de59136c" office:target-frame-name="_top" xlink:show="replace"><text:span text:style-name="T957">T-243</text:span></text:a><text:span text:style-name="T958">, 2024-</text:span><text:span text:style-name="T959">06-21, paskelbta TAR 2024-06-25, i. k. 2024-11452</text:span></text:p>
      <text:p text:style-name="P960"><text:span text:style-name="T961">Dėl Šakių rajono savivaldybės tarybos 2022 m. vasario 18 d. sprendimo Nr. T-58 „Dėl Viešame aukcione parduodamo Šakių rajono savivaldybės nekilnojamojo turto ir kitų nekilnojamųjų daiktų sąrašo patvirtinimo</text:span><text:span text:style-name="T962">“ pakeitimo</text:span></text:p>
      <text:p text:style-name="P963"/>
      <text:p text:style-name="P964"><text:span text:style-name="T965">13.</text:span></text:p>
      <text:p text:style-name="P966"><text:span text:style-name="T967">Šakių rajono savivaldybės taryba, Sprendimas</text:span></text:p>
      <text:p text:style-name="P968"><text:span text:style-name="T969">Nr.<text:s/></text:span><text:a xlink:href="https://www.e-tar.lt/portal/legalAct.html?documentId=df85b0204b4211efbdaea558de59136c" office:target-frame-name="_top" xlink:show="replace"><text:span text:style-name="T970">T-291</text:span></text:a><text:span text:style-name="T971">, 2024-07-26, paskelbta TAR 2024-07-29, i. k. 2024-13785</text:span></text:p>
      <text:p text:style-name="P972"><text:span text:style-name="T973">Dėl Šakių rajono savivaldybės<text:s/></text:span><text:span text:style-name="T974">tarybos 2022 m. vasario 18 d. sprendimo Nr. T-58 „Dėl Viešame aukcione parduodamo Šakių rajono savivaldybės nekilnojamojo turto ir kitų nekilnojamųjų daiktų sąrašo patvirtinimo“ pakeitimo</text:span></text:p>
      <text:p text:style-name="P975"/>
      <text:p text:style-name="P976"><text:span text:style-name="T977">14.</text:span></text:p>
      <text:p text:style-name="P978"><text:span text:style-name="T979">Šakių rajono savivaldybės taryba, Sprendimas</text:span></text:p>
      <text:p text:style-name="P980"><text:span text:style-name="T981">Nr.<text:s/></text:span><text:a xlink:href="https://www.e-tar.lt/portal/legalAct.html?documentId=9cd23566774711efabdbb4a1fc8b0b63" office:target-frame-name="_top" xlink:show="replace"><text:span text:style-name="T982">T-328</text:span></text:a><text:span text:style-name="T983">, 2024-09-20, paskelbta TAR 2024-09-20, i. k. 2024-16502</text:span></text:p>
      <text:p text:style-name="P984"><text:span text:style-name="T985">Dėl Šakių rajono savivaldybės tarybos 2022 m. vasario 18 d. sprendimo Nr. T-58 „Dėl Viešame aukcione<text:s/></text:span><text:span text:style-name="T986">parduodamo Šakių rajono savivaldybės nekilnojamojo turto ir kitų nekilnojamųjų daiktų sąrašo patvirtinimo“ pakeitimo</text:span></text:p>
      <text:p text:style-name="P987"/>
      <text:p text:style-name="P988"><text:span text:style-name="T989">15.</text:span></text:p>
      <text:p text:style-name="P990"><text:span text:style-name="T991">Šakių rajono savivaldybės taryba, Sprendimas</text:span></text:p>
      <text:p text:style-name="P992"><text:span text:style-name="T993">Nr.<text:s/></text:span><text:a xlink:href="https://www.e-tar.lt/portal/legalAct.html?documentId=fc03f714c0fa11ef88c08519262548c4" office:target-frame-name="_top" xlink:show="replace"><text:span text:style-name="T994">T-403</text:span></text:a><text:span text:style-name="T995">, 2024-12-20, paskelbta TAR 2024-12-23, i. k. 2024-22893</text:span></text:p>
      <text:p text:style-name="P996"><text:span text:style-name="T997">Dėl Šakių rajono savivaldybės tarybos 2022 m. vasario 18 d. sprendimo Nr. T-58 „Dėl Viešame aukcione parduodamo Šakių rajono savivaldybės nekilnojamojo turto ir kitų nekilnojamųjų d</text:span><text:span text:style-name="T998">aiktų sąraš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name="TimesLT"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7</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5-02-24T12:07:00Z</meta:creation-date>
    <dc:date>2025-02-24T12:07:00Z</dc:date>
    <meta:print-date>2022-02-03T07:36:00Z</meta:print-date>
    <meta:template xlink:href="Normal.dotm" xlink:type="simple"/>
    <meta:editing-cycles>2</meta:editing-cycles>
    <meta:editing-duration>PT0S</meta:editing-duration>
    <meta:document-statistic meta:page-count="3" meta:paragraph-count="834" meta:word-count="3730" meta:character-count="26694" meta:row-count="1252" meta:non-whitespace-character-count="23798"/>
  </office:meta>
</office:document-meta>
</file>