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TimesLT" style:font-size-complex="12pt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keep-with-next="always" fo:text-align="center">
        <style:tab-stops>
          <style:tab-stop style:type="left" style:position="0.8625in"/>
          <style:tab-stop style:type="left" style:position="5.1736in"/>
        </style:tab-stops>
      </style:paragraph-properties>
      <style:text-properties fo:font-weight="bold" style:font-weight-asian="bold" style:font-size-complex="12pt"/>
    </style:style>
    <style:style style:name="P21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size-complex="12pt"/>
    </style:style>
    <style:style style:name="P24" style:parent-style-name="Normal" style:family="paragraph">
      <style:paragraph-properties>
        <style:tab-stops>
          <style:tab-stop style:type="left" style:position="0.8625in"/>
          <style:tab-stop style:type="left" style:position="4.725in"/>
          <style:tab-stop style:type="left" style:position="5.1736in"/>
        </style:tab-stops>
      </style:paragraph-properties>
      <style:text-properties style:font-size-complex="12pt"/>
    </style:style>
    <style:style style:name="P25" style:parent-style-name="Normal" style:family="paragraph">
      <style:paragraph-properties>
        <style:tab-stops>
          <style:tab-stop style:type="left" style:position="0.8625in"/>
          <style:tab-stop style:type="left" style:position="4.725in"/>
          <style:tab-stop style:type="left" style:position="5.1736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letter-spacing="0.0416in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P47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/>
    </style:style>
    <style:style style:name="P61" style:parent-style-name="Normal" style:master-page-name="MPF1" style:family="paragraph">
      <style:paragraph-properties fo:break-before="page" fo:text-indent="3.6666in" style:page-number="1"/>
      <style:text-properties style:font-size-complex="12pt"/>
    </style:style>
    <style:style style:name="P68" style:parent-style-name="Normal" style:family="paragraph">
      <style:paragraph-properties fo:margin-left="3.6666in">
        <style:tab-stops/>
      </style:paragraph-properties>
      <style:text-properties style:font-size-complex="12pt"/>
    </style:style>
    <style:style style:name="P69" style:parent-style-name="Normal" style:family="paragraph">
      <style:paragraph-properties fo:margin-left="3.6666in">
        <style:tab-stops/>
      </style:paragraph-properties>
      <style:text-properties style:font-size-complex="12pt"/>
    </style:style>
    <style:style style:name="P70" style:parent-style-name="Normal" style:family="paragraph">
      <style:text-properties style:font-size-complex="12pt"/>
    </style:style>
    <style:style style:name="P7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2" style:parent-style-name="Normal" style:family="paragraph">
      <style:text-properties style:font-size-complex="12pt"/>
    </style:style>
    <style:style style:name="TableColumn74" style:family="table-column">
      <style:table-column-properties style:column-width="0.4875in"/>
    </style:style>
    <style:style style:name="TableColumn75" style:family="table-column">
      <style:table-column-properties style:column-width="4.825in"/>
    </style:style>
    <style:style style:name="TableColumn76" style:family="table-column">
      <style:table-column-properties style:column-width="1.3743in"/>
    </style:style>
    <style:style style:name="Table73" style:family="table">
      <style:table-properties style:width="6.6868in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style:font-size-complex="12pt"/>
    </style:style>
    <style:style style:name="P89" style:parent-style-name="Normal" style:family="paragraph">
      <style:paragraph-properties fo:text-align="justify"/>
      <style:text-properties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style:font-size-complex="12pt"/>
    </style:style>
    <style:style style:name="P97" style:parent-style-name="Normal" style:family="paragraph">
      <style:paragraph-properties fo:text-align="justify"/>
      <style:text-properties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style:font-size-complex="12pt"/>
    </style:style>
    <style:style style:name="P105" style:parent-style-name="Normal" style:family="paragraph">
      <style:paragraph-properties fo:text-align="justify"/>
      <style:text-properties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style:font-size-complex="12pt"/>
    </style:style>
    <style:style style:name="P113" style:parent-style-name="Normal" style:family="paragraph">
      <style:paragraph-properties fo:text-align="justify"/>
      <style:text-properties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style:font-size-complex="12pt"/>
    </style:style>
    <style:style style:name="P121" style:parent-style-name="Normal" style:family="paragraph">
      <style:paragraph-properties fo:text-align="justify"/>
      <style:text-properties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style:font-size-complex="12pt"/>
    </style:style>
    <style:style style:name="P129" style:parent-style-name="Normal" style:family="paragraph">
      <style:paragraph-properties fo:text-align="justify"/>
      <style:text-properties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style:font-size-complex="12pt"/>
    </style:style>
    <style:style style:name="P137" style:parent-style-name="Normal" style:family="paragraph">
      <style:paragraph-properties fo:text-align="justify"/>
      <style:text-properties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145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153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style:font-size-complex="12pt"/>
    </style:style>
    <style:style style:name="P161" style:parent-style-name="Normal" style:family="paragraph">
      <style:paragraph-properties fo:text-align="justify"/>
      <style:text-properties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size-complex="12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style:font-size-complex="12pt"/>
    </style:style>
    <style:style style:name="P169" style:parent-style-name="Normal" style:family="paragraph">
      <style:paragraph-properties fo:text-align="justify"/>
      <style:text-properties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style:font-size-complex="12pt"/>
    </style:style>
    <style:style style:name="P177" style:parent-style-name="Normal" style:family="paragraph">
      <style:paragraph-properties fo:text-align="justify"/>
      <style:text-properties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size-complex="12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style:font-size-complex="12pt"/>
    </style:style>
    <style:style style:name="P185" style:parent-style-name="Normal" style:family="paragraph">
      <style:paragraph-properties fo:text-align="justify"/>
      <style:text-properties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size-complex="12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style:font-size-complex="12pt"/>
    </style:style>
    <style:style style:name="P193" style:parent-style-name="Normal" style:family="paragraph">
      <style:paragraph-properties fo:text-align="justify"/>
      <style:text-properties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size-complex="12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size-complex="12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style:font-size-complex="12pt"/>
    </style:style>
    <style:style style:name="P208" style:parent-style-name="Normal" style:family="paragraph">
      <style:paragraph-properties fo:text-align="justify"/>
      <style:text-properties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size-complex="12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216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224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232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233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234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242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243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244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252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260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268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269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270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273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274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275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281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282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283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291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292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293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294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02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10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18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26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27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28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36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37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38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46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47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48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56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57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58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66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74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75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76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84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85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86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94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402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405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size-complex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411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412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413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size-complex="12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fo:font-size="11.5pt" style:font-size-asian="11.5pt" style:font-size-complex="11.5pt"/>
    </style:style>
    <style:style style:name="P421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fo:font-size="11.5pt" style:font-size-asian="11.5pt" style:font-size-complex="11.5pt"/>
    </style:style>
    <style:style style:name="P422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fo:font-size="11.5pt" style:font-size-asian="11.5pt" style:font-size-complex="11.5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425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426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427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428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429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430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431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432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433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434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435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size-complex="12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441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size-complex="12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449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450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451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452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453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456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457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458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459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460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461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text-properties style:font-name-asian="Calibri" fo:font-size="11.5pt" style:font-size-asian="11.5pt" style:font-size-complex="11.5pt"/>
    </style:style>
    <style:style style:name="P467" style:parent-style-name="Normal" style:family="paragraph">
      <style:text-properties style:font-name-asian="Calibri" fo:font-size="11.5pt" style:font-size-asian="11.5pt" style:font-size-complex="11.5pt"/>
    </style:style>
    <style:style style:name="T468" style:parent-style-name="DefaultParagraphFont" style:family="text">
      <style:text-properties style:font-name-asian="Calibri" fo:font-size="11.5pt" style:font-size-asian="11.5pt" style:font-size-complex="11.5pt"/>
    </style:style>
    <style:style style:name="T46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470" style:parent-style-name="Normal" style:family="paragraph">
      <style:text-properties style:font-name-asian="Calibri" fo:font-size="11.5pt" style:font-size-asian="11.5pt" style:font-size-complex="11.5pt"/>
    </style:style>
    <style:style style:name="P471" style:parent-style-name="Normal" style:family="paragraph">
      <style:text-properties style:font-name-asian="Calibri" fo:font-size="11.5pt" style:font-size-asian="11.5pt" style:font-size-complex="11.5pt"/>
    </style:style>
    <style:style style:name="P472" style:parent-style-name="Normal" style:family="paragraph">
      <style:text-properties style:font-name-asian="Calibri" fo:font-size="11.5pt" style:font-size-asian="11.5pt" style:font-size-complex="11.5pt"/>
    </style:style>
    <style:style style:name="P473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</style:style>
    <style:style style:name="T474" style:parent-style-name="DefaultParagraphFont" style:family="text">
      <style:text-properties style:font-name-asian="Calibri" fo:font-size="11.5pt" style:font-size-asian="11.5pt" style:font-size-complex="11.5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477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478" style:parent-style-name="Normal" style:family="paragraph">
      <style:paragraph-properties fo:text-align="center"/>
      <style:text-properties style:font-name-asian="Calibri" fo:font-size="11.5pt" style:font-size-asian="11.5pt" style:font-size-complex="11.5pt"/>
    </style:style>
    <style:style style:name="P479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480" style:parent-style-name="Normal" style:family="paragraph">
      <style:paragraph-properties fo:text-align="center"/>
      <style:text-properties style:font-name-asian="Calibri" fo:font-size="11.5pt" style:font-size-asian="11.5pt" style:font-size-complex="11.5pt"/>
    </style:style>
    <style:style style:name="P481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</style:style>
    <style:style style:name="T482" style:parent-style-name="DefaultParagraphFont" style:family="text">
      <style:text-properties style:font-name-asian="Calibri" fo:font-size="11.5pt" style:font-size-asian="11.5pt" style:font-size-complex="11.5p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style:font-size-complex="12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text-properties style:font-name-asian="Calibri" fo:font-size="11.5pt" style:font-size-asian="11.5pt" style:font-size-complex="11.5pt"/>
    </style:style>
    <style:style style:name="P488" style:parent-style-name="Normal" style:family="paragraph">
      <style:text-properties style:font-name-asian="Calibri" fo:font-size="11.5pt" style:font-size-asian="11.5pt" style:font-size-complex="11.5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style:font-size-complex="12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text-properties style:font-name-asian="Calibri" fo:font-size="11.5pt" style:font-size-asian="11.5pt" style:font-size-complex="11.5pt"/>
    </style:style>
    <style:style style:name="P496" style:parent-style-name="Normal" style:family="paragraph">
      <style:text-properties style:font-name-asian="Calibri" fo:font-size="11.5pt" style:font-size-asian="11.5pt" style:font-size-complex="11.5pt"/>
    </style:style>
    <style:style style:name="P497" style:parent-style-name="Normal" style:family="paragraph">
      <style:text-properties style:font-name-asian="Calibri" fo:font-size="11.5pt" style:font-size-asian="11.5pt" style:font-size-complex="11.5pt"/>
    </style:style>
    <style:style style:name="P498" style:parent-style-name="Normal" style:family="paragraph">
      <style:text-properties style:font-name-asian="Calibri" fo:font-size="11.5pt" style:font-size-asian="11.5pt" style:font-size-complex="11.5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style:font-size-complex="12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text-properties style:font-name-asian="Calibri" fo:font-size="11.5pt" style:font-size-asian="11.5pt" style:font-size-complex="11.5pt"/>
    </style:style>
    <style:style style:name="P506" style:parent-style-name="Normal" style:family="paragraph">
      <style:text-properties style:font-name-asian="Calibri" fo:font-size="11.5pt" style:font-size-asian="11.5pt" style:font-size-complex="11.5pt"/>
    </style:style>
    <style:style style:name="P507" style:parent-style-name="Normal" style:family="paragraph">
      <style:text-properties style:font-name-asian="Calibri" fo:font-size="11.5pt" style:font-size-asian="11.5pt" style:font-size-complex="11.5pt"/>
    </style:style>
    <style:style style:name="P508" style:parent-style-name="Normal" style:family="paragraph">
      <style:text-properties style:font-name-asian="Calibri" fo:font-size="11.5pt" style:font-size-asian="11.5pt" style:font-size-complex="11.5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style:font-size-complex="12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text-properties style:font-name-asian="Calibri" fo:font-size="11.5pt" style:font-size-asian="11.5pt" style:font-size-complex="11.5pt"/>
    </style:style>
    <style:style style:name="P516" style:parent-style-name="Normal" style:family="paragraph">
      <style:text-properties style:font-name-asian="Calibri" fo:font-size="11.5pt" style:font-size-asian="11.5pt" style:font-size-complex="11.5pt"/>
    </style:style>
    <style:style style:name="P517" style:parent-style-name="Normal" style:family="paragraph">
      <style:text-properties style:font-name-asian="Calibri" fo:font-size="11.5pt" style:font-size-asian="11.5pt" style:font-size-complex="11.5pt"/>
    </style:style>
    <style:style style:name="P518" style:parent-style-name="Normal" style:family="paragraph">
      <style:text-properties style:font-name-asian="Calibri" fo:font-size="11.5pt" style:font-size-asian="11.5pt" style:font-size-complex="11.5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style:font-size-complex="12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text-properties style:font-name-asian="Calibri" fo:font-size="11.5pt" style:font-size-asian="11.5pt" style:font-size-complex="11.5pt"/>
    </style:style>
    <style:style style:name="P526" style:parent-style-name="Normal" style:family="paragraph">
      <style:text-properties style:font-name-asian="Calibri" fo:font-size="11.5pt" style:font-size-asian="11.5pt" style:font-size-complex="11.5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justify"/>
      <style:text-properties style:font-size-complex="12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fo:font-size="11.5pt" style:font-size-asian="11.5pt" style:font-size-complex="11.5pt"/>
    </style:style>
    <style:style style:name="P536" style:parent-style-name="Normal" style:family="paragraph">
      <style:paragraph-properties fo:text-align="justify"/>
      <style:text-properties style:font-size-complex="12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center"/>
    </style:style>
    <style:style style:name="T539" style:parent-style-name="DefaultParagraphFont" style:family="text">
      <style:text-properties style:font-size-complex="12pt"/>
    </style:style>
    <style:style style:name="P540" style:parent-style-name="Normal" style:family="paragraph">
      <style:paragraph-properties fo:text-align="center">
        <style:tab-stops>
          <style:tab-stop style:type="left" style:position="1.0937in"/>
        </style:tab-stops>
      </style:paragraph-properties>
    </style:style>
    <style:style style:name="T541" style:parent-style-name="DefaultParagraphFont" style:family="text">
      <style:text-properties style:font-name="TimesLT"/>
    </style:style>
    <style:style style:name="P5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weight="bold" style:font-weight-asian="bold" fo:font-size="10pt" style:font-size-asian="10pt"/>
    </style:style>
    <style:style style:name="P555" style:parent-style-name="Normal" style:family="paragraph">
      <style:paragraph-properties fo:text-align="justify"/>
      <style:text-properties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T56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-asian="MS Mincho" style:font-style-complex="italic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 fo:text-align="justify"/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style:font-name-asian="MS Mincho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justify"/>
      <style:text-properties fo:font-size="10pt" style:font-size-asian="10pt"/>
    </style:style>
    <style:style style:name="P58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2-07-23 iki 2023-02-27</text:span></text:p>
      <text:p text:style-name="P9"/>
      <text:p text:style-name="P10"><text:span text:style-name="T11">Sprendimas paskelbtas: TAR 2022-02-21, i. k. 2022-03067</text:span></text:p>
      <text:p text:style-name="P12"/>
      <text:p text:style-name="P13"/>
      <text:p text:style-name="P14"><text:span text:style-name="T15"><draw:frame draw:style-name="a0" draw:name="Picture 2" text:anchor-type="as-char" svg:x="0in" svg:y="0in" svg:width="0.59375in" svg:height="0.66667in" style:rel-width="scale" style:rel-height="scale"><draw:image xlink:href="media/image1.png" xlink:type="simple" xlink:show="embed" xlink:actuate="onLoad"/><svg:title/><svg:desc>konturas</svg:desc></draw:frame></text:span></text:p>
      <text:p text:style-name="P16"/>
      <text:p text:style-name="P17">ŠAKIŲ RAJONO SAVIVALDYBĖS TARYBA</text:p>
      <text:p text:style-name="P18"/>
      <text:h text:style-name="P19" text:outline-level="3">SPRENDIMAS</text:h>
      <text:p text:style-name="P20">DĖL VIEŠAME AUKCIONE<text:s/>PARDUODAMO ŠAKIŲ RAJONO SAVIVALDYBĖS NEKILNOJAMOJO TURTO IR KITŲ NEKILNOJAMŲJŲ DAIKTŲ SĄRAŠO PATVIRTINIMO</text:p>
      <text:p text:style-name="P21"/>
      <text:p text:style-name="P22">2022 m. vasario 18 d. Nr. T-58</text:p>
      <text:p text:style-name="P23">Šakiai</text:p>
      <text:p text:style-name="P24"/>
      <text:p text:style-name="P25"/>
      <text:p text:style-name="P26"><text:span text:style-name="T27">Vadovaudamasi Lietuvos Respublikos valstybės ir savivaldybių turto valdymo, naudojimo ir disponavimo juo įstatymo 21 straipsnio 4 dalimi, Viešame aukcione parduodamo valstybės ir savivaldybių nekilnojamojo turto ir kitų nekilnojamųjų daiktų sąrašo sudarymo</text:span><text:span text:style-name="T28"><text:s/>tvarkos aprašu, patvirtintu Lietuvos Respublikos Vyriausybės 2014 m. spalio 28 d. nutarimu Nr. 1179 „Dėl Viešame aukcione parduodamo valstybės ir savivaldybių nekilnojamojo turto ir kitų<text:s/></text:span><text:soft-page-break/><text:span text:style-name="T29">nekilnojamųjų daiktų sąrašo sudarymo tvarkos aprašo patvirtinimo“, Š</text:span><text:span text:style-name="T30">akių rajono savivaldybės taryba<text:s/></text:span><text:span text:style-name="T31">nusprendžia</text:span><text:span text:style-name="T32">:<text:s/></text:span></text:p>
      <text:p text:style-name="P33"><text:span text:style-name="T34">1</text:span><text:span text:style-name="T35">. Patvirtinti Viešame aukcione parduodamo Šakių rajono savivaldybės nekilnojamojo turto ir kitų nekilnojamųjų daiktų sąrašą (pridedama).</text:span></text:p>
      <text:p text:style-name="P36"><text:span text:style-name="T37">2</text:span><text:span text:style-name="T38">. Nustatyti, kad esant reikalui, Viešame aukcione parduodamo Ša</text:span><text:span text:style-name="T39">kių rajono savivaldybės nekilnojamojo turto ir kitų nekilnojamųjų daiktų sąrašo pakeitimo projektas gali būti rengiamas ir teikiamas savivaldybės tarybai tvirtinti artimiausiame posėdyje.</text:span></text:p>
      <text:p text:style-name="P40"><text:span text:style-name="T41">3</text:span><text:span text:style-name="T42">. Pripažinti netekusiu galios Šakių rajono savivaldybės tarybos</text:span><text:span text:style-name="T43"><text:s/>2014 m. lapkričio 27 d. sprendimą Nr. T-325 „Dėl Viešame aukcione parduodamo savivaldybės nekilnojamojo turto ir kitų nekilnojamųjų daiktų sąrašo patvirtinimo“ su visais pakeitimais ir papildymais.</text:span></text:p>
      <text:p text:style-name="P44"><text:span text:style-name="T45">Šis sprendimas per vieną mėnesį nuo sprendimo paskelbim</text:span><text:span text:style-name="T46">o dienos gali būti skundžiamas Lietuvos administracinių ginčų komisijos Kauno apygardos skyriui adresu: Laisvės al. 36, Kaunas, arba Regionų apygardos administracinio teismo Kauno rūmams adresu: A. Mickevičiaus g. 8A, Kaunas.</text:span></text:p>
      <text:p text:style-name="P47"/>
      <text:p text:style-name="P48"/>
      <text:p text:style-name="P49"/>
      <text:p text:style-name="P50"><text:span text:style-name="T51">Savivaldybės meras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text:s text:c="11"/>Edgaras Pilypaitis</text:span></text:p>
      <text:p text:style-name="P60"/>
      <text:soft-page-break/>
      <text:p text:style-name="P61">PATVIRTINTA</text:p>
      <text:p text:style-name="P68">Šakių rajono savivaldybės tarybos<text:s/></text:p>
      <text:p text:style-name="P69">2022 m. vasario 18 d. sprendimu Nr. T-58</text:p>
      <text:p text:style-name="P70"/>
      <text:p text:style-name="P71">VIEŠAME AUKCIONE PARDUODAMO ŠAKIŲ RAJONO SAVIVALDYBĖS NEKILNOJAMOJO TURTO<text:s/>IR KITŲ NEKILNOJAMŲJŲ DAIKTŲ SĄRAŠAS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header-rows>
          <table:table-row table:style-name="TableRow77">
            <table:table-cell table:style-name="TableCell78">
              <text:p text:style-name="P79">Eil. Nr.</text:p>
            </table:table-cell>
            <table:table-cell table:style-name="TableCell80">
              <text:p text:style-name="P81">Nekilnojamasis turtas (unikalus numeris, adresas), kiti nekilnojamieji daiktai (juos identifikuojantys duomenys)</text:p>
            </table:table-cell>
            <table:table-cell table:style-name="TableCell82">
              <text:p text:style-name="P83">Turto (daikto) likutinė vertė, Eur</text:p>
            </table:table-cell>
          </table:table-row>
        </table:table-header-rows>
        <table:table-row table:style-name="TableRow84">
          <table:table-cell table:style-name="TableCell85">
            <text:p text:style-name="P86">1.</text:p>
          </table:table-cell>
          <table:table-cell table:style-name="TableCell87">
            <text:p text:style-name="P88">Kiaulidė (unikalus numeris 8494-1001-7025, plotas 396,33<text:s/>kv. m, pastatas pažeistas fiziškai);</text:p>
            <text:p text:style-name="P89">Nemuno g. 60B, Kidulių k., Kidulių sen.</text:p>
          </table:table-cell>
          <table:table-cell table:style-name="TableCell90">
            <text:p text:style-name="P91">0,29</text:p>
          </table:table-cell>
        </table:table-row>
        <table:table-row table:style-name="TableRow92">
          <table:table-cell table:style-name="TableCell93">
            <text:p text:style-name="P94">2.</text:p>
          </table:table-cell>
          <table:table-cell table:style-name="TableCell95">
            <text:p text:style-name="P96">Katilinės pastatas (unikalus numeris 8498-3007-1021, plotas 46,31 kv. m);</text:p>
            <text:p text:style-name="P97">Novos g. 1, Užsienių k., Sintautų sen.</text:p>
          </table:table-cell>
          <table:table-cell table:style-name="TableCell98">
            <text:p text:style-name="P99">393,45</text:p>
          </table:table-cell>
        </table:table-row>
        <table:table-row table:style-name="TableRow100">
          <table:table-cell table:style-name="TableCell101">
            <text:p text:style-name="P102">3.</text:p>
          </table:table-cell>
          <table:table-cell table:style-name="TableCell103">
            <text:p text:style-name="P104">Mokyklos patalpos (unikalus numeris<text:s/>8492-0001-6016:0003, plotas 158,51 kv. m) su bendro naudojimo patalpa (plotas 1,2 kv. m);</text:p>
            <text:p text:style-name="P105">Bažnyčios g. 2-1, Barzdų mstl., Barzdų sen.</text:p>
          </table:table-cell>
          <table:table-cell table:style-name="TableCell106">
            <text:p text:style-name="P107">0,00</text:p>
          </table:table-cell>
        </table:table-row>
        <table:table-row table:style-name="TableRow108">
          <table:table-cell table:style-name="TableCell109">
            <text:p text:style-name="P110">4.</text:p>
          </table:table-cell>
          <table:table-cell table:style-name="TableCell111">
            <text:p text:style-name="P112">Dirbtuvės (unikalus numeris 8492-0001-6027, plotas 85,83 kv. m);</text:p>
            <text:p text:style-name="P113">Bažnyčios g. 2, Barzdų mstl., Barzdų sen.</text:p>
          </table:table-cell>
          <table:table-cell table:style-name="TableCell114">
            <text:p text:style-name="P115">0,00</text:p>
          </table:table-cell>
        </table:table-row>
        <table:table-row table:style-name="TableRow116">
          <table:table-cell table:style-name="TableCell117">
            <text:p text:style-name="P118">5.</text:p>
          </table:table-cell>
          <table:table-cell table:style-name="TableCell119">
            <text:p text:style-name="P120">Katilinės pastatas (unikalus numeris 8499-3000-3056, plotas 68 kv. m);</text:p>
            <text:p text:style-name="P121">Pikčilingio g. 10, Sintautų mstl., Sintautų sen.</text:p>
          </table:table-cell>
          <table:table-cell table:style-name="TableCell122">
            <text:p text:style-name="P123">1634,25</text:p>
          </table:table-cell>
        </table:table-row>
        <table:table-row table:style-name="TableRow124">
          <table:table-cell table:style-name="TableCell125">
            <text:p text:style-name="P126">6.</text:p>
          </table:table-cell>
          <table:table-cell table:style-name="TableCell127">
            <text:p text:style-name="P128">Buitinių patalpų pastatas (unikalus numeris, plotas 100,43 kv. m);</text:p>
            <text:p text:style-name="P129">Naikų k. 2, Lukšių sen.,</text:p>
          </table:table-cell>
          <table:table-cell table:style-name="TableCell130">
            <text:p text:style-name="P131">109,66</text:p>
          </table:table-cell>
        </table:table-row>
        <table:table-row table:style-name="TableRow132">
          <table:table-cell table:style-name="TableCell133">
            <text:p text:style-name="P134">7.</text:p>
          </table:table-cell>
          <table:table-cell table:style-name="TableCell135">
            <text:p text:style-name="P136">Kultūros namų<text:s/>pastatas (unikalus numeris 4400-0078-9302, plotas 1073,32 kv. m), kiti statiniai (unikalus numeris 4400-0098-5804);</text:p>
            <text:p text:style-name="P137">Parko g. 2, Bizierių k., Šakių sen.</text:p>
          </table:table-cell>
          <table:table-cell table:style-name="TableCell138">
            <text:p text:style-name="P139">112919,69</text:p>
          </table:table-cell>
        </table:table-row>
        <table:table-row table:style-name="TableRow140">
          <table:table-cell table:style-name="TableCell141">
            <text:p text:style-name="P142">8.</text:p>
          </table:table-cell>
          <table:table-cell table:style-name="TableCell143">
            <text:p text:style-name="P144">Butas (unikalus numeris 8494-9008-5010:0005, plotas 36,83 kv. m)</text:p>
            <text:p text:style-name="P145">Kęstučio g. 28-6, Šakių<text:s/>m.</text:p>
          </table:table-cell>
          <table:table-cell table:style-name="TableCell146">
            <text:p text:style-name="P147">0,00</text:p>
          </table:table-cell>
        </table:table-row>
        <table:table-row table:style-name="TableRow148">
          <table:table-cell table:style-name="TableCell149">
            <text:p text:style-name="P150">9.</text:p>
          </table:table-cell>
          <table:table-cell table:style-name="TableCell151">
            <text:p text:style-name="P152">Mokyklos patalpos (unikalus numeris 8497-2014-2017:0003, plotas 301,02 kv. m)</text:p>
            <text:p text:style-name="P153">Mokyklos g. 3-1, Žygėnų k., Kidulių sen.</text:p>
          </table:table-cell>
          <table:table-cell table:style-name="TableCell154">
            <text:p text:style-name="P155">8101,42</text:p>
          </table:table-cell>
        </table:table-row>
        <text:soft-page-break/>
        <table:table-row table:style-name="TableRow156">
          <table:table-cell table:style-name="TableCell157">
            <text:p text:style-name="P158">10.</text:p>
          </table:table-cell>
          <table:table-cell table:style-name="TableCell159">
            <text:p text:style-name="P160">Parduotuvė (unikalus numeris 8497-0014-8024:0001, plotas 39,28 kv. m)</text:p>
            <text:p text:style-name="P161">Alyvų g. 10-2, Totorviečių k., Kudirkos Naumiesčio sen.</text:p>
          </table:table-cell>
          <table:table-cell table:style-name="TableCell162">
            <text:p text:style-name="P163">0,29</text:p>
          </table:table-cell>
        </table:table-row>
        <table:table-row table:style-name="TableRow164">
          <table:table-cell table:style-name="TableCell165">
            <text:p text:style-name="P166">11.</text:p>
          </table:table-cell>
          <table:table-cell table:style-name="TableCell167">
            <text:p text:style-name="P168">Šarvojimo salė (unikalus numeris 8496-0007-0014:0005, plotas 83,12 kv. m)</text:p>
            <text:p text:style-name="P169">Tilto g. 7-1, Kudirkos Naumiestis</text:p>
          </table:table-cell>
          <table:table-cell table:style-name="TableCell170">
            <text:p text:style-name="P171">0,00</text:p>
          </table:table-cell>
        </table:table-row>
        <table:table-row table:style-name="TableRow172">
          <table:table-cell table:style-name="TableCell173">
            <text:p text:style-name="P174">12.</text:p>
          </table:table-cell>
          <table:table-cell table:style-name="TableCell175">
            <text:p text:style-name="P176">Mokykla (unikalus Nr. 8498-8016-3016, plotas 2116,21 kv. m), kiemo statiniai (unikalus Nr. 8498-8016-3027),<text:s/>sandėlis (unikalus Nr. 4400-5049-7228, plotas 22,51 kv. m)</text:p>
            <text:p text:style-name="P177">Mokyklos g. 12, Barzdai</text:p>
          </table:table-cell>
          <table:table-cell table:style-name="TableCell178">
            <text:p text:style-name="P179">25676,91</text:p>
          </table:table-cell>
        </table:table-row>
        <table:table-row table:style-name="TableRow180">
          <table:table-cell table:style-name="TableCell181">
            <text:p text:style-name="P182">13.</text:p>
          </table:table-cell>
          <table:table-cell table:style-name="TableCell183">
            <text:p text:style-name="P184">Rūsys–ledaunė (unikalus Nr. 8496-5004-0015, plotas 99,80 kv. m)</text:p>
            <text:p text:style-name="P185">Miliškių k. 4, Lukšių sen.</text:p>
          </table:table-cell>
          <table:table-cell table:style-name="TableCell186">
            <text:p text:style-name="P187">0,00</text:p>
          </table:table-cell>
        </table:table-row>
        <table:table-row table:style-name="TableRow188">
          <table:table-cell table:style-name="TableCell189">
            <text:p text:style-name="P190">14.</text:p>
          </table:table-cell>
          <table:table-cell table:style-name="TableCell191">
            <text:p text:style-name="P192">Kultūros namai (unikalus Nr. 4400-2241-0000, plotas 256,12<text:s/>kv. m)</text:p>
            <text:p text:style-name="P193">Laisvės g. 36, Veršių k., Sintautų sen.</text:p>
          </table:table-cell>
          <table:table-cell table:style-name="TableCell194">
            <text:p text:style-name="P195">0,29</text:p>
          </table:table-cell>
        </table:table-row>
        <table:table-row table:style-name="TableRow196">
          <table:table-cell table:style-name="TableCell197">
            <text:p text:style-name="P198">15.</text:p>
          </table:table-cell>
          <table:table-cell table:style-name="TableCell199">
            <text:p text:style-name="P200">Mokyklos patalpos su rūsiu 51,00 kv. m (unikalus Nr. 8498-5009-6010:0003, plotas 123,15 kv. m) Sūduvos g. 4-1, Buktiškių k., Barzdų sen., ūkinis pastatas (unikalus Nr. 8498-5009-6020, plotas 20,00 kv. m), kiemo statiniai (unikalus Nr. 8498-5009-6075) Sūduvos g. 4, Buktiškių k., Barzdų sen.</text:p>
          </table:table-cell>
          <table:table-cell table:style-name="TableCell201">
            <text:p text:style-name="P202">8089,13</text:p>
          </table:table-cell>
        </table:table-row>
        <table:table-row table:style-name="TableRow203">
          <table:table-cell table:style-name="TableCell204">
            <text:p text:style-name="P205">16.</text:p>
          </table:table-cell>
          <table:table-cell table:style-name="TableCell206">
            <text:p text:style-name="P207">Kalvė (unikalus Nr. 4400-3083-3813, plotas 94,19 kv. m)</text:p>
            <text:p text:style-name="P208">Ūkininkų g. 4, Panovių k., Kudirkos Naumiesčio sen.</text:p>
          </table:table-cell>
          <table:table-cell table:style-name="TableCell209">
            <text:p text:style-name="P210">36,47</text:p>
          </table:table-cell>
        </table:table-row>
        <table:table-row table:style-name="TableRow211">
          <table:table-cell table:style-name="TableCell212">
            <text:p text:style-name="P213">17.</text:p>
          </table:table-cell>
          <table:table-cell table:style-name="TableCell214">
            <text:p text:style-name="P215">Gyvenamasis namas (unikalus Nr.<text:s/>8493-0007-9011, bendras plotas 408,89 kv. m), ūkinis pastatas (unikalus Nr. 8493-0007-9100, užstatytas plotas 10 kv. m), kiemo rūsys (unikalus Nr. 8493-0007-9177, užstatytas plotas 73 kv. m), kiemo statiniai (unikalus Nr. 8493-0007-9188)</text:p>
            <text:p text:style-name="P216">Vilties g. 2A, Kaimelio k., Kidulių sen.</text:p>
          </table:table-cell>
          <table:table-cell table:style-name="TableCell217">
            <text:p text:style-name="P218">335959,22</text:p>
          </table:table-cell>
        </table:table-row>
        <table:table-row table:style-name="TableRow219">
          <table:table-cell table:style-name="TableCell220">
            <text:p text:style-name="P221">18.</text:p>
          </table:table-cell>
          <table:table-cell table:style-name="TableCell222">
            <text:p text:style-name="P223">Parduotuvė (unikalus Nr. 8493-5000-5016, bendras plotas 170,48 kv. m)</text:p>
            <text:p text:style-name="P224">E. Steponaičio g. 10, Šakiai</text:p>
          </table:table-cell>
          <table:table-cell table:style-name="TableCell225">
            <text:p text:style-name="P226">70,30</text:p>
          </table:table-cell>
        </table:table-row>
        <table:table-row table:style-name="TableRow227">
          <table:table-cell table:style-name="TableCell228">
            <text:p text:style-name="P229">19.</text:p>
          </table:table-cell>
          <table:table-cell table:style-name="TableCell230">
            <text:p text:style-name="P231">Butas su rūsiu 16,97 kv. m, pažymėtu R-4, (unikalus numeris 8498-2015-3014:0004, bendras plotas 69,40 kv. m)<text:s/></text:p>
            <text:p text:style-name="P232">Naudžių g. 8-4, Naudžių k., Šakių sen.</text:p>
            <text:soft-page-break/>
            <text:p text:style-name="P233">su priklausiniais - ūkiniu pastatu (unikalus numeris 8498-2015-3025, užstatytas plotas 52,00 kv. m), ūkiniu pastatu (unikalus numeris 8498-2015-3036, užstatytas plotas 8,00 kv. m)</text:p>
            <text:p text:style-name="P234">Naudžių g. 6 K4, Naudžių k., Šakių<text:s/>sen.</text:p>
          </table:table-cell>
          <table:table-cell table:style-name="TableCell235">
            <text:p text:style-name="P236">126,90</text:p>
          </table:table-cell>
        </table:table-row>
        <table:table-row table:style-name="TableRow237">
          <table:table-cell table:style-name="TableCell238">
            <text:p text:style-name="P239">20.</text:p>
          </table:table-cell>
          <table:table-cell table:style-name="TableCell240">
            <text:p text:style-name="P241">Butas (unikalus numeris 8492-6002-2018:0004, bendras plotas 37,27 kv. m)</text:p>
            <text:p text:style-name="P242">Kęstučio g. 104-1, Šakiai</text:p>
            <text:p text:style-name="P243">Ūkio patalpa (unikalus numeris 4400-0990-1117:8755, bendras plotas 5,66 kv. m)</text:p>
            <text:p text:style-name="P244">Kęstučio g. 104A-1, Šakiai</text:p>
          </table:table-cell>
          <table:table-cell table:style-name="TableCell245">
            <text:p text:style-name="P246">0,00</text:p>
          </table:table-cell>
        </table:table-row>
        <table:table-row table:style-name="TableRow247">
          <table:table-cell table:style-name="TableCell248">
            <text:p text:style-name="P249">21.</text:p>
          </table:table-cell>
          <table:table-cell table:style-name="TableCell250">
            <text:p text:style-name="P251">Butas (unikalus numeris<text:s/>8496-9010-6016:0004, bendras plotas 40,42 kv. m)</text:p>
            <text:p text:style-name="P252">Sūduvos g. 1-2, Buktiškių k., Barzdų sen.</text:p>
          </table:table-cell>
          <table:table-cell table:style-name="TableCell253">
            <text:p text:style-name="P254">0,29</text:p>
          </table:table-cell>
        </table:table-row>
        <table:table-row table:style-name="TableRow255">
          <table:table-cell table:style-name="TableCell256">
            <text:p text:style-name="P257">22.</text:p>
          </table:table-cell>
          <table:table-cell table:style-name="TableCell258">
            <text:p text:style-name="P259">Butas (unikalus numeris 8496-9010-6016:0003, bendras plotas 39,17 kv. m)</text:p>
            <text:p text:style-name="P260">Sūduvos g. 1-4, Buktiškių k., Barzdų sen.</text:p>
          </table:table-cell>
          <table:table-cell table:style-name="TableCell261">
            <text:p text:style-name="P262">0,00</text:p>
          </table:table-cell>
        </table:table-row>
        <table:table-row table:style-name="TableRow263">
          <table:table-cell table:style-name="TableCell264">
            <text:p text:style-name="P265">23.</text:p>
          </table:table-cell>
          <table:table-cell table:style-name="TableCell266">
            <text:p text:style-name="P267">Butas (unikalus numeris<text:s/>8497-5006-7014:0051, bendras plotas 22,89 kv. m)</text:p>
            <text:p text:style-name="P268">Bažnyčios g. 21-6, Šakiai</text:p>
            <text:p text:style-name="P269">Sandėlis (unikalus numeris 8497-5006-7014:0046, bendras plotas 12,44 kv. m)</text:p>
            <text:p text:style-name="P270">Bažnyčios g. 21-2, Šakiai</text:p>
          </table:table-cell>
          <table:table-cell table:style-name="TableCell271">
            <text:p text:style-name="P272">93,33</text:p>
            <text:p text:style-name="P273"/>
            <text:p text:style-name="P274"/>
            <text:p text:style-name="P275">850,15</text:p>
          </table:table-cell>
        </table:table-row>
        <table:table-row table:style-name="TableRow276">
          <table:table-cell table:style-name="TableCell277">
            <text:p text:style-name="P278">24.</text:p>
          </table:table-cell>
          <table:table-cell table:style-name="TableCell279">
            <text:p text:style-name="P280">Butas su rūsiu 9,50 kv. m; su bendro naudojimo patalpomis<text:s/>a-2 (unikalus numeris 8482-8000-2010:0007, bendras plotas 41,99 kv. m)</text:p>
            <text:p text:style-name="P281">Nemuno g. 60C-5, Kidulių k., Kidulių sen.</text:p>
            <text:p text:style-name="P282">su priklausiniu – ūkio patalpa (unikalus numeris 8482-8000-2275:0003, bendras plotas 15,18 kv. m)</text:p>
            <text:p text:style-name="P283">Nemuno g. 60C, Kidulių k., Kidulių sen.</text:p>
          </table:table-cell>
          <table:table-cell table:style-name="TableCell284">
            <text:p text:style-name="P285">56131,82</text:p>
          </table:table-cell>
        </table:table-row>
        <table:table-row table:style-name="TableRow286">
          <table:table-cell table:style-name="TableCell287">
            <text:p text:style-name="P288">25.</text:p>
          </table:table-cell>
          <table:table-cell table:style-name="TableCell289">
            <text:p text:style-name="P290">Butas su rūsiu 10,14 kv. m (unikalus numeris 8482-8000-2010:0008, bendras plotas 27,60 kv. m)</text:p>
            <text:p text:style-name="P291">Nemuno g. 60C-6, Kidulių k., Kidulių sen.</text:p>
            <text:p text:style-name="P292">su priklausiniu – ūkio patalpa (unikalus numeris 8482-8000-2275:0004, bendras plotas 13,80 kv. m)</text:p>
            <text:soft-page-break/>
            <text:p text:style-name="P293">Nemuno g.<text:s/>60C, Kidulių k., Kidulių sen</text:p>
            <text:p text:style-name="P294"/>
          </table:table-cell>
          <table:table-cell table:style-name="TableCell295">
            <text:p text:style-name="P296">36895,41</text:p>
          </table:table-cell>
        </table:table-row>
        <table:table-row table:style-name="TableRow297">
          <table:table-cell table:style-name="TableCell298">
            <text:p text:style-name="P299">26.</text:p>
          </table:table-cell>
          <table:table-cell table:style-name="TableCell300">
            <text:p text:style-name="P301">Butas su 4,48 kv. m bendro naudojimo patalpomis, pažymėtomis a-1 (1/4 iš 11,36 kv. m) – 2,84 kv. m, a-2 (1/4 iš 6,56 kv. m) – 1,64 kv. m, (unikalus numeris 8489-0000-8015:0003, bendras plotas 33,78 kv. m,<text:s/>avariniame name)</text:p>
            <text:p text:style-name="P302">Nemuno g. 64-1, Kidulių k., Kidulių sen., Šakių r. sav.</text:p>
          </table:table-cell>
          <table:table-cell table:style-name="TableCell303">
            <text:p text:style-name="P304">12462,04</text:p>
          </table:table-cell>
        </table:table-row>
        <table:table-row table:style-name="TableRow305">
          <table:table-cell table:style-name="TableCell306">
            <text:p text:style-name="P307">27.</text:p>
          </table:table-cell>
          <table:table-cell table:style-name="TableCell308">
            <text:p text:style-name="P309">Butas su 4,48 kv. m bendro naudojimo patalpomis, pažymėtomis a-1 (1/4 iš 11,36 kv. m) – 2,84 kv. m, a-2 (1/4 iš 6,56 kv. m) – 1,64 kv. m, (unikalus numeris<text:s/>8489-0000-8015:0005, bendras plotas 31,21 kv. m, avariniame name)</text:p>
            <text:p text:style-name="P310">Nemuno g. 64-5, Kidulių k., Kidulių sen.</text:p>
          </table:table-cell>
          <table:table-cell table:style-name="TableCell311">
            <text:p text:style-name="P312">11513,92</text:p>
          </table:table-cell>
        </table:table-row>
        <table:table-row table:style-name="TableRow313">
          <table:table-cell table:style-name="TableCell314">
            <text:p text:style-name="P315">28.</text:p>
          </table:table-cell>
          <table:table-cell table:style-name="TableCell316">
            <text:p text:style-name="P317">Butas (unikalus numeris 8489-0000-8015:0006, bendras plotas 44,02 kv. m, avariniame name)</text:p>
            <text:p text:style-name="P318">Nemuno g. 64-6, Kidulių k., Kidulių sen.</text:p>
          </table:table-cell>
          <table:table-cell table:style-name="TableCell319">
            <text:p text:style-name="P320">16239,76</text:p>
          </table:table-cell>
        </table:table-row>
        <table:table-row table:style-name="TableRow321">
          <table:table-cell table:style-name="TableCell322">
            <text:p text:style-name="P323">29.</text:p>
          </table:table-cell>
          <table:table-cell table:style-name="TableCell324">
            <text:p text:style-name="P325">Butas su rūsiu 1/2P-4 11,83 kv. m; su bendro naudojimo patalpomis 3,24 kv. m (unikalus numeris 8496-8011-0013:0004, bendras plotas 46,85 kv. m)</text:p>
            <text:p text:style-name="P326">Gudlaukio k. 13-6, Kidulių sen.</text:p>
            <text:p text:style-name="P327">su priklausiniu – ūkiniu pastatu (unikalus numeris 8496-8011-0090,<text:s/>užstatytas plotas 25,00 kv. m)</text:p>
            <text:p text:style-name="P328">Gudlaukio k. 13, Kidulių sen.</text:p>
          </table:table-cell>
          <table:table-cell table:style-name="TableCell329">
            <text:p text:style-name="P330">10,25</text:p>
          </table:table-cell>
        </table:table-row>
        <table:table-row table:style-name="TableRow331">
          <table:table-cell table:style-name="TableCell332">
            <text:p text:style-name="P333">30.</text:p>
          </table:table-cell>
          <table:table-cell table:style-name="TableCell334">
            <text:p text:style-name="P335">Butas su bendro naudojimo patalpomis a-1 (38/100 iš 8,46 kv. m), a-2 (71/100 iš 5,20 kv. m), a-3 (38/100 iš 1,44 kv. m) (unikalus numeris 8494-9002-9014:0004, bendras plotas 41,34 kv.<text:s/>m)</text:p>
            <text:p text:style-name="P336">Šaulių g. 15-3, Šakiai</text:p>
            <text:p text:style-name="P337">su priklausiniu – ūkio patalpa (4400-0891-7446:8176, bendras plotas 5,53 kv. m)</text:p>
            <text:p text:style-name="P338">Šaulių g. 15A-1, Šakiai</text:p>
          </table:table-cell>
          <table:table-cell table:style-name="TableCell339">
            <text:p text:style-name="P340">0,00</text:p>
          </table:table-cell>
        </table:table-row>
        <table:table-row table:style-name="TableRow341">
          <table:table-cell table:style-name="TableCell342">
            <text:p text:style-name="P343">31.</text:p>
          </table:table-cell>
          <table:table-cell table:style-name="TableCell344">
            <text:p text:style-name="P345">Butas su bendro naudojimo patalpomis, pažymėtomis a-1 (4/100 dalis iš 3,26 kv. m), a-2 (4/100 dalis iš 12,00 kv. m),<text:s/>a-3 (24/100 dalis iš 1,66 kv. m), (unikalus numeris 8496-7002-0016:0008, bendras plotas 13,33 kv. m)</text:p>
            <text:soft-page-break/>
            <text:p text:style-name="P346">V. Kudirkos g. 27-5, Kudirkos Naumiestis</text:p>
            <text:p text:style-name="P347">su ūkio patalpa (unikalus numeris 4400-0727-8160:2849, bendras plotas 5,51 kv. m)</text:p>
            <text:p text:style-name="P348">V. Kudirkos g. 27A-5, Kudirkos<text:s/>Naumiestis</text:p>
          </table:table-cell>
          <table:table-cell table:style-name="TableCell349">
            <text:p text:style-name="P350">0,00</text:p>
          </table:table-cell>
        </table:table-row>
        <table:table-row table:style-name="TableRow351">
          <table:table-cell table:style-name="TableCell352">
            <text:p text:style-name="P353">32.</text:p>
          </table:table-cell>
          <table:table-cell table:style-name="TableCell354">
            <text:p text:style-name="P355">Butas (unikalus numeris 8496-7002-0016:0009, bendras plotas 30,63 kv. m)</text:p>
            <text:p text:style-name="P356">V. Kudirkos g. 27-9, Kudirkos Naumiestis</text:p>
            <text:p text:style-name="P357">su ūkio patalpa (unikalus numeris 4400-0803-3125:9286, bendras plotas 5,41 kv. m)</text:p>
            <text:p text:style-name="P358">V. Kudirkos g. 27A-9, Kudirkos Naumiestis</text:p>
          </table:table-cell>
          <table:table-cell table:style-name="TableCell359">
            <text:p text:style-name="P360">0,00</text:p>
          </table:table-cell>
        </table:table-row>
        <table:table-row table:style-name="TableRow361">
          <table:table-cell table:style-name="TableCell362">
            <text:p text:style-name="P363">33.</text:p>
          </table:table-cell>
          <table:table-cell table:style-name="TableCell364">
            <text:p text:style-name="P365">Butas su rūsiu 6,28 kv. m, pažymėtu R-33, (unikalus numeris 4400-0998-2929:9660, bendras plotas 18,17 kv. m)</text:p>
            <text:p text:style-name="P366">Vytauto g. 23-23, Kudirkos Naumiestis</text:p>
          </table:table-cell>
          <table:table-cell table:style-name="TableCell367">
            <text:p text:style-name="P368">0,00</text:p>
          </table:table-cell>
        </table:table-row>
        <table:table-row table:style-name="TableRow369">
          <table:table-cell table:style-name="TableCell370">
            <text:p text:style-name="P371">34.</text:p>
          </table:table-cell>
          <table:table-cell table:style-name="TableCell372">
            <text:p text:style-name="P373">Butas su bendro naudojimo patalpa 3,77 kv. m, pažymėta a-1, (unikalus numeris<text:s/>8492-5000-7018:0005, bendras plotas 27,70 kv. m)</text:p>
            <text:p text:style-name="P374">Vytauto g. 47-1, Kudirkos Naumiestis</text:p>
            <text:p text:style-name="P375">su priklausiniu – ūkiniu pastatu (unikalus numeris 8492-5000-7050, užstatytas plotas 19,00 kv. m)</text:p>
            <text:p text:style-name="P376">Vytauto g. 47A, Kudirkos Naumiestis</text:p>
          </table:table-cell>
          <table:table-cell table:style-name="TableCell377">
            <text:p text:style-name="P378">0,00</text:p>
          </table:table-cell>
        </table:table-row>
        <table:table-row table:style-name="TableRow379">
          <table:table-cell table:style-name="TableCell380">
            <text:p text:style-name="P381">35.</text:p>
          </table:table-cell>
          <table:table-cell table:style-name="TableCell382">
            <text:p text:style-name="P383">Butas (unikalus numeris 8492-5000-7018:0006, bendras plotas 26,59 kv. m)</text:p>
            <text:p text:style-name="P384">Vytauto g. 47-4, Kudirkos Naumiestis</text:p>
            <text:p text:style-name="P385">su priklausiniu – ūkio patalpa (unikalu numeris 4400-2395-4310:8107, bendras plotas 9,41 kv. m)</text:p>
            <text:p text:style-name="P386">Vytauto g. 47A-4, Kudirkos Naumiestis</text:p>
          </table:table-cell>
          <table:table-cell table:style-name="TableCell387">
            <text:p text:style-name="P388">0,00</text:p>
          </table:table-cell>
        </table:table-row>
        <table:table-row table:style-name="TableRow389">
          <table:table-cell table:style-name="TableCell390">
            <text:p text:style-name="P391">36.</text:p>
          </table:table-cell>
          <table:table-cell table:style-name="TableCell392">
            <text:p text:style-name="P393">Butas (unikalus numeris<text:s/>8492-5000-7018:0010, bendras plotas 26,20 kv. m)</text:p>
            <text:p text:style-name="P394">Vytauto g. 47-9, Kudirkos Naumiestis</text:p>
          </table:table-cell>
          <table:table-cell table:style-name="TableCell395">
            <text:p text:style-name="P396">0,00</text:p>
          </table:table-cell>
        </table:table-row>
        <table:table-row table:style-name="TableRow397">
          <table:table-cell table:style-name="TableCell398">
            <text:p text:style-name="P399">37.</text:p>
          </table:table-cell>
          <table:table-cell table:style-name="TableCell400">
            <text:p text:style-name="P401">Butas (unikalus numeris 8490-0000-8029:0002, bendras plotas 20,70 kv. m)</text:p>
            <text:p text:style-name="P402">P. Mašioto g. 32A-2, Kudirkos Naumiestis</text:p>
          </table:table-cell>
          <table:table-cell table:style-name="TableCell403">
            <text:p text:style-name="P404">0,00</text:p>
            <text:p text:style-name="P405"/>
          </table:table-cell>
        </table:table-row>
        <table:table-row table:style-name="TableRow406">
          <table:table-cell table:style-name="TableCell407">
            <text:p text:style-name="P408">38.</text:p>
          </table:table-cell>
          <table:table-cell table:style-name="TableCell409">
            <text:p text:style-name="P410">Butas (unikalus numeris<text:s/>8486-0000-3018:0012, bendras plotas 40,06 kv. m)</text:p>
            <text:soft-page-break/>
            <text:p text:style-name="P411">Dariaus ir Girėno g. 33-6, Kudirkos Naumiestis</text:p>
            <text:p text:style-name="P412">su priklausiniu – ūkio patalpa (4400-2372-8841:5604, bendras plotas 6,15 kv. m)</text:p>
            <text:p text:style-name="P413">Dariaus ir Girėno g. 33A-6, Kudirkos Naumiestis</text:p>
          </table:table-cell>
          <table:table-cell table:style-name="TableCell414">
            <text:p text:style-name="P415">0,00</text:p>
          </table:table-cell>
        </table:table-row>
        <table:table-row table:style-name="TableRow416">
          <table:table-cell table:style-name="TableCell417">
            <text:p text:style-name="P418">39.</text:p>
          </table:table-cell>
          <table:table-cell table:style-name="TableCell419">
            <text:p text:style-name="P420">Gyvenamasis namas<text:s/>(unikalus numeris 8496-0024-2010, bendras plotas 73,56 kv. m), viralinė (unikalus numeris 8496-0024-2021, užstatytas plotas 32,00 kv. m), ūkinis pastatas (unikalus numeris 8496-0024-2032, užstatytas plotas 35,00 kv. m ), ūkinis pastatas (unikalus numeris 8496-0024-2043, užstatytas plotas 30,00 kv. m), ūkinis pastatas (unikalus numeris 8496-0024-2054, užstatytas plotas 36,00 kv. m), ūkinis pastatas (unikalus numeris 8496-0024-2065, užstatytas plotas 21,00 kv. m), ūkinis pastatas (unikalus numeris 8496-0024-2076, užstatytas plotas 9,00 kv. m), ūkinis pastatas (unikalus numeris 8496-0024-2087, užstatytas plotas 24,00 kv. m), kiemo statiniai (unikalus numeris 8496-0024-2098),</text:p>
            <text:p text:style-name="P421">0,2102 ha žemės sklypas (kadastro numeris 8488/0002:49, unikalus numeris 8488-0002-0049)</text:p>
            <text:p text:style-name="P422">Bliūkiškių k. 8, Sintautų sen.</text:p>
          </table:table-cell>
          <table:table-cell table:style-name="TableCell423">
            <text:p text:style-name="P424">9635,27</text:p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>579,24</text:p>
          </table:table-cell>
        </table:table-row>
        <table:table-row table:style-name="TableRow436">
          <table:table-cell table:style-name="TableCell437">
            <text:p text:style-name="P438">40.</text:p>
          </table:table-cell>
          <table:table-cell table:style-name="TableCell439">
            <text:p text:style-name="P440">Gyvenamasis namas (unikalus numeris 4400-0992-0796, bendras plotas 56,19 kv. m)</text:p>
            <text:p text:style-name="P441">P. Orintaitės g. 8, Užsienių k., Sintautų sen.</text:p>
          </table:table-cell>
          <table:table-cell table:style-name="TableCell442">
            <text:p text:style-name="P443">0,29</text:p>
          </table:table-cell>
        </table:table-row>
        <table:table-row table:style-name="TableRow444">
          <table:table-cell table:style-name="TableCell445">
            <text:p text:style-name="P446">41.</text:p>
          </table:table-cell>
          <table:table-cell table:style-name="TableCell447">
            <text:p text:style-name="P448">Mokykla (unikalus Nr. 8496-4010-1018, bendras plotas<text:s/>904,11 kv. m)</text:p>
            <text:p text:style-name="P449">Valgykla (unikalus Nr. 8496-4010-1029, bendras plotas154,03 kv. m)</text:p>
            <text:p text:style-name="P450">Ūkinis pastatas (unikalus Nr. 8496-4010-1030, bendras plotas 98,00 kv. m)</text:p>
            <text:p text:style-name="P451">Ūkinis pastatas (unikalus Nr. 8496-4010-1044, bendras plotas 109,00 kv. m)</text:p>
            <text:p text:style-name="P452">Kiemo statiniai (kiemo<text:s/>aikštelė, tvora) (unikalus Nr. 8496-4010-1083)</text:p>
            <text:p text:style-name="P453">Mokyklos g. 26, Gotlybiškių k., Šakių sen.</text:p>
          </table:table-cell>
          <table:table-cell table:style-name="TableCell454">
            <text:p text:style-name="P455">4714,88</text:p>
            <text:p text:style-name="P456">0,29</text:p>
            <text:p text:style-name="P457">89,07</text:p>
            <text:p text:style-name="P458"/>
            <text:p text:style-name="P459">0,29</text:p>
            <text:p text:style-name="P460"/>
            <text:p text:style-name="P461">0,29</text:p>
          </table:table-cell>
        </table:table-row>
        <table:table-row table:style-name="TableRow462">
          <table:table-cell table:style-name="TableCell463">
            <text:p text:style-name="P464">42.</text:p>
          </table:table-cell>
          <table:table-cell table:style-name="TableCell465">
            <text:p text:style-name="P466">Mokykla (unikalus Nr. 8496-5005-4011, bendras plotas 496,77 kv. m)</text:p>
            <text:p text:style-name="P467">Mokykla (unikalus Nr. 8496-5005-4022, bendras plotas143,78 kv.<text:s/>m)</text:p>
            <text:p text:style-name="Normal"><text:span text:style-name="T468">Mokykla (unikalus Nr. 8496-5005-4033</text:span><text:span text:style-name="T469">, bendras plotas 135,73 kv. m)</text:span></text:p>
            <text:p text:style-name="P470">Sandėlis (unikalus Nr. 8496-5005-4044, bendras plotas 79,90 kv. m)</text:p>
            <text:p text:style-name="P471">Sporto salė (unikalus Nr. 8496-5005-4055, bendras plotas 119,60 kv. m)</text:p>
            <text:soft-page-break/>
            <text:p text:style-name="P472">Kiemo statiniai (kiemo aikštelė, tvora, lauko tualetas) (unikalus Nr. 8496-5005-4066)</text:p>
            <text:p text:style-name="P473"><text:span text:style-name="T474">Martyno Sederevičiaus g. 6, Burgaičių k., Sudargo sen.</text:span></text:p>
          </table:table-cell>
          <table:table-cell table:style-name="TableCell475">
            <text:p text:style-name="P476">32291,21</text:p>
            <text:p text:style-name="P477">5322,31</text:p>
            <text:p text:style-name="P478">0,00</text:p>
            <text:p text:style-name="P479">18,47</text:p>
            <text:p text:style-name="P480">25,70</text:p>
            <text:p text:style-name="P481"><text:span text:style-name="T482">0,00</text:span></text:p>
          </table:table-cell>
        </table:table-row>
        <table:table-row table:style-name="TableRow483">
          <table:table-cell table:style-name="TableCell484">
            <text:p text:style-name="P485">43.</text:p>
          </table:table-cell>
          <table:table-cell table:style-name="TableCell486">
            <text:p text:style-name="P487">Butas su bendro naudojimo patalpomis, pažymėtomis a-1 (9/100 dalis iš 3,26 kv. m), a-2 (9/100 dalis iš 12,00 kv. m),<text:s/>(unikalus numeris 8496-7002-0016:0010, bendras plotas 30,93 kv. m)</text:p>
            <text:p text:style-name="P488">V. Kudirkos g. 27-10, Kudirkos Naumiestis, Šakių r. sav.</text:p>
          </table:table-cell>
          <table:table-cell table:style-name="TableCell489">
            <text:p text:style-name="P490">0,00</text:p>
          </table:table-cell>
        </table:table-row>
        <table:table-row table:style-name="TableRow491">
          <table:table-cell table:style-name="TableCell492">
            <text:p text:style-name="P493">44.</text:p>
          </table:table-cell>
          <table:table-cell table:style-name="TableCell494">
            <text:p text:style-name="P495">Butas su bendro naudojimo patalpa 0,75 kv. m, pažymėta a-1, (unikalus numeris 4400-0714-5893:1509, bendras plotas 32,17<text:s/>kv. m)</text:p>
            <text:p text:style-name="P496">E. Steponaičio g. 8-1, Šakiai</text:p>
            <text:p text:style-name="P497">su priklausiniais – ½ ūkinio pastato (unikalus numeris 8495-8000-6023, užstatytas plotas 37,00 kv. m), ½ kiemo statinių (unikalus numeris 8495-8000-6034)</text:p>
            <text:p text:style-name="P498">E. Steponaičio g. 8, Šakiai</text:p>
          </table:table-cell>
          <table:table-cell table:style-name="TableCell499">
            <text:p text:style-name="P500">9,55</text:p>
          </table:table-cell>
        </table:table-row>
        <table:table-row table:style-name="TableRow501">
          <table:table-cell table:style-name="TableCell502">
            <text:p text:style-name="P503">45.</text:p>
          </table:table-cell>
          <table:table-cell table:style-name="TableCell504">
            <text:p text:style-name="P505">Butas su bendro naudojimo patalpa 4,04 kv. m, pažymėta a-3, (unikalus numeris 8492-5000-7018:0012, bendras plotas 32,17 kv. m)<text:s/></text:p>
            <text:p text:style-name="P506">Vytauto g. 47-12, Kudirkos Naumiestis, Šakių r. sav.</text:p>
            <text:p text:style-name="P507">su priklausiniu – ūkio patalpa (unikalus numeris 4400-2395-4376:8109, bendras plotas 10,13 kv. m)</text:p>
            <text:p text:style-name="P508">Vytauto g. 47A-12, <text:s/>Kudirkos Naumiestis, Šakių r. sav.</text:p>
          </table:table-cell>
          <table:table-cell table:style-name="TableCell509">
            <text:p text:style-name="P510">0,00</text:p>
          </table:table-cell>
        </table:table-row>
        <table:table-row table:style-name="TableRow511">
          <table:table-cell table:style-name="TableCell512">
            <text:p text:style-name="P513">46.</text:p>
          </table:table-cell>
          <table:table-cell table:style-name="TableCell514">
            <text:p text:style-name="P515">Butas su bendro naudojimo patalpa 1,71 kv. m, pažymėta a-2, (unikalus numeris 8492-5000-7018:0009, bendras plotas 19,15 kv. m)</text:p>
            <text:p text:style-name="P516">Vytauto g. 47-8, Kudirkos Naumiestis, Šakių r. sav.</text:p>
            <text:p text:style-name="P517">su<text:s/>priklausiniu – ūkiniu pastatu (unikalus numeris 8492-5000-7034, užstatytas plotas 8,00 kv. m)</text:p>
            <text:p text:style-name="P518">Vytauto g. 47C, Kudirkos Naumiestis, Šakių r. sav.</text:p>
          </table:table-cell>
          <table:table-cell table:style-name="TableCell519">
            <text:p text:style-name="P520">0,00</text:p>
          </table:table-cell>
        </table:table-row>
        <table:table-row table:style-name="TableRow521">
          <table:table-cell table:style-name="TableCell522">
            <text:p text:style-name="P523">47.</text:p>
          </table:table-cell>
          <table:table-cell table:style-name="TableCell524">
            <text:p text:style-name="P525">Butas su bendro naudojimo patalpomis (a-1, a-2, a-3) 5,84 kv. m, (unikalus numeris 8497-6014-9016:0003, bendras plotas 33,75 kv. m)</text:p>
            <text:p text:style-name="P526">Šermukšnių g. 10-3, Voverių k., Kidulių sen., Šakių r. sav.</text:p>
          </table:table-cell>
          <table:table-cell table:style-name="TableCell527">
            <text:p text:style-name="P528">9,31</text:p>
          </table:table-cell>
        </table:table-row>
        <table:table-row table:style-name="TableRow529">
          <table:table-cell table:style-name="TableCell530">
            <text:p text:style-name="P531">48.</text:p>
          </table:table-cell>
          <table:table-cell table:style-name="TableCell532">
            <text:p text:style-name="P533"><text:span text:style-name="T534">Ferma<text:s/></text:span><text:span text:style-name="T535">(unikalus numeris 8497-0017-8013, bendras plotas 176,90 kv. m)</text:span></text:p>
            <text:p text:style-name="P536">Miliškių k. 8A, Lukšių sen., Šakių r. sav.</text:p>
          </table:table-cell>
          <table:table-cell table:style-name="TableCell537">
            <text:p text:style-name="P538"><text:span text:style-name="T539">146,12</text:span></text:p>
          </table:table-cell>
        </table:table-row>
      </table:table>
      <text:p text:style-name="P540"><text:span text:style-name="T541">___________________________________</text:span></text:p>
      <text:p text:style-name="P542">Priedo pakeitimai:</text:p>
      <text:p text:style-name="P543"><text:span text:style-name="T544">Nr.<text:s/></text:span><text:a xlink:href="https://www.e-tar.lt/portal/legalAct.html?documentId=fab7c860f5ef11ec8fa7d02a65c371ad" office:target-frame-name="_top" xlink:show="replace"><text:span text:style-name="T545">T-228</text:span></text:a><text:span text:style-name="T546">, 2022-06-23, paskelbta TAR 2022-06-27, i. k. 2022-13661</text:span></text:p>
      <text:soft-page-break/>
      <text:p text:style-name="P547"><text:span text:style-name="T548">Nr.<text:s/></text:span><text:a xlink:href="https://www.e-tar.lt/portal/legalAct.html?documentId=2fc7298009b711edb4cae1b158f98ea5" office:target-frame-name="_top" xlink:show="replace"><text:span text:style-name="T549">T-257</text:span></text:a><text:span text:style-name="T550">, 2022-07-22, paskelbta TAR 2022-07-22, i. k. 2022-16033</text:span></text:p>
      <text:p text:style-name="Normal"/>
      <text:p text:style-name="P551"/>
      <text:p text:style-name="P552"/>
      <text:p text:style-name="P553"><text:span text:style-name="T554">Pakeitimai:</text:span></text:p>
      <text:p text:style-name="P555"/>
      <text:p text:style-name="P556"><text:span text:style-name="T557">1.</text:span></text:p>
      <text:p text:style-name="P558"><text:span text:style-name="T559">Šakių rajono savivaldybės taryba, Sprendimas</text:span></text:p>
      <text:p text:style-name="P560"><text:span text:style-name="T561">Nr.<text:s/></text:span><text:a xlink:href="https://www.e-tar.lt/portal/legalAct.html?documentId=fab7c860f5ef11ec8fa7d02a65c371ad" office:target-frame-name="_top" xlink:show="replace"><text:span text:style-name="T562">T-228</text:span></text:a><text:span text:style-name="T563">, 2022-06-23, paskelbta TAR 2022-06-27, i. k. 2022-13661</text:span></text:p>
      <text:p text:style-name="P564"><text:span text:style-name="T565">Dėl Šakių rajono savivaldybės tarybos 2022 m. vasario 18 d. sprendimo Nr. T-58 „Dėl Viešame aukcio</text:span><text:span text:style-name="T566">ne parduodamo Šakių rajono savivaldybės nekilnojamojo turto ir kitų nekilnojamųjų daiktų sąrašo patvirtinimo“ papildymo</text:span></text:p>
      <text:p text:style-name="P567"/>
      <text:p text:style-name="P568"><text:span text:style-name="T569">2.</text:span></text:p>
      <text:p text:style-name="P570"><text:span text:style-name="T571">Šakių rajono savivaldybės taryba, Sprendimas</text:span></text:p>
      <text:p text:style-name="P572"><text:span text:style-name="T573">Nr.<text:s/></text:span><text:a xlink:href="https://www.e-tar.lt/portal/legalAct.html?documentId=2fc7298009b711edb4cae1b158f98ea5" office:target-frame-name="_top" xlink:show="replace"><text:span text:style-name="T574">T-257</text:span></text:a><text:span text:style-name="T575">, 2022-07-22, paskelbta TAR 2022-07-22, i. k. 2022-16033</text:span></text:p>
      <text:p text:style-name="P576"><text:span text:style-name="T577">Dėl Šakių rajono savivaldybės tarybos 2022 m. vasario 18 d. sprendimo Nr. T-58 „Dėl viešame aukcione parduodamo Šakių rajono savivaldybės nekilnojamojo turto ir kitų nekilnojamųjų</text:span><text:span text:style-name="T578"><text:s/>daiktų sąrašo patvirtinimo“ papildymo</text:span></text:p>
      <text:p text:style-name="P579"/>
      <text:p text:style-name="P5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3" style:parent-style-name="DefaultParagraphFont" style:family="text">
      <style:text-properties style:font-name="TimesLT" fo:font-size="10pt" style:font-size-asian="10pt"/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2"><text:span text:style-name="T63"><text:page-number text:fixed="false">5</text:page-number></text:span></text:p>
        <text:p text:style-name="P64"/>
      </style:header>
      <style:footer>
        <text:p text:style-name="P65"/>
      </style:footer>
    </style:master-page>
    <style:master-page style:next-style-name="MP1" style:name="MPF1" style:page-layout-name="PL1">
      <style:header>
        <text:p text:style-name="P66"/>
      </style:header>
      <style:footer>
        <text:p text:style-name="P6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3-03-08T08:44:00Z</meta:creation-date>
    <dc:date>2023-03-08T08:44:00Z</dc:date>
    <meta:print-date>2022-02-03T07:36:00Z</meta:print-date>
    <meta:template xlink:href="Normal.dotm" xlink:type="simple"/>
    <meta:editing-cycles>2</meta:editing-cycles>
    <meta:editing-duration>PT0S</meta:editing-duration>
    <meta:document-statistic meta:page-count="10" meta:paragraph-count="179" meta:word-count="1902" meta:character-count="14530" meta:row-count="441" meta:non-whitespace-character-count="12807"/>
  </office:meta>
</office:document-meta>
</file>