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12-12</text:span></text:p>
      <text:p text:style-name="P9"/>
      <text:p text:style-name="P10"><text:span text:style-name="T11">Įsakymas paskelbtas: TAR 2017-02-09, i. k. 2017-02294</text:span></text:p>
      <text:p text:style-name="P12"/>
      <text:p text:style-name="P13">Nauja redakcija nuo 2017-12-12:</text:p>
      <text:p text:style-name="Normal"><text:span text:style-name="T14">Nr.<text:s/></text:span><text:a xlink:href="https://www.e-tar.lt/portal/legalAct.html?documentId=9251e860de7911e7910a89ac20768b0f" office:target-frame-name="_top" xlink:show="replace"><text:span text:style-name="T15">1V-856</text:span></text:a><text:span text:style-name="T16">, 2017-12-11, paskelbta<text:s/></text:span><text:span text:style-name="T17">TAR 2017-12-11, i. k. 2017-19902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<text:span text:style-name="T23">DĖL PARAMOS SKYRIMO<text:s/></text:span><text:span text:style-name="T24">2009–2014 M. NORVEGIJOS FINANSINIO MECHANIZMO PROGRAMOS LT10 „GEBĖJIMŲ STIPRINIMAS IR INSTITUCINIS VALSTYBĖS, PARAMOS GAVĖJOS, IR NORVEGIJOS VIEŠŲ</text:span><text:span text:style-name="T25">JŲ INSTITUCIJŲ, VIETOS IR REGIONINĖS VALDŽIOS BENDRADARBIAVIMAS“<text:s/></text:span><text:span text:style-name="T26">TIESIOGINIO FINANSAVIMO PROJEKTUI „</text:span><text:span text:style-name="T27">Klimato kaitos švelninimas ir pritaikymas vietos lygmeniu</text:span><text:span text:style-name="T28">“ ĮGYVENDINTI</text:span></text:p>
      <text:p text:style-name="P29"/>
      <text:p text:style-name="P30">2017 m. vasario 8 d. Nr. 1V-106</text:p>
      <text:p text:style-name="P31">Vilnius</text:p>
      <text:p text:style-name="P32"/>
      <text:p text:style-name="P33"/>
      <text:p text:style-name="P34"><text:span text:style-name="T35">Vadovaudamasis<text:s/></text:span><text:span text:style-name="T36">2009–2014 m. Norvegijos fin</text:span><text:span text:style-name="T37">ansinio mechanizmo programos LT10 „Gebėjimų stiprinimas ir institucinis valstybės, paramos gavėjos, ir Norvegijos viešųjų institucijų, vietos ir regioninės valdžios bendradarbiavimas“ dvišalio bendradarbiavimo fondo lėšų panaudojimo projektams tiesiogiai f</text:span><text:span text:style-name="T38">inansuoti tvarkos aprašo, patvirtinto<text:s/></text:span><text:span text:style-name="T39">Lietuvos Respublikos<text:s/></text:span><text:span text:style-name="T40">vidaus reikalų ministro 2016 m. rugsėjo 26 d. įsakymu Nr.<text:s/></text:span><text:span text:style-name="T41">1V-674<text:s/></text:span><text:span text:style-name="T42">„Dėl 2009–2014 m. Norvegijos finansinio mechanizmo programos LT10 „Gebėjimų stiprinimas ir institucinis valstybės, paramos gavėjos,<text:s/></text:span><text:span text:style-name="T43">ir Norvegijos viešųjų institucijų, vietos ir regioninės valdžios bendradarbiavimas“ dvišalio bendradarbiavimo fondo lėšų panaudojimo projektams tiesiogiai finansuoti tvarkos aprašo patvirtinimo“, 59</text:span><text:span text:style-name="T44"><text:s/>punktu ir</text:span><text:span text:style-name="T45"><text:s/>atsižvelgdamas į Lietuvos Respublikos vidaus re</text:span><text:span text:style-name="T46">ikalų ministerijos Regioninės politikos departamento 2017 m. vasario 1 d. Paraiškos administracinės atitikties ir projekto tinkamumo finansuoti vertinimą ir išvadą Nr. 22VL-48,</text:span></text:p>
      <text:p text:style-name="P47"><text:span text:style-name="T48">s k i r i u<text:s/></text:span><text:span text:style-name="T49">2009–2014 m. Norvegijos finansinio mechanizmo programos LT10 (valstybės biudžeto programos „Norvegijos finansinės paramos programa“ priemonės kodas 01-01-02 ir funkcija 03.06.01.01) tiesioginio finansavimo projektui „Klimato kaitos švelninimas ir pritaikym</text:span><text:span text:style-name="T50">as vietos lygmeniu“<text:s/></text:span><text:span text:style-name="T51">įgyvendinti lėšų – iki</text:span><text:span text:style-name="T52"><text:s/></text:span><text:span text:style-name="T53">117 467,06</text:span><text:span text:style-name="T54"><text:s/></text:span><text:span text:style-name="T55">EUR (šimto septyniolikos tūkstančių keturių šimtų šešiasdešimt septynių eurų šešių euro centų), iš jų:</text:span></text:p>
      <text:p text:style-name="P56"><text:span text:style-name="T57">1</text:span><text:span text:style-name="T58">. 85 % nuo tinkamų finansuoti išlaidų yra Norvegijos finansinio mechanizmo projekto įgyvendini</text:span><text:span text:style-name="T59">mo paramos lėšos (finansavimo šaltinis 1.3.3.1.39) – iki<text:s/></text:span><text:span text:style-name="T60">99 847,00</text:span><text:span text:style-name="T61"><text:s/></text:span><text:span text:style-name="T62">EUR (devyniasdešimt devynių tūkstančių aštuonių šimtų keturiasdešimt septynių eurų);</text:span></text:p>
      <text:p text:style-name="P63"><text:span text:style-name="T64">2</text:span><text:span text:style-name="T65">. 15 % nuo tinkamų finansuoti išlaidų yra Norvegijos finansinio mechanizmo projekto įgyvendinimo bendrojo finansavimo lėšos (finansavimo šaltinis 1.2.3.1.39) – iki<text:s/></text:span><text:span text:style-name="T66">17 620,06</text:span><text:span text:style-name="T67"><text:s/></text:span><text:span text:style-name="T68">EUR (septyniolikos tūkstančių šešių šimtų dvidešimties eurų šešių euro centų).</text:span></text:p>
      <text:p text:style-name="P69"/>
      <text:p text:style-name="P70"/>
      <text:p text:style-name="P71"/>
      <text:p text:style-name="P72"><text:span text:style-name="T73">Vidaus reikalų ministras 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"/></text:span><text:span text:style-name="T79">Eimutis Misiūnas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idaus reikalų ministerija, Įsakymas</text:span></text:p>
      <text:p text:style-name="P89"><text:span text:style-name="T90">Nr.<text:s/></text:span><text:a xlink:href="https://www.e-tar.lt/portal/legalAct.html?documentId=9251e860de7911e7910a89ac20768b0f" office:target-frame-name="_top" xlink:show="replace"><text:span text:style-name="T91">1V-856</text:span></text:a><text:span text:style-name="T92">, 2017-12-11, pas</text:span><text:span text:style-name="T93">kelbta TAR 2017-12-11, i. k. 2017-19902</text:span></text:p>
      <text:p text:style-name="P94"><text:span text:style-name="T95">Dėl Lietuvos Respublikos vidaus reikalų ministro 2017 m. vasario 8 d. įsakymo Nr. 1V-106 „Dėl paramos skyrimo 2009–2014 m. Norvegijos finansinio mechanizmo programos LT10 „Gebėjimų stiprinimas ir institucinis valstyb</text:span><text:span text:style-name="T96">ės, paramos gavėjos, ir Norvegijos viešųjų institucijų, vietos ir regioninės valdžios bendradarbiavimas“ tiesioginio finansavimo projektui „Klimato kaitos švelninimas ir pritaikymas vietos lygmeniu“ įgyvendinti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fi" fo:country="F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fi" fo:country="F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fi" fo:country="F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ed</meta:initial-creator>
    <dc:creator>adlibuser</dc:creator>
    <meta:creation-date>2017-12-12T12:11:00Z</meta:creation-date>
    <dc:date>2017-12-12T12:11:00Z</dc:date>
    <meta:print-date>2016-05-18T11:2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37" meta:character-count="3364" meta:row-count="54" meta:non-whitespace-character-count="2952"/>
  </office:meta>
</office:document-meta>
</file>