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ab-stops>
          <style:tab-stop style:type="left" style:position="0.6895in"/>
          <style:tab-stop style:type="left" style:position="0.7875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tab-stops>
          <style:tab-stop style:type="left" style:position="0.6895in"/>
          <style:tab-stop style:type="left" style:position="0.7875in"/>
        </style:tab-stops>
      </style:paragraph-properties>
    </style:style>
    <style:style style:name="P17"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18"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19" style:parent-style-name="Normal" style:family="paragraph">
      <style:paragraph-properties fo:text-align="center">
        <style:tab-stops>
          <style:tab-stop style:type="left" style:position="0.6895in"/>
          <style:tab-stop style:type="left" style:position="0.7875in"/>
        </style:tab-stops>
      </style:paragraph-properties>
    </style:style>
    <style:style style:name="T20" style:parent-style-name="DefaultParagraphFont" style:family="text">
      <style:text-properties fo:font-weight="bold" style:font-weight-asian="bold" fo:color="#000000" style:font-size-complex="12pt" fo:background-color="#FFFFFF"/>
    </style:style>
    <style:style style:name="P21" style:parent-style-name="Normal" style:family="paragraph">
      <style:paragraph-properties fo:text-align="center">
        <style:tab-stops>
          <style:tab-stop style:type="left" style:position="0.6895in"/>
          <style:tab-stop style:type="left" style:position="0.7875in"/>
        </style:tab-stops>
      </style:paragraph-properties>
      <style:text-properties style:font-size-complex="12pt" fo:background-color="#FFFFFF"/>
    </style:style>
    <style:style style:name="P22" style:parent-style-name="Normal" style:family="paragraph">
      <style:paragraph-properties fo:text-align="center">
        <style:tab-stops>
          <style:tab-stop style:type="left" style:position="0.6895in"/>
          <style:tab-stop style:type="left" style:position="0.7875in"/>
        </style:tab-stops>
      </style:paragraph-properties>
      <style:text-properties fo:font-weight="bold" style:font-weight-asian="bold" style:font-size-complex="12pt" fo:background-color="#FFFFFF"/>
    </style:style>
    <style:style style:name="P23" style:parent-style-name="Normal" style:family="paragraph">
      <style:paragraph-properties fo:text-align="center">
        <style:tab-stops>
          <style:tab-stop style:type="left" style:position="0.6895in"/>
          <style:tab-stop style:type="left" style:position="0.7875in"/>
        </style:tab-stops>
      </style:paragraph-properties>
    </style:style>
    <style:style style:name="T24" style:parent-style-name="DefaultParagraphFont" style:family="text">
      <style:text-properties fo:font-weight="bold" style:font-weight-asian="bold"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fo:background-color="#FFFFFF"/>
    </style:style>
    <style:style style:name="P27"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28" style:parent-style-name="Normal" style:family="paragraph">
      <style:paragraph-properties fo:text-align="center">
        <style:tab-stops>
          <style:tab-stop style:type="left" style:position="0.6895in"/>
          <style:tab-stop style:type="left" style:position="0.7875in"/>
        </style:tab-stops>
      </style:paragraph-properties>
      <style:text-properties fo:color="#000000" style:font-size-complex="12pt" fo:background-color="#FFFFFF"/>
    </style:style>
    <style:style style:name="P29" style:parent-style-name="Normal" style:family="paragraph">
      <style:paragraph-properties fo:text-align="center">
        <style:tab-stops>
          <style:tab-stop style:type="left" style:position="0.6895in"/>
          <style:tab-stop style:type="left" style:position="0.7875in"/>
        </style:tab-stops>
      </style:paragraph-properties>
      <style:text-properties fo:color="#000000" style:font-size-complex="12pt" fo:background-color="#FFFFFF"/>
    </style:style>
    <style:style style:name="P30"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31" style:parent-style-name="Normal" style:family="paragraph">
      <style:paragraph-properties fo:text-align="justify">
        <style:tab-stops>
          <style:tab-stop style:type="left" style:position="0.6895in"/>
          <style:tab-stop style:type="left" style:position="0.7875in"/>
        </style:tab-stops>
      </style:paragraph-properties>
      <style:text-properties fo:font-weight="bold" style:font-weight-asian="bold" fo:color="#000000" style:font-size-complex="12pt" fo:background-color="#FFFFFF"/>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tyle-complex="italic"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fo:letter-spacing="0.0555in"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15%"/>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style:style style:name="P51" style:parent-style-name="Normal" style:family="paragraph">
      <style:paragraph-properties fo:text-align="justify" fo:line-height="115%"/>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master-page-name="MPF1" style:family="paragraph">
      <style:paragraph-properties fo:widows="0" fo:orphans="0" fo:break-before="page" fo:text-align="justify" style:line-height-at-least="0.1in" fo:margin-left="3.2486in" style:page-number="1">
        <style:tab-stops/>
      </style:paragraph-properties>
      <style:text-properties fo:color="#000000" style:font-size-complex="12pt"/>
    </style:style>
    <style:style style:name="P62"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3"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4"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5"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6" style:parent-style-name="Normal" style:family="paragraph">
      <style:paragraph-properties fo:widows="0" fo:orphans="0" fo:text-align="justify" style:line-height-at-least="0.1in" fo:margin-left="3.2486in">
        <style:tab-stops/>
      </style:paragraph-properties>
      <style:text-properties fo:color="#000000" style:font-size-complex="12pt"/>
    </style:style>
    <style:style style:name="P67" style:parent-style-name="Normal" style:family="paragraph">
      <style:paragraph-properties fo:widows="0" fo:orphans="0" fo:text-align="justify" style:line-height-at-least="0.1in" fo:margin-left="3.2486in">
        <style:tab-stops/>
      </style:paragraph-properties>
    </style:style>
    <style:style style:name="T68" style:parent-style-name="DefaultParagraphFont" style:family="text">
      <style:text-properties fo:color="#000000"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3.2486in"/>
      <style:text-properties fo:color="#000000" style:font-size-complex="12pt"/>
    </style:style>
    <style:style style:name="P74" style:parent-style-name="Normal" style:family="paragraph">
      <style:paragraph-properties fo:text-align="justify" fo:text-indent="0.3937in"/>
      <style:text-properties style:font-name="Trebuchet MS" fo:font-size="11pt" style:font-size-asian="11pt" style:font-size-complex="11pt"/>
    </style:style>
    <style:style style:name="P75" style:parent-style-name="Normal" style:family="paragraph">
      <style:paragraph-properties fo:text-align="center"/>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ext-properties style:font-name="Trebuchet MS" fo:font-size="11pt" style:font-size-asian="11pt" style:font-size-complex="11pt"/>
    </style:style>
    <style:style style:name="P80" style:parent-style-name="Normal" style:family="paragraph">
      <style:paragraph-properties fo:text-align="center"/>
    </style:style>
    <style:style style:name="T81" style:parent-style-name="DefaultParagraphFont" style:family="text">
      <style:text-properties style:font-size-complex="12pt" fo:language="en" fo:country="US"/>
    </style:style>
    <style:style style:name="P8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83" style:parent-style-name="Normal" style:family="paragraph">
      <style:paragraph-properties fo:text-align="center" fo:text-indent="0.3937in"/>
      <style:text-properties fo:font-weight="bold" style:font-weight-asian="bold" style:font-size-complex="12pt"/>
    </style:style>
    <style:style style:name="P84" style:parent-style-name="Normal" style:family="paragraph">
      <style:paragraph-properties fo:keep-with-next="always" fo:text-align="center">
        <style:tab-stops>
          <style:tab-stop style:type="center" style:position="3.284in"/>
          <style:tab-stop style:type="right" style:position="6.5687in"/>
        </style:tab-stops>
      </style:paragraph-properties>
      <style:text-properties fo:font-weight="bold" style:font-weight-asian="bold" fo:text-transform="uppercase" style:letter-kerning="true"/>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ableColumn88" style:family="table-column">
      <style:table-column-properties style:column-width="3.284in" style:use-optimal-column-width="false"/>
    </style:style>
    <style:style style:name="TableColumn89" style:family="table-column">
      <style:table-column-properties style:column-width="0.118in" style:use-optimal-column-width="false"/>
    </style:style>
    <style:style style:name="TableColumn90" style:family="table-column">
      <style:table-column-properties style:column-width="0.8611in" style:use-optimal-column-width="false"/>
    </style:style>
    <style:style style:name="TableColumn91" style:family="table-column">
      <style:table-column-properties style:column-width="2.393in" style:use-optimal-column-width="false"/>
    </style:style>
    <style:style style:name="Table87" style:family="table">
      <style:table-properties style:width="6.6562in" fo:margin-left="0in" table:align="center"/>
    </style:style>
    <style:style style:name="TableRow92" style:family="table-row">
      <style:table-row-properties style:use-optimal-row-height="false"/>
    </style:style>
    <style:style style:name="TableCell93" style:family="table-cell">
      <style:table-cell-properties fo:border="none" style:writing-mode="lr-tb" fo:padding-top="0in" fo:padding-left="0in" fo:padding-bottom="0in" fo:padding-right="0in"/>
    </style:style>
    <style:style style:name="P94" style:parent-style-name="Normal" style:family="paragraph">
      <style:paragraph-properties fo:text-align="center" fo:text-indent="0.3937in">
        <style:tab-stops>
          <style:tab-stop style:type="left" style:position="3.3472in"/>
          <style:tab-stop style:type="left" style:position="5.0201in"/>
        </style:tab-stops>
      </style:paragraph-properties>
      <style:text-properties style:font-size-complex="12pt"/>
    </style:style>
    <style:style style:name="TableRow95" style:family="table-row">
      <style:table-row-properties style:use-optimal-row-height="false"/>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paragraph-properties fo:text-align="justify" fo:text-indent="-0.002in"/>
      <style:text-properties style:font-size-complex="12pt"/>
    </style:style>
    <style:style style:name="P98" style:parent-style-name="Normal" style:family="paragraph">
      <style:paragraph-properties fo:text-align="justify" fo:text-indent="0.7729in"/>
      <style:text-properties fo:font-size="9pt" style:font-size-asian="9pt" style:font-size-complex="9pt"/>
    </style:style>
    <style:style style:name="P99" style:parent-style-name="Normal" style:family="paragraph">
      <style:paragraph-properties fo:text-align="justify" fo:text-indent="-0.002in"/>
      <style:text-properties style:font-size-complex="12pt"/>
    </style:style>
    <style:style style:name="P100" style:parent-style-name="Normal" style:family="paragraph">
      <style:paragraph-properties fo:text-align="justify" fo:text-indent="0.7729in"/>
      <style:text-properties fo:font-size="9pt" style:font-size-asian="9pt" style:font-size-complex="9pt"/>
    </style:style>
    <style:style style:name="P101" style:parent-style-name="Normal" style:family="paragraph">
      <style:paragraph-properties fo:text-align="justify" fo:text-indent="-0.002in"/>
      <style:text-properties style:font-size-complex="12p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paragraph-properties fo:text-align="justify" fo:text-indent="0.2152in"/>
      <style:text-properties style:font-size-complex="12pt"/>
    </style:style>
    <style:style style:name="TableCell104" style:family="table-cell">
      <style:table-cell-properties fo:border="none" style:writing-mode="lr-tb" fo:padding-top="0in" fo:padding-left="0in" fo:padding-bottom="0in" fo:padding-right="0in"/>
    </style:style>
    <style:style style:name="P105" style:parent-style-name="Normal" style:family="paragraph">
      <style:paragraph-properties fo:text-align="justify"/>
      <style:text-properties style:font-size-complex="12pt"/>
    </style:style>
    <style:style style:name="TableRow106" style:family="table-row">
      <style:table-row-properties style:use-optimal-row-height="false"/>
    </style:style>
    <style:style style:name="TableCell107" style:family="table-cell">
      <style:table-cell-properties fo:border="none" style:writing-mode="lr-tb" fo:padding-top="0in" fo:padding-left="0in" fo:padding-bottom="0in" fo:padding-right="0in"/>
    </style:style>
    <style:style style:name="P108" style:parent-style-name="Normal" style:family="paragraph">
      <style:paragraph-properties fo:text-align="justify" fo:text-indent="0.3937in"/>
      <style:text-properties style:font-size-complex="12p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paragraph-properties fo:text-align="justify"/>
      <style:text-properties style:font-size-complex="12pt"/>
    </style:style>
    <style:style style:name="TableCell111" style:family="table-cell">
      <style:table-cell-properties fo:border="none" style:writing-mode="lr-tb" fo:padding-top="0in" fo:padding-left="0in" fo:padding-bottom="0in" fo:padding-right="0in"/>
    </style:style>
    <style:style style:name="P112" style:parent-style-name="Normal" style:family="paragraph">
      <style:paragraph-properties fo:text-align="justify"/>
      <style:text-properties style:font-size-complex="12pt"/>
    </style:style>
    <style:style style:name="TableRow113" style:family="table-row">
      <style:table-row-properties style:use-optimal-row-height="false"/>
    </style:style>
    <style:style style:name="TableCell114" style:family="table-cell">
      <style:table-cell-properties fo:border="none" style:writing-mode="lr-tb" fo:padding-top="0in" fo:padding-left="0in" fo:padding-bottom="0in" fo:padding-right="0in"/>
    </style:style>
    <style:style style:name="TableRow115" style:family="table-row">
      <style:table-row-properties style:use-optimal-row-height="false"/>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paragraph-properties fo:text-align="justify" fo:text-indent="0.3937in"/>
      <style:text-properties style:font-size-complex="12pt"/>
    </style:style>
    <style:style style:name="TableRow118" style:family="table-row">
      <style:table-row-properties style:min-row-height="0.3395in" style:use-optimal-row-height="false"/>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paragraph-properties fo:text-align="justify" fo:text-indent="0.3937in"/>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P122" style:parent-style-name="Normal" style:family="paragraph">
      <style:paragraph-properties fo:text-align="center"/>
      <style:text-properties fo:font-weight="bold" style:font-weight-asian="bold" style:font-size-complex="12pt"/>
    </style:style>
    <style:style style:name="P123" style:parent-style-name="Normal" style:family="paragraph">
      <style:paragraph-properties fo:text-align="center"/>
      <style:text-properties fo:font-weight="bold" style:font-weight-asian="bold" style:font-size-complex="12pt"/>
    </style:style>
    <style:style style:name="P124" style:parent-style-name="Normal" style:family="paragraph">
      <style:paragraph-properties fo:text-align="justify" fo:text-indent="0.4923in"/>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fo:font-size="9pt" style:font-size-asian="9pt" style:font-size-complex="9pt"/>
    </style:style>
    <style:style style:name="T127" style:parent-style-name="DefaultParagraphFont" style:family="text">
      <style:text-properties style:font-size-complex="12pt"/>
    </style:style>
    <style:style style:name="T128" style:parent-style-name="DefaultParagraphFont" style:family="text">
      <style:text-properties fo:font-size="9pt" style:font-size-asian="9pt" style:font-size-complex="9pt"/>
    </style:style>
    <style:style style:name="T129" style:parent-style-name="DefaultParagraphFont" style:family="text">
      <style:text-properties style:font-size-complex="12pt"/>
    </style:style>
    <style:style style:name="T130" style:parent-style-name="DefaultParagraphFont" style:family="text">
      <style:text-properties fo:font-size="9pt" style:font-size-asian="9pt" style:font-size-complex="9pt"/>
    </style:style>
    <style:style style:name="P131" style:parent-style-name="Normal" style:family="paragraph">
      <style:paragraph-properties fo:text-align="justify"/>
      <style:text-properties style:font-size-complex="12pt"/>
    </style:style>
    <style:style style:name="P132" style:parent-style-name="Normal" style:family="paragraph">
      <style:paragraph-properties fo:text-align="justify" fo:text-indent="4.5701in"/>
      <style:text-properties fo:font-size="9pt" style:font-size-asian="9pt" style:font-size-complex="9pt"/>
    </style:style>
    <style:style style:name="P133" style:parent-style-name="Normal" style:family="paragraph">
      <style:paragraph-properties fo:text-align="justify" fo:text-indent="0.5in"/>
      <style:text-properties style:font-size-complex="12pt"/>
    </style:style>
    <style:style style:name="P134" style:parent-style-name="Normal" style:family="paragraph">
      <style:paragraph-properties fo:text-align="justify" fo:text-indent="0.3958in"/>
      <style:text-properties style:font-size-complex="12pt"/>
    </style:style>
    <style:style style:name="TableColumn136" style:family="table-column">
      <style:table-column-properties style:column-width="4.8395in" style:use-optimal-column-width="false"/>
    </style:style>
    <style:style style:name="TableColumn137" style:family="table-column">
      <style:table-column-properties style:column-width="1.9104in" style:use-optimal-column-width="false"/>
    </style:style>
    <style:style style:name="Table135" style:family="table">
      <style:table-properties style:width="6.75in" fo:margin-left="0.075in" table:align="left"/>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text-properties fo:font-size="2pt" style:font-size-asian="2pt" style:font-size-complex="2pt"/>
    </style:style>
    <style:style style:name="P141" style:parent-style-name="Normal" style:family="paragraph">
      <style:paragraph-properties fo:keep-with-next="always" fo:keep-together="always" fo:text-align="justify"/>
    </style:style>
    <style:style style:name="T142" style:parent-style-name="DefaultParagraphFont" style:family="text">
      <style:text-properties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style:font-weight-complex="bold"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justify" fo:text-indent="0.3937in"/>
      <style:text-properties style:font-weight-complex="bold"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fo:text-indent="0.3937in"/>
      <style:text-properties style:font-name-asian="Arial Unicode MS" style:font-weight-complex="bold" style:font-size-complex="12pt"/>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justify" fo:text-indent="0.3937in"/>
      <style:text-properties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text-indent="0.3937in"/>
      <style:text-properties style:font-name-asian="Arial Unicode MS" style:font-weight-complex="bold" style:font-size-complex="12pt"/>
    </style:style>
    <style:style style:name="TableRow155" style:family="table-row">
      <style:table-row-properties style:use-optimal-row-height="false"/>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justify" fo:text-indent="0.3937in"/>
      <style:text-properties style:font-weight-complex="bold"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center" fo:text-indent="0.3937in"/>
      <style:text-properties style:font-name-asian="Arial Unicode MS" style:font-weight-complex="bold" style:font-size-complex="12pt"/>
    </style:style>
    <style:style style:name="TableRow160" style:family="table-row">
      <style:table-row-properties style:use-optimal-row-height="false"/>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justify"/>
      <style:text-properties style:font-weight-complex="bold"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fo:text-indent="0.3937in"/>
      <style:text-properties style:font-name-asian="Arial Unicode MS" style:font-weight-complex="bold" style:font-size-complex="12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text-properties style:font-weight-complex="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text-indent="0.3937in"/>
      <style:text-properties style:font-name-asian="Arial Unicode MS" style:font-weight-complex="bold" style:font-size-complex="12pt"/>
    </style:style>
    <style:style style:name="P170" style:parent-style-name="Normal" style:family="paragraph">
      <style:paragraph-properties fo:text-align="justify" fo:text-indent="0.3937in"/>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2.8048in"/>
      <style:text-properties fo:color="#000000" fo:font-size="9pt" style:font-size-asian="9pt" style:font-size-complex="9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1.9in"/>
    </style:style>
    <style:style style:name="T180" style:parent-style-name="DefaultParagraphFont" style:family="text">
      <style:text-properties fo:color="#000000" fo:font-size="9pt" style:font-size-asian="9pt" style:font-size-complex="9pt"/>
    </style:style>
    <style:style style:name="P181" style:parent-style-name="Normal" style:family="paragraph">
      <style:paragraph-properties fo:text-align="justify"/>
    </style:style>
    <style:style style:name="T182" style:parent-style-name="DefaultParagraphFont" style:family="text">
      <style:text-properties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fo:text-indent="2.5in"/>
    </style:style>
    <style:style style:name="T185" style:parent-style-name="DefaultParagraphFont" style:family="text">
      <style:text-properties fo:color="#000000" fo:font-size="9pt" style:font-size-asian="9pt" style:font-size-complex="9pt"/>
    </style:style>
    <style:style style:name="T186" style:parent-style-name="DefaultParagraphFont" style:family="text">
      <style:text-properties fo:color="#000000" fo:font-size="9pt" style:font-size-asian="9pt" style:font-size-complex="9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fo:letter-spacing="0.0555in"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192" style:parent-style-name="Normal" style:family="paragraph">
      <style:paragraph-properties fo:text-align="justify" fo:text-indent="0.3333in"/>
      <style:text-properties fo:font-size="9pt" style:font-size-asian="9pt" style:font-size-complex="9pt"/>
    </style:style>
    <style:style style:name="P193" style:parent-style-name="Normal" style:family="paragraph">
      <style:paragraph-properties fo:text-align="justify" fo:text-indent="0.5in"/>
      <style:text-properties style:font-size-complex="12pt"/>
    </style:style>
    <style:style style:name="P194" style:parent-style-name="Normal" style:family="paragraph">
      <style:paragraph-properties fo:text-align="justify" fo:margin-left="0.75in" fo:text-indent="1.3666in">
        <style:tab-stops/>
      </style:paragraph-properties>
    </style:style>
    <style:style style:name="T195" style:parent-style-name="DefaultParagraphFont" style:family="text">
      <style:text-properties fo:font-size="8pt" style:font-size-asian="8pt" style:font-size-complex="8pt"/>
    </style:style>
    <style:style style:name="P196" style:parent-style-name="Normal" style:family="paragraph">
      <style:paragraph-properties fo:text-align="justify"/>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name="Trebuchet MS" fo:font-size="11pt" style:font-size-asian="11pt" style:font-size-complex="11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fo:background-color="#FFFFFF"/>
    </style:style>
    <style:style style:name="T207" style:parent-style-name="DefaultParagraphFont" style:family="text">
      <style:text-properties style:font-name="Arial" style:font-name-complex="Arial" fo:color="#000000" fo:font-size="11pt" style:font-size-asian="11pt" style:font-size-complex="11pt" fo:background-color="#FFFFFF"/>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fo:background-color="#FFFFFF"/>
    </style:style>
    <style:style style:name="P216" style:parent-style-name="Normal" style:family="paragraph">
      <style:paragraph-properties fo:text-align="justify" fo:text-indent="0.5in"/>
      <style:text-properties style:font-size-complex="12pt"/>
    </style:style>
    <style:style style:name="P217" style:parent-style-name="Normal" style:family="paragraph">
      <style:paragraph-properties fo:text-align="justify" fo:text-indent="0.5in"/>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color="#0070C0"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4.0097in"/>
      <style:text-properties fo:font-size="8pt" style:font-size-asian="8pt" style:font-size-complex="8pt"/>
    </style:style>
    <style:style style:name="P223" style:parent-style-name="Normal" style:family="paragraph">
      <style:paragraph-properties fo:text-align="justify"/>
    </style:style>
    <style:style style:name="T224" style:parent-style-name="DefaultParagraphFont" style:family="text">
      <style:text-properties style:font-size-complex="12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fo:font-size="11pt" style:font-size-asian="11pt" style:font-size-complex="11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1972in" fo:text-indent="-0.025in">
        <style:tab-stops/>
      </style:paragraph-properties>
    </style:style>
    <style:style style:name="T230" style:parent-style-name="DefaultParagraphFont" style:family="text">
      <style:text-properties fo:font-size="8pt" style:font-size-asian="8pt" style:font-size-complex="8pt"/>
    </style:style>
    <style:style style:name="P231" style:parent-style-name="Normal" style:family="paragraph">
      <style:paragraph-properties fo:text-align="justify" style:line-height-at-least="0.1763in" fo:margin-left="0.0756in" fo:margin-right="0.0833in" fo:text-indent="0.4722in">
        <style:tab-stops/>
      </style:paragraph-properties>
      <style:text-properties fo:color="#000000" style:font-size-complex="12pt" style:language-asian="lt" style:country-asian="LT"/>
    </style:style>
    <style:style style:name="P232" style:parent-style-name="Normal" style:family="paragraph">
      <style:paragraph-properties fo:text-align="justify"/>
      <style:text-properties fo:color="#000000" style:font-size-complex="12pt" style:language-asian="lt" style:country-asian="LT"/>
    </style:style>
    <style:style style:name="P233" style:parent-style-name="Normal" style:family="paragraph">
      <style:paragraph-properties fo:text-align="justify"/>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text-indent="0.4923in"/>
      <style:text-properties style:font-size-complex="12pt"/>
    </style:style>
    <style:style style:name="P236" style:parent-style-name="Normal" style:family="paragraph">
      <style:paragraph-properties fo:text-align="justify" fo:text-indent="0.5in"/>
      <style:text-properties style:font-size-complex="12pt"/>
    </style:style>
    <style:style style:name="TableColumn238" style:family="table-column">
      <style:table-column-properties style:column-width="2.3625in" style:use-optimal-column-width="false"/>
    </style:style>
    <style:style style:name="TableColumn239" style:family="table-column">
      <style:table-column-properties style:column-width="1.8708in" style:use-optimal-column-width="false"/>
    </style:style>
    <style:style style:name="TableColumn240" style:family="table-column">
      <style:table-column-properties style:column-width="2.3861in" style:use-optimal-column-width="false"/>
    </style:style>
    <style:style style:name="Table237" style:family="table">
      <style:table-properties style:width="6.6194in" fo:margin-left="0.0055in" table:align="left"/>
    </style:style>
    <style:style style:name="TableRow241" style:family="table-row">
      <style:table-row-properties style:use-optimal-row-height="false"/>
    </style:style>
    <style:style style:name="TableCell242" style:family="table-cell">
      <style:table-cell-properties fo:border="none" style:writing-mode="lr-tb" style:vertical-align="bottom" fo:padding-top="0in" fo:padding-left="0in" fo:padding-bottom="0in" fo:padding-right="0in"/>
    </style:style>
    <style:style style:name="P243" style:parent-style-name="Normal" style:family="paragraph">
      <style:paragraph-properties fo:text-align="justify" fo:text-indent="0.3937in">
        <style:tab-stops>
          <style:tab-stop style:type="left" style:position="3.3472in"/>
          <style:tab-stop style:type="left" style:position="5.0201in"/>
        </style:tab-stops>
      </style:paragraph-properties>
      <style:text-properties fo:color="#000000" style:font-size-complex="12pt"/>
    </style:style>
    <style:style style:name="TableCell244" style:family="table-cell">
      <style:table-cell-properties fo:border="none" style:writing-mode="lr-tb" style:vertical-align="bottom" fo:padding-top="0in" fo:padding-left="0in" fo:padding-bottom="0in" fo:padding-right="0in"/>
    </style:style>
    <style:style style:name="P245" style:parent-style-name="Normal" style:family="paragraph">
      <style:paragraph-properties fo:text-align="center" fo:text-indent="0.1722in">
        <style:tab-stops>
          <style:tab-stop style:type="left" style:position="3.3472in"/>
          <style:tab-stop style:type="left" style:position="5.0201in"/>
        </style:tab-stops>
      </style:paragraph-properties>
    </style:style>
    <style:style style:name="T246" style:parent-style-name="DefaultParagraphFont" style:family="text">
      <style:text-properties style:font-size-complex="12pt"/>
    </style:style>
    <style:style style:name="TableCell247" style:family="table-cell">
      <style:table-cell-properties fo:border="none" style:writing-mode="lr-tb" style:vertical-align="bottom" fo:padding-top="0in" fo:padding-left="0in" fo:padding-bottom="0in" fo:padding-right="0in"/>
    </style:style>
    <style:style style:name="P248" style:parent-style-name="Normal" style:family="paragraph">
      <style:paragraph-properties fo:text-align="center" fo:text-indent="0.9902in">
        <style:tab-stops>
          <style:tab-stop style:type="left" style:position="3.3472in"/>
          <style:tab-stop style:type="left" style:position="5.0201in"/>
        </style:tab-stops>
      </style:paragraph-properties>
      <style:text-properties fo:color="#000000" style:font-size-complex="12pt"/>
    </style:style>
    <style:style style:name="P249" style:parent-style-name="Normal" style:family="paragraph">
      <style:paragraph-properties fo:text-align="justify" fo:text-indent="0.3937in"/>
      <style:text-properties style:font-size-complex="12pt"/>
    </style:style>
    <style:style style:name="P250" style:parent-style-name="Normal" style:family="paragraph">
      <style:paragraph-properties fo:text-align="justify"/>
      <style:text-properties style:font-size-complex="12pt"/>
    </style:style>
    <style:style style:name="P251" style:parent-style-name="Normal" style:family="paragraph">
      <style:paragraph-properties fo:text-align="center"/>
    </style:style>
    <style:style style:name="P252" style:parent-style-name="Normal" style:master-page-name="MPF2" style:family="paragraph">
      <style:paragraph-properties fo:break-before="page" fo:text-align="justify" fo:margin-left="3.15in">
        <style:tab-stops/>
      </style:paragraph-properties>
      <style:text-properties style:font-size-complex="12pt"/>
    </style:style>
    <style:style style:name="P260" style:parent-style-name="Normal" style:family="paragraph">
      <style:paragraph-properties fo:text-align="justify" fo:margin-left="3.15in">
        <style:tab-stops/>
      </style:paragraph-properties>
      <style:text-properties style:font-size-complex="12pt"/>
    </style:style>
    <style:style style:name="P261" style:parent-style-name="Normal" style:family="paragraph">
      <style:paragraph-properties fo:text-align="justify" fo:margin-left="3.15in">
        <style:tab-stops/>
      </style:paragraph-properties>
      <style:text-properties style:font-size-complex="12pt"/>
    </style:style>
    <style:style style:name="P262" style:parent-style-name="Normal" style:family="paragraph">
      <style:paragraph-properties fo:text-align="justify" fo:margin-left="3.15in">
        <style:tab-stops/>
      </style:paragraph-properties>
      <style:text-properties style:font-size-complex="12pt"/>
    </style:style>
    <style:style style:name="P263" style:parent-style-name="Normal" style:family="paragraph">
      <style:paragraph-properties fo:text-align="justify" fo:margin-left="3.15in">
        <style:tab-stops/>
      </style:paragraph-properties>
      <style:text-properties style:font-size-complex="12pt"/>
    </style:style>
    <style:style style:name="P264" style:parent-style-name="Normal" style:family="paragraph">
      <style:paragraph-properties fo:text-align="justify" fo:margin-left="3.15in">
        <style:tab-stops/>
      </style:paragraph-properties>
      <style:text-properties style:font-size-complex="12pt"/>
    </style:style>
    <style:style style:name="P265" style:parent-style-name="Normal" style:family="paragraph">
      <style:paragraph-properties fo:text-align="justify" fo:margin-left="3.1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fo:language="en" fo:country="US"/>
    </style:style>
    <style:style style:name="T268" style:parent-style-name="DefaultParagraphFont" style:family="text">
      <style:text-properties style:font-size-complex="12pt"/>
    </style:style>
    <style:style style:name="P269" style:parent-style-name="Normal" style:family="paragraph">
      <style:paragraph-properties fo:text-align="justify" fo:margin-left="3.15in">
        <style:tab-stops/>
      </style:paragraph-properties>
      <style:text-properties style:font-size-complex="12pt"/>
    </style:style>
    <style:style style:name="P270" style:parent-style-name="Normal" style:family="paragraph">
      <style:paragraph-properties fo:text-align="justify" fo:text-indent="0.5in"/>
      <style:text-properties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fo:text-transform="uppercase"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P276" style:parent-style-name="Normal" style:family="paragraph">
      <style:paragraph-properties fo:text-align="center"/>
      <style:text-properties fo:font-weight="bold" style:font-weight-asian="bold" style:font-size-complex="12pt"/>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T279" style:parent-style-name="DefaultParagraphFont" style:family="text">
      <style:text-properties fo:font-weight="bold" style:font-weight-asian="bold" style:font-size-complex="12pt"/>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P282" style:parent-style-name="Normal" style:family="paragraph">
      <style:paragraph-properties fo:text-align="justify" fo:text-indent="0.5in"/>
      <style:text-properties style:font-size-complex="12p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text-properties fo:hyphenate="false"/>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7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text-transform="uppercase" style:font-size-complex="12pt"/>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text-align="center"/>
      <style:text-properties fo:font-weight="bold" style:font-weight-asian="bold"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8.5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fo:font-size="8pt" style:font-size-asian="8pt" style:font-size-complex="8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4923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4923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weight="bold" style:font-weight-asian="bold"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justify" fo:text-indent="0.5in"/>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fo:background-color="#FFFFFF"/>
    </style:style>
    <style:style style:name="T453" style:parent-style-name="DefaultParagraphFont" style:family="text">
      <style:text-properties style:font-name="Arial" style:font-name-complex="Arial" fo:font-size="11pt" style:font-size-asian="11pt" style:font-size-complex="11pt" fo:background-color="#FFFFFF"/>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text-transform="uppercase" style:font-size-complex="12pt"/>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fo:font-size="8pt" style:font-size-asian="8pt" style:font-size-complex="8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fo:background-color="#FFFFFF"/>
    </style:style>
    <style:style style:name="P499" style:parent-style-name="Normal" style:family="paragraph">
      <style:paragraph-properties fo:text-align="justify" fo:text-indent="0.4923in"/>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weight-complex="bold" fo:text-transform="uppercase" fo:color="#000000" style:font-size-complex="12pt"/>
    </style:style>
    <style:style style:name="T502" style:parent-style-name="DefaultParagraphFont" style:family="text">
      <style:text-properties fo:font-weight="bold" style:font-weight-asian="bold" style:font-weight-complex="bold" fo:text-transform="uppercase" fo:color="#000000" style:font-size-complex="12pt"/>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weight-complex="bold" fo:text-transform="uppercase" fo:color="#000000" style:font-size-complex="12pt"/>
    </style:style>
    <style:style style:name="P505" style:parent-style-name="Normal" style:family="paragraph">
      <style:paragraph-properties fo:text-align="justify" fo:text-indent="0.5in"/>
      <style:text-properties fo:color="#000000"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center"/>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text-properties fo:font-weight="bold" style:font-weight-asian="bold" fo:font-size="10pt" style:font-size-asian="10pt"/>
    </style:style>
    <style:style style:name="P515" style:parent-style-name="Normal" style:family="paragraph">
      <style:paragraph-properties fo:text-align="justify"/>
      <style:text-properties fo:font-weight="bold" style:font-weight-asian="bold"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weight="bold" style:font-weight-asian="bold"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T5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3-06-16</text:span></text:p>
      <text:p text:style-name="P5"/>
      <text:p text:style-name="P6"><text:span text:style-name="T7">Įsakymas paskelbtas: TAR 2017-10-26, i. k. 2017-16874</text:span></text:p>
      <text:p text:style-name="P8"/>
      <text:p text:style-name="P9">Nauja redakcija nuo 2023-06-16:</text:p>
      <text:p text:style-name="Normal"><text:span text:style-name="T10">Nr.<text:s/></text:span><text:a xlink:href="https://www.e-tar.lt/portal/legalAct.html?documentId=a1046f600b6c11ee9978886e85107ab2" office:target-frame-name="_top" xlink:show="replace"><text:span text:style-name="T11">VA-44</text:span></text:a><text:span text:style-name="T12">, 2023-06-15, paskelbta TAR 2023-06-15, i. k. 2023-11973</text:span></text:p>
      <text:p text:style-name="P13"/>
      <text:p text:style-name="P14"><text:span text:style-name="T15"><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16"/>
      <text:p text:style-name="P17">VALSTYBINĖS MOKESČIŲ INSPEKCIJOS<text:s/></text:p>
      <text:p text:style-name="P18">PRIE LIETUVOS RESPUBLIKOS FINANSŲ MINISTERIJOS<text:s/></text:p>
      <text:p text:style-name="P19"><text:span text:style-name="T20">VIRŠININKAS</text:span></text:p>
      <text:p text:style-name="P21"/>
      <text:p text:style-name="P22">ĮSAKYMAS</text:p>
      <text:p text:style-name="P23"><text:span text:style-name="T24">DĖL FINANSINIO REIKALAVIMO FIZINIO ASMENS BANKROTO BYLOJE PATEIKIMO / PATIKSLINIMO FR1157 FORMOS, FINANSINIO REIKALAVIMO FIZINIO ASMENS BANKROTO BYLOJE PATEIKIMO / PATIKSLINIMO FR1157 FORMOS<text:s/></text:span><text:span text:style-name="T25">UŽPILDYMO IR PATEIKIMO TAISYKLIŲ<text:s/></text:span><text:span text:style-name="T26">PATVIRTINIMO</text:span></text:p>
      <text:p text:style-name="P27"/>
      <text:p text:style-name="P28">2017 m.<text:s/>spalio 26 d. Nr. VA-89</text:p>
      <text:p text:style-name="P29">Vilnius</text:p>
      <text:p text:style-name="P30"/>
      <text:p text:style-name="P31"/>
      <text:p text:style-name="P32"><text:span text:style-name="T33">Vadovaudamasi Lietuvos Respublikos </text:span><text:span text:style-name="T34">mokesčių administravimo įstatymo</text:span><text:span text:style-name="T35"> 34 straipsniu ir Valstybinės mokesčių inspekcijos prie Lietuvos Respublikos finansų ministerijos nuostatų, patvirtintų Lietuvos Respublikos finansų<text:s/></text:span><text:span text:style-name="T36">ministro 1997 m. liepos 29 d. įsakymu Nr. 110 „Dėl<text:s/></text:span><text:soft-page-break/><text:span text:style-name="T37">Valstybinės mokesčių inspekcijos prie Lietuvos Respublikos finansų ministerijos nuostatų patvirtinimo“, 22.9 papunkčiu,</text:span></text:p>
      <text:p text:style-name="P38"><text:span text:style-name="T39">tvirtin</text:span><text:span text:style-name="T40">u pridedamus:</text:span></text:p>
      <text:p text:style-name="P41"><text:span text:style-name="T42">1</text:span><text:span text:style-name="T43">. Finansinio reikalavimo fizinio asmens bankroto byloje p</text:span><text:span text:style-name="T44">ateikimo / patikslinimo FR1157 formą;</text:span></text:p>
      <text:p text:style-name="P45"><text:span text:style-name="T46">2</text:span><text:span text:style-name="T47">. Finansinio reikalavimo fizinio asmens bankroto byloje pateikimo / patikslinimo FR1157 formos užpildymo ir pateikimo taisykles.</text:span></text:p>
      <text:p text:style-name="P48"/>
      <text:p text:style-name="P49"/>
      <text:p text:style-name="P50"/>
      <text:p text:style-name="P51"><text:span text:style-name="T52">Viršininkė</text:span><text:span text:style-name="T53"><text:tab/></text:span><text:span text:style-name="T54"><text:tab/></text:span><text:span text:style-name="T55"><text:tab/></text:span><text:span text:style-name="T56"><text:tab/></text:span><text:span text:style-name="T57"><text:tab/></text:span><text:span text:style-name="T58"><text:tab/>Edita Janušienė</text:span></text:p>
      <text:p text:style-name="Normal"/>
      <text:soft-page-break/>
      <text:p text:style-name="P59">PATVIRTINTA</text:p>
      <text:p text:style-name="P62">Valstybinės mokesčių inspekcijos prie Lietuvos</text:p>
      <text:p text:style-name="P63">Respublikos finansų ministerijos viršininko<text:s/></text:p>
      <text:p text:style-name="P64">2017 m. spalio 26 d. įsakymu Nr. VA-89</text:p>
      <text:p text:style-name="P65">(Valstybinės mokesčių inspekcijos prie Lietuvos</text:p>
      <text:p text:style-name="P66">Respublikos finansų ministerijos viršininko<text:s/></text:p>
      <text:p text:style-name="P67"><text:span text:style-name="T68">2023</text:span><text:span text:style-name="T69"><text:s/></text:span><text:span text:style-name="T70">m. birželio<text:s/></text:span><text:span text:style-name="T71">15</text:span><text:span text:style-name="T72"><text:s/>d. įsakymo Nr.<text:s/></text:span>VA-44</text:p>
      <text:p text:style-name="P73">redakcija)</text:p>
      <text:p text:style-name="P74"/>
      <text:p text:style-name="P75"><text:span text:style-name="T76">(</text:span><text:span text:style-name="T77">Finansinio reikalavimo fizinio asmens bankroto byloje pateikimo / patikslinimo FR1157 forma</text:span><text:span text:style-name="T78">)</text:span></text:p>
      <text:p text:style-name="P79"/>
      <text:p text:style-name="P80"><text:span text:style-name="T81"><draw:frame draw:style-name="a1" draw:name="Paveikslėlis 3" text:anchor-type="as-char" svg:x="0in" svg:y="0in" svg:width="0.59375in" svg:height="0.60417in" style:rel-width="scale" style:rel-height="scale"><draw:image xlink:href="media/image2.png" xlink:type="simple" xlink:show="embed" xlink:actuate="onLoad"/><svg:title/><svg:desc/></draw:frame></text:span></text:p>
      <text:p text:style-name="P82"/>
      <text:p text:style-name="P83">VALSTYBINĖ MOKESČIŲ INSPEKCIJA</text:p>
      <text:p text:style-name="P84">PRIE LIETUVOS RESPUBLIKOS<text:s/>FINANSŲ MINISTERIJOS</text:p>
      <text:p text:style-name="P85"/>
      <text:p text:style-name="P86"/>
      <table:table table:style-name="Table87">
        <table:table-columns>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able:number-columns-spanned="4">
            <text:p text:style-name="P94"/>
          </table:table-cell>
          <table:covered-table-cell/>
          <table:covered-table-cell/>
          <table:covered-table-cell/>
        </table:table-row>
        <table:table-row table:style-name="TableRow95">
          <table:table-cell table:style-name="TableCell96" table:number-rows-spanned="2">
            <text:p text:style-name="P97">...............................................</text:p>
            <text:p text:style-name="P98">(adresatas)</text:p>
            <text:p text:style-name="P99">...............................................</text:p>
            <text:p text:style-name="P100">(adresas)</text:p>
            <text:p text:style-name="P101"/>
          </table:table-cell>
          <table:table-cell table:style-name="TableCell102" table:number-columns-spanned="2">
            <text:p text:style-name="P103">(Data)</text:p>
          </table:table-cell>
          <table:covered-table-cell/>
          <table:table-cell table:style-name="TableCell104">
            <text:p text:style-name="P105">Nr. (Registracijos numeris)</text:p>
          </table:table-cell>
        </table:table-row>
        <table:table-row table:style-name="TableRow106">
          <table:covered-table-cell>
            <text:p text:style-name="Normal"/>
          </table:covered-table-cell>
          <table:table-cell table:style-name="TableCell107">
            <text:p text:style-name="P108">Į</text:p>
          </table:table-cell>
          <table:table-cell table:style-name="TableCell109">
            <text:p text:style-name="P110">Į (Data)</text:p>
          </table:table-cell>
          <table:table-cell table:style-name="TableCell111">
            <text:p text:style-name="P112">Nr. (Registracijos numeris)</text:p>
          </table:table-cell>
        </table:table-row>
        <table:table-row table:style-name="TableRow113">
          <table:table-cell table:style-name="TableCell114" table:number-columns-spanned="4">
            <text:p text:style-name="Normal"/>
          </table:table-cell>
          <table:covered-table-cell/>
          <table:covered-table-cell/>
          <table:covered-table-cell/>
        </table:table-row>
        <table:table-row table:style-name="TableRow115">
          <table:table-cell table:style-name="TableCell116" table:number-columns-spanned="4">
            <text:p text:style-name="P117"/>
          </table:table-cell>
          <table:covered-table-cell/>
          <table:covered-table-cell/>
          <table:covered-table-cell/>
        </table:table-row>
        <table:table-row table:style-name="TableRow118">
          <table:table-cell table:style-name="TableCell119" table:number-columns-spanned="4">
            <text:p text:style-name="P120"/>
            <text:p text:style-name="P121">FINANSINIO REIKALAVIMO FIZINIO<text:s/>ASMENS BANKROTO BYLOJE</text:p>
            <text:soft-page-break/>
            <text:p text:style-name="P122">PATEIKIMAS / PATIKSLINIMAS FR1157</text:p>
            <text:p text:style-name="P123"/>
            <text:p text:style-name="Normal"/>
          </table:table-cell>
          <table:covered-table-cell/>
          <table:covered-table-cell/>
          <table:covered-table-cell/>
        </table:table-row>
      </table:table>
      <text:p text:style-name="Normal"/>
      <text:p text:style-name="P124">............................. teismas (toliau – Teismas) ......................nutartimi iškėlė <text:s/>........................,</text:p>
      <text:p text:style-name="P125"><text:span text:style-name="T126">(teismo pavadinimas)</text:span><text:span text:style-name="T127"><text:s text:c="52"/></text:span><text:span text:style-name="T128">(data)</text:span><text:span text:style-name="T129"><text:s text:c="38"/></text:span><text:span text:style-name="T130">(vardas, pavardė)</text:span></text:p>
      <text:p text:style-name="P131">gimimo data ..................., bankroto bylą. Nutartis įsiteisėjo ........................ .</text:p>
      <text:p text:style-name="P132">(data)</text:p>
      <text:p text:style-name="P133">Pagal Valstybinės mokesčių inspekcijos prie Lietuvos Respublikos finansų ministerijos (toliau – VMI prie FM) apskaitomas prievoles įsiskolinimas Lietuvos Respublikos valstybės, savivaldybių fondų biudžetams sudaro:<text:s/></text:p>
      <text:p text:style-name="P134"/>
      <table:table table:style-name="Table135">
        <table:table-columns>
          <table:table-column table:style-name="TableColumn136"/>
          <table:table-column table:style-name="TableColumn137"/>
        </table:table-columns>
        <table:table-row table:style-name="TableRow138">
          <table:table-cell table:style-name="TableCell139">
            <text:p text:style-name="P140"/>
            <text:h text:style-name="P141" text:outline-level="6"><text:span text:style-name="T142">Prievolės tipas</text:span></text:h>
          </table:table-cell>
          <table:table-cell table:style-name="TableCell143">
            <text:p text:style-name="P144">Suma eurais</text:p>
          </table:table-cell>
        </table:table-row>
        <table:table-row table:style-name="TableRow145">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row>
        <table:table-row table:style-name="TableRow155">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Iš viso mokestinės nepriemokos:</text:p>
          </table:table-cell>
          <table:table-cell table:style-name="TableCell163">
            <text:p text:style-name="P164"/>
          </table:table-cell>
        </table:table-row>
        <table:table-row table:style-name="TableRow165">
          <table:table-cell table:style-name="TableCell166">
            <text:p text:style-name="P167">Pagal teismo vykdomuosius dokumentus:<text:s/></text:p>
          </table:table-cell>
          <table:table-cell table:style-name="TableCell168">
            <text:p text:style-name="P169"/>
          </table:table-cell>
        </table:table-row>
      </table:table>
      <text:p text:style-name="P170"/>
      <text:p text:style-name="P171"><text:span text:style-name="T172">Visa suma <text:s text:c="2"/>....................................................................................................... .</text:span></text:p>
      <text:p text:style-name="P173">(suma skaitmenimis ir žodžiais)</text:p>
      <text:p text:style-name="P174"><text:span text:style-name="T175">Informuojame, kad ........................ Eur</text:span><text:span text:style-name="T176"><text:s/></text:span><text:span text:style-name="T177">VMI prie FM<text:s/></text:span><text:span text:style-name="T178">finansinis reikalavimas yra užtikrintas</text:span></text:p>
      <text:p text:style-name="P179"><text:span text:style-name="T180">(suma skaitmenimis)</text:span></text:p>
      <text:p text:style-name="P181"><text:span text:style-name="T182">priverstine / sutartine hipoteka / įkeitimu. Tai patvirtina<text:s/></text:span><text:span text:style-name="T183">.................................................................... .</text:span></text:p>
      <text:p text:style-name="P184"><text:span text:style-name="T185">(VMI prie FM sprendimo data ir numeris / sutartinės hipotekos / į</text:span><text:span text:style-name="T186">keitimo lakšto data)</text:span></text:p>
      <text:p text:style-name="P187"><text:span text:style-name="T188">Vadovaudamiesi Lietuvos Respublikos fizinių asmenų bankroto įstatymo (toliau – FABĮ) 23 straipsnio 1 dalimi,<text:s/></text:span><text:span text:style-name="T189">prašom</text:span><text:span text:style-name="T190">e:</text:span></text:p>
      <text:soft-page-break/>
      <text:p text:style-name="P191">įtraukti VMI prie FM į kreditorių sąrašą ir patvirtinti (patikslintą) finansinį reikalavimą ..............................................Eur, iš jų ........................................Eur, kaip įkaito turėtojo reikalavimą.</text:p>
      <text:p text:style-name="P192">(suma skaitmenimis ir žodžiais) <text:s text:c="17"/>(suma skaitmenimis ir žodžiais)</text:p>
      <text:p text:style-name="P193">Informuojame, kad ......................................... Eur<text:s/>VMI prie FM finansinio reikalavimo suma</text:p>
      <text:p text:style-name="P194"><text:span text:style-name="T195">(suma skaitmenimis ir žodžiais)</text:span></text:p>
      <text:p text:style-name="P196"><text:span text:style-name="T197">negalės būti nurašyta, kai pasibaigs fizinio asmens bankroto procesas, nes šią sumą sudaro bauda</text:span><text:span text:style-name="T198"> / </text:span><text:span text:style-name="T199">baudos už administracinius teisės pažeidimus / nusižengimus ir / arba nusikalstamas v</text:span><text:span text:style-name="T200">eikas ir / ar kitus įstatymų pažeidimus</text:span><text:span text:style-name="T201">.</text:span></text:p>
      <text:p text:style-name="P202"><text:span text:style-name="T203">Atlikus</text:span><text:span text:style-name="T204"><text:s/></text:span><text:span text:style-name="T205">priešpriešinių vienarūšių reikalavimų įskaitymą, kai reikalavimai atsirado</text:span><text:span text:style-name="T206"><text:s/>iki Teismo nutarties iškelti fizinio asmens bankroto bylą įsiteisėjimo dienos ir</text:span><text:span text:style-name="T207"><text:s/></text:span><text:span text:style-name="T208">toks įskaitymas galimas pagal mokesčių įstatymų nus</text:span><text:span text:style-name="T209">tatytas mokesčio permokos (skirtumo) įskaitymo nuostatas, taip pat gavus nepateiktas ar patikslintas deklaracijas, atlikus mokesčių ir kitų įstatymais numatytų įmokų į Lietuvos Respublikos valstybės, savivaldybių, fondų biudžetus apskaičiavimo ir sumokėjim</text:span><text:span text:style-name="T210">o teisingumo patikrinimą, VMI prie FM finansinis reikalavimas gali būti patikslintas.</text:span></text:p>
      <text:p text:style-name="P211"><text:span text:style-name="T212">Pažymime, kad, vadovaujantis FABĮ 29 straipsnio 7 dalimi, Teismui paskelbus fizinio asmens bankroto proceso pabaigą, visi plane numatyti likę nepatenkinti kreditoriniai r</text:span><text:span text:style-name="T213">eikalavimai yra nurašomi, išskyrus reikalavimus, kurie kyla iš fizinio asmens pareigos sumokėti valstybei baudas, paskirtas už fizinio asmens padarytus administracinius teisės pažeidimus / nusižengimus arba nusikalstamas veikas,<text:s/></text:span><text:span text:style-name="T214">ir įkeitimu ir (ar) hipotek</text:span><text:span text:style-name="T215">a užtikrintus kreditorių reikalavimus, jeigu šie kreditoriai ir fizinis asmuo susitarė dėl įkeisto turto išsaugojimo fizinio asmens bankroto proceso metu, nebent FABĮ 4 straipsnio 4 dalies 10 punkte nurodytame susitarime susitarta kitaip.</text:span></text:p>
      <text:p text:style-name="P216">Jeigu bankroto proceso metu mokesčių administratorius vykdys mokesčių mokėtojo kontrolės veiksmus (bus atliekamas mokestinis patikrinimas ar mokestinis tyrimas) ir šių veiksmų rezultatai dar nebus įforminti ir patvirtinti Lietuvos Respublikos mokesčių administravimo<text:s/><text:soft-page-break/>įstatymo nustatyta tvarka, prašome nesikreipti dėl fizinio asmens bankroto proceso pabaigos. Gavus informacijos apie patikrinimo rezultatus, prašome kreiptis į Teismą dėl VMI prie FM finansinio reikalavimo patvirtinimo (patikslinimo).</text:p>
      <text:p text:style-name="P217">Jei VMI prie FM finansinis<text:s/>reikalavimas yra lygus arba mažesnis nei 5 000 Eur, VMI prie FM atstovas kreditorių susirinkimuose gali nedalyvauti. Šios nuostatos netaikomos, jei VMI prie FM finansinis reikalavimas sudaro 50 proc. ir daugiau visų kreditorių reikalavimų sumos arba VMI prie FM finansinis reikalavimas yra užtikrintas hipoteka / įkeitimu.</text:p>
      <text:p text:style-name="P218"><text:span text:style-name="T219">Informuojame, kad VMI prie FM atsakingas asmuo</text:span><text:span text:style-name="T220"><text:s/></text:span><text:span text:style-name="T221">________________ bankroto byloje yra<text:s/></text:span></text:p>
      <text:p text:style-name="P222">(vardas, pavardė)</text:p>
      <text:p text:style-name="P223"><text:span text:style-name="T224">VMI prie FM Nepriemokų administravimo departamento Bankroto ir restruktūrizavimo skyriaus<text:s/></text:span><text:span text:style-name="T225">_____________</text:span><text:span text:style-name="T226">specialistas (-ė)</text:span><text:span text:style-name="T227">_____________</text:span><text:span text:style-name="T228">, tel. Nr. ________________.</text:span></text:p>
      <text:p text:style-name="P229"><text:span text:style-name="T230">(pareigos) <text:s text:c="55"/>(vardas, pavardė)</text:span></text:p>
      <text:p text:style-name="P231">Sumas, skirtas VMI prie FM finansiniam reikalavimui tenkinti, sumokėkite įmokos kodu 8220 į vieną iš nurodytų VMI prie FM biudžeto pajamų surenkamųjų sąskaitų:</text:p>
      <text:p text:style-name="P232">................................................................................................................................................................</text:p>
      <text:p text:style-name="P233"><text:span text:style-name="T234">................................................................................................................................................................</text:span></text:p>
      <text:p text:style-name="P235">Visus su šia bankroto byla susijusius dokumentus prašome siųsti šiuo adresu: ________________, arba elektroniniu paštu vmi@vmi.lt, arba per Nacionalinę elektroninių siuntų pristatymo, naudojant pašto tinklą, informacinę sistemą.<text:s/></text:p>
      <text:p text:style-name="P236">PRIDEDAMA. Vykdomieji dokumentai (originalai):................................ lapai (-ų).<text:s/></text:p>
      <text:p text:style-name="Normal"/>
      <table:table table:style-name="Table237">
        <table:table-columns>
          <table:table-column table:style-name="TableColumn238"/>
          <table:table-column table:style-name="TableColumn239"/>
          <table:table-column table:style-name="TableColumn240"/>
        </table:table-columns>
        <table:table-row table:style-name="TableRow241">
          <table:table-cell table:style-name="TableCell242">
            <text:p text:style-name="P243">(pareigų pavadinimas)</text:p>
          </table:table-cell>
          <table:table-cell table:style-name="TableCell244">
            <text:p text:style-name="P245"><text:span text:style-name="T246">(parašas)</text:span></text:p>
          </table:table-cell>
          <table:table-cell table:style-name="TableCell247">
            <text:p text:style-name="P248">(vardas ir pavardė)</text:p>
          </table:table-cell>
        </table:table-row>
      </table:table>
      <text:p text:style-name="Normal"/>
      <text:p text:style-name="P249">Rengėjo nuoroda</text:p>
      <text:p text:style-name="P250"/>
      <text:p text:style-name="P251">_______________________</text:p>
      <text:soft-page-break/>
      <text:p text:style-name="P252">PATVIRTINTA</text:p>
      <text:p text:style-name="P260">Valstybinės mokesčių inspekcijos prie<text:s/></text:p>
      <text:p text:style-name="P261">Lietuvos Respublikos finansų ministerijos</text:p>
      <text:p text:style-name="P262">viršininko<text:s/>2017 m. spalio 26 d. įsakymu Nr. VA-89</text:p>
      <text:p text:style-name="P263">(Valstybinės mokesčių inspekcijos prie<text:s/></text:p>
      <text:p text:style-name="P264">Lietuvos Respublikos finansų ministerijos viršininko</text:p>
      <text:p text:style-name="P265"><text:span text:style-name="T266">2020 m. birželio<text:s/></text:span><text:span text:style-name="T267">8</text:span><text:span text:style-name="T268"><text:s/>d. įsakymo<text:s/></text:span></text:p>
      <text:p text:style-name="P269">Nr. VA-44 redakcija)</text:p>
      <text:p text:style-name="P270"/>
      <text:p text:style-name="P271"><text:span text:style-name="T272">FINANSINIO<text:s/></text:span><text:span text:style-name="T273">REIKALAVIMO fizinio asmens bankroto byloje PATEIKIMO</text:span><text:span text:style-name="T274"><text:s/>/ PATIK</text:span><text:span text:style-name="T275">SLINIMO FR1157 FORMOS UŽPILDYMO IR PATEIKIMO TAISYKLĖS</text:span></text:p>
      <text:p text:style-name="P276"/>
      <text:p text:style-name="P277"><text:span text:style-name="T278">I</text:span><text:span text:style-name="T279"><text:s/>SKYRIUS</text:span></text:p>
      <text:p text:style-name="P280"><text:span text:style-name="T281">BENDROSIOS NUOSTATOS</text:span></text:p>
      <text:p text:style-name="P282"/>
      <text:p text:style-name="P283"><text:span text:style-name="T284">1</text:span><text:span text:style-name="T285">. Finansinio reikalavimo fizinio asmens bankroto byloje pateikimo / patikslinimo FR1157 formos užpildymo ir pateikimo taisyklės (toliau – Taisyklės) nustato<text:s/></text:span><text:span text:style-name="T286">Finansinio reikalavimo fizinio asmens bankroto byloje pateikimo / patikslinimo FR1157 formos, patvirtintos Valstybinės mokesčių inspekcijos prie Lietuvos Respublikos finansų ministerijos viršininko 2017 m. spalio 26 d. įsakymu Nr. VA-89 „Dėl Finansinio rei</text:span><text:span text:style-name="T287">kalavimo fizinio asmens bankroto byloje pateikimo / patikslinimo formos patvirtinimo“, užpildymo ir pateikimo fizinio asmens bankroto administratoriui tvarką.</text:span></text:p>
      <text:p text:style-name="P288"><text:span text:style-name="T289">2</text:span><text:span text:style-name="T290">. Taisyklės parengtos, vadovaujantis Lietuvos Respublikos fizinių asmenų bankroto įstatymu (</text:span><text:span text:style-name="T291">toliau – FABĮ), Lietuvos Respublikos mokesčių administravimo įstatymu (toliau –<text:s/></text:span><text:soft-page-break/><text:span text:style-name="T292">MAĮ) ir kitais Lietuvos Respublikos teisės aktais, reglamentuojančiais fizinių asmenų bankroto procedūras.</text:span></text:p>
      <text:p text:style-name="P293"><text:span text:style-name="T294">3</text:span><text:span text:style-name="T295">. Pagrindinės Taisyklėse vartojamos sąvokos:<text:s/></text:span></text:p>
      <text:p text:style-name="P296"><text:span text:style-name="T297">3.1</text:span><text:span text:style-name="T298">.<text:s/></text:span><text:span text:style-name="T299">E. pristaty</text:span><text:span text:style-name="T300">mas</text:span><text:span text:style-name="T301"><text:s/>– Nacionalinė elektroninių siuntų pristatymo informacinė sistema.</text:span></text:p>
      <text:p text:style-name="P302"><text:span text:style-name="T303">3.2</text:span><text:span text:style-name="T304">. Kitos Taisyklėse vartojamos sąvokos atitinka FABĮ, MAĮ ir kituose teisės aktuose vartojamas sąvokas.</text:span></text:p>
      <text:p text:style-name="P305"/>
      <text:p text:style-name="P306"><text:span text:style-name="T307">II</text:span><text:span text:style-name="T308"><text:s/>SKYRIUS<text:s/></text:span></text:p>
      <text:p text:style-name="P309"><text:span text:style-name="T310">Finansinio reikalavimo fizinio asmens bankroto byloje p</text:span><text:span text:style-name="T311">ateikimo / patikslinimo FR1157 formos užpildymas</text:span></text:p>
      <text:p text:style-name="P312"/>
      <text:p text:style-name="P313"><text:span text:style-name="T314">4</text:span><text:span text:style-name="T315">. Finansinio reikalavimo fizinio asmens bankroto byloje pateikimo / patikslinimo FR1157 forma užpildoma, gavus fizinio asmens bankroto administratoriaus pranešimą apie iškeltą fizinio asmens bankroto b</text:span><text:span text:style-name="T316">ylą.<text:s/></text:span></text:p>
      <text:p text:style-name="P317"><text:span text:style-name="T318">5</text:span><text:span text:style-name="T319">. Finansinio reikalavimo fizinio asmens pateikimo / patikslinimo FR1157 formoje nurodoma ši informacija:</text:span></text:p>
      <text:p text:style-name="P320"><text:span text:style-name="T321">5.1</text:span><text:span text:style-name="T322">.<text:s/></text:span><text:span text:style-name="T323">dokumento sudarytojo pavadinimas, adresatas, dokumento surašymo data, registracijos numeris;</text:span></text:p>
      <text:p text:style-name="P324"><text:span text:style-name="T325">5.2</text:span><text:span text:style-name="T326">. teismo, iškėlusio fizinio asmen</text:span><text:span text:style-name="T327">s bankroto bylą, pavadinimas;</text:span></text:p>
      <text:p text:style-name="P328"><text:span text:style-name="T329">5.3</text:span><text:span text:style-name="T330">. teismo nutarties iškelti bankroto bylą data;<text:s/></text:span></text:p>
      <text:p text:style-name="P331"><text:span text:style-name="T332">5.4</text:span><text:span text:style-name="T333">. bankrutuojančio fizinio asmens pavadinimas ir gimimo data;</text:span></text:p>
      <text:p text:style-name="P334"><text:span text:style-name="T335">5.5</text:span><text:span text:style-name="T336">. nutarties iškelti fizinio asmens bankroto bylą įsiteisėjimo data;<text:s/></text:span></text:p>
      <text:p text:style-name="P337"><text:span text:style-name="T338">5.6</text:span><text:span text:style-name="T339">. Valstybinės mokesč</text:span><text:span text:style-name="T340">ių inspekcijos prie Lietuvos Respublikos finansų ministerijos</text:span><text:span text:style-name="T341"><text:s/></text:span><text:span text:style-name="T342">(toliau – VMI prie FM) apskaitomos prievolės Lietuvos Respublikos valstybės, savivaldybių, fondų biudžetams, nurodant kiekvienos prievolės tipą, sumą ir visą mokestinės nepriemokos sumą;</text:span></text:p>
      <text:p text:style-name="P343"><text:span text:style-name="T344">5.7</text:span><text:span text:style-name="T345">.<text:s/></text:span><text:span text:style-name="T346">įsiskolinimas pagal teismų išduotus vykdomuosius dokumentus, nurodant<text:s/></text:span><text:span text:style-name="T347">kiekvieno vykdomojo rašto išdavimo datą, teismą, bylos numerį bei likusią nesumokėtą sumą;</text:span></text:p>
      <text:p text:style-name="P348"><text:span text:style-name="T349">5.8</text:span><text:span text:style-name="T350">. bendra įsiskolinimo suma skaitmenimis ir žodžiais;</text:span></text:p>
      <text:p text:style-name="P351"><text:span text:style-name="T352">5.9</text:span><text:span text:style-name="T353">. tais atvejais, kai VMI p</text:span><text:span text:style-name="T354">rie FM finansinis reikalavimas ar jo dalis yra užtikrintas priverstine hipoteka / priverstiniu įkeitimu ar sutartine hipoteka / sutartiniu įkeitimu, nurodoma informacija apie VMI prie FM finansinio reikalavimo užtikrinimą ir tai patvirtinančių dokumentų da</text:span><text:span text:style-name="T355">tos ir numeriai;</text:span></text:p>
      <text:p text:style-name="P356"><text:span text:style-name="T357">5.10</text:span><text:span text:style-name="T358">. Informacija apie VMI prie FM finansinio reikalavimo sumą, kuri negalės būti nurašyta, pasibaigus fizinio asmens bankroto procesui;</text:span><text:s/></text:p>
      <text:p text:style-name="P359">Papildyta papunkčiu:</text:p>
      <text:p text:style-name="P360"><text:span text:style-name="T361">Nr.<text:s/></text:span><text:a xlink:href="https://www.e-tar.lt/portal/legalAct.html?documentId=5ec14650eca011ecb2618cb58b54cd29" office:target-frame-name="_top" xlink:show="replace"><text:span text:style-name="T362">VA-58</text:span></text:a><text:span text:style-name="T363">, 2022-06-15, paskelbta TAR 2022-06-15, i. k. 2022-12801</text:span></text:p>
      <text:p text:style-name="Normal"/>
      <text:p text:style-name="P364"><text:span text:style-name="T365">5.11</text:span><text:span text:style-name="T366">. prašymas įtraukti VMI prie FM į kreditorių sąrašą ir patvirtinti (patikslinti) finansin</text:span><text:span text:style-name="T367">į reikalavimą. Tais atvejais, kai VMI prie FM finansinis reikalavimas ar jo dalis yra užtikrintas priverstine hipoteka / priverstiniu įkeitimu ar sutartine hipoteka / sutartiniu įkeitimu, nurodoma likusi nesumokėta hipoteka ar įkeitimu užtikrinta prievolė;</text:span></text:p>
      <text:p text:style-name="P368">Papunkčio numeracijos pakeitimas:</text:p>
      <text:p text:style-name="P369"><text:span text:style-name="T370">Nr.<text:s/></text:span><text:a xlink:href="https://www.e-tar.lt/portal/legalAct.html?documentId=5ec14650eca011ecb2618cb58b54cd29" office:target-frame-name="_top" xlink:show="replace"><text:span text:style-name="T371">VA-58</text:span></text:a><text:span text:style-name="T372">, 2022-06-15, paskelbta TAR 2022-06-15, i. k. 2022-12801</text:span></text:p>
      <text:p text:style-name="Normal"/>
      <text:p text:style-name="P373"><text:span text:style-name="T374">5.12</text:span><text:span text:style-name="T375">. informacija apie galimą priešpriešinių vienarū</text:span><text:span text:style-name="T376">šių reikalavimų įskaitymą ir galimą VMI prie FM finansinio reikalavimo tikslinimą;</text:span></text:p>
      <text:p text:style-name="P377">Papunkčio numeracijos pakeitimas:</text:p>
      <text:p text:style-name="P378"><text:span text:style-name="T379">Nr.<text:s/></text:span><text:a xlink:href="https://www.e-tar.lt/portal/legalAct.html?documentId=5ec14650eca011ecb2618cb58b54cd29" office:target-frame-name="_top" xlink:show="replace"><text:span text:style-name="T380">VA-58</text:span></text:a><text:span text:style-name="T381">, 2022-06-15, paskelbta TAR 2022</text:span><text:span text:style-name="T382">-06-15, i. k. 2022-12801</text:span></text:p>
      <text:p text:style-name="Normal"/>
      <text:p text:style-name="P383"><text:span text:style-name="T384">5.13</text:span><text:span text:style-name="T385">. informacija apie po fizinio asmens bankroto proceso pabaigos plane likusių nepatenkintų kreditorinių reikalavimų nurašymą;</text:span></text:p>
      <text:p text:style-name="P386">Papunkčio numeracijos pakeitimas:</text:p>
      <text:soft-page-break/>
      <text:p text:style-name="P387"><text:span text:style-name="T388">Nr.<text:s/></text:span><text:a xlink:href="https://www.e-tar.lt/portal/legalAct.html?documentId=5ec14650eca011ecb2618cb58b54cd29" office:target-frame-name="_top" xlink:show="replace"><text:span text:style-name="T389">VA-58</text:span></text:a><text:span text:style-name="T390">, 2022-06-15, paskelbta TAR 2022-06-15, i. k. 2022-12801</text:span></text:p>
      <text:p text:style-name="Normal"/>
      <text:p text:style-name="P391"><text:span text:style-name="T392">5.14</text:span><text:span text:style-name="T393">. prašymas nesikreipti į teismą su prašymu priimti sprendimą dėl fizinio asmens bankroto<text:s/></text:span><text:span text:style-name="T394">proceso pabaigos, jeigu fizinio asmens bankroto proceso metu mokesčių administratorius vykdys mokesčių mokėtojo kontrolės veiksmus (bus atliekamas mokestinis patikrinimas ar mokestinis tyrimas) ir šių veiksmų rezultatai dar nebus įforminti ir patvirtinti M</text:span><text:span text:style-name="T395">AĮ nustatyta tvarka;<text:s/></text:span></text:p>
      <text:p text:style-name="P396">Papunkčio numeracijos pakeitimas:</text:p>
      <text:p text:style-name="P397"><text:span text:style-name="T398">Nr.<text:s/></text:span><text:a xlink:href="https://www.e-tar.lt/portal/legalAct.html?documentId=5ec14650eca011ecb2618cb58b54cd29" office:target-frame-name="_top" xlink:show="replace"><text:span text:style-name="T399">VA-58</text:span></text:a><text:span text:style-name="T400">, 2022-06-15, paskelbta TAR 2022-06-15, i. k. 2022-12801</text:span></text:p>
      <text:p text:style-name="Normal"/>
      <text:p text:style-name="P401"><text:span text:style-name="T402">5.15</text:span><text:span text:style-name="T403">. informacija, kad, jei VMI</text:span><text:span text:style-name="T404"><text:s/>prie FM finansinis reikalavimas yra lygus arba mažesnis nei 5 000 Eur,</text:span><text:span text:style-name="T405"><text:s/></text:span><text:span text:style-name="T406">VMI prie FM atstovas kreditorių susirinkimuose gali nedalyvauti. Šios nuostatos netaikomos, jei VMI prie FM finansinis reikalavimas sudaro 50 proc. ir daugiau visų kreditorių reikalavi</text:span><text:span text:style-name="T407">mų sumos arba VMI prie FM finansinis reikalavimas yra užtikrintas hipoteka / įkeitimu;</text:span></text:p>
      <text:p text:style-name="P408">Papunkčio numeracijos pakeitimas:</text:p>
      <text:p text:style-name="P409"><text:span text:style-name="T410">Nr.<text:s/></text:span><text:a xlink:href="https://www.e-tar.lt/portal/legalAct.html?documentId=5ec14650eca011ecb2618cb58b54cd29" office:target-frame-name="_top" xlink:show="replace"><text:span text:style-name="T411">VA-58</text:span></text:a><text:span text:style-name="T412">, 2022-06-15, paskelbta TAR<text:s/></text:span><text:span text:style-name="T413">2022-06-15, i. k. 2022-12801</text:span></text:p>
      <text:p text:style-name="Normal"/>
      <text:p text:style-name="P414"><text:span text:style-name="T415">5.16</text:span><text:span text:style-name="T416">. informacija apie VMI prie FM atsakingą asmenį bankroto byloje ir jo telefono numeris, informacijos, susijusios su bankroto byla, pateikimo būdai ir adresai;</text:span></text:p>
      <text:p text:style-name="P417">Papunkčio numeracijos pakeitimas:</text:p>
      <text:p text:style-name="P418"><text:span text:style-name="T419">Nr.<text:s/></text:span><text:a xlink:href="https://www.e-tar.lt/portal/legalAct.html?documentId=5ec14650eca011ecb2618cb58b54cd29" office:target-frame-name="_top" xlink:show="replace"><text:span text:style-name="T420">VA-58</text:span></text:a><text:span text:style-name="T421">, 2022-06-15, paskelbta TAR 2022-06-15, i. k. 2022-12801</text:span></text:p>
      <text:p text:style-name="Normal"/>
      <text:p text:style-name="P422"><text:span text:style-name="T423">5.17</text:span><text:span text:style-name="T424">. informacija apie biudžeto pajamų surenkamąsias sąskaitas ir įmokos kodą.</text:span></text:p>
      <text:p text:style-name="P425">Papildyta papunkčiu:</text:p>
      <text:p text:style-name="P426"><text:span text:style-name="T427">Nr.<text:s/></text:span><text:a xlink:href="https://www.e-tar.lt/portal/legalAct.html?documentId=a1046f600b6c11ee9978886e85107ab2" office:target-frame-name="_top" xlink:show="replace"><text:span text:style-name="T428">VA-44</text:span></text:a><text:span text:style-name="T429">, 2023-06-15, paskelbta TAR 2023-06-15, i. k. 2023-11973</text:span></text:p>
      <text:p text:style-name="Normal"/>
      <text:p text:style-name="P430"><text:span text:style-name="T431">6</text:span><text:span text:style-name="T432">. Kartu su Finansinio reikalavimo fizinio asmens bankroto byloje pateikimo /<text:s/></text:span><text:span text:style-name="T433">patikslinimo FR1157 forma bankroto administratoriui yra pateikiami dokumentai, patvirtinantys, kad VMI prie FM finansinis reikalavimas ar jo dalis yra užtikrintas priverstine hipoteka / priverstiniu įkeitimu ar sutartine hipoteka / sutartiniu įkeitimu.</text:span></text:p>
      <text:p text:style-name="P434"><text:span text:style-name="T435">7</text:span><text:span text:style-name="T436">. Tais atvejais, kai bankrutuojantis fizinis asmuo yra neskolingas, Taisyklių 5.6–5.10 papunkčiuose nurodyta informacija neteikiama, o nurodoma, kad pagal VMI prie FM apskaitomas prievoles bankrutuojantis fizinis asmuo Lietuvos Respublikos valstybės, sav</text:span><text:span text:style-name="T437">ivaldybių, fondų biudžetams neskolingas.<text:s/></text:span></text:p>
      <text:p text:style-name="P438"/>
      <text:p text:style-name="P439"><text:span text:style-name="T440">III</text:span><text:span text:style-name="T441"><text:s/>SKYRIUS<text:s/></text:span></text:p>
      <text:p text:style-name="P442"><text:span text:style-name="T443">Finansinio reikalavimo fizinio asmens bankroto byloje patikslinimas</text:span></text:p>
      <text:p text:style-name="P444"/>
      <text:p text:style-name="P445"><text:span text:style-name="T446">8</text:span><text:span text:style-name="T447">. VMI prie FM finansinis reikalavimas fizinio asmens bankroto byloje yra tikslinamas:</text:span></text:p>
      <text:p text:style-name="P448"><text:span text:style-name="T449">8.1</text:span><text:span text:style-name="T450">. atlikus priešpriešinių vien</text:span><text:span text:style-name="T451">arūšių reikalavimų įskaitymą, kai reikalavimai<text:s/></text:span><text:span text:style-name="T452">atsirado iki teismo nutarties iškelti fizinio asmens bankroto bylą įsiteisėjimo dienos ir</text:span><text:span text:style-name="T453"><text:s/></text:span><text:span text:style-name="T454">toks įskaitymas galimas pagal mokesčių įstatymų nustatytas mokesčio permokos (skirtumo) įskaitymo nuostatas;</text:span></text:p>
      <text:p text:style-name="P455"><text:span text:style-name="T456">8.2</text:span><text:span text:style-name="T457">. a</text:span><text:span text:style-name="T458">tlikus mokesčių ir kitų įstatymais numatytų įmokų į Lietuvos Respublikos valstybės, savivaldybių, fondų biudžetus apskaičiavimo ir sumokėjimo teisingumo patikrinimą;</text:span></text:p>
      <text:p text:style-name="P459"><text:span text:style-name="T460">8.3</text:span><text:span text:style-name="T461">. gavus nepateiktas ar patikslintas deklaracijas, kuriose deklaruotos mokesčių sumo</text:span><text:span text:style-name="T462">s susidarė iki fizinio asmens bankroto bylos iškėlimo;</text:span></text:p>
      <text:p text:style-name="P463"><text:span text:style-name="T464">8.4</text:span><text:span text:style-name="T465">. gavus teismų<text:s/></text:span><text:span text:style-name="T466">išduotus vykdomuosius dokumentus, kuriuose nurodytos sumos nebuvo patvirtintos kaip VMI prie FM finansinis reikalavimas.</text:span></text:p>
      <text:p text:style-name="P467"><text:span text:style-name="T468">9</text:span><text:span text:style-name="T469">. Tuo atveju, kai yra teikiamas patikslintas<text:s/></text:span><text:span text:style-name="T470">finansinis reikalavimas fizinio asmens bankroto byloje:</text:span></text:p>
      <text:p text:style-name="P471"><text:span text:style-name="T472">9.1</text:span><text:span text:style-name="T473">. nurodoma finansinio reikalavimo tikslinimo priežastis;</text:span></text:p>
      <text:p text:style-name="P474"><text:span text:style-name="T475">9.2</text:span><text:span text:style-name="T476">. Taisyklių 5.11–5.15 papunkčiuose nurodyta informacija neteikiama.<text:s/></text:span></text:p>
      <text:p text:style-name="P477"/>
      <text:p text:style-name="P478"><text:span text:style-name="T479">IV</text:span><text:span text:style-name="T480"><text:s/>SKYRIUS<text:s/></text:span></text:p>
      <text:p text:style-name="P481"><text:span text:style-name="T482">Finansinio reikalavimo fizinio asmens ban</text:span><text:span text:style-name="T483">kroto byloje pateikimo / patikslinimo FR1157 formos pateikimas</text:span></text:p>
      <text:p text:style-name="P484"/>
      <text:p text:style-name="P485"><text:span text:style-name="T486">10</text:span><text:span text:style-name="T487">. Finansinio reikalavimo fizinio asmens bankroto byloje pateikimo / patikslinimo FR1157 forma per E. pristatymą ar elektroniniu paštu</text:span><text:span text:style-name="T488"><text:s/></text:span><text:span text:style-name="T489">siunčiama bankroto administratoriui.<text:s/></text:span></text:p>
      <text:p text:style-name="P490"><text:span text:style-name="T491">11</text:span><text:span text:style-name="T492">. Finansinio reikalavimo fizinio asmens bankroto byloje pateikimo / patikslinimo FR1157 forma<text:s/></text:span><text:span text:style-name="T493">bankroto<text:s/></text:span><text:span text:style-name="T494">administratoriui pateikiama per<text:s/></text:span><text:span text:style-name="T495">bankroto<text:s/></text:span><text:span text:style-name="T496">administratoriaus nustatytą terminą. Jeigu bankroto administratorius nėra nurodęs termino, per kurį reikia patei</text:span><text:span text:style-name="T497">kti finansinį reikalavimą, FR1157 forma pateikiama per nutartyje iškelti fizinio asmens bankroto bylą teismo<text:s/></text:span><text:span text:style-name="T498">nurodytą laikotarpį.</text:span></text:p>
      <text:p text:style-name="P499"/>
      <text:p text:style-name="P500"><text:span text:style-name="T501">V</text:span><text:span text:style-name="T502"><text:s/>SKYRIUS</text:span></text:p>
      <text:p text:style-name="P503"><text:span text:style-name="T504">BAIGIAMOSIOS NUOSTATOS</text:span></text:p>
      <text:p text:style-name="P505"/>
      <text:p text:style-name="P506"><text:span text:style-name="T507">12</text:span><text:span text:style-name="T508">.<text:s/></text:span><text:span text:style-name="T509">Pasikeitus įstatymų ar kitų teisės aktų nuostatoms, vadovaujamasi šiais<text:s/></text:span><text:span text:style-name="T510">teisės aktais, nelaukiant Taisyklių nuostatų pakeitimo</text:span><text:span text:style-name="T511">.</text:span></text:p>
      <text:p text:style-name="P512"><text:span text:style-name="T513">______________</text:span></text:p>
      <text:p text:style-name="P514"/>
      <text:p text:style-name="P515"/>
      <text:p text:style-name="P516"><text:span text:style-name="T517">Pakeitimai:</text:span></text:p>
      <text:p text:style-name="P518"/>
      <text:p text:style-name="P519"><text:span text:style-name="T520">1.</text:span></text:p>
      <text:p text:style-name="P521"><text:span text:style-name="T522">Valstybinė mokesčių inspekcija prie Lietuvos Respublikos finansų ministerijos, Įsakymas</text:span></text:p>
      <text:p text:style-name="P523"><text:span text:style-name="T524">Nr.<text:s/></text:span><text:a xlink:href="https://www.e-tar.lt/portal/legalAct.html?documentId=68f91bc05b5311e98b599e654d7d03a0" office:target-frame-name="_top" xlink:show="replace"><text:span text:style-name="T525">VA-30</text:span></text:a><text:span text:style-name="T526">, 2019-04-10, paskelbta TAR 2019-04-10, i. k. 2019-05854</text:span></text:p>
      <text:soft-page-break/>
      <text:p text:style-name="P527"><text:span text:style-name="T528">Dėl Valstybinės mokesčių inspekcijos prie Lietuvos Respublikos finansų ministerijos viršininko 2017 m. spalio 26 d. įsakymo Nr. VA-89 „Dėl Finansinio reikalavimo fiz</text:span><text:span text:style-name="T529">inio asmens bankroto byloje pateikimo / patikslinimo FR1157 formos patvirtinimo“ pakeitimo</text:span></text:p>
      <text:p text:style-name="P530"/>
      <text:p text:style-name="P531"><text:span text:style-name="T532">2.</text:span></text:p>
      <text:p text:style-name="P533"><text:span text:style-name="T534">Valstybinė mokesčių inspekcija prie Lietuvos Respublikos finansų ministerijos, Įsakymas</text:span></text:p>
      <text:p text:style-name="P535"><text:span text:style-name="T536">Nr.<text:s/></text:span><text:a xlink:href="https://www.e-tar.lt/portal/legalAct.html?documentId=f3310b00a98a11eab9d9cd0c85e0b745" office:target-frame-name="_top" xlink:show="replace"><text:span text:style-name="T537">VA-44</text:span></text:a><text:span text:style-name="T538">, 2020-06-08, paskelbta TAR 2020-06-08, i. k. 2020-12508</text:span></text:p>
      <text:p text:style-name="P539"><text:span text:style-name="T540">Dėl Valstybinės mokesčių inspekcijos prie Lietuvos Respublikos finansų ministerijos viršininko 2017 m. spalio 26 d. įsakymo Nr. VA-89 „Dėl Finansinio reikalavimo fiz</text:span><text:span text:style-name="T541">inio asmens bankroto byloje pateikimo / patikslinimo FR1157 formos patvirtinimo“ pakeitimo</text:span></text:p>
      <text:p text:style-name="P542"/>
      <text:p text:style-name="P543"><text:span text:style-name="T544">3.</text:span></text:p>
      <text:p text:style-name="P545"><text:span text:style-name="T546">Valstybinė mokesčių inspekcija prie Lietuvos Respublikos finansų ministerijos, Įsakymas</text:span></text:p>
      <text:p text:style-name="P547"><text:span text:style-name="T548">Nr.<text:s/></text:span><text:a xlink:href="https://www.e-tar.lt/portal/legalAct.html?documentId=5ec14650eca011ecb2618cb58b54cd29" office:target-frame-name="_top" xlink:show="replace"><text:span text:style-name="T549">VA-58</text:span></text:a><text:span text:style-name="T550">, 2022-06-15, paskelbta TAR 2022-06-15, i. k. 2022-12801</text:span></text:p>
      <text:p text:style-name="P551"><text:span text:style-name="T552">Dėl Valstybinės mokesčių inspekcijos prie Lietuvos Respublikos finansų ministerijos viršininko 2017 m. spalio 26 d. įsakymo Nr. VA-89 „Dėl Finansinio reikalavimo<text:s/></text:span><text:span text:style-name="T553">fizinio asmens bankroto byloje pateikimo / patikslinimo FR1157 formos patvirtinimo“ pakeitimo</text:span></text:p>
      <text:p text:style-name="P554"/>
      <text:p text:style-name="P555"><text:span text:style-name="T556">4.</text:span></text:p>
      <text:p text:style-name="P557"><text:span text:style-name="T558">Valstybinė mokesčių inspekcija prie Lietuvos Respublikos finansų ministerijos, Įsakymas</text:span></text:p>
      <text:p text:style-name="P559"><text:span text:style-name="T560">Nr.<text:s/></text:span><text:a xlink:href="https://www.e-tar.lt/portal/legalAct.html?documentId=a1046f600b6c11ee9978886e85107ab2" office:target-frame-name="_top" xlink:show="replace"><text:span text:style-name="T561">VA-44</text:span></text:a><text:span text:style-name="T562">, 2023-06-15, paskelbta TAR 2023-06-15, i. k. 2023-11973</text:span></text:p>
      <text:p text:style-name="P563"><text:span text:style-name="T564">Dėl Valstybinės mokesčių inspekcijos prie Lietuvos Respublikos finansų ministerijos viršininko 2017 m. spalio 26 d. įsakymo Nr. VA-89 „Dėl Finansinio reikalavimo<text:s/></text:span><text:span text:style-name="T565">fizinio asmens bankroto byloje pateikimo / patikslinimo FR1157 formos patvirtinimo“ pakeitimo</text:span></text:p>
      <text:p text:style-name="P566"/>
      <text:p text:style-name="P5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Trebuchet MS" svg:font-family="Trebuchet MS" style:font-family-generic="swiss" style:font-pitch="variable" svg:panose-1="2 11 6 3 2 2 2 2 2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236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3937in"/>
      </style:footer-style>
    </style:page-layout>
    <style:style style:name="P253" style:parent-style-name="Normal" style:family="paragraph">
      <style:paragraph-properties>
        <style:tab-stops>
          <style:tab-stop style:type="center" style:position="3.3465in"/>
          <style:tab-stop style:type="right" style:position="6.693in"/>
        </style:tab-stops>
      </style:paragraph-properties>
    </style:style>
    <style:style style:name="P254" style:parent-style-name="Normal" style:family="paragraph">
      <style:paragraph-properties fo:text-align="end">
        <style:tab-stops>
          <style:tab-stop style:type="center" style:position="3.3465in"/>
          <style:tab-stop style:type="right" style:position="6.693in"/>
        </style:tab-stops>
      </style:paragraph-properties>
      <style:text-properties fo:font-size="11pt" style:font-size-asian="11pt" style:font-size-complex="11pt"/>
    </style:style>
    <style:style style:name="F255" style:parent-style-name="a2"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256" style:parent-style-name="DefaultParagraphFont" style:family="text">
      <style:text-properties style:font-name="Trebuchet MS" fo:font-size="11pt" style:font-size-asian="11pt" style:font-size-complex="11pt"/>
    </style:style>
    <style:style style:name="P2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8" style:parent-style-name="Normal" style:family="paragraph">
      <style:paragraph-properties>
        <style:tab-stops>
          <style:tab-stop style:type="center" style:position="3.4625in"/>
          <style:tab-stop style:type="right" style:position="6.925in"/>
        </style:tab-stops>
      </style:paragraph-properties>
    </style:style>
    <style:style style:name="P2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0"><text:page-number text:fixed="false">2</text:page-number></text:p>
        <text:p text:style-name="Header"/>
      </style:header>
    </style:master-page>
    <style:master-page style:next-style-name="MP1" style:name="MPF1" style:page-layout-name="PL1">
      <style:header>
        <text:p text:style-name="P61"/>
      </style:header>
    </style:master-page>
    <style:master-page style:name="MP2" style:page-layout-name="PL2">
      <style:header>
        <text:p text:style-name="P254"><draw:frame draw:style-name="F255" text:anchor-type="paragraph" svg:x="4.3222in" svg:y="-0.0006in" draw:z-index="0"><draw:text-box fo:min-height="0in" fo:min-width="0in"><text:p text:style-name="P253"><text:span text:style-name="T256"><text:page-number text:fixed="false">6</text:page-number></text:span></text:p></draw:text-box></draw:frame></text:p>
      </style:header>
      <style:footer>
        <text:p text:style-name="P257"/>
      </style:footer>
    </style:master-page>
    <style:master-page style:next-style-name="MP2" style:name="MPF2" style:page-layout-name="PL2">
      <style:header>
        <text:p text:style-name="P258"/>
      </style:header>
      <style:footer>
        <text:p text:style-name="P2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kvilė Berenytė</meta:initial-creator>
    <dc:creator>adlibuser</dc:creator>
    <meta:creation-date>2023-06-16T03:39:00Z</meta:creation-date>
    <dc:date>2023-06-16T03:39:00Z</dc:date>
    <meta:print-date>2017-03-01T13:06:00Z</meta:print-date>
    <meta:template xlink:href="Normal.dotm" xlink:type="simple"/>
    <meta:editing-cycles>2</meta:editing-cycles>
    <meta:editing-duration>PT0S</meta:editing-duration>
    <meta:document-statistic meta:page-count="14" meta:paragraph-count="231" meta:word-count="1982" meta:character-count="18481" meta:row-count="492" meta:non-whitespace-character-count="16730"/>
  </office:meta>
</office:document-meta>
</file>