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5826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826in">
        <style:tab-stops>
          <style:tab-stop style:type="left" style:position="0.6895in"/>
        </style:tab-stops>
      </style:paragraph-properties>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26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26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6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7"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8"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9"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0" style:parent-style-name="Normal" style:family="paragraph">
      <style:paragraph-properties fo:widows="0" fo:orphans="0" fo:text-align="justify" style:line-height-at-least="0.1in" fo:margin-left="3.248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fo:font-size="8pt" style:font-size-asian="8pt" style:font-size-complex="8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ableColumn91" style:family="table-column">
      <style:table-column-properties style:column-width="3.284in" style:use-optimal-column-width="false"/>
    </style:style>
    <style:style style:name="TableColumn92" style:family="table-column">
      <style:table-column-properties style:column-width="0.118in" style:use-optimal-column-width="false"/>
    </style:style>
    <style:style style:name="TableColumn93" style:family="table-column">
      <style:table-column-properties style:column-width="0.8611in" style:use-optimal-column-width="false"/>
    </style:style>
    <style:style style:name="TableColumn94" style:family="table-column">
      <style:table-column-properties style:column-width="2.393in" style:use-optimal-column-width="false"/>
    </style:style>
    <style:style style:name="Table90" style:family="table">
      <style:table-properties style:width="6.6562in" fo:margin-left="0in" table:align="center"/>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justify" fo:text-indent="-0.002in"/>
      <style:text-properties style:font-size-complex="12pt"/>
    </style:style>
    <style:style style:name="P101" style:parent-style-name="Normal" style:family="paragraph">
      <style:paragraph-properties fo:text-align="justify" fo:text-indent="0.7729in"/>
      <style:text-properties fo:font-size="9pt" style:font-size-asian="9pt" style:font-size-complex="9pt"/>
    </style:style>
    <style:style style:name="P102" style:parent-style-name="Normal" style:family="paragraph">
      <style:paragraph-properties fo:text-align="justify" fo:text-indent="-0.002in"/>
      <style:text-properties style:font-size-complex="12pt"/>
    </style:style>
    <style:style style:name="P103" style:parent-style-name="Normal" style:family="paragraph">
      <style:paragraph-properties fo:text-align="justify" fo:text-indent="0.7729in"/>
      <style:text-properties fo:font-size="9pt" style:font-size-asian="9pt" style:font-size-complex="9pt"/>
    </style:style>
    <style:style style:name="P104" style:parent-style-name="Normal" style:family="paragraph">
      <style:paragraph-properties fo:text-align="justify" fo:text-indent="-0.002in"/>
      <style:text-properties style:font-size-complex="12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justify" fo:text-indent="0.0861in"/>
      <style:text-properties style:font-size-complex="12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style:text-properties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justify" fo:text-indent="0.3937in"/>
      <style:text-properties style:font-size-complex="12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style:text-properties style:font-size-complex="12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style:text-properties style:font-size-complex="12p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fo:text-indent="0.3937in"/>
      <style:text-properties style:font-size-complex="12pt"/>
    </style:style>
    <style:style style:name="TableRow121" style:family="table-row">
      <style:table-row-properties style:min-row-height="0.3395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fo:text-indent="0.3937in"/>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3937in"/>
      <style:text-properties fo:font-weight="bold" style:font-weight-asian="bold"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size-complex="12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size-complex="12pt"/>
    </style:style>
    <style:style style:name="T133" style:parent-style-name="DefaultParagraphFont" style:family="text">
      <style:text-properties fo:font-size="9pt" style:font-size-asian="9pt" style:font-size-complex="9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4.5701in"/>
      <style:text-properties fo:font-size="9pt" style:font-size-asian="9pt" style:font-size-complex="9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3958in"/>
      <style:text-properties style:font-size-complex="12pt"/>
    </style:style>
    <style:style style:name="TableColumn140" style:family="table-column">
      <style:table-column-properties style:column-width="4.8395in" style:use-optimal-column-width="false"/>
    </style:style>
    <style:style style:name="TableColumn141" style:family="table-column">
      <style:table-column-properties style:column-width="1.9104in" style:use-optimal-column-width="false"/>
    </style:style>
    <style:style style:name="Table139" style:family="table">
      <style:table-properties style:width="6.75in" fo:margin-left="0.075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keep-with-next="always" fo:keep-together="always" fo:text-align="justify"/>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3937in"/>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text-indent="0.3937in"/>
      <style:text-properties style:font-name-asian="Arial Unicode MS" style:font-weight-complex="bold"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3937in"/>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text-indent="0.3937in"/>
      <style:text-properties style:font-name-asian="Arial Unicode MS" style:font-weight-complex="bold"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3937in"/>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3937in"/>
      <style:text-properties style:font-name-asian="Arial Unicode MS" style:font-weight-complex="bold"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text-indent="0.3937in"/>
      <style:text-properties style:font-name-asian="Arial Unicode M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3937in"/>
      <style:text-properties style:font-name-asian="Arial Unicode MS" style:font-weight-complex="bold" style:font-size-complex="12pt"/>
    </style:style>
    <style:style style:name="P174" style:parent-style-name="Normal" style:family="paragraph">
      <style:paragraph-properties fo:text-align="justify" fo:text-indent="0.3937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2.8048in"/>
      <style:text-properties fo:color="#000000" fo:font-size="9pt" style:font-size-asian="9pt" style:font-size-complex="9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2.0333in"/>
    </style:style>
    <style:style style:name="T181" style:parent-style-name="DefaultParagraphFont" style:family="text">
      <style:text-properties fo:color="#000000" fo:font-size="9pt" style:font-size-asian="9pt" style:font-size-complex="9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2.527in"/>
    </style:style>
    <style:style style:name="T186" style:parent-style-name="DefaultParagraphFont" style:family="text">
      <style:text-properties fo:color="#000000" fo:font-size="9pt" style:font-size-asian="9pt" style:font-size-complex="9pt"/>
    </style:style>
    <style:style style:name="P187" style:parent-style-name="Normal" style:family="paragraph">
      <style:paragraph-properties fo:text-align="justify" fo:text-indent="0.5in"/>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555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1.3965in"/>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margin-left="0.75in" fo:text-indent="1.3666in">
        <style:tab-stops/>
      </style:paragraph-properties>
      <style:text-properties fo:font-size="8pt" style:font-size-asian="8pt" style:font-size-complex="8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rebuchet M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name="Arial" style:font-name-complex="Arial" fo:color="#000000" fo:font-size="11pt" style:font-size-asian="11pt" style:font-size-complex="11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fo:color="#0070C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4.0097in"/>
      <style:text-properties fo:font-size="8pt" style:font-size-asian="8pt" style:font-size-complex="8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1972in" fo:text-indent="-0.025in">
        <style:tab-stops/>
      </style:paragraph-properties>
    </style:style>
    <style:style style:name="T238" style:parent-style-name="DefaultParagraphFont" style:family="text">
      <style:text-properties fo:font-size="8pt" style:font-size-asian="8pt" style:font-size-complex="8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size-complex="12pt"/>
    </style:style>
    <style:style style:name="TableColumn246" style:family="table-column">
      <style:table-column-properties style:column-width="2.3625in" style:use-optimal-column-width="false"/>
    </style:style>
    <style:style style:name="TableColumn247" style:family="table-column">
      <style:table-column-properties style:column-width="1.8708in" style:use-optimal-column-width="false"/>
    </style:style>
    <style:style style:name="TableColumn248" style:family="table-column">
      <style:table-column-properties style:column-width="2.3861in" style:use-optimal-column-width="false"/>
    </style:style>
    <style:style style:name="Table245" style:family="table">
      <style:table-properties style:width="6.6194in" fo:margin-left="0.0055in" table:align="left"/>
    </style:style>
    <style:style style:name="TableRow249" style:family="table-row">
      <style:table-row-properties style:use-optimal-row-height="false"/>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52" style:family="table-cell">
      <style:table-cell-properties fo:border="none" style:writing-mode="lr-tb" style:vertical-align="bottom" fo:padding-top="0in" fo:padding-left="0in" fo:padding-bottom="0in" fo:padding-right="0in"/>
    </style:style>
    <style:style style:name="P253"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54" style:parent-style-name="DefaultParagraphFont" style:family="text">
      <style:text-properties style:font-size-complex="12pt"/>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text-align="justify" fo:margin-left="3.15in">
        <style:tab-stops/>
      </style:paragraph-properties>
      <style:text-properties style:font-size-complex="12pt"/>
    </style:style>
    <style:style style:name="P268" style:parent-style-name="Normal" style:family="paragraph">
      <style:paragraph-properties fo:text-align="justify" fo:margin-left="3.15in">
        <style:tab-stops/>
      </style:paragraph-properties>
      <style:text-properties style:font-size-complex="12pt"/>
    </style:style>
    <style:style style:name="P269" style:parent-style-name="Normal" style:family="paragraph">
      <style:paragraph-properties fo:text-align="justify" fo:margin-left="3.15in">
        <style:tab-stops/>
      </style:paragraph-properties>
      <style:text-properties style:font-size-complex="12pt"/>
    </style:style>
    <style:style style:name="P270" style:parent-style-name="Normal" style:family="paragraph">
      <style:paragraph-properties fo:text-align="justify" fo:margin-left="3.15in">
        <style:tab-stops/>
      </style:paragraph-properties>
      <style:text-properties style:font-size-complex="12pt"/>
    </style:style>
    <style:style style:name="P271" style:parent-style-name="Normal" style:family="paragraph">
      <style:paragraph-properties fo:text-align="justify" fo:margin-left="3.15in">
        <style:tab-stops/>
      </style:paragraph-properties>
      <style:text-properties style:font-size-complex="12pt"/>
    </style:style>
    <style:style style:name="P272" style:parent-style-name="Normal" style:family="paragraph">
      <style:paragraph-properties fo:text-align="justify" fo:margin-left="3.15in">
        <style:tab-stops/>
      </style:paragraph-properties>
      <style:text-properties style:font-size-complex="12pt"/>
    </style:style>
    <style:style style:name="P273" style:parent-style-name="Normal" style:family="paragraph">
      <style:paragraph-properties fo:text-align="justify" fo:margin-left="3.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margin-left="3.15in">
        <style:tab-stops/>
      </style:paragraph-properties>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8.5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name="Arial" style:font-name-complex="Arial" fo:font-size="11pt" style:font-size-asian="11pt" style:font-size-complex="11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text-indent="0.5in"/>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16 iki 2023-06-15</text:span></text:p>
      <text:p text:style-name="P9"/>
      <text:p text:style-name="P10"><text:span text:style-name="T11">Įsakymas paskelbtas: TAR 2017-10-26, i. k. 2017-16874</text:span></text:p>
      <text:p text:style-name="P12"/>
      <text:p text:style-name="P13">Nauja redakcija nuo 2020-06-09:</text:p>
      <text:p text:style-name="Normal"><text:span text:style-name="T14">Nr.<text:s/></text:span><text:a xlink:href="https://www.e-tar.lt/portal/legalAct.html?documentId=f3310b00a98a11eab9d9cd0c85e0b745" office:target-frame-name="_top" xlink:show="replace"><text:span text:style-name="T15">VA-44</text:span></text:a><text:span text:style-name="T16">, 2020-06-08, paskelbta TAR 2020-06-08, i. k. 2020-12508</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text:span text:style-name="T21">VALSTYBINĖS MOKESČIŲ INSPEKCIJOS<text:s/></text:span><text:span text:style-name="T22"><text:line-break/>PRIE LIETUVOS RESPUBLIKOS FINANSŲ MINISTERIJOS<text:s/></text:span><text:span text:style-name="T23"><text:line-break/>VIRŠININKAS</text:span></text:p>
      <text:p text:style-name="P24"/>
      <text:p text:style-name="P25"/>
      <text:p text:style-name="P26">ĮSAKYMAS</text:p>
      <text:p text:style-name="P27">DĖL FINANSINIO REIKALAVIMO FIZINIO ASMENS BANKROTO BYLOJE PATEIKIMO / PATIKSLINIMO FR1157 FORMOS PATVIRTINIMO</text:p>
      <text:p text:style-name="P28"/>
      <text:p text:style-name="P29">2017 m. spalio 26 d. Nr. VA-89</text:p>
      <text:p text:style-name="P30">Vilnius</text:p>
      <text:p text:style-name="P31"/>
      <text:p text:style-name="P32"/>
      <text:p text:style-name="P33"><text:span text:style-name="T34">Vadovaudamasi Lietuvos Respublikos mokesčių administravimo įstatymo 34 straipsniu ir<text:s/></text:span><text:span text:style-name="T35">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6">rijos nuostatų patvirtinimo“, 18.11 papunkčiu,</text:span></text:p>
      <text:p text:style-name="P37"><text:span text:style-name="T38">tvirtin</text:span><text:span text:style-name="T39">u pridedamus:<text:s/></text:span></text:p>
      <text:p text:style-name="P40"><text:span text:style-name="T41">1</text:span><text:span text:style-name="T42">. Finansinio reikalavimo fizinio asmens bankroto byloje pateikimo / patikslinimo FR1157 formą.<text:s/></text:span></text:p>
      <text:p text:style-name="P43"><text:span text:style-name="T44">2</text:span><text:span text:style-name="T45">. Finansinio reikalavimo fizinio asmens bankroto byloje pateikimo /<text:s/></text:span><text:span text:style-name="T46">patikslinimo FR1157 formos užpildymo ir pateikimo taisykles.</text:span></text:p>
      <text:p text:style-name="P47"/>
      <text:p text:style-name="P48"/>
      <text:p text:style-name="P49"/>
      <text:p text:style-name="P50"><text:span text:style-name="T51">Viršininkė</text:span><text:span text:style-name="T52"><text:tab/></text:span><text:span text:style-name="T53"><text:tab/></text:span><text:span text:style-name="T54"><text:tab/></text:span><text:span text:style-name="T55"><text:tab/></text:span><text:span text:style-name="T56"><text:tab/></text:span><text:span text:style-name="T57"><text:tab/>Edita Janušienė</text:span></text:p>
      <text:p text:style-name="Normal"/>
      <text:p text:style-name="Normal"/>
      <text:soft-page-break/>
      <text:p text:style-name="P58">PATVIRTINTA<text:s/></text:p>
      <text:p text:style-name="P65">Valstybinės mokesčių inspekcijos prie Lietuvos</text:p>
      <text:p text:style-name="P66">Respublikos finansų ministerijos viršininko<text:s/></text:p>
      <text:p text:style-name="P67">2017 m. spalio 26 d. įsakymu Nr. VA-89</text:p>
      <text:p text:style-name="P68">(Valstybinės mokesčių inspekcijos prie Lietuvos</text:p>
      <text:p text:style-name="P69">Respublikos finansų ministerijos viršininko<text:s/></text:p>
      <text:p text:style-name="P70"><text:span text:style-name="T71">2022</text:span><text:span text:style-name="T72"><text:s/></text:span><text:span text:style-name="T73">m.<text:s/></text:span>birželio<text:s/><text:span text:style-name="T74">15<text:s/></text:span><text:span text:style-name="T75">d. įsakymo Nr. VA-</text:span>58</text:p>
      <text:p text:style-name="P76">redakcija)</text:p>
      <text:p text:style-name="P77"/>
      <text:p text:style-name="P78"/>
      <text:p text:style-name="P79">(Finansinio reikalavimo fizinio asmens bankroto byloje</text:p>
      <text:p text:style-name="P80">pateikimo / patikslinimo FR1157 forma)</text:p>
      <text:p text:style-name="P81"/>
      <text:p text:style-name="P82"/>
      <text:p text:style-name="P83"><text:span text:style-name="T84"><draw:frame draw:style-name="a1" draw:name="Paveikslėlis 26" text:anchor-type="as-char" svg:x="0in" svg:y="0in" svg:width="0.59375in" svg:height="0.60417in" style:rel-width="scale" style:rel-height="scale"><draw:image xlink:href="media/image2.png" xlink:type="simple" xlink:show="embed" xlink:actuate="onLoad"/><svg:title/><svg:desc/></draw:frame></text:span></text:p>
      <text:p text:style-name="P85"/>
      <text:p text:style-name="P86">.........................................................................................................................................</text:p>
      <text:p text:style-name="P87">(dokumento sudarytojo pavadinimas)</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able:table-cell>
          <table:covered-table-cell/>
          <table:covered-table-cell/>
          <table:covered-table-cell/>
        </table:table-row>
        <table:table-row table:style-name="TableRow98">
          <table:table-cell table:style-name="TableCell99" table:number-rows-spanned="2">
            <text:p text:style-name="P100">...............................................</text:p>
            <text:p text:style-name="P101">(adresatas)</text:p>
            <text:p text:style-name="P102">...............................................</text:p>
            <text:p text:style-name="P103">(adresas)</text:p>
            <text:p text:style-name="P104"/>
          </table:table-cell>
          <table:table-cell table:style-name="TableCell105" table:number-columns-spanned="2">
            <text:p text:style-name="P106">(Data)</text:p>
          </table:table-cell>
          <table:covered-table-cell/>
          <table:table-cell table:style-name="TableCell107">
            <text:p text:style-name="P108">Nr. (Registracijos numeris)</text:p>
          </table:table-cell>
        </table:table-row>
        <table:table-row table:style-name="TableRow109">
          <table:covered-table-cell>
            <text:p text:style-name="Normal"/>
          </table:covered-table-cell>
          <table:table-cell table:style-name="TableCell110">
            <text:p text:style-name="P111">Į</text:p>
          </table:table-cell>
          <table:table-cell table:style-name="TableCell112">
            <text:p text:style-name="P113">Į (Data)</text:p>
          </table:table-cell>
          <table:table-cell table:style-name="TableCell114">
            <text:p text:style-name="P115">Nr. (Registracijos numeris)</text:p>
          </table:table-cell>
        </table:table-row>
        <table:table-row table:style-name="TableRow116">
          <table:table-cell table:style-name="TableCell117" table:number-columns-spanned="4">
            <text:p text:style-name="Normal"/>
          </table:table-cell>
          <table:covered-table-cell/>
          <table:covered-table-cell/>
          <table:covered-table-cell/>
        </table:table-row>
        <table:table-row table:style-name="TableRow118">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4">
            <text:p text:style-name="P123"/>
            <text:p text:style-name="P124">DĖL FINANSINIO REIKALAVIMO FIZINIO ASMENS BANKROTO<text:s/>BYLOJE</text:p>
            <text:p text:style-name="P125">PATEIKIMO / PATIKSLINIMO FR1157</text:p>
            <text:p text:style-name="P126"/>
            <text:p text:style-name="Normal"/>
          </table:table-cell>
          <table:covered-table-cell/>
          <table:covered-table-cell/>
          <table:covered-table-cell/>
        </table:table-row>
      </table:table>
      <text:p text:style-name="P127">............................. teismas (toliau – Teismas) ......................nutartimi iškėlė <text:s/>........................,</text:p>
      <text:p text:style-name="P128"><text:span text:style-name="T129">(teismo pavadinimas)</text:span><text:span text:style-name="T130"><text:s text:c="52"/></text:span><text:span text:style-name="T131">(data)</text:span><text:span text:style-name="T132"><text:s text:c="38"/></text:span><text:span text:style-name="T133">(vardas, pavardė)</text:span></text:p>
      <text:p text:style-name="P134">gimimo data ..................., bankroto bylą. Nutartis įsiteisėjo ........................ .</text:p>
      <text:p text:style-name="P135">(data)</text:p>
      <text:p text:style-name="P136"/>
      <text:p text:style-name="P137">Pagal Valstybinės mokesčių inspekcijos prie Lietuvos Respublikos finansų ministerijos (toliau – VMI prie FM) apskaitomas prievoles įsiskolinimas Lietuvos Respublikos valstybės, savivaldybių fondų biudžetams sudaro:<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h text:style-name="P145" text:outline-level="6"><text:span text:style-name="T146">Prievolės tipas</text:span></text:h>
          </table:table-cell>
          <table:table-cell table:style-name="TableCell147">
            <text:p text:style-name="P148">Suma eurais</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š viso mokestinės nepriemokos:</text:p>
          </table:table-cell>
          <table:table-cell table:style-name="TableCell167">
            <text:p text:style-name="P168"/>
          </table:table-cell>
        </table:table-row>
        <table:table-row table:style-name="TableRow169">
          <table:table-cell table:style-name="TableCell170">
            <text:p text:style-name="P171">Pagal teismo vykdomuosius dokumentus:<text:s/></text:p>
          </table:table-cell>
          <table:table-cell table:style-name="TableCell172">
            <text:p text:style-name="P173"/>
          </table:table-cell>
        </table:table-row>
      </table:table>
      <text:p text:style-name="P174"/>
      <text:p text:style-name="P175"><text:span text:style-name="T176">Visa suma <text:s text:c="2"/>....................................................................................................... .</text:span></text:p>
      <text:p text:style-name="P177">(suma skaitmenimis ir žodžiais)</text:p>
      <text:p text:style-name="P178"/>
      <text:p text:style-name="P179">Informuojame, kad ........................... Eur VMI prie FM finansinis reikalavimas yra užtikrintas</text:p>
      <text:p text:style-name="P180"><text:span text:style-name="T181">(suma skaitmenimis)</text:span></text:p>
      <text:p text:style-name="P182"><text:span text:style-name="T183">priverstine / sutartine hipoteka / įkeitimu. Tai patvirtina<text:s/></text:span><text:span text:style-name="T184">.................................................................. .</text:span></text:p>
      <text:soft-page-break/>
      <text:p text:style-name="P185"><text:span text:style-name="T186">(VMI prie FM sprendimo data ir numeris / sutartinės hipotekos / įkeitimo lakšto data)</text:span></text:p>
      <text:p text:style-name="P187"/>
      <text:p text:style-name="P188"><text:span text:style-name="T189">Vadovaudamiesi Lietu</text:span><text:span text:style-name="T190">vos Respublikos fizinių asmenų bankroto įstatymo (toliau – FABĮ) <text:s text:c="5"/>23 straipsnio 1 dalimi,<text:s/></text:span><text:span text:style-name="T191">prašom</text:span><text:span text:style-name="T192">e:</text:span></text:p>
      <text:p text:style-name="P193"><text:span text:style-name="T194">–</text:span><text:span text:style-name="T195"><text:tab/>įtraukti VMI prie FM į kreditorių sąrašą ir patvirtinti (patikslintą) finansinį reikalavimą............................................................</text:span><text:span text:style-name="T196">..........Eur,</text:span><text:span text:style-name="T197"><text:s/></text:span><text:span text:style-name="T198">iš jų ................................................Eur<text:s/></text:span></text:p>
      <text:p text:style-name="P199"><text:span text:style-name="T200">(suma skaitmenimis ir žodžiais) <text:s text:c="42"/></text:span><text:span text:style-name="T201">(suma skaitmenimis ir žodžiais)</text:span></text:p>
      <text:p text:style-name="P202">kaip įkaito turėtojo reikalavimą.<text:s/></text:p>
      <text:p text:style-name="P203"/>
      <text:p text:style-name="P204">Informuojame, kad ......................................... Eur VMI prie FM finansinio reikalavimo suma<text:s/></text:p>
      <text:p text:style-name="P205">(suma skaitmenimis ir žodžiais)</text:p>
      <text:p text:style-name="P206"><text:span text:style-name="T207">negalės būti nurašyta, kai pasibaigs fizinio asmens bankroto procesas, nes šią sumą sudaro bauda / baudos už administra</text:span><text:span text:style-name="T208">cinius teisės pažeidimus / nusižengimus ir / arba nusikalstamas veikas ir / ar kitus įstatymų pažeidimus</text:span><text:span text:style-name="T209">.</text:span></text:p>
      <text:p text:style-name="P210"><text:span text:style-name="T211">Atlikus priešpriešinių vienarūšių reikalavimų įskaitymą, kai reikalavimai atsirado</text:span><text:span text:style-name="T212"><text:s/>iki Teismo nutarties iškelti fizinio asmens bankroto bylą įsiteisėj</text:span><text:span text:style-name="T213">imo dienos ir</text:span><text:span text:style-name="T214"><text:s/></text:span><text:span text:style-name="T215">toks įskaitymas galimas pagal mokesčių įstatymų nustatytas mokesčio permokos (skirtumo) įskaitymo nuostatas, taip pat gavus nepateiktas ar patikslintas deklaracijas, atlikus mokesčių ir kitų įstatymais numatytų įmokų į Lietuvos Respublikos va</text:span><text:span text:style-name="T216">lstybės, savivaldybių, fondų biudžetus apskaičiavimo ir sumokėjimo teisingumo patikrinimą, VMI prie FM finansinis reikalavimas gali būti patikslintas.</text:span></text:p>
      <text:p text:style-name="P217"><text:span text:style-name="T218">Pažymime, kad, vadovaujantis FABĮ 29 straipsnio 7 dalimi, Teismui paskelbus fizinio asmens bankroto proce</text:span><text:span text:style-name="T219">so pabaigą, visi plane numatyti likę nepatenkinti kreditoriniai reikalavimai yra nurašomi, išskyrus reikalavimus, kurie kyla iš fizinio asmens pareigos sumokėti valstybei baudas, paskirtas už fizinio asmens padarytus administracinius teisės pažeidimus / nu</text:span><text:span text:style-name="T220">sižengimus arba nusikalstamas veikas,<text:s/></text:span><text:span text:style-name="T221">ir įkeitimu ir (ar) hipoteka užtikrintus kreditorių reikalavimus, jeigu<text:s/></text:span><text:soft-page-break/><text:span text:style-name="T222">šie kreditoriai ir fizinis asmuo susitarė dėl įkeisto turto išsaugojimo fizinio asmens bankroto proceso metu, nebent FABĮ 4 straipsnio 4 dalies 10</text:span><text:span text:style-name="T223"><text:s/>punkte nurodytame susitarime susitarta kitaip.</text:span></text:p>
      <text:p text:style-name="P224">Jeigu bankroto proceso metu mokesčių administratorius vykdys mokesčių mokėtojo kontrolės veiksmus (bus atliekamas mokestinis patikrinimas ar mokestinis tyrimas) ir šių veiksmų rezultatai dar nebus įforminti ir patvirtinti Lietuvos Respublikos mokesčių administravimo įstatymo nustatyta tvarka, prašome nesikreipti dėl fizinio asmens bankroto proceso pabaigos. Gavus informacijos apie patikrinimo rezultatus, prašome kreiptis į Teismą dėl VMI prie FM finansinio reikalavimo patvirtinimo (patikslinimo).</text:p>
      <text:p text:style-name="P225">Jei VMI prie FM finansinis reikalavimas yra lygus arba mažesnis nei 5 000 Eur, VMI prie FM atstovas kreditorių susirinkimuose gali nedalyvauti. Šios nuostatos netaikomos, jei VMI prie FM finansinis reikalavimas sudaro<text:s/>50 proc. ir daugiau visų kreditorių reikalavimų sumos arba VMI prie FM finansinis reikalavimas yra užtikrintas hipoteka / įkeitimu.</text:p>
      <text:p text:style-name="P226"><text:span text:style-name="T227">Informuojame, kad VMI prie FM atsakingas asmuo</text:span><text:span text:style-name="T228"><text:s/></text:span><text:span text:style-name="T229">________________ bankroto byloje yra <text:s text:c="2"/></text:span></text:p>
      <text:p text:style-name="P230">(vardas, pavardė)</text:p>
      <text:p text:style-name="P231"><text:span text:style-name="T232">VMI prie FM Nepriemokų administravimo departamento Bankroto ir restruktūrizavimo skyriaus<text:s/></text:span><text:span text:style-name="T233">_____________</text:span><text:span text:style-name="T234">specialistas(ė)</text:span><text:span text:style-name="T235">_____________</text:span><text:span text:style-name="T236">, tel. Nr. ________________.<text:s/></text:span></text:p>
      <text:p text:style-name="P237"><text:span text:style-name="T238">(pareigos) <text:s text:c="50"/>(vardas, pavardė)</text:span></text:p>
      <text:p text:style-name="P239"><text:span text:style-name="T240">Visus su šia ban</text:span><text:span text:style-name="T241">kroto byla susijusius dokumentus prašome siųsti šiuo adresu: ________________ arba el. paštu<text:s/></text:span><text:span text:style-name="T242">vmi@vmi.lt</text:span><text:span text:style-name="T243">, arba per e. pristatymą.<text:s/></text:span></text:p>
      <text:p text:style-name="P244">PRIDEDAMA. Vykdomieji dokumentai (originalai):................................ lapai (-ų).<text:s/></text:p>
      <text:p text:style-name="Normal"/>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reigų pavadinimas)</text:p>
          </table:table-cell>
          <table:table-cell table:style-name="TableCell252">
            <text:p text:style-name="P253"><text:span text:style-name="T254">(parašas)</text:span></text:p>
          </table:table-cell>
          <table:table-cell table:style-name="TableCell255">
            <text:p text:style-name="P256">(vardas ir pavardė)</text:p>
          </table:table-cell>
        </table:table-row>
      </table:table>
      <text:p text:style-name="P257"/>
      <text:p text:style-name="P258"><text:span text:style-name="T259">Rengėjo nuoroda</text:span></text:p>
      <text:soft-page-break/>
      <text:p text:style-name="P260">PATVIRTINTA</text:p>
      <text:p text:style-name="P268">Valstybinės mokesčių inspekcijos prie<text:s/></text:p>
      <text:p text:style-name="P269">Lietuvos Respublikos finansų ministerijos</text:p>
      <text:p text:style-name="P270">viršininko 2017 m. spalio 26 d. įsakymu Nr. VA-89</text:p>
      <text:p text:style-name="P271">(Valstybinės mokesčių inspekcijos prie<text:s/></text:p>
      <text:p text:style-name="P272">Lietuvos<text:s/>Respublikos finansų ministerijos viršininko</text:p>
      <text:p text:style-name="P273"><text:span text:style-name="T274">2020 m. birželio<text:s/></text:span><text:span text:style-name="T275">8</text:span><text:span text:style-name="T276"><text:s/>d. įsakymo<text:s/></text:span></text:p>
      <text:p text:style-name="P277">Nr. VA-44 redakcija)</text:p>
      <text:p text:style-name="P278"/>
      <text:p text:style-name="P279"><text:span text:style-name="T280">FINANSINIO<text:s/></text:span><text:span text:style-name="T281">REIKALAVIMO fizinio asmens bankroto byloje PATEIKIMO</text:span><text:span text:style-name="T282"><text:s/>/ PATIKSLINIMO FR1157 FORMOS UŽPILDYMO IR PATEIKIMO TAISYKLĖS</text:span></text:p>
      <text:p text:style-name="P283"/>
      <text:p text:style-name="P284"><text:span text:style-name="T285">I</text:span><text:span text:style-name="T286"><text:s/>SKYRIUS</text:span></text:p>
      <text:p text:style-name="P287"><text:span text:style-name="T288">BENDROSIOS<text:s/></text:span><text:span text:style-name="T289">NUOSTATOS</text:span></text:p>
      <text:p text:style-name="P290"/>
      <text:p text:style-name="P291"><text:span text:style-name="T292">1</text:span><text:span text:style-name="T293">. Finansinio reikalavimo fizinio asmens bankroto byloje pateikimo / patikslinimo FR1157 formos užpildymo ir pateikimo taisyklės (toliau – Taisyklės) nustato Finansinio reikalavimo fizinio asmens bankroto byloje pateikimo / patikslinimo FR11</text:span><text:span text:style-name="T294">57 formos, patvirtintos Valstybinės mokesčių inspekcijos prie Lietuvos Respublikos finansų ministerijos viršininko 2017 m. spalio 26 d. įsakymu Nr. VA-89 „Dėl Finansinio reikalavimo fizinio asmens bankroto byloje pateikimo / patikslinimo formos patvirtinim</text:span><text:span text:style-name="T295">o“, užpildymo ir pateikimo fizinio asmens bankroto administratoriui tvarką.</text:span></text:p>
      <text:p text:style-name="P296"><text:span text:style-name="T297">2</text:span><text:span text:style-name="T298">. Taisyklės parengtos, vadovaujantis Lietuvos Respublikos fizinių asmenų bankroto įstatymu (toliau – FABĮ), Lietuvos Respublikos mokesčių administravimo įstatymu (toliau –<text:s/></text:span><text:soft-page-break/><text:span text:style-name="T299">MAĮ</text:span><text:span text:style-name="T300">) ir kitais Lietuvos Respublikos teisės aktais, reglamentuojančiais fizinių asmenų bankroto procedūras.</text:span></text:p>
      <text:p text:style-name="P301"><text:span text:style-name="T302">3</text:span><text:span text:style-name="T303">. Pagrindinės Taisyklėse vartojamos sąvokos:<text:s/></text:span></text:p>
      <text:p text:style-name="P304"><text:span text:style-name="T305">3.1</text:span><text:span text:style-name="T306">.<text:s/></text:span><text:span text:style-name="T307">E. pristatymas</text:span><text:span text:style-name="T308"><text:s/>– Nacionalinė elektroninių siuntų pristatymo informacinė sistema.</text:span></text:p>
      <text:p text:style-name="P309"><text:span text:style-name="T310">3.2</text:span><text:span text:style-name="T311">. Kito</text:span><text:span text:style-name="T312">s Taisyklėse vartojamos sąvokos atitinka FABĮ, MAĮ ir kituose teisės aktuose vartojamas sąvokas.</text:span></text:p>
      <text:p text:style-name="P313"/>
      <text:p text:style-name="P314"><text:span text:style-name="T315">II</text:span><text:span text:style-name="T316"><text:s/>SKYRIUS<text:s/></text:span></text:p>
      <text:p text:style-name="P317"><text:span text:style-name="T318">Finansinio reikalavimo fizinio asmens bankroto byloje pateikimo / patikslinimo FR1157 formos užpildymas</text:span></text:p>
      <text:p text:style-name="P319"/>
      <text:p text:style-name="P320"><text:span text:style-name="T321">4</text:span><text:span text:style-name="T322">. Finansinio reikalavimo fiz</text:span><text:span text:style-name="T323">inio asmens bankroto byloje pateikimo / patikslinimo FR1157 forma užpildoma, gavus fizinio asmens bankroto administratoriaus pranešimą apie iškeltą fizinio asmens bankroto bylą.<text:s/></text:span></text:p>
      <text:p text:style-name="P324"><text:span text:style-name="T325">5</text:span><text:span text:style-name="T326">. Finansinio reikalavimo fizinio asmens pateikimo / patikslinimo FR1157<text:s/></text:span><text:span text:style-name="T327">formoje nurodoma ši informacija:</text:span></text:p>
      <text:p text:style-name="P328"><text:span text:style-name="T329">5.1</text:span><text:span text:style-name="T330">.<text:s/></text:span><text:span text:style-name="T331">dokumento sudarytojo pavadinimas, adresatas, dokumento surašymo data, registracijos numeris;</text:span></text:p>
      <text:p text:style-name="P332"><text:span text:style-name="T333">5.2</text:span><text:span text:style-name="T334">. teismo, iškėlusio fizinio asmens bankroto bylą, pavadinimas;</text:span></text:p>
      <text:p text:style-name="P335"><text:span text:style-name="T336">5.3</text:span><text:span text:style-name="T337">. teismo nutarties iškelti bankroto bylą data;</text:span><text:span text:style-name="T338"><text:s/></text:span></text:p>
      <text:p text:style-name="P339"><text:span text:style-name="T340">5.4</text:span><text:span text:style-name="T341">. bankrutuojančio fizinio asmens pavadinimas ir gimimo data;</text:span></text:p>
      <text:p text:style-name="P342"><text:span text:style-name="T343">5.5</text:span><text:span text:style-name="T344">. nutarties iškelti fizinio asmens bankroto bylą įsiteisėjimo data;<text:s/></text:span></text:p>
      <text:p text:style-name="P345"><text:span text:style-name="T346">5.6</text:span><text:span text:style-name="T347">. Valstybinės mokesčių inspekcijos prie Lietuvos Respublikos finansų ministerijos</text:span><text:span text:style-name="T348"><text:s/></text:span><text:span text:style-name="T349">(toliau – VMI prie FM</text:span><text:span text:style-name="T350">) apskaitomos prievolės Lietuvos Respublikos valstybės, savivaldybių, fondų biudžetams, nurodant kiekvienos prievolės tipą, sumą ir visą mokestinės nepriemokos sumą;</text:span></text:p>
      <text:p text:style-name="P351"><text:span text:style-name="T352">5.7</text:span><text:span text:style-name="T353">.<text:s/></text:span><text:span text:style-name="T354">įsiskolinimas pagal teismų išduotus vykdomuosius dokumentus, nurodant<text:s/></text:span><text:span text:style-name="T355">kiekvieno<text:s/></text:span><text:span text:style-name="T356">vykdomojo rašto išdavimo datą, teismą, bylos numerį bei likusią nesumokėtą sumą;</text:span></text:p>
      <text:p text:style-name="P357"><text:span text:style-name="T358">5.8</text:span><text:span text:style-name="T359">. bendra įsiskolinimo suma skaitmenimis ir žodžiais;</text:span></text:p>
      <text:p text:style-name="P360"><text:span text:style-name="T361">5.9</text:span><text:span text:style-name="T362">. tais atvejais, kai VMI prie FM finansinis reikalavimas ar jo dalis yra užtikrintas priverstine hipoteka /<text:s/></text:span><text:span text:style-name="T363">priverstiniu įkeitimu ar sutartine hipoteka / sutartiniu įkeitimu, nurodoma informacija apie VMI prie FM finansinio reikalavimo užtikrinimą ir tai patvirtinančių dokumentų datos ir numeriai;</text:span></text:p>
      <text:p text:style-name="P364"><text:span text:style-name="T365">5.10</text:span><text:span text:style-name="T366">. Informacija apie VMI prie FM finansinio reikalavimo sum</text:span><text:span text:style-name="T367">ą, kuri negalės būti nurašyta, pasibaigus fizinio asmens bankroto procesui;</text:span><text:s/></text:p>
      <text:p text:style-name="P368">Papildyta papunkčiu:</text:p>
      <text:p text:style-name="P369"><text:span text:style-name="T370">Nr.<text:s/></text:span><text:a xlink:href="https://www.e-tar.lt/portal/legalAct.html?documentId=5ec14650eca011ecb2618cb58b54cd29" office:target-frame-name="_top" xlink:show="replace"><text:span text:style-name="T371">VA-58</text:span></text:a><text:span text:style-name="T372">, 2022-06-15, paskelbta TAR 2022-06-15, i. k. 2022-</text:span><text:span text:style-name="T373">12801</text:span></text:p>
      <text:p text:style-name="Normal"/>
      <text:p text:style-name="P374"><text:span text:style-name="T375">5.11</text:span><text:span text:style-name="T376">. prašymas įtraukti VMI prie FM į kreditorių sąrašą ir patvirtinti (patikslinti) finansinį reikalavimą. Tais atvejais, kai VMI prie FM finansinis reikalavimas ar jo dalis yra užtikrintas priverstine hipoteka / priverstiniu įkeitimu ar sutart</text:span><text:span text:style-name="T377">ine hipoteka / sutartiniu įkeitimu, nurodoma likusi nesumokėta hipoteka ar įkeitimu užtikrinta prievolė;</text:span></text:p>
      <text:p text:style-name="P378">Papunkčio numeracijos pakeitimas:</text:p>
      <text:p text:style-name="P379"><text:span text:style-name="T380">Nr.<text:s/></text:span><text:a xlink:href="https://www.e-tar.lt/portal/legalAct.html?documentId=5ec14650eca011ecb2618cb58b54cd29" office:target-frame-name="_top" xlink:show="replace"><text:span text:style-name="T381">VA-58</text:span></text:a><text:span text:style-name="T382">, 2022-06-</text:span><text:span text:style-name="T383">15, paskelbta TAR 2022-06-15, i. k. 2022-12801</text:span></text:p>
      <text:p text:style-name="Normal"/>
      <text:p text:style-name="P384"><text:span text:style-name="T385">5.12</text:span><text:span text:style-name="T386">. informacija apie galimą priešpriešinių vienarūšių reikalavimų įskaitymą ir galimą VMI prie FM finansinio reikalavimo tikslinimą;</text:span></text:p>
      <text:p text:style-name="P387">Papunkčio numeracijos pakeitimas:</text:p>
      <text:p text:style-name="P388"><text:span text:style-name="T389">Nr.<text:s/></text:span><text:a xlink:href="https://www.e-tar.lt/portal/legalAct.html?documentId=5ec14650eca011ecb2618cb58b54cd29" office:target-frame-name="_top" xlink:show="replace"><text:span text:style-name="T390">VA-58</text:span></text:a><text:span text:style-name="T391">, 2022-06-15, paskelbta TAR 2022-06-15, i. k. 2022-12801</text:span></text:p>
      <text:p text:style-name="Normal"/>
      <text:p text:style-name="P392"><text:span text:style-name="T393">5.13</text:span><text:span text:style-name="T394">. informacija apie po fizinio asmens bankroto proceso pabaigos plane likusių nepatenkintų kreditorinių reikalavimų nur</text:span><text:span text:style-name="T395">ašymą;</text:span></text:p>
      <text:p text:style-name="P396">Papunkčio numeracijos pakeitimas:</text:p>
      <text:soft-page-break/>
      <text:p text:style-name="P397"><text:span text:style-name="T398">Nr.<text:s/></text:span><text:a xlink:href="https://www.e-tar.lt/portal/legalAct.html?documentId=5ec14650eca011ecb2618cb58b54cd29" office:target-frame-name="_top" xlink:show="replace"><text:span text:style-name="T399">VA-58</text:span></text:a><text:span text:style-name="T400">, 2022-06-15, paskelbta TAR 2022-06-15, i. k. 2022-12801</text:span></text:p>
      <text:p text:style-name="Normal"/>
      <text:p text:style-name="P401"><text:span text:style-name="T402">5.14</text:span><text:span text:style-name="T403">. prašymas nesikreipti į teismą su prašymu priimti sprendimą dėl fizinio asmens bankroto proceso pabaigos, jeigu fizinio asmens bankroto proceso metu mokesčių administratorius vykdys mokesčių mokėtojo kontrolės veiksmus (bus atliekamas mokestinis patikrini</text:span><text:span text:style-name="T404">mas ar mokestinis tyrimas) ir šių veiksmų rezultatai dar nebus įforminti ir patvirtinti MAĮ nustatyta tvarka;<text:s/></text:span></text:p>
      <text:p text:style-name="P405">Papunkčio numeracijos pakeitimas:</text:p>
      <text:p text:style-name="P406"><text:span text:style-name="T407">Nr.<text:s/></text:span><text:a xlink:href="https://www.e-tar.lt/portal/legalAct.html?documentId=5ec14650eca011ecb2618cb58b54cd29" office:target-frame-name="_top" xlink:show="replace"><text:span text:style-name="T408">VA-58</text:span></text:a><text:span text:style-name="T409">, 20</text:span><text:span text:style-name="T410">22-06-15, paskelbta TAR 2022-06-15, i. k. 2022-12801</text:span></text:p>
      <text:p text:style-name="Normal"/>
      <text:p text:style-name="P411"><text:span text:style-name="T412">5.15</text:span><text:span text:style-name="T413">. informacija, kad, jei VMI prie FM finansinis reikalavimas yra lygus arba mažesnis nei 5 000 Eur,</text:span><text:span text:style-name="T414"><text:s/></text:span><text:span text:style-name="T415">VMI prie FM atstovas kreditorių susirinkimuose gali nedalyvauti. Šios nuostatos netaikomos, jei</text:span><text:span text:style-name="T416"><text:s/>VMI prie FM finansinis reikalavimas sudaro 50 proc. ir daugiau visų kreditorių reikalavimų sumos arba VMI prie FM finansinis reikalavimas yra užtikrintas hipoteka / įkeitimu;</text:span></text:p>
      <text:p text:style-name="P417">Papunkčio numeracijos pakeitimas:</text:p>
      <text:p text:style-name="P418"><text:span text:style-name="T419">Nr.<text:s/></text:span><text:a xlink:href="https://www.e-tar.lt/portal/legalAct.html?documentId=5ec14650eca011ecb2618cb58b54cd29" office:target-frame-name="_top" xlink:show="replace"><text:span text:style-name="T420">VA-58</text:span></text:a><text:span text:style-name="T421">, 2022-06-15, paskelbta TAR 2022-06-15, i. k. 2022-12801</text:span></text:p>
      <text:p text:style-name="Normal"/>
      <text:p text:style-name="P422"><text:span text:style-name="T423">5.16</text:span><text:span text:style-name="T424">. informacija apie VMI prie FM atsakingą asmenį bankroto byloje ir jo telefono numeris, informacijos, susijusios su bankroto byla, pateikimo būdai ir adresai.<text:s/></text:span></text:p>
      <text:p text:style-name="P425">Papunkčio numeracijos pakeitimas:</text:p>
      <text:p text:style-name="P426"><text:span text:style-name="T427">Nr.<text:s/></text:span><text:a xlink:href="https://www.e-tar.lt/portal/legalAct.html?documentId=5ec14650eca011ecb2618cb58b54cd29" office:target-frame-name="_top" xlink:show="replace"><text:span text:style-name="T428">VA-58</text:span></text:a><text:span text:style-name="T429">, 2022-06-15, paskelbta TAR 2022-06-15, i. k. 2022-12801</text:span></text:p>
      <text:p text:style-name="Normal"/>
      <text:p text:style-name="P430"><text:span text:style-name="T431">6</text:span><text:span text:style-name="T432">. Kartu su Finansinio reikalavimo fizinio asmens bankroto byloje pateikimo / patikslinimo FR1157 forma bankroto administratoriui yra pateikiami do</text:span><text:span text:style-name="T433">kumentai, patvirtinantys, kad VMI prie FM finansinis reikalavimas ar jo dalis yra užtikrintas priverstine hipoteka / priverstiniu įkeitimu ar sutartine hipoteka / sutartiniu įkeitimu.</text:span></text:p>
      <text:p text:style-name="P434"><text:span text:style-name="T435">7</text:span><text:span text:style-name="T436">. Tais atvejais, kai bankrutuojantis fizinis asmuo yra neskolingas,</text:span><text:span text:style-name="T437"><text:s/>Taisyklių 5.6–5.10 papunkčiuose nurodyta informacija neteikiama, o nurodoma, kad pagal VMI prie FM apskaitomas prievoles bankrutuojantis fizinis asmuo Lietuvos Respublikos valstybės, savivaldybių, fondų biudžetams neskolingas.<text:s/></text:span></text:p>
      <text:p text:style-name="P438"/>
      <text:p text:style-name="P439"><text:span text:style-name="T440">III</text:span><text:span text:style-name="T441"><text:s/>SKYRIUS<text:s/></text:span></text:p>
      <text:p text:style-name="P442"><text:span text:style-name="T443">Finansinio reikalavimo fizinio asmens bankroto byloje patikslinimas</text:span></text:p>
      <text:p text:style-name="P444"/>
      <text:p text:style-name="P445"><text:span text:style-name="T446">8</text:span><text:span text:style-name="T447">. VMI prie FM finansinis reikalavimas fizinio asmens bankroto byloje yra tikslinamas:</text:span></text:p>
      <text:p text:style-name="P448"><text:span text:style-name="T449">8.1</text:span><text:span text:style-name="T450">. atlikus priešpriešinių vienarūšių reikalavimų įskaitymą, kai reikalavimai<text:s/></text:span><text:span text:style-name="T451">atsirado iki te</text:span><text:span text:style-name="T452">ismo nutarties iškelti fizinio asmens bankroto bylą įsiteisėjimo dienos ir</text:span><text:span text:style-name="T453"><text:s/></text:span><text:span text:style-name="T454">toks įskaitymas galimas pagal mokesčių įstatymų nustatytas mokesčio permokos (skirtumo) įskaitymo nuostatas;</text:span></text:p>
      <text:p text:style-name="P455"><text:span text:style-name="T456">8.2</text:span><text:span text:style-name="T457">. atlikus mokesčių ir kitų įstatymais numatytų įmokų į Lietuvos R</text:span><text:span text:style-name="T458">espublikos valstybės, savivaldybių, fondų biudžetus apskaičiavimo ir sumokėjimo teisingumo patikrinimą;</text:span></text:p>
      <text:p text:style-name="P459"><text:span text:style-name="T460">8.3</text:span><text:span text:style-name="T461">. gavus nepateiktas ar patikslintas deklaracijas, kuriose deklaruotos mokesčių sumos susidarė iki fizinio asmens bankroto bylos iškėlimo;</text:span></text:p>
      <text:p text:style-name="P462"><text:span text:style-name="T463">8.4</text:span><text:span text:style-name="T464">. gavus teismų<text:s/></text:span><text:span text:style-name="T465">išduotus vykdomuosius dokumentus, kuriuose nurodytos sumos nebuvo patvirtintos kaip VMI prie FM finansinis reikalavimas.</text:span></text:p>
      <text:p text:style-name="P466"><text:span text:style-name="T467">9</text:span><text:span text:style-name="T468">. Tuo atveju, kai yra teikiamas patikslintas finansinis reikalavimas fizinio asmens bankroto byloje:</text:span></text:p>
      <text:p text:style-name="P469"><text:span text:style-name="T470">9.1</text:span><text:span text:style-name="T471">. nurod</text:span><text:span text:style-name="T472">oma finansinio reikalavimo tikslinimo priežastis;</text:span></text:p>
      <text:p text:style-name="P473"><text:span text:style-name="T474">9.2</text:span><text:span text:style-name="T475">. Taisyklių 5.11–5.15 papunkčiuose nurodyta informacija neteikiama.<text:s/></text:span></text:p>
      <text:p text:style-name="P476"/>
      <text:p text:style-name="P477"><text:span text:style-name="T478">IV</text:span><text:span text:style-name="T479"><text:s/>SKYRIUS<text:s/></text:span></text:p>
      <text:p text:style-name="P480"><text:span text:style-name="T481">Finansinio reikalavimo fizinio asmens bankroto byloje pateikimo / patikslinimo FR1157 formos pateikimas</text:span></text:p>
      <text:p text:style-name="P482"/>
      <text:p text:style-name="P483"><text:span text:style-name="T484">10</text:span><text:span text:style-name="T485">. Finansinio reikalavimo fizinio asmens bankroto byloje pateikimo / patikslinimo FR1157 forma per E. pristatymą ar elektroniniu paštu</text:span><text:span text:style-name="T486"><text:s/></text:span><text:span text:style-name="T487">siunčiama bankroto administratoriui.<text:s/></text:span></text:p>
      <text:p text:style-name="P488"><text:span text:style-name="T489">11</text:span><text:span text:style-name="T490">. Finansinio reikalavimo fizinio asmens bankroto byloje pateikimo / patikslinimo FR1157 forma<text:s/></text:span><text:span text:style-name="T491">bankroto<text:s/></text:span><text:span text:style-name="T492">administratoriui pateikiama per<text:s/></text:span><text:span text:style-name="T493">bankroto<text:s/></text:span><text:span text:style-name="T494">administratoriaus nustatytą terminą. Jeigu bankroto administratorius nėra nurodęs termino, per kurį reikia patei</text:span><text:span text:style-name="T495">kti finansinį reikalavimą, FR1157 forma pateikiama per nutartyje iškelti fizinio asmens bankroto bylą teismo<text:s/></text:span><text:span text:style-name="T496">nurodytą laikotarpį.</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text:span text:style-name="T505">12</text:span><text:span text:style-name="T506">.<text:s/></text:span><text:span text:style-name="T507">Pasikeitus įstatymų ar kitų teisės aktų nuostatoms, vadovaujamasi šiais teisė</text:span><text:span text:style-name="T508">s aktais, nelaukiant Taisyklių nuostatų pakeitimo</text:span><text:span text:style-name="T509">.</text:span></text:p>
      <text:p text:style-name="P510"><text:span text:style-name="T511">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Valstybinė mokesčių inspekcija prie Lietuvos Respublikos finansų ministerijos, Įsakymas</text:span></text:p>
      <text:p text:style-name="P521"><text:span text:style-name="T522">Nr.<text:s/></text:span><text:a xlink:href="https://www.e-tar.lt/portal/legalAct.html?documentId=68f91bc05b5311e98b599e654d7d03a0" office:target-frame-name="_top" xlink:show="replace"><text:span text:style-name="T523">VA-30</text:span></text:a><text:span text:style-name="T524">, 2019-04-10, paskelbta TAR 2019-04-10, i. k. 2019-05854</text:span></text:p>
      <text:p text:style-name="P525"><text:span text:style-name="T526">Dėl Valstybinės mokesčių inspekcijos prie Lietuvos Respublikos finansų ministerijos viršininko 2017 m. spalio 26 d. įsakymo Nr. VA-89 „Dėl Finansinio reikalavimo fizinio<text:s/></text:span><text:span text:style-name="T527">asmens bankroto byloje pateikimo / patikslinimo FR1157 formos patvirtinimo“ pakeitimo</text:span></text:p>
      <text:p text:style-name="P528"/>
      <text:soft-page-break/>
      <text:p text:style-name="P529"><text:span text:style-name="T530">2.</text:span></text:p>
      <text:p text:style-name="P531"><text:span text:style-name="T532">Valstybinė mokesčių inspekcija prie Lietuvos Respublikos finansų ministerijos, Įsakymas</text:span></text:p>
      <text:p text:style-name="P533"><text:span text:style-name="T534">Nr.<text:s/></text:span><text:a xlink:href="https://www.e-tar.lt/portal/legalAct.html?documentId=f3310b00a98a11eab9d9cd0c85e0b745" office:target-frame-name="_top" xlink:show="replace"><text:span text:style-name="T535">VA-44</text:span></text:a><text:span text:style-name="T536">, 2020-06-08, paskelbta TAR 2020-06-08, i. k. 2020-12508</text:span></text:p>
      <text:p text:style-name="P537"><text:span text:style-name="T538">Dėl Valstybinės mokesčių inspekcijos prie Lietuvos Respublikos finansų ministerijos viršininko 2017 m. spalio 26 d. įsakymo Nr. VA-89 „Dėl Finansinio reikalavimo fizinio<text:s/></text:span><text:span text:style-name="T539">asmens bankroto byloje pateikimo / patikslinimo FR1157 formos patvirtinimo“ pakeitimo</text:span></text:p>
      <text:p text:style-name="P540"/>
      <text:p text:style-name="P541"><text:span text:style-name="T542">3.</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5ec14650eca011ecb2618cb58b54cd29" office:target-frame-name="_top" xlink:show="replace"><text:span text:style-name="T547">VA-58</text:span></text:a><text:span text:style-name="T548">, 2022-06-15, paskelbta TAR 2022-06-15, i. k. 2022-12801</text:span></text:p>
      <text:p text:style-name="P549"><text:span text:style-name="T550">Dėl Valstybinės mokesčių inspekcijos prie Lietuvos Respublikos finansų ministerijos viršininko 2017 m. spalio 26 d. įsakymo Nr. VA-89 „Dėl Finansinio reikalavimo fizinio<text:s/></text:span><text:span text:style-name="T551">asmens bankroto byloje pateikimo / patikslinimo FR1157 formos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263"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4" style:parent-style-name="DefaultParagraphFont" style:family="text">
      <style:text-properties style:font-name="Trebuchet M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2"><draw:frame draw:style-name="F263" text:anchor-type="paragraph" svg:x="4.3222in" svg:y="-0.0006in" draw:z-index="0"><draw:text-box fo:min-height="0in" fo:min-width="0in"><text:p text:style-name="P261"><text:span text:style-name="T264"><text:page-number text:fixed="false">5</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Berenytė</meta:initial-creator>
    <dc:creator>adlibuser</dc:creator>
    <meta:creation-date>2023-06-16T03:39:00Z</meta:creation-date>
    <dc:date>2023-06-16T03:39:00Z</dc:date>
    <meta:print-date>2017-03-01T13:06:00Z</meta:print-date>
    <meta:template xlink:href="Normal.dotm" xlink:type="simple"/>
    <meta:editing-cycles>2</meta:editing-cycles>
    <meta:editing-duration>PT0S</meta:editing-duration>
    <meta:document-statistic meta:page-count="13" meta:paragraph-count="195" meta:word-count="1862" meta:character-count="17203" meta:row-count="456" meta:non-whitespace-character-count="15536"/>
  </office:meta>
</office:document-meta>
</file>