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6pt" style:font-size-asian="6pt" style:font-size-complex="6pt" style:language-asian="lt" style:country-asian="L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align="justify" style:vertical-align="middle" fo:line-height="115%" fo:margin-left="3.6875in" style:page-number="1">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5" style:parent-style-name="Normal" style:family="paragraph">
      <style:paragraph-properties fo:text-align="justify" style:vertical-align="middle" fo:line-height="115%" fo:margin-left="3.25in" fo:text-indent="0.2166in">
        <style:tab-stops/>
      </style:paragraph-properties>
      <style:text-properties fo:color="#000000" style:font-size-complex="12pt" fo:hyphenate="false"/>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fo:text-transform="uppercase"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P65" style:parent-style-name="Normal" style:family="paragraph">
      <style:paragraph-properties fo:text-align="justify" fo:line-height="115%" fo:text-indent="0.4923in">
        <style:tab-stops>
          <style:tab-stop style:type="left" style:position="0.4923in"/>
        </style:tab-stops>
      </style:paragraph-properties>
    </style:style>
    <style:style style:name="P6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75in"/>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vertical-align="middle" fo:line-height="115%"/>
      <style:text-properties fo:hyphenate="false"/>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vertical-align="middle" fo:line-height="115%"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76" style:parent-style-name="Normal" style:family="paragraph">
      <style:paragraph-properties fo:text-align="justify" fo:line-height="115%" fo:text-indent="0.4923in">
        <style:tab-stops>
          <style:tab-stop style:type="left" style:position="0.49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color="#000000"/>
    </style:style>
    <style:style style:name="T98" style:parent-style-name="DefaultParagraphFont" style:family="text">
      <style:text-properties fo:letter-spacing="-0.0027in"/>
    </style:style>
    <style:style style:name="T99" style:parent-style-name="DefaultParagraphFont" style:family="text">
      <style:text-properties fo:color="#000000"/>
    </style:style>
    <style:style style:name="T100" style:parent-style-name="DefaultParagraphFont" style:family="text">
      <style:text-properties style:font-name-asian="Segoe UI" fo:color="#000000"/>
    </style:style>
    <style:style style:name="T101" style:parent-style-name="DefaultParagraphFont" style:family="text">
      <style:text-properties fo:color="#000000"/>
    </style:style>
    <style:style style:name="T102" style:parent-style-name="DefaultParagraphFont" style:family="text">
      <style:text-properties style:font-name-asian="Segoe UI" fo:color="#000000"/>
    </style:style>
    <style:style style:name="T103" style:parent-style-name="DefaultParagraphFont" style:family="text">
      <style:text-properties fo:color="#000000"/>
    </style:style>
    <style:style style:name="T104" style:parent-style-name="DefaultParagraphFont" style:family="text">
      <style:text-properties style:font-name-asian="Segoe UI" fo:color="#000000"/>
    </style:style>
    <style:style style:name="T105" style:parent-style-name="DefaultParagraphFont" style:family="text">
      <style:text-properties style:font-name-asian="Segoe UI" fo:color="#000000"/>
    </style:style>
    <style:style style:name="T106" style:parent-style-name="DefaultParagraphFont" style:family="text">
      <style:text-properties fo:letter-spacing="-0.002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vertical-align="middle" fo:line-height="115%"/>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vertical-align="middle" fo:line-height="115%"/>
      <style:text-properties fo:font-weight="bold" style:font-weight-asian="bold" fo:hyphenate="false"/>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15%" fo:text-indent="0.4923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4923in"/>
      <style:text-properties fo:hyphenate="false"/>
    </style:style>
    <style:style style:name="P134" style:parent-style-name="Normal" style:family="paragraph">
      <style:paragraph-properties fo:text-align="justify" style:vertical-align="middle" fo:line-height="115%" fo:text-indent="0.4923in"/>
      <style:text-properties fo:hyphenate="false"/>
    </style:style>
    <style:style style:name="P135" style:parent-style-name="Normal" style:family="paragraph">
      <style:paragraph-properties fo:text-align="center"/>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text-align="center" style:vertical-align="middle"/>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keep-with-next="always" fo:text-align="center" style:vertical-align="middle"/>
      <style:text-properties fo:font-weight="bold" style:font-weight-asian="bold" style:font-weight-complex="bold" fo:hyphenate="false"/>
    </style:style>
    <style:style style:name="P142" style:parent-style-name="Normal" style:family="paragraph">
      <style:paragraph-properties fo:keep-with-next="always" fo:text-align="justify" style:vertical-align="middle" fo:line-height="115%" fo:text-indent="0.4923in">
        <style:tab-stops>
          <style:tab-stop style:type="left" style:position="0.5909in"/>
        </style:tab-stops>
      </style:paragraph-properties>
      <style:text-properties fo:hyphenate="false"/>
    </style:style>
    <style:style style:name="P143" style:parent-style-name="Normal" style:family="paragraph">
      <style:paragraph-properties fo:text-align="justify" style:vertical-align="middle"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P160"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line-height="115%" fo:text-indent="0.4923in"/>
    </style:style>
    <style:style style:name="P164" style:parent-style-name="Normal" style:family="paragraph">
      <style:paragraph-properties fo:text-align="center" style:vertical-align="middle" fo:line-height="115%">
        <style:tab-stops>
          <style:tab-stop style:type="left" style:position="0.5909in"/>
        </style:tab-stops>
      </style:paragraph-properties>
      <style:text-properties fo:hyphenate="false"/>
    </style:style>
    <style:style style:name="P165" style:parent-style-name="Normal" style:family="paragraph">
      <style:paragraph-properties fo:text-align="center" style:vertical-align="middle" fo:line-height="115%">
        <style:tab-stops>
          <style:tab-stop style:type="left" style:position="0.5909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vertical-align="middle" fo:line-height="115%"/>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vertical-align="middle" fo:line-height="115%"/>
      <style:text-properties fo:font-weight="bold" style:font-weight-asian="bold" style:font-weight-complex="bold" fo:hyphenate="false"/>
    </style:style>
    <style:style style:name="P17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P186" style:parent-style-name="Normal" style:family="paragraph">
      <style:paragraph-properties fo:text-align="justify" style:vertical-align="middle" fo:line-height="115%" fo:text-indent="0.5in">
        <style:tab-stops>
          <style:tab-stop style:type="left" style:position="0.5909in"/>
        </style:tab-stops>
      </style:paragraph-properties>
      <style:text-properties fo:hyphenate="false"/>
    </style:style>
    <style:style style:name="P187" style:parent-style-name="Normal" style:family="paragraph">
      <style:paragraph-properties fo:text-align="center" style:vertical-align="middle" fo:line-height="115%">
        <style:tab-stops>
          <style:tab-stop style:type="left" style:position="0.5909in"/>
        </style:tab-stops>
      </style:paragraph-properties>
      <style:text-properties fo:hyphenate="false"/>
    </style:style>
    <style:style style:name="P188" style:parent-style-name="Normal" style:family="paragraph">
      <style:text-properties style:font-name-asian="MS Mincho" fo:font-weight="bold" style:font-weight-asian="bold"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21</text:span></text:p>
      <text:p text:style-name="P7"/>
      <text:p text:style-name="P8"><text:span text:style-name="T9">Įsakymas paskelbtas: TAR 2022-10-11, i. k. 2022-20700</text:span></text:p>
      <text:p text:style-name="P10"/>
      <text:p text:style-name="P11"><text:span text:style-name="T1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 TEISINGUMO MINISTRAS</text:p>
      <text:p text:style-name="P15"/>
      <text:p text:style-name="P16">ĮSAKYMAS</text:p>
      <text:p text:style-name="P17"><text:span text:style-name="T18">DĖL<text:s/></text:span><text:span text:style-name="T19">KANDIDATų</text:span><text:span text:style-name="T20"><text:s/>Į RINKIMŲ KOMISIJŲ narius ATRANKOS TVARKOS APRAŠO PATVIRTINIMO</text:span></text:p>
      <text:p text:style-name="P21"/>
      <text:p text:style-name="P22">2022 m. spalio 11 d. Nr. 1R-343</text:p>
      <text:p text:style-name="P23">Vilnius</text:p>
      <text:p text:style-name="P24"/>
      <text:p text:style-name="P25"/>
      <text:p text:style-name="P26">Vadovaudamasi Lietuvos Respublikos rinkimų kodekso 46 straipsnio 2 dalies 1 punktu, 3 dalies 1 punktu, 4 dalies 1 punktu, 6 ir 8 dalimis ir siekdama skaidriai atrinkti teisingumo ministro siūlomas rinkimų komisijų narių kandidatūras ir jas pateikti<text:s/><text:span text:style-name="T27">Lietuvo</text:span><text:span text:style-name="T28">s Respublikos vyriausiajai rinkimų komisija</text:span>i,</text:p>
      <text:p text:style-name="P29"><text:span text:style-name="T30">tvirtinu</text:span><text:span text:style-name="T31"><text:s/>Kandidatų į rinkimų komisijų narius atrankos tvarkos aprašą (pridedama).<text:s/></text:span></text:p>
      <text:p text:style-name="P32"/>
      <text:p text:style-name="P33"/>
      <text:p text:style-name="P34"/>
      <text:soft-page-break/>
      <text:p text:style-name="P35"><text:span text:style-name="T36">Teisingumo ministrė</text:span><text:span text:style-name="T37"><text:tab/>Ewelina Dobrowolska<text:s/></text:span></text:p>
      <text:soft-page-break/>
      <text:p text:style-name="P38">PATVIRTINTA</text:p>
      <text:p text:style-name="P43">Lietuvos<text:s/>Respublikos teisingumo ministro</text:p>
      <text:p text:style-name="P44">2022 m. spalio 11 d. įsakymu Nr. 1R-343</text:p>
      <text:p text:style-name="P45"/>
      <text:p text:style-name="P46"><text:span text:style-name="T47">KANDIDATŲ Į rinkimų komisijŲ narius atrankos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Kandidatų į rinkimų komisijų narius atrankos tvarkos aprašas (toliau – Aprašas) nustato kandidatų į apygardų<text:s/></text:span>rinkimų komisijų<text:span text:style-name="T58"><text:s/>(</text:span>Lietuvos Respublikos Seimo rinkimuose) ir savivaldybių rinkimų komisijų (Respublikos Prezidento rinkimuose, rinkimuose į Europos Parlamentą, savivaldybių tarybų ir merų rinkimuose) narius<text:s/><text:span text:style-name="T59">atrankos<text:s/></text:span>Lietuvos Respublikos teisingumo ministerijoje<text:span text:style-name="T60"><text:s/>(toliau – atranka) procedūrų, t. y. atrankos<text:s/></text:span>paskelbimo, asmenų, siekiančių tapti apygardų arba savivaldybių rinkimų komisijų (toliau kartu<text:s/><text:span text:style-name="T61">–</text:span><text:s/>rinkimų komisijos) nariais, prašymų teisingumo ministrui pateikimo, kandidatų atitikties Lietuvos Respublikos rinkimų kodekse (toliau – RK) nustatytiems reikalavimams bei teisingumo ministro nustatytiems jų reitingavimo kriterijams vertinimo, teisingumo<text:s/>ministro siūlomų kandidatų į apygardų arba savivaldybių rinkimų komisijų narius sąrašo (toliau<text:s/><text:span text:style-name="T62">–</text:span><text:s/>kandidatūrų sąrašas) sudarymo ir jo pateikimo<text:s/><text:span text:style-name="T63">Lietuvos Respublikos vyriausiajai rinkimų komisijai (toliau –<text:s/></text:span>VRK), vykdymo tvarką.</text:p>
      <text:p text:style-name="P64">2. Aprašas parengtas vadovaujantis RK. Apraše vartojamos sąvokos suprantamos taip, kaip jos apibrėžtos RK.</text:p>
      <text:p text:style-name="P65">3. Atrankos tikslas – padėti teisingumo ministrui sudaryti kandidatūrų sąrašą.</text:p>
      <text:p text:style-name="P66"><text:span text:style-name="T67">4</text:span><text:span text:style-name="T68">.<text:s/></text:span>Apraše nurodytų atrankos procedūrų vykdymą užtikrina Teisingumo ministerijos struktūrinis padalinys, atsakingas už personalo valdymą (toliau – už personalo valdymą atsakingas padalinys).</text:p>
      <text:p text:style-name="P69"/>
      <text:p text:style-name="P70"><text:span text:style-name="T71">II</text:span><text:span text:style-name="T72"><text:s/>SKYRIUS</text:span></text:p>
      <text:p text:style-name="P73"><text:span text:style-name="T74">ATRANKOS PASKELBIMAS</text:span></text:p>
      <text:p text:style-name="P75"/>
      <text:p text:style-name="P76"><text:span text:style-name="T77">5</text:span><text:span text:style-name="T78">. Už personalo valdymą atsakingas padalinys, vadovaudamasis RK nuostatomis, susijusiomis su teisingumo<text:s/></text:span><text:span text:style-name="T79">ministro siūlomų kandidatūrų į rinkimų komisijų narius pateikimu, ne vėliau kaip per 10 darbo dienų nuo atitinkamų rinkimų datos paskelbimo dienos parengia informaciją apie atranką (toliau – skelbimas). Skelbimas dokumentų valdymo sistemos priemonėmis pate</text:span><text:span text:style-name="T80">ikiamas teisingumo ministrui tvirtinti.</text:span><text:s/></text:p>
      <text:p text:style-name="P81">Punkto pakeitimai:</text:p>
      <text:p text:style-name="P82"><text:span text:style-name="T83">Nr.<text:s/></text:span><text:a xlink:href="https://www.e-tar.lt/portal/legalAct.html?documentId=650298901af611eeb233e8b04dc9bb3d" office:target-frame-name="_top" xlink:show="replace"><text:span text:style-name="T84">1R-230</text:span></text:a><text:span text:style-name="T85">, 2023-07-04, paskelbta TAR 2023-07-05, i. k. 2023-13923</text:span></text:p>
      <text:p text:style-name="Normal"/>
      <text:p text:style-name="P86"><text:span text:style-name="T87">6</text:span><text:span text:style-name="T88">. Skelbime nurodoma atrankos pavadinimas ir tikslas, RK nustatyti kandidatams į rinkimų komisijos narius keliami reikalavimai<text:s/></text:span>bei teisingumo ministro nustatyti kriterijai<text:span text:style-name="T89">, kuriais vadovaujantis bus sudaromas kandidatūrų sąrašas, a</text:span>smens, siekiančio tapti rinkimų komisijos nariu, prašymo (<text:span text:style-name="T90">toliau – prašymas) forma (priedas), su prašymu būtinų pateikti dokumentų sąrašas, jų pateikimo tvarka ir terminas. <text:s text:c="8"/></text:span></text:p>
      <text:p text:style-name="P91"><text:span text:style-name="T92">7</text:span><text:span text:style-name="T93">. Teisingumo ministro patvirtintas skelbimas dokumentų valdymo sistemos priemonėmis pateikiamas</text:span><text:span text:style-name="T94"><text:s/>T</text:span>eisingumo ministerijos struktūriniam padaliniui, atsakingam už komunikaciją (toliau – už komunikaciją atsakingas padalinys)<text:span text:style-name="T95">, kuris ne vėliau kaip per 2 darbo dienas paviešina skelbimą Teisingumo ministerijos intraneto ir interneto svetainėse, viešojoje e</text:span><text:span text:style-name="T96">rdvėje, socialiniuose tinkluose ir<text:s/></text:span><text:span text:style-name="T97">pasidalija<text:s/></text:span><text:span text:style-name="T98">skelbimu su<text:s/></text:span><text:span text:style-name="T99">savivaldybių administracijomis. Likus</text:span><text:span text:style-name="T100"><text:s/>3 darbo dienoms iki skelbime nurodyto prašymų pateikimo termino pabaigos</text:span><text:span text:style-name="T101">,</text:span><text:span text:style-name="T102"><text:s/>nesant gautų<text:s/></text:span><text:span text:style-name="T103">prašymų arba jų esant nepakankamai</text:span><text:span text:style-name="T104">, už personalo valdymą atsakingas padal</text:span><text:span text:style-name="T105">inys informuoja už komunikaciją atsakingą padalinį apie poreikį viešinti skelbimą pakartotinai ir (arba) paskelbti apie prašymų pateikimo termino pratęsimą.</text:span><text:s/>A<text:span text:style-name="T106">pie skelbimo paviešinimą (ir apie pakartotinį jo paviešinimą) elektroniniu paštu informuojamas u</text:span>ž personalo valdymą atsakingas padalinys.<text:s/></text:p>
      <text:p text:style-name="P107">Punkto pakeitimai:</text:p>
      <text:p text:style-name="P108"><text:span text:style-name="T109">Nr.<text:s/></text:span><text:a xlink:href="https://www.e-tar.lt/portal/legalAct.html?documentId=650298901af611eeb233e8b04dc9bb3d" office:target-frame-name="_top" xlink:show="replace"><text:span text:style-name="T110">1R-230</text:span></text:a><text:span text:style-name="T111">, 2023-07-04, paskelbta TAR 2023-07-05, i. k. 2023-13923</text:span></text:p>
      <text:p text:style-name="Normal"/>
      <text:p text:style-name="P112"><text:span text:style-name="T113">III</text:span><text:span text:style-name="T114"><text:s/>SKYRIUS</text:span></text:p>
      <text:p text:style-name="P115"><text:span text:style-name="T116">PRAŠYMŲ IR</text:span><text:span text:style-name="T117"><text:s/>DOKUMENTŲ PATEIKIMAS IR JŲ TIKRINIMAS</text:span></text:p>
      <text:p text:style-name="P118"/>
      <text:p text:style-name="P119">8.<text:s/><text:span text:style-name="T120">Prašymai su papildomais dokumentais teisingumo ministrui gali būti teikiami per 14 kalendorinių dienų nuo skelbimo paviešinimo<text:s/></text:span>Teisingumo ministerijos interneto svetainėje<text:span text:style-name="T121"><text:s/>dienos. Nesant gautų prašymų arba jų<text:s/></text:span><text:span text:style-name="T122">esant nepakankamai, atsižvelgiant į sudaromų rinkimų komisijų skaičių, atitinkamų prašymų priėmimo terminas gali būti pratęsiamas iki 14 kalendorinių dienų.<text:s/></text:span></text:p>
      <text:p text:style-name="P123">9. Asmuo, siekiantis tapti rinkimų komisijos nariu, per skelbime nurodytą terminą turi pateikti teisingumo ministrui prašymą tiesiogiai, paštu arba elektroninių ryšių priemonėmis (šiuo atveju prašymas turi būti pasirašytas kvalifikuotu elektroniniu parašu arba suformuotas tokiu būdu, kuris užtikrina elektroninę asmens atpažintį ir teksto autentiškumą). Prie prašymo turi būti pridėta aukštąjį teisinį išsilavinimą patvirtinančio dokumento kopija, taip pat asmens pasirinkimu gali būti pridėti kiti dokumentai, kuriais patvirtinta kandidato atitiktis Aprašo 11 ir 12 punkte nustatytiems kriterijams<text:span text:style-name="T124">. Prašy</text:span><text:span text:style-name="T125">me pateikta informacija apie asmens pilietybę, nuolatinę gyvenamąją vietą ir amžių tikrinama Lietuvos Respublikos gyventojų registre, o informacija apie aukštąjį teisinį išsilavinimą gali būti tikrinama Diplomų, atestatų ir kvalifikacijos pažymėjimų regist</text:span><text:span text:style-name="T126">re.</text:span></text:p>
      <text:p text:style-name="P127"><text:span text:style-name="T128">10</text:span><text:span text:style-name="T129">. Už personalo valdymą atsakingas padalinys per 7 darbo dienas nuo prašymo ir papildomų dokumentų gavimo ir užregistravimo Teisingumo ministerijos dokumentų valdymo sistemoje dienos įvertina prašymą pateikusio asmens atitiktį RK<text:s/></text:span>10 straipsnio 1 dalyje, 11 straipsnio 1–3 dalyse, 26 straipsnio 1 ir 7 dalyse, 46 straipsnio 2 dalies 1 punkte, 3 dalies 1 punkte, 4 dalies 1 punkte ir (arba) 12 dalyje<text:s/><text:span text:style-name="T130">nustatytiems reikalavimams, keliamiems kandidatams į rinkimų komisijos narius ir (arba) komisijos pirmin</text:span><text:span text:style-name="T131">inkus. Prašymas, pateiktas praėjus Teisingumo ministerijos nustatytam jo pateikimo terminui, nėra svarstomas, o saugomas ir (ar) sunaikinamas pagal Teisingumo ministerijos patvirtintą metinį dokumentacijos planą apie tai informuojant prašymą pateikusį asme</text:span><text:span text:style-name="T132">nį.</text:span></text:p>
      <text:p text:style-name="P133">Nustačius prašymo ar jo pateikimo trūkumų (pvz., prašymas surašytas ar pateiktas netinkamai, nepateikti reikalingi dokumentai ir pan.), prašymą pateikęs asmuo prašyme nurodytu elektroninio pašto adresu nedelsiant informuojamas apie būtinumą pašalinti trūkumus per 3 darbo dienas nuo šio pranešimo išsiuntimo dienos. Jei prašyme nepateikti kontaktiniai duomenys ir yra šalintinų trūkumų, konstatuojama, kad nėra galimybės susisiekti su prašymą pateikusiu asmeniu dėl šio prašymo tikslinimo, ir laikoma, kad prašymas pateiktas netinkamai ir nebus vertinamas.<text:s/></text:p>
      <text:p text:style-name="P134">Per 3 darbo dienas nuo kandidatūrų sąrašo pateikimo VRK dienos prašymus pateikę asmenys jų nurodytais elektroninio pašto adresais informuojami apie jų atitikties nustatytiems reikalavimams, keliamiems kandidatams į rinkimų komisijų narius, įvertinimą ir įrašymą į kandidatūrų sąrašą arba apie šių reikalavimų neatitikimą.</text:p>
      <text:p text:style-name="P135"/>
      <text:p text:style-name="P136"><text:span text:style-name="T137">IV</text:span><text:span text:style-name="T138"><text:s/>SKYRIUS</text:span></text:p>
      <text:p text:style-name="P139"><text:span text:style-name="T140">KANDIDATŪRŲ SĄRAŠO SUDARYMAS</text:span></text:p>
      <text:p text:style-name="P141"/>
      <text:p text:style-name="P142">11. Sudarant apygardų rinkimų komisijas Seimo rinkimuose pirmenybė teikiama asmenims,<text:s/>gyvenantiems ar dirbantiems savivaldybės, kuri visa ar jos dalis priskirta šiai rinkimų apygardai, teritorijoje, o sudarant savivaldybių rinkimų komisijas Respublikos Prezidento rinkimuose ir rinkimuose į Europos Parlamentą bei savivaldybių tarybų ir merų<text:s/>rinkimuose pirmenybė teikiama asmenims, gyvenantiems ar dirbantiems atitinkamos savivaldybės teritorijoje.</text:p>
      <text:p text:style-name="P143">12. Prašymus pateikę asmenys, atitinkantys RK 10 straipsnio 1 dalyje, 11 straipsnio<text:s/><text:line-break/>1–3 dalyse, 26 straipsnio 1 ir 7 dalyse, 46 straipsnio 2 dalies 1 punkte, 3 dalies 1 punkte ir 4 dalies<text:s/><text:line-break/>1 punkte<text:s/><text:span text:style-name="T144">nustatytus<text:s/></text:span>kandidatams į rinkimų komisijos narius<text:s/><text:span text:style-name="T145">keliamus reikalavimus,<text:s/></text:span>atsižvelgiant į prašymuose pateiktą informaciją, yra reitinguojami pagal šiuos kriterijus prioritetine tvarka:</text:p>
      <text:p text:style-name="P146"><text:span text:style-name="T147">12.1</text:span><text:span text:style-name="T148">.<text:s/></text:span><text:span text:style-name="T149">Asmuo turi</text:span><text:span text:style-name="T150"><text:s/>teisinio darbo patirties.<text:s/></text:span></text:p>
      <text:p text:style-name="P151">12.2.<text:span text:style-name="T152"><text:s/></text:span><text:span text:style-name="T153">Asmuo<text:s/></text:span><text:span text:style-name="T154">turi darbo<text:s/></text:span><text:span text:style-name="T155">rinkimų komisijos pirmininku ar jos nariu arba<text:s/></text:span><text:span text:style-name="T156">atstovu rinkimams ar rinkimų stebėtoju<text:s/></text:span><text:span text:style-name="T157">patirties.</text:span><text:span text:style-name="T158"><text:s/></text:span></text:p>
      <text:p text:style-name="P159">13. Jeigu keli prašymus pateikę asmenys atitinka tuos pačius Aprašo 11 ir 12 punktuose nurodytus<text:s/>kriterijus, jų eiliškumas kandidatūrų sąraše nustatomas vertinant šiuose prašymuose nurodytos informacijos bei duomenų visumą ir reikšmę.</text:p>
      <text:p text:style-name="P160">14.<text:s/><text:span text:style-name="T161">Siūlomas į savivaldybės rinkimų komisijos pirmininko pareigas asmuo papildomai turi atitikti RK 46 straipsnio<text:s/></text:span><text:span text:style-name="T162">12 dalyje nustatytus reikalavimus, t. y. turėti darbo VRK arba apygardos ar savivaldybės rinkimų komisijos pirmininku ar nariu arba apylinkės rinkimų komisijos pirmininku patirties.</text:span></text:p>
      <text:p text:style-name="P163">15. Atsižvelgęs į prašymuose pateiktą informaciją, sureitingavęs asmenis pagal Aprašo 11 ir 12 punktuose nurodytus pirmenybę suteikiančius kriterijus ir nustatęs šių asmenų eiliškumą kandidatūrų sąraše, už personalo valdymą atsakingas padalinys parengia kandidatūrų sąrašo projektą ir pateikia jį teisingumo ministrui pasirašyti. Kartu su šiuo projektu pateikiamas pasiūlymas dėl rinkimų komisijų pirmininkų kandidatūrų ir VRK prašomos pateikti informacijos (jei ji yra reikalinga) apie kandidatūras.</text:p>
      <text:p text:style-name="P164"/>
      <text:p text:style-name="P165"><text:span text:style-name="T166">V</text:span><text:span text:style-name="T167"><text:s/>SKYRIUS</text:span></text:p>
      <text:p text:style-name="P168"><text:span text:style-name="T169">BAIGIAMOSIOS NUOSTATOS<text:s/></text:span></text:p>
      <text:p text:style-name="P170"/>
      <text:p text:style-name="P171">16. Kandidatūrų sąrašas VRK pateikiamas likus ne mažiau kaip 102 dienoms iki eilinių rinkimų dienos arba<text:s/><text:span text:style-name="T172">ne vėliau kaip likus 42 dienoms iki pirmalaikių rinkimų dienos.</text:span><text:s/></text:p>
      <text:p text:style-name="P173">Paskelbtų pirmalaikių rinkimų atveju taikomi teisingumo ministro sprendimu, atsižvelgiant į paskelbtą tokių rinkimų datą, nustatyti sutrumpinti Aprašo 5, 7, 8 ir 10 punktuose nurodytų veiksmų atlikimo terminai.<text:s/></text:p>
      <text:p text:style-name="P174">Punkto pakeitimai:</text:p>
      <text:p text:style-name="P175"><text:span text:style-name="T176">Nr.<text:s/></text:span><text:a xlink:href="https://www.e-tar.lt/portal/legalAct.html?documentId=650298901af611eeb233e8b04dc9bb3d" office:target-frame-name="_top" xlink:show="replace"><text:span text:style-name="T177">1R-230</text:span></text:a><text:span text:style-name="T178">, 2023-07-04, paskelbta TAR 2023-07-05, i. k. 2023-13923</text:span></text:p>
      <text:p text:style-name="Normal"/>
      <text:p text:style-name="P179">17. Vadovaujantis 2016 m. balandžio 27 d.<text:s/><text:span text:style-name="T180">Europos Parlamento ir Tarybos reglamentu (ES) 2016</text:span><text:span text:style-name="T181">/679 dėl fizinių asmenų apsaugos tvarkant asmens duomenis ir dėl laisvo tokių duomenų judėjimo ir kuriuo panaikinama Direktyva 95/46/EB (Bendrasis duomenų apsaugos reglamentas), Lietuvos Respublikos asmens duomenų teisinės apsaugos įstatymu ir kitais asmen</text:span><text:span text:style-name="T182">s duomenų apsaugą reglamentuojančiais teisės aktais, pagal Aprašą gauti asmens duomenys tvarkomi siekiant užtikrinti tinkamą Apraše nustatytų atrankos procedūrų vykdymą. Dokumentai ir juose nurodyti duomenys, įskaitant asmens duomenis, tvarkomi ir saugomi<text:s/></text:span><text:span text:style-name="T183">vadovaujantis Lietuvos Respublikos dokumentų ir archyvų įstatymu, atsižvelgiant į dokumentų saugojimo terminus, nustatytus Bendrųjų dokumentų saugojimo terminų rodyklėje, patvirtintoje Lietuvos vyriausiojo archyvaro 2011 m. kovo 9 d. įsakymu Nr. V-100 „Dėl</text:span><text:span text:style-name="T184"><text:s/>Bendrųjų dokumentų saugojimo terminų rodyklės patvirtinimo“.</text:span></text:p>
      <text:p text:style-name="P185">18. Su Aprašo nuostatų vykdymu susiję Teisingumo ministerijos veiksmai ar neveikimas per vieną mėnesį nuo aplinkybių paaiškėjimo dienos gali būti skundžiami teisingumo ministrui Lietuvos Respublikos viešojo administravimo įstatymo nustatyta tvarka arba Vilniaus apygardos administraciniam teismui Lietuvos Respublikos administracinių bylų teisenos įstatymo nustatyta tvarka.</text:p>
      <text:p text:style-name="P186"/>
      <text:p text:style-name="P187">________________________</text:p>
      <text:p text:style-name="Normal"/>
      <text:p text:style-name="Normal"/>
      <text:p text:style-name="Normal"/>
      <text:p text:style-name="P188">Priedų pakeitimai:</text:p>
      <text:p text:style-name="Normal"/>
      <text:p text:style-name="P189">Kandidatūrų į rinkimų komisijas atrankos aprašo prašymo forma.Pagal įsakymą Nr. 1R-352</text:p>
      <text:p text:style-name="P190">Priedo pakeitimai:</text:p>
      <text:p text:style-name="P191"><text:span text:style-name="T192">Nr.<text:s/></text:span><text:a xlink:href="https://www.e-tar.lt/portal/legalAct.html?documentId=a66070e0876c11eea5a28c81c82193a8" office:target-frame-name="_top" xlink:show="replace"><text:span text:style-name="T193">1R-352</text:span></text:a><text:span text:style-name="T194">, 2023-11-19, paskelbta TAR 2023-11-20, i. k. 2023-22258</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teisingumo ministerija, Įsakymas</text:span></text:p>
      <text:p text:style-name="P204"><text:span text:style-name="T205">Nr.<text:s/></text:span><text:a xlink:href="https://www.e-tar.lt/portal/legalAct.html?documentId=650298901af611eeb233e8b04dc9bb3d" office:target-frame-name="_top" xlink:show="replace"><text:span text:style-name="T206">1R-230</text:span></text:a><text:span text:style-name="T207">, 2023-07-04, paskelbta TAR 2023-07-05, i. k. 2023-13923</text:span></text:p>
      <text:p text:style-name="P208"><text:span text:style-name="T209">Dėl teisingumo<text:s/></text:span><text:span text:style-name="T210">ministro 2022 m. spalio 11 d. įsakymo Nr. 1R-343 „Dėl Kandidatų į rinkimų komisijų narius atrankos tvarkos aprašo patvirtinimo“ pakeitimo</text:span></text:p>
      <text:p text:style-name="P211"/>
      <text:p text:style-name="P212"><text:span text:style-name="T213">2.</text:span></text:p>
      <text:p text:style-name="P214"><text:span text:style-name="T215">Lietuvos Respublikos teisingumo ministerija, Įsakymas</text:span></text:p>
      <text:p text:style-name="P216"><text:span text:style-name="T217">Nr.<text:s/></text:span><text:a xlink:href="https://www.e-tar.lt/portal/legalAct.html?documentId=a66070e0876c11eea5a28c81c82193a8" office:target-frame-name="_top" xlink:show="replace"><text:span text:style-name="T218">1R-352</text:span></text:a><text:span text:style-name="T219">, 2023-11-19, paskelbta TAR 2023-11-20, i. k. 2023-22258</text:span></text:p>
      <text:p text:style-name="P220"><text:span text:style-name="T221">Dėl teisingumo ministro 2022 m. spalio 11 d. įsakymo Nr. 1R-343 „Dėl Kandidatų į rinkimų komisijų narius atrankos tvarkos aprašo patvirtinimo“ pakeitim</text:span><text:span text:style-name="T222">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3-11-21T05:57:00Z</meta:creation-date>
    <dc:date>2023-11-21T05:57:00Z</dc: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87" meta:word-count="1515" meta:character-count="12419" meta:row-count="323" meta:non-whitespace-character-count="10991"/>
  </office:meta>
</office:document-meta>
</file>