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11" style:parent-style-name="Normal" style:family="paragraph">
      <style:text-properties fo:font-size="11.5pt" style:font-size-asian="11.5pt" style:font-size-complex="11.5pt"/>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3" style:parent-style-name="Normal" style:family="paragraph">
      <style:paragraph-properties fo:widows="0" fo:orphans="0" fo:text-align="justify"/>
      <style:text-properties style:font-name-asian="Lucida Sans Unicode" style:font-name-complex="Tahoma" fo:font-size="11.5pt" style:font-size-asian="11.5pt" style:font-size-complex="11.5pt" style:language-asian="ar" style:country-asian="SA" fo:hyphenate="false"/>
    </style:style>
    <style:style style:name="P24" style:parent-style-name="Normal" style:family="paragraph">
      <style:paragraph-properties fo:widows="0" fo:orphans="0" style:snap-to-layout-grid="false"/>
      <style:text-properties fo:font-size="11.5pt" style:font-size-asian="11.5pt" style:font-size-complex="11.5pt" fo:hyphenate="false"/>
    </style:style>
    <style:style style:name="P25" style:parent-style-name="Normal" style:family="paragraph">
      <style:paragraph-properties fo:widows="0" fo:orphans="0" fo:text-align="justify" fo:margin-right="0.0458in"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right="-0.0173in"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458in"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right="0.0458in"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snap-to-layout-grid="false"/>
      <style:text-properties fo:hyphenate="false"/>
    </style:style>
    <style:style style:name="P46" style:parent-style-name="Normal" style:family="paragraph">
      <style:paragraph-properties fo:widows="0" fo:orphans="0" style:snap-to-layout-grid="false"/>
      <style:text-properties fo:hyphenate="false"/>
    </style:style>
    <style:style style:name="P47" style:parent-style-name="Normal" style:family="paragraph">
      <style:paragraph-properties fo:widows="0" fo:orphans="0" style:snap-to-layout-grid="false"/>
      <style:text-properties fo:hyphenate="false"/>
    </style:style>
    <style:style style:name="P48" style:parent-style-name="Normal" style:family="paragraph">
      <style:paragraph-properties fo:widows="0" fo:orphans="0" style:snap-to-layout-grid="false"/>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master-page-name="MPF1" style:family="paragraph">
      <style:paragraph-properties fo:widows="0" fo:orphans="0" fo:break-before="page" fo:text-align="justify" fo:margin-left="3.15in" style:page-number="1">
        <style:tab-stops/>
      </style:paragraph-properties>
      <style:text-properties fo:color="#000000" fo:hyphenate="false"/>
    </style:style>
    <style:style style:name="P58" style:parent-style-name="Normal" style:family="paragraph">
      <style:paragraph-properties fo:widows="0" fo:orphans="0" fo:text-align="justify" fo:margin-left="3.15in">
        <style:tab-stops/>
      </style:paragraph-properties>
      <style:text-properties fo:color="#000000" fo:hyphenate="false"/>
    </style:style>
    <style:style style:name="P59" style:parent-style-name="Normal" style:family="paragraph">
      <style:paragraph-properties fo:widows="0" fo:orphans="0" fo:text-align="justify" fo:margin-left="3.15in">
        <style:tab-stops/>
      </style:paragraph-properties>
      <style:text-properties fo:color="#000000" fo:hyphenate="false"/>
    </style:style>
    <style:style style:name="P60" style:parent-style-name="Normal" style:family="paragraph">
      <style:paragraph-properties fo:text-align="justify" fo:margin-left="3.15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text-properties fo:color="#000000"/>
    </style:style>
    <style:style style:name="P64" style:parent-style-name="Normal" style:family="paragraph">
      <style:paragraph-properties fo:keep-together="always" fo:widows="0" fo:orphans="0" fo:text-align="center" fo:text-indent="0.3937in"/>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fo:text-indent="0.3937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fo:text-indent="0.3937in"/>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fo:text-indent="0.3937in"/>
      <style:text-properties fo:hyphenate="false"/>
    </style:style>
    <style:style style:name="T87" style:parent-style-name="DefaultParagraphFont" style:family="text">
      <style:text-properties fo:font-weight="bold" style:font-weight-asian="bold" fo:color="#000000" fo:letter-spacing="-0.002in"/>
    </style:style>
    <style:style style:name="T88" style:parent-style-name="DefaultParagraphFont" style:family="text">
      <style:text-properties fo:font-weight="bold" style:font-weight-asian="bold" fo:color="#000000" fo:letter-spacing="-0.002in"/>
    </style:style>
    <style:style style:name="P89" style:parent-style-name="Normal" style:family="paragraph">
      <style:paragraph-properties fo:widows="0" fo:orphans="0" fo:text-align="center" fo:text-indent="0.3937in"/>
      <style:text-properties fo:hyphenate="false"/>
    </style:style>
    <style:style style:name="T90" style:parent-style-name="DefaultParagraphFont" style:family="text">
      <style:text-properties fo:font-weight="bold" style:font-weight-asian="bold" fo:color="#000000" fo:letter-spacing="-0.002in"/>
    </style:style>
    <style:style style:name="P91" style:parent-style-name="Normal" style:family="paragraph">
      <style:paragraph-properties fo:widows="0" fo:orphans="0" fo:text-align="center" fo:text-indent="0.3937in"/>
      <style:text-properties fo:color="#000000" fo:letter-spacing="-0.002in" fo:hyphenate="false"/>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language-asian="ar" style:country-asian="SA"/>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complex="Calibri" style:language-asian="ar" style:country-asian="SA"/>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language-asian="ar" style:country-asian="SA"/>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name-complex="Calibri" fo:color="#000000" style:language-asian="ar" style:country-asian="SA"/>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complex="Calibri" fo:color="#000000" style:language-asian="ar" style:country-asian="SA"/>
    </style:style>
    <style:style style:name="T179" style:parent-style-name="DefaultParagraphFont" style:family="text">
      <style:text-properties style:font-name-complex="Calibri" fo:color="#000000" style:language-asian="ar" style:country-asian="SA"/>
    </style:style>
    <style:style style:name="P18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1" style:parent-style-name="DefaultParagraphFont" style:family="text">
      <style:text-properties style:font-name-complex="Calibri" fo:color="#000000" style:language-asian="ar" style:country-asian="SA"/>
    </style:style>
    <style:style style:name="T182" style:parent-style-name="DefaultParagraphFont" style:family="text">
      <style:text-properties style:font-name-complex="Calibri" fo:color="#000000" style:language-asian="ar" style:country-asian="SA"/>
    </style:style>
    <style:style style:name="T183" style:parent-style-name="DefaultParagraphFont" style:family="text">
      <style:text-properties style:font-name-complex="Calibri" fo:color="#000000" style:language-asian="ar" style:country-asian="SA"/>
    </style:style>
    <style:style style:name="P18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5" style:parent-style-name="DefaultParagraphFont" style:family="text">
      <style:text-properties style:font-name-complex="Calibri" fo:color="#000000" style:language-asian="ar" style:country-asian="SA"/>
    </style:style>
    <style:style style:name="T186" style:parent-style-name="DefaultParagraphFont" style:family="text">
      <style:text-properties style:font-name-complex="Calibri" fo:color="#000000" style:language-asian="ar" style:country-asian="SA"/>
    </style:style>
    <style:style style:name="T187" style:parent-style-name="DefaultParagraphFont" style:family="text">
      <style:text-properties style:font-name-complex="Calibri" fo:color="#000000" style:language-asian="ar" style:country-asian="SA"/>
    </style:style>
    <style:style style:name="P18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9" style:parent-style-name="DefaultParagraphFont" style:family="text">
      <style:text-properties style:font-name-complex="Calibri" fo:color="#000000" style:language-asian="ar" style:country-asian="SA"/>
    </style:style>
    <style:style style:name="T190" style:parent-style-name="DefaultParagraphFont" style:family="text">
      <style:text-properties style:font-name-complex="Calibri" fo:color="#000000" style:language-asian="ar" style:country-asian="SA"/>
    </style:style>
    <style:style style:name="P19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2" style:parent-style-name="DefaultParagraphFont" style:family="text">
      <style:text-properties style:font-name-complex="Calibri" fo:color="#000000" style:language-asian="ar" style:country-asian="SA"/>
    </style:style>
    <style:style style:name="T193" style:parent-style-name="DefaultParagraphFont" style:family="text">
      <style:text-properties style:font-name-complex="Calibri" fo:color="#000000" style:language-asian="ar" style:country-asian="SA"/>
    </style:style>
    <style:style style:name="T194" style:parent-style-name="DefaultParagraphFont" style:family="text">
      <style:text-properties fo:color="#000000"/>
    </style:style>
    <style:style style:name="T195" style:parent-style-name="DefaultParagraphFont" style:family="text">
      <style:text-properties fo:color="#1F497D"/>
    </style:style>
    <style:style style:name="T196" style:parent-style-name="DefaultParagraphFont" style:family="text">
      <style:text-properties fo:font-weight="bold" style:font-weight-asian="bold"/>
    </style:style>
    <style:style style:name="T197" style:parent-style-name="DefaultParagraphFont" style:family="text">
      <style:text-properties fo:color="#1F497D"/>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name-complex="Calibri" fo:color="#000000" style:language-asian="ar" style:country-asian="SA"/>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style:font-name-complex="Calibri" fo:color="#000000" style:language-asian="ar" style:country-asian="SA"/>
    </style:style>
    <style:style style:name="T210" style:parent-style-name="DefaultParagraphFont" style:family="text">
      <style:text-properties fo:color="#000000"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style:font-name-complex="Calibri" fo:color="#000000" style:language-asian="ar" style:country-asian="SA"/>
    </style:style>
    <style:style style:name="T216" style:parent-style-name="DefaultParagraphFont" style:family="text">
      <style:text-properties style:font-name-complex="Calibri" fo:color="#000000" style:language-asian="ar" style:country-asian="SA"/>
    </style:style>
    <style:style style:name="T217" style:parent-style-name="DefaultParagraphFont" style:family="text">
      <style:text-properties fo:color="#000000" style:language-asian="ar" style:country-asian="SA"/>
    </style:style>
    <style:style style:name="P21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P22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language-asian="ar" style:country-asian="SA"/>
    </style:style>
    <style:style style:name="P22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5" style:parent-style-name="DefaultParagraphFont" style:family="text">
      <style:text-properties fo:color="#000000" style:language-asian="ar" style:country-asian="SA"/>
    </style:style>
    <style:style style:name="T226" style:parent-style-name="DefaultParagraphFont" style:family="text">
      <style:text-properties fo:color="#000000" style:language-asian="ar" style:country-asian="SA"/>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006in" fo:text-indent="0.3937in"/>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245"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46" style:parent-style-name="DefaultParagraphFont" style:family="text">
      <style:text-properties fo:font-weight="bold" style:font-weight-asian="bold" fo:color="#000000" style:language-asian="ar" style:country-asian="SA"/>
    </style:style>
    <style:style style:name="T247" style:parent-style-name="DefaultParagraphFont" style:family="text">
      <style:text-properties fo:font-weight="bold" style:font-weight-asian="bold" fo:color="#000000" style:language-asian="ar" style:country-asian="SA"/>
    </style:style>
    <style:style style:name="P248"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49" style:parent-style-name="DefaultParagraphFont" style:family="text">
      <style:text-properties fo:font-weight="bold" style:font-weight-asian="bold" fo:color="#000000" style:language-asian="ar" style:country-asian="SA"/>
    </style:style>
    <style:style style:name="P250" style:parent-style-name="Normal" style:family="paragraph">
      <style:paragraph-properties fo:text-align="center" fo:text-indent="0.3937in">
        <style:tab-stops>
          <style:tab-stop style:type="left" style:position="0.4791in"/>
        </style:tab-stops>
      </style:paragraph-properties>
      <style:text-properties fo:color="#000000" style:language-asian="ar" style:country-asian="SA" fo:hyphenate="false"/>
    </style:style>
    <style:style style:name="P25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fo:color="#000000" style:language-asian="ar" style:country-asian="SA"/>
    </style:style>
    <style:style style:name="P25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language-asian="ar" style:country-asian="SA"/>
    </style:style>
    <style:style style:name="P26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61" style:parent-style-name="DefaultParagraphFont" style:family="text">
      <style:text-properties fo:color="#000000" style:language-asian="ar" style:country-asian="SA"/>
    </style:style>
    <style:style style:name="T262" style:parent-style-name="DefaultParagraphFont" style:family="text">
      <style:text-properties fo:color="#000000" style:language-asian="ar" style:country-asian="SA"/>
    </style:style>
    <style:style style:name="P263" style:parent-style-name="Normal" style:family="paragraph">
      <style:paragraph-properties fo:text-align="center"/>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3-07-20 iki 2023-12-31</text:span></text:p>
      <text:p text:style-name="P5"/>
      <text:p text:style-name="P6"><text:span text:style-name="T7">Įsakymas paskelbtas: TAR 2023-06-13, i. k. 2023-11736</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valstybinės teritorijų planavimo ir statybos inspekcijos</text:p>
      <text:p text:style-name="P13">prie aplinkos ministerijos viršininkas</text:p>
      <text:p text:style-name="P14"/>
      <text:p text:style-name="P15">ĮSAKYMAS</text:p>
      <text:p text:style-name="P16"><text:span text:style-name="T17">DĖL<text:s/></text:span><text:span text:style-name="T18">pažymos apie statinio nugriovimą<text:s/></text:span><text:span text:style-name="T19">išdavimo tvarkoS aprašo PATVIRTINIMO</text:span></text:p>
      <text:p text:style-name="P20"/>
      <text:p text:style-name="P21">2023 m. birželio 12 d. Nr. 1V-79</text:p>
      <text:p text:style-name="P22">Vilnius</text:p>
      <text:p text:style-name="P23"/>
      <text:p text:style-name="P24"/>
      <text:p text:style-name="P25"><text:span text:style-name="T26">Vadovaudamasi Lietuvos Respublikos teritorijų planavimo ir statybos valstybinės priežiūros įstatymo 18 straipsniu, Valstybinės teritorijų planavimo ir statybos inspekcijos pri</text:span><text:span text:style-name="T27">e Aplinkos ministerijos nuostatų, patvirtintų Lietuvos Respublikos aplinkos ministro 2003 m. liepos 9 d. įsakymu Nr. 349 „Dėl Valstybinės teritorijų planavimo ir statybos inspekcijos prie Aplinkos ministerijos nuostatų patvirtinimo“, 19.1 ir 19.15 papunkči</text:span><text:span text:style-name="T28">ais:</text:span></text:p>
      <text:p text:style-name="P29"><text:span text:style-name="T30">1</text:span><text:span text:style-name="T31">. T v i r t i n u Pažymos apie statinio nugriovimą išdavimo tvarkos aprašą (pridedama).</text:span></text:p>
      <text:p text:style-name="P32"><text:span text:style-name="T33">2</text:span><text:span text:style-name="T34">. P r i p a ž į s t u netekusiu galios Valstybinės teritorijų planavimo ir statybos inspekcijos prie Aplinkos ministerijos viršininko 2016 m. gruodžio 28</text:span><text:span text:style-name="T35"><text:s/>d. įsakymą Nr. 1V-182 „Dėl pažymos<text:s/></text:span><text:soft-page-break/><text:span text:style-name="T36">apie statinio nugriovimą išdavimo tvarkos aprašo patvirtinimo“ su visais pakeitimais ir papildymais.</text:span></text:p>
      <text:p text:style-name="P37"><text:span text:style-name="T38">3</text:span><text:span text:style-name="T39">. N u s t a t a u, kad šis įsakymas įsigalioja 2023 m. liepos 20 d.</text:span></text:p>
      <text:p text:style-name="P40">Punkto pakeitimai:</text:p>
      <text:p text:style-name="P41"><text:span text:style-name="T42">Nr.<text:s/></text:span><text:a xlink:href="https://www.e-tar.lt/portal/legalAct.html?documentId=83e7cf60168611ee9f7ec2ffce8b47bc" office:target-frame-name="_top" xlink:show="replace"><text:span text:style-name="T43">1V-96</text:span></text:a><text:span text:style-name="T44">, 2023-06-29, paskelbta TAR 2023-06-29, i. k. 2023-13206</text:span></text:p>
      <text:p text:style-name="Normal"/>
      <text:p text:style-name="P45"/>
      <text:p text:style-name="P46"/>
      <text:p text:style-name="P47"/>
      <text:p text:style-name="P48"><text:span text:style-name="T49">Viršininkė<text:s/></text:span><text:span text:style-name="T50"><text:tab/></text:span><text:span text:style-name="T51"><text:tab/></text:span><text:span text:style-name="T52"><text:tab/></text:span><text:span text:style-name="T53"><text:tab/><text:s text:c="22"/></text:span><text:span text:style-name="T54"><text:tab/><text:s text:c="6"/>Eglė Kuklierienė</text:span></text:p>
      <text:soft-page-break/>
      <text:p text:style-name="P55">PATVIRTINTA</text:p>
      <text:p text:style-name="P58">Valstybinės teritorijų planavimo ir statybos</text:p>
      <text:p text:style-name="P59">inspekcijos prie Aplinkos ministerijos viršininko<text:s/></text:p>
      <text:p text:style-name="P60"><text:span text:style-name="T61">2023 m. birželio 12 d. įsakymu Nr. 1V-79<text:s/></text:span></text:p>
      <text:p text:style-name="P62"/>
      <text:p text:style-name="P63"/>
      <text:p text:style-name="P64"><text:span text:style-name="T65">PAŽYMOS<text:s/></text:span><text:span text:style-name="T66">APIE STATINIO nugriovimą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žymos apie statinio nugriovimą išdavimo tvarkos aprašas (toliau – Aprašas) nustato pažymos apie statinio nugriovimą (toliau – pažyma) išdavimo, panaikinimo ir<text:s/></text:span><text:span text:style-name="T77">klaidų joje taisymo tvarką. Pažymos rekvizitai pateikti Aprašo 2 priede.</text:span></text:p>
      <text:p text:style-name="P78"><text:span text:style-name="T79">2</text:span><text:span text:style-name="T80">. Pažymą išduoda Valstybinė teritorijų planavimo ir statybos inspekcija prie Aplinkos ministerijos (toliau – Inspekcija) Lietuvos Respublikos teritorijų planavimo ir statybos val</text:span><text:span text:style-name="T81">stybinės priežiūros įstatymo 18 straipsnio 1 dalyje<text:s/></text:span><text:span text:style-name="T82">nustatytų<text:s/></text:span><text:span text:style-name="T83">statinių, kuriems griauti privalomas statybą leidžiantis dokumentas, nugriovimo</text:span><text:span text:style-name="T84"><text:s/>atveju.</text:span></text:p>
      <text:p text:style-name="P85"/>
      <text:p text:style-name="P86"><text:span text:style-name="T87">II</text:span><text:span text:style-name="T88"><text:s/>SKYRIUS</text:span></text:p>
      <text:p text:style-name="P89"><text:span text:style-name="T90">PAŽYMŲ IŠDAVIMAS, PANAIKINIMAS IR KLAIDŲ JOSE TAISYMAS<text:s/></text:span></text:p>
      <text:p text:style-name="P91"/>
      <text:p text:style-name="P92"><text:span text:style-name="T93">3</text:span><text:span text:style-name="T94">. Statytojas (-ai) (jeigu<text:s/></text:span><text:span text:style-name="T95">statytojas yra miręs, jo vardu – paveldėtojas (-ai)) (toliau – statytojas) ar jo įgaliotas asmuo, norėdamas gauti pažymą, pateikia prašymą išduoti pažymą (toliau – prašymas), kurio rekvizitai pateikti Aprašo 1 priede. Prašymas gali būti pateikiamas:</text:span></text:p>
      <text:p text:style-name="P96"><text:span text:style-name="T97">3.1</text:span><text:span text:style-name="T98">.</text:span><text:span text:style-name="T99"><text:s/>nuotoliniu būdu, per Lietuvos Respublikos statybos leidimų ir statybos valstybinės priežiūros informacinę sistemą „Infostatyba“ (toliau – IS „Infostatyba“), prie kurios prisijungiama per Topografijos, inžinerinės infrastruktūros, teritorijų planavimo ir s</text:span><text:span text:style-name="T100">tatybos elektroninių vartų informacinę sistemą<text:s/></text:span>(toliau – IS „Vartai“)<text:s/><text:span text:style-name="T101">adresu www.planuojustatau.lt), užpildant atitinkamus prašyme nurodytus privalomus laukus (prašymą pateikia visi statytojai arba jų atstovai) ir įkeliant visus su prašymu privalomus patei</text:span><text:span text:style-name="T102">kti dokumentus, nurodytus Aprašo 4 punkte (k</text:span><text:span text:style-name="T103">ai prašymą teikia daugiau kaip vienas asmuo, vienas iš jų užpildo duomenis IS „Infostatyba“, o užpildytą prašymą visi teikiantys asmenys pasirašo<text:s/></text:span>kvalifikuotais elektroniniais parašais; jei prašymą už kelis asmenis teikia vienas atstovas, jis pats atlieka ir pildymo, ir pasirašymo veiksmus)<text:span text:style-name="T104">;</text:span></text:p>
      <text:p text:style-name="P105"><text:span text:style-name="T106">3.2</text:span><text:span text:style-name="T107">. tiesiogiai Inspekcijai, pridedant prašymą ir visus privalomus pateikti dokumentus, nurodytus Aprašo 4 punkte, įrašytus į elektroninę laikmeną, suformuotą pagal<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11 punkto reikalavimus<text:span text:style-name="T108">; šiuo būdu prašymas išduoti pažymą pateik</text:span><text:span text:style-name="T109">iamas tuo atveju, jei jo pateikėjas (-ai) (toliau – pateikėjas) neturi galimybės prisijungti prie IS „Infostatyba“ (nesinaudoja el. bankininkyste, el. parašo paslaugomis ar dėl kitų priežasčių).</text:span></text:p>
      <text:p text:style-name="P110"><text:span text:style-name="T111">Nuotoliniu būdu pateiktas prašymas išduoti pažymą IS „Infosta</text:span><text:span text:style-name="T112">tyba“ užregistruojamas automatiškai tą pačią dieną, apie tai informuojant prašymą pateikusį asmenį. Tiesiogiai pateiktas prašymas Inspekcijos dokumentų valdymo informacinėje sistemoje (toliau – DVIS) užregistruojamas tą pačią dieną, išskyrus atvejus, kai g</text:span><text:span text:style-name="T113">aunamas po darbo valandų (jei prašymas užregistruotas ne jo gavimo dieną, DVIS įrašoma pastaba, kurioje turi būti nurodyta vėlesnio registravimo priežastis).<text:s/></text:span></text:p>
      <text:p text:style-name="P114"><text:span text:style-name="T115">4</text:span><text:span text:style-name="T116">. Su prašymu išduoti pažymą bendruoju atveju pateikiami šie dokumentai:</text:span></text:p>
      <text:p text:style-name="P117"><text:span text:style-name="T118">4.1</text:span><text:span text:style-name="T119">. statybą leidžiantis dokumentas (toliau – SLD), jei jis išduotas nesinaudojant IS „Infostatyba“.<text:s/></text:span><text:span text:style-name="T120">SLD galiojimo laikas gali būti pasibaigęs, jeigu statybos darbai buvo vykdomi SLD galiojimo metu.<text:s/></text:span><text:span text:style-name="T121">Jei SLD išduotas naudojantis IS „Infostatyba“, jis<text:s/></text:span><text:span text:style-name="T122">nepateikiamas;</text:span></text:p>
      <text:p text:style-name="P123"><text:span text:style-name="T124">4.2</text:span><text:span text:style-name="T125">. statinio projektas:<text:s/></text:span>techninis projektas ir darbo projektas arba techninis darbo projektas. Jei techninio projekto arba techninio darbo projekto, pagal kuriuos buvo išduotas SLD, sprendiniai nebuvo keičiami ir SLD buvo išduotas naudojantis IS „Infostatyba“, techninis projektas arba techninis darbo projektas nepateikiami;<text:span text:style-name="T126"><text:s/></text:span></text:p>
      <text:p text:style-name="P127"><text:span text:style-name="T128">4.3</text:span><text:span text:style-name="T129">. paskutinė statinio projekto ar jo dokumentų laida (-os), jei statinio projektas buvo keičiamas (jei šių dokumentų nėra IS „Infostatyba“);</text:span></text:p>
      <text:p text:style-name="P130"><text:span text:style-name="T131">4.4</text:span><text:span text:style-name="T132">.</text:span><text:span text:style-name="T133"><text:s/></text:span><text:span text:style-name="T134">Nekilnoja</text:span><text:span text:style-name="T135">mojo turto objektų kadastrinių matavimų ir kadastro duomenų surinkimo bei tikslinimo taisyklių, patvirtintų Lietuvos Respublikos žemės ūkio ministro 2002 m. gruodžio 30 d. įsakymu Nr. 522 „Dėl Nekilnojamojo turto objektų kadastrinių matavimų ir kadastro du</text:span><text:span text:style-name="T136">omenų surinkimo bei tikslinimo taisyklių patvirtinimo“, nustatyta tvarka parengta ir po</text:span><text:s/><text:span text:style-name="T137">Nekilnojamojo turto kadastro tvarkytojo išankstinės patikros suderinta<text:s/></text:span>statinio (-ių) kadastro duomenų byla (-os), kuri IS „Infostatyba“ gaunama per Nekilnojamojo turto<text:s/>registro sąsają (atskirai tokios bylos pateikti nereikia). Tuo atveju, jeigu informacijos apie kadastro duomenų bylos išankstinę patikrą IS „Infostatyba“ negaunama, prašymas IS „Infostatyba“ automatiškai atmetamas iki jo registracijos;</text:p>
      <text:p text:style-name="P138"><text:span text:style-name="T139">4.5</text:span><text:span text:style-name="T140">. Lietuvos R</text:span><text:span text:style-name="T141">espublikos Vyriausybės nutarimo / savivaldybės sprendimo dėl statinio (-ių) nurašymo (kai privalomas) kopija;</text:span></text:p>
      <text:p text:style-name="P142"><text:span text:style-name="T143">4.6</text:span><text:span text:style-name="T144">. pažyma apie statybinių atliekų perdavimą jas tvarkančiai įmonei (kai jos buvo perduotos tokiai įmonei) arba jų sutvarkymą kitais teisės a</text:span><text:span text:style-name="T145">ktų nustatytais būdais, nurodytais statinio projekte, jei statinys nugriautas po 2006 m. sausio 20 d.;</text:span></text:p>
      <text:p text:style-name="P146"><text:span text:style-name="T147">4.7</text:span><text:span text:style-name="T148">.<text:s/></text:span><text:span text:style-name="T149">atstovavimą patvirtinantis dokumentas, jei prašymas teikiamas per atstovą;</text:span></text:p>
      <text:p text:style-name="P150"><text:span text:style-name="T151">4.8</text:span><text:span text:style-name="T152">.<text:s/></text:span>paveldėjimo teisės liudijimas, jei prašymą pateikia statytojo paveldėtojas (-ai) po statytojo mirties;</text:p>
      <text:p text:style-name="P153"><text:span text:style-name="T154">4.9</text:span><text:span text:style-name="T155">.<text:s/></text:span>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draudimas privalomas pagal Statybos įstatymą);</text:p>
      <text:p text:style-name="P156"><text:span text:style-name="T157">4.10</text:span><text:span text:style-name="T158">.</text:span><text:s/>valstybės rinkliavos už teikiamą paslaugą apmokėjimą patvirtinantis dokumentas.</text:p>
      <text:p text:style-name="P159"><text:span text:style-name="T160">5</text:span><text:span text:style-name="T161">. Tiesiogiai ar nuotoliniu būdu gavęs prašymą, Inspekcijos įgaliotas pareigūnas ne vėliau kaip per 3</text:span><text:span text:style-name="T162"><text:s/>darbo dienas nuo prašymo užregistravimo DVIS“ (jei jis pateiktas tiesiogiai) ar<text:s/></text:span><text:span text:style-name="T163">IS „Infostatyba“ (jei jis gautas nuotoliniu būdu)<text:s/></text:span><text:span text:style-name="T164">patikrina, ar:</text:span></text:p>
      <text:p text:style-name="P165"><text:span text:style-name="T166">5.1</text:span><text:span text:style-name="T167">. prašyme nurodytas asmuo (asmenys) turėjo teisę nugriauti prašyme nurodytą statinį;</text:span></text:p>
      <text:p text:style-name="P168"><text:span text:style-name="T169">5.2</text:span><text:span text:style-name="T170">. prašymas<text:s/></text:span><text:span text:style-name="T171">užpildytas laikantis nustatytų reikalavimų ir jame nurodyti visi privalomi nurodyti duomenys;</text:span></text:p>
      <text:p text:style-name="P172"><text:span text:style-name="T173">5.3</text:span><text:span text:style-name="T174">. su prašymu pateikti visi privalomi pateikti dokumentai.</text:span></text:p>
      <text:p text:style-name="P175"><text:span text:style-name="T176">6</text:span><text:span text:style-name="T177">.<text:s/></text:span><text:span text:style-name="T178">Nustatęs, kad Aprašo 5 punkto reikalavimai neįvykdyti, Inspekcijos įgaliotas pareigūnas:</text:span><text:span text:style-name="T179"><text:s/></text:span></text:p>
      <text:p text:style-name="P180"><text:span text:style-name="T181">6.1</text:span><text:span text:style-name="T182">. jei prašymas buvo pateiktas tiesiogiai, prašymą pateikusį asmenį informuoja, kad prašymas nepriimamas ir per 3 darbo dienas nuo jo užregistravimo DVIS kartu su pateiktais dokumentais grąžina prašymą pateikusiam asmeniui. Tokiu atveju tiesiogiai pa</text:span><text:span text:style-name="T183">teiktas prašymas IS „Infostatyba“ neregistruojamas;</text:span></text:p>
      <text:p text:style-name="P184"><text:span text:style-name="T185">6.2</text:span><text:span text:style-name="T186">. jei prašymas buvo pateiktas nuotoliniu būdu, IS „Infostatyba“ prašymas pažymimas kaip atmestas<text:s/></text:span>ir pastabose nurodoma atmetimo priežastis<text:span text:style-name="T187">.<text:s/></text:span></text:p>
      <text:p text:style-name="P188"><text:span text:style-name="T189">Informuojant prašymą pateikusius asmenis, nurodoma prašy</text:span><text:span text:style-name="T190">mo atmetimo priežastis ir informacija, kad šis prašymas toliau nebus nagrinėjamas.<text:s/></text:span></text:p>
      <text:p text:style-name="P191"><text:span text:style-name="T192">7</text:span><text:span text:style-name="T193">.</text:span><text:span text:style-name="T194"><text:s/>Inspekcijos pareigūnas nustatęs, kad Aprašo 5 punkto reikalavimai įvykdyti, ne vėliau kaip per 3 darbo dienas nuo prašymo užregistravimo<text:s/></text:span>IS „Infostatyba“ prašymą pažymi kaip priimtą. Prašymo pateikėjas per IS „Infostatyba“ (jei prašymas buvo pateiktas nuotoliniu būdu) informuojamas, kad prašymas priimtas ir bus toliau nagrinėjamas, o tais atvejais, kai prašymas pateiktas tiesiogiai, ne vėliau kaip per 3 darbo dienas<text:s/>nuo prašymo užregistravimo DVIS, prašymą ir pridėtus dokumentus įkelia į IS „Infostatyba“,<text:span text:style-name="T195"><text:s/></text:span>nurodydamas<text:span text:style-name="T196"><text:s/></text:span>sistemoje prašymo gavimo (registravimo DVIS) datą<text:span text:style-name="T197">,<text:s/></text:span>prašymą pažymi kaip priimtą ir praneša jo pateikėjui, kad prašymas priimtas ir bus toliau nagrinėjamas.</text:p>
      <text:p text:style-name="P198"><text:span text:style-name="T199">8</text:span><text:span text:style-name="T200">. Aprašo 7 punkto nustatyta tvarka priėmus prašymą nagrinėti, Inspekcijos pareigūnas išnagrinėja su prašymu pateiktus dokumentus, įvertina IS „Infostatyba“ per Nekilnojamojo turto registro sąsają gautos statinio (-ių) kadastro duomenų bylos (-ų) du</text:span><text:span text:style-name="T201">omenis ir jų atitikimą SLD. Inspekcijos pareigūnas, kilus įtarimų dėl statinio nugriovimo fakto, gali patikrinti statinio nugriovimo faktą vietoje. Patikrinimo metu surašomas faktinių duomenų patikrinimo vietoje aktas, kurio rekvizitai patvirtinti Inspekci</text:span><text:span text:style-name="T202">jos viršininko įsakymu.</text:span></text:p>
      <text:p text:style-name="P203"><text:span text:style-name="T204">9</text:span><text:span text:style-name="T205">.<text:s/></text:span><text:span text:style-name="T206">Prašymas netenkinamas, jei nustatoma, kad neišardytos (neišmontuotos) visos statinio (-ių) konstrukcijos, kaip nustatyta statybos techniniame reglamente STR 1.01.08:2002 „Statinio statybos rūšys“,</text:span><text:span text:style-name="T207"><text:s/>patvirtintame Lietuvos Respu</text:span><text:span text:style-name="T208">blikos aplinkos ministro 2020 m. gruodžio 5 d. įsakymu Nr. 622 „Dėl statybos techninio reglamento STR 1.01.08:2002 „Statinio statybos rūšys“ patvirtinimo“</text:span><text:span text:style-name="T209">.<text:s/></text:span><text:span text:style-name="T210"><text:s/></text:span></text:p>
      <text:p text:style-name="P211"><text:span text:style-name="T212">Motyvuotas atsisakymas išduoti pažymą pateikiamas raštu (jei prašymas buvo pateiktas tiesiogiai) a</text:span><text:span text:style-name="T213">rba paskelbiamas IS „Infostatyba“ (jei prašymas buvo pateiktas nuotoliniu būdu) per 10 darbo dienų nuo prašymo gavimo dienos.</text:span></text:p>
      <text:p text:style-name="P214"><text:span text:style-name="T215">10</text:span><text:span text:style-name="T216">.<text:s/></text:span><text:span text:style-name="T217">Inspekcijos pareigūnas, nenustatęs pagrindo atmesti prašymo, per 10 darbo dienų nuo prašymo gavimo Inspekcijoje dienos naudodamasis IS „Infostatyba“ išduoda pažymą.<text:s/></text:span>Pažyma laikoma galiojančia, kai ji užregistruojama IS „Infostatyba“. Jei prašymas išduoti pažymą buvo pateiktas nuotoliniu būdu, išduotą pažymą pateikęs statytojas gali gauti nuotoliniu būdu per IS „Infostatyba“, taip pat pažyma prašymą pateikusio statytojo prašymu gali būti išsiunčiama jam el. paštu. Jei prašymas buvo pateiktas tiesiogiai, prašymą pateikusiam statytojui išduodama pažyma įrašoma į prašymą pateikusio statytojo el. laikmeną arba pateikiamas pažymos nuorašas, patvirtintas Dokumentų rengimo taisyklių, patvirtintų Lietuvos vyriausiojo archyvaro 2011 m. liepos 4 d. įsakymu Nr. V-117 „Dėl Dokumentų rengimo taisyklių patvirtinimo“, nustatyta tvarka.<text:s/></text:p>
      <text:p text:style-name="P218"><text:span text:style-name="T219">11</text:span><text:span text:style-name="T220">. Pažymos pagrindu statinys (-iai) išregistruojami iš Nekilnojamojo turto registro (toliau – NTR).</text:span></text:p>
      <text:p text:style-name="P221"><text:span text:style-name="T222">12</text:span><text:span text:style-name="T223">. Pažymos panaikinimas:</text:span></text:p>
      <text:p text:style-name="P224"><text:span text:style-name="T225">12.1</text:span><text:span text:style-name="T226">. Inspekcijoje<text:s/></text:span><text:span text:style-name="T227">iki statinio (-ių) išregistravimo<text:s/></text:span><text:span text:style-name="T228">NTR nustačius (gavus informacijos arba nustačius savarankiškai), kad pažyma išduota nesilaikant teisės aktų reikalavimų, pažeidimą nustatęs Inspekcijos pareigūnas ne vėliau kaip per 5 darbo dienas nuo tokio fakto nustatymo Inspekcijos viršininko įgaliotam<text:s/></text:span><text:span text:style-name="T229">asmeniui pateikia su tiesioginiu vadovu suderintą motyvuotą tarnybinį pranešimą, kuriame nurodo siūlomos naikinti pažymos duomenis, asmenis, kuriems ji buvo įteikta, priežastis, dėl kurių siūloma naikinti pažymą, bei kitą svarbią informaciją;</text:span></text:p>
      <text:p text:style-name="P230"><text:span text:style-name="T231">12.2</text:span><text:span text:style-name="T232">.<text:s/></text:span>gavus statytojo (jei statytojų yra daugiau kaip vienas, prašymą privalo pateikti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pan text:style-name="T233">.</text:span></text:p>
      <text:p text:style-name="P234"><text:span text:style-name="T235">Pažymos naikinimo ir jos pažymėjimo negaliojančia IS „Infostatyba“ procedūros tęsiamos Inspekcijos viršininko nustatyta tvarka.</text:span></text:p>
      <text:p text:style-name="P236">13. J<text:span text:style-name="T237">ei po pažymos išdavimo paaiškėja, kad joje yra skaičiavimo, korektūros, faktinių duomenų neatitikimo ar kitų techninio pobūdžio klaidų, Inspekcijos pareigūnas, gavęs statytojo (</text:span>jei statytojų yra daugiau kaip vienas, prašymą privalo pateikti visi<text:span text:style-name="T238">) a</text:span><text:span text:style-name="T239">rba jo atstovo motyvuotą prašymą (raštu arba nuotoliniu būdu per IS „Infostatyba“) arba pats, pastebėjęs klaidą,</text:span><text:span text:style-name="T240"><text:s/></text:span><text:span text:style-name="T241">Inspekcijos viršininko nustatyta tvarka, naudodamasis IS „Infostatyba“, parengia naują pažymos versiją, kurioje klaidos yra ištaisomos.<text:s/></text:span></text:p>
      <text:p text:style-name="P242">14. Aprašo 12 ir 13 punktuose nurodytais atvejais Inspekcijos pareigūnai, parengę potvarkio dėl pažymos panaikinimo projektą ar išdavę naują pažymos versiją, apie priimtą dokumentą (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text:s/>centras (jei<text:s/><text:span text:style-name="T243">naudojantis informacinių sistemų sąveikos mechanizmu duomenys automatiškai neperduodami<text:s/></text:span>pagal valstybės įmonės Registrų centro ir Inspekcijos sudarytas sutartis).</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15</text:span><text:span text:style-name="T253">. Ginčus dėl pažymos išdavimo,<text:s/></text:span><text:span text:style-name="T254">panaikinimo, klaidų taisymo tvarkos pažeidimų, vadovaudamiesi Lietuvos Respublikos įstatymais ir kitais teisės aktais, pagal kompetenciją sprendžia <text:s/>Administracinių ginčų komisija, teismas arba Inspekcija.<text:s/></text:span></text:p>
      <text:p text:style-name="P255"><text:span text:style-name="T256">16</text:span><text:span text:style-name="T257">. Prašymo išduoti pažymą, ją panaikinti ar<text:s/></text:span><text:span text:style-name="T258">ištaisyti joje klaidas nagrinėjimo metu nustačius teisės pažeidimų, nedelsiant imamasi veiksmų dėl jų šalinimo, taikoma administracinė ar kita atsakomybė arba informacija persiunčiama kompetentingiems subjektams, jei Inspekcijos kompetencija neapima tokių<text:s/></text:span><text:span text:style-name="T259">pažeidimų šalinimo ir atsakomybės taikymo klausimų.</text:span></text:p>
      <text:p text:style-name="P260"><text:span text:style-name="T261">17</text:span><text:span text:style-name="T262">. Asmenys, pažeidę šio Aprašo nuostatas, atsako teisės aktų nustatyta tvarka. <text:s/></text:span></text:p>
      <text:p text:style-name="Normal"/>
      <text:p text:style-name="P263"><text:span text:style-name="T264">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Valstybinė teritorijų planavimo ir statybos inspekcija prie Aplinkos minister</text:span><text:span text:style-name="T274">ijos, Įsakymas</text:span></text:p>
      <text:p text:style-name="P275"><text:span text:style-name="T276">Nr.<text:s/></text:span><text:a xlink:href="https://www.e-tar.lt/portal/legalAct.html?documentId=83e7cf60168611ee9f7ec2ffce8b47bc" office:target-frame-name="_top" xlink:show="replace"><text:span text:style-name="T277">1V-96</text:span></text:a><text:span text:style-name="T278">, 2023-06-29, paskelbta TAR 2023-06-29, i. k. 2023-13206</text:span></text:p>
      <text:p text:style-name="P279"><text:span text:style-name="T280">Dėl Valstybinės teritorijų planavimo ir statybos inspekcijos prie Aplinkos mi</text:span><text:span text:style-name="T281">nisterijos viršininko 2023 m. birželio 12 d. įsakymo Nr. 1V-79 „Dėl Pažymos apie statinio nugriovimą išdavi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6"><text:page-number text:fixed="false">4</text:page-number></text:p>
        <text:p text:style-name="P5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3-12-11T07:48:00Z</meta:creation-date>
    <dc:date>2023-12-11T07:48:00Z</dc:date>
    <meta:template xlink:href="Normal.dotm" xlink:type="simple"/>
    <meta:editing-cycles>2</meta:editing-cycles>
    <meta:editing-duration>PT0S</meta:editing-duration>
    <meta:document-statistic meta:page-count="3" meta:paragraph-count="88" meta:word-count="1871" meta:character-count="15386" meta:row-count="357" meta:non-whitespace-character-count="13603"/>
  </office:meta>
</office:document-meta>
</file>