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9"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2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21"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22"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23"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24" style:parent-style-name="Normal" style:family="paragraph">
      <style:paragraph-properties fo:text-align="center" style:vertical-align="baseline" fo:text-indent="0.3854in"/>
    </style:style>
    <style:style style:name="T25" style:parent-style-name="DefaultParagraphFont" style:family="text">
      <style:text-properties style:font-name-asian="Lucida Sans Unicode" fo:font-weight="bold" style:font-weight-asian="bold" style:font-size-complex="12pt" style:language-asian="ar" style:country-asian="SA"/>
    </style:style>
    <style:style style:name="T26"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27" style:parent-style-name="Normal" style:family="paragraph">
      <style:paragraph-properties fo:text-align="center" style:vertical-align="baseline" fo:text-indent="0.3854in"/>
      <style:text-properties style:font-name-asian="Lucida Sans Unicode" fo:font-weight="bold" style:font-weight-asian="bold" style:font-weight-complex="bold" fo:text-transform="uppercase" style:font-size-complex="12pt" style:language-asian="ar" style:country-asian="SA"/>
    </style:style>
    <style:style style:name="P28" style:parent-style-name="Normal" style:family="paragraph">
      <style:paragraph-properties fo:text-align="center" style:vertical-align="baseline" fo:text-indent="0.3854in"/>
      <style:text-properties style:font-name-asian="Lucida Sans Unicode" style:font-name-complex="Tahoma" style:font-size-complex="12pt" style:language-asian="ar" style:country-asian="SA"/>
    </style:style>
    <style:style style:name="P29" style:parent-style-name="Normal" style:family="paragraph">
      <style:paragraph-properties fo:text-align="center" style:vertical-align="baseline" fo:text-indent="0.3854in"/>
    </style:style>
    <style:style style:name="T30" style:parent-style-name="DefaultParagraphFont" style:family="text">
      <style:text-properties style:font-name-asian="Lucida Sans Unicode" style:font-name-complex="Tahoma" style:font-size-complex="12pt" style:language-asian="ar" style:country-asian="SA"/>
    </style:style>
    <style:style style:name="P31" style:parent-style-name="Normal" style:family="paragraph">
      <style:paragraph-properties fo:text-align="center" style:vertical-align="baseline" fo:text-indent="0.3854in"/>
      <style:text-properties style:font-size-complex="12pt" style:language-asian="lt" style:country-asian="LT"/>
    </style:style>
    <style:style style:name="P32" style:parent-style-name="Normal" style:family="paragraph">
      <style:paragraph-properties fo:text-align="justify" fo:margin-right="0.0458in"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right="-0.0173in"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snap-to-layout-grid="false"/>
      <style:text-properties fo:hyphenate="false"/>
    </style:style>
    <style:style style:name="P41" style:parent-style-name="Normal" style:family="paragraph">
      <style:paragraph-properties fo:widows="0" fo:orphans="0" style:snap-to-layout-grid="false"/>
      <style:text-properties fo:hyphenate="false"/>
    </style:style>
    <style:style style:name="P42" style:parent-style-name="Normal" style:family="paragraph">
      <style:paragraph-properties fo:widows="0" fo:orphans="0" style:snap-to-layout-grid="false"/>
      <style:text-properties fo:hyphenate="false"/>
    </style:style>
    <style:style style:name="P43" style:parent-style-name="Normal" style:family="paragraph">
      <style:paragraph-properties fo:widows="0" fo:orphans="0" style:snap-to-layout-grid="false"/>
      <style:text-properties fo:hyphenate="false"/>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P50" style:parent-style-name="Normal" style:master-page-name="MPF1" style:family="paragraph">
      <style:paragraph-properties fo:keep-together="always" fo:widows="0" fo:orphans="0" fo:break-before="page" fo:text-indent="2.7562in" style:page-number="1"/>
      <style:text-properties fo:color="#000000" style:font-size-complex="12pt" fo:hyphenate="false"/>
    </style:style>
    <style:style style:name="P56" style:parent-style-name="Normal" style:family="paragraph">
      <style:paragraph-properties fo:text-indent="2.7562in"/>
      <style:text-properties style:font-size-complex="12pt"/>
    </style:style>
    <style:style style:name="P57" style:parent-style-name="Normal" style:family="paragraph">
      <style:paragraph-properties fo:text-indent="2.7562in"/>
      <style:text-properties style:font-size-complex="12pt"/>
    </style:style>
    <style:style style:name="P58" style:parent-style-name="Normal" style:family="paragraph">
      <style:paragraph-properties fo:text-indent="2.7562in"/>
      <style:text-properties style:font-size-complex="12pt"/>
    </style:style>
    <style:style style:name="P59" style:parent-style-name="Normal" style:family="paragraph">
      <style:paragraph-properties fo:text-indent="2.7562in"/>
      <style:text-properties style:font-size-complex="12pt"/>
    </style:style>
    <style:style style:name="P60" style:parent-style-name="Normal" style:family="paragraph">
      <style:paragraph-properties fo:text-indent="2.7562in"/>
      <style:text-properties style:font-size-complex="12pt"/>
    </style:style>
    <style:style style:name="P61" style:parent-style-name="Normal" style:family="paragraph">
      <style:paragraph-properties fo:text-indent="2.7562in"/>
      <style:text-properties style:font-size-complex="12pt"/>
    </style:style>
    <style:style style:name="P62" style:parent-style-name="Normal" style:family="paragraph">
      <style:paragraph-properties fo:text-indent="2.7562in"/>
      <style:text-properties style:font-size-complex="12pt"/>
    </style:style>
    <style:style style:name="P63" style:parent-style-name="Normal" style:family="paragraph">
      <style:paragraph-properties fo:text-align="justify" fo:margin-left="3.5437in">
        <style:tab-stops/>
      </style:paragraph-properties>
      <style:text-properties fo:color="#000000" style:font-size-complex="12pt"/>
    </style:style>
    <style:style style:name="P64" style:parent-style-name="Normal" style:family="paragraph">
      <style:paragraph-properties fo:keep-together="always" fo:widows="0" fo:orphans="0" fo:text-align="center" fo:text-indent="0.3937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together="always" fo:widows="0" fo:orphans="0" fo:text-align="center" fo:text-indent="0.3937in"/>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widows="0" fo:orphans="0" fo:text-align="center" fo:text-indent="0.3937in"/>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style:font-size-complex="12pt"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2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2in"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center" fo:text-indent="0.3937in"/>
      <style:text-properties fo:hyphenate="false"/>
    </style:style>
    <style:style style:name="T87" style:parent-style-name="DefaultParagraphFont" style:family="text">
      <style:text-properties fo:font-weight="bold" style:font-weight-asian="bold" fo:color="#000000" fo:letter-spacing="-0.002in" style:font-size-complex="12pt"/>
    </style:style>
    <style:style style:name="T88" style:parent-style-name="DefaultParagraphFont" style:family="text">
      <style:text-properties fo:font-weight="bold" style:font-weight-asian="bold" fo:color="#000000" fo:letter-spacing="-0.002in" style:font-size-complex="12pt"/>
    </style:style>
    <style:style style:name="P89" style:parent-style-name="Normal" style:family="paragraph">
      <style:paragraph-properties fo:widows="0" fo:orphans="0" fo:text-align="center" fo:text-indent="0.3937in"/>
      <style:text-properties fo:hyphenate="false"/>
    </style:style>
    <style:style style:name="T90" style:parent-style-name="DefaultParagraphFont" style:family="text">
      <style:text-properties fo:font-weight="bold" style:font-weight-asian="bold" fo:color="#000000" fo:letter-spacing="-0.002in" style:font-size-complex="12pt"/>
    </style:style>
    <style:style style:name="P91" style:parent-style-name="Normal" style:family="paragraph">
      <style:paragraph-properties fo:widows="0" fo:orphans="0" fo:text-align="center" fo:text-indent="0.3937in"/>
      <style:text-properties fo:color="#000000" fo:letter-spacing="-0.002in" style:font-size-complex="12pt" fo:hyphenate="false"/>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complex="Calibri" style:font-size-complex="12pt" style:language-asian="ar" style:country-asian="SA"/>
    </style:style>
    <style:style style:name="T115" style:parent-style-name="DefaultParagraphFont" style:family="text">
      <style:text-properties style:font-name-complex="Calibri"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202124" style:font-size-complex="12pt" style:language-asian="lt" style:country-asian="LT"/>
    </style:style>
    <style:style style:name="T125" style:parent-style-name="DefaultParagraphFont" style:family="text">
      <style:text-properties fo:color="#202124" style:font-size-complex="12pt" style:language-asian="lt" style:country-asian="LT"/>
    </style:style>
    <style:style style:name="T126" style:parent-style-name="DefaultParagraphFont" style:family="text">
      <style:text-properties fo:color="#202124" style:font-size-complex="12pt" style:language-asian="lt" style:country-asian="LT"/>
    </style:style>
    <style:style style:name="T127" style:parent-style-name="DefaultParagraphFont" style:family="text">
      <style:text-properties fo:font-weight="bold" style:font-weight-asian="bold" style:font-weight-complex="bold" fo:color="#202124" style:font-size-complex="12pt" style:language-asian="lt" style:country-asian="LT"/>
    </style:style>
    <style:style style:name="T128" style:parent-style-name="DefaultParagraphFont" style:family="text">
      <style:text-properties fo:color="#202124" style:font-size-complex="12pt" style:language-asian="lt" style:country-asian="LT"/>
    </style:style>
    <style:style style:name="T129" style:parent-style-name="DefaultParagraphFont" style:family="text">
      <style:text-properties fo:color="#202124" style:font-size-complex="12pt" style:language-asian="lt" style:country-asian="LT"/>
    </style:style>
    <style:style style:name="T130" style:parent-style-name="DefaultParagraphFont" style:family="text">
      <style:text-properties fo:color="#202124" style:font-size-complex="12pt" style:language-asian="lt" style:country-asian="LT"/>
    </style:style>
    <style:style style:name="T131" style:parent-style-name="DefaultParagraphFont" style:family="text">
      <style:text-properties fo:color="#202124" style:font-size-complex="12pt" style:language-asian="lt" style:country-asian="LT"/>
    </style:style>
    <style:style style:name="T132" style:parent-style-name="DefaultParagraphFont" style:family="text">
      <style:text-properties fo:color="#202124" style:text-position="super 66.6%" style:font-size-complex="12pt" style:language-asian="lt" style:country-asian="LT"/>
    </style:style>
    <style:style style:name="T133" style:parent-style-name="DefaultParagraphFont" style:family="text">
      <style:text-properties fo:color="#202124" style:font-size-complex="12pt" style:language-asian="lt" style:country-asian="LT"/>
    </style:style>
    <style:style style:name="T134" style:parent-style-name="DefaultParagraphFont" style:family="text">
      <style:text-properties fo:color="#202124" style:font-size-complex="12pt" style:language-asian="lt" style:country-asian="LT"/>
    </style:style>
    <style:style style:name="T135" style:parent-style-name="DefaultParagraphFont" style:family="text">
      <style:text-properties fo:color="#202124"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complex="Calibri" fo:color="#000000" style:font-size-complex="12pt" style:language-asian="ar" style:country-asian="SA"/>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complex="Calibri" fo:color="#000000" style:font-size-complex="12pt" style:language-asian="ar" style:country-asian="SA"/>
    </style:style>
    <style:style style:name="T183" style:parent-style-name="DefaultParagraphFont" style:family="text">
      <style:text-properties style:font-name-complex="Calibri" fo:color="#000000" style:font-size-complex="12pt" style:language-asian="ar" style:country-asian="SA"/>
    </style:style>
    <style:style style:name="P18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85" style:parent-style-name="DefaultParagraphFont" style:family="text">
      <style:text-properties style:font-name-complex="Calibri" fo:color="#000000" style:font-size-complex="12pt" style:language-asian="ar" style:country-asian="SA"/>
    </style:style>
    <style:style style:name="T186" style:parent-style-name="DefaultParagraphFont" style:family="text">
      <style:text-properties style:font-name-complex="Calibri" fo:color="#000000" style:font-size-complex="12pt" style:language-asian="ar" style:country-asian="SA"/>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complex="Calibri" fo:color="#000000" style:font-size-complex="12pt" style:language-asian="ar" style:country-asian="SA"/>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name-complex="Calibri"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9" style:parent-style-name="DefaultParagraphFont" style:family="text">
      <style:text-properties style:font-name-complex="Calibri" fo:color="#000000" style:font-size-complex="12pt" style:language-asian="ar" style:country-asian="SA"/>
    </style:style>
    <style:style style:name="T210" style:parent-style-name="DefaultParagraphFont" style:family="text">
      <style:text-properties style:font-name-complex="Calibri"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right="-0.0006in"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P252" style:parent-style-name="Normal" style:family="paragraph">
      <style:paragraph-properties fo:text-align="center" fo:text-indent="0.3937in">
        <style:tab-stops>
          <style:tab-stop style:type="left" style:position="0.4791in"/>
        </style:tab-stops>
      </style:paragraph-properties>
      <style:text-properties fo:hyphenate="false"/>
    </style:style>
    <style:style style:name="T253" style:parent-style-name="DefaultParagraphFont" style:family="text">
      <style:text-properties fo:font-weight="bold" style:font-weight-asian="bold" fo:color="#000000" style:font-size-complex="12pt" style:language-asian="ar" style:country-asian="SA"/>
    </style:style>
    <style:style style:name="T254" style:parent-style-name="DefaultParagraphFont" style:family="text">
      <style:text-properties fo:font-weight="bold" style:font-weight-asian="bold" fo:color="#000000" style:font-size-complex="12pt" style:language-asian="ar" style:country-asian="SA"/>
    </style:style>
    <style:style style:name="P255" style:parent-style-name="Normal" style:family="paragraph">
      <style:paragraph-properties fo:text-align="center" fo:text-indent="0.3937in">
        <style:tab-stops>
          <style:tab-stop style:type="left" style:position="0.4791in"/>
        </style:tab-stops>
      </style:paragraph-properties>
      <style:text-properties fo:hyphenate="false"/>
    </style:style>
    <style:style style:name="T256" style:parent-style-name="DefaultParagraphFont" style:family="text">
      <style:text-properties fo:font-weight="bold" style:font-weight-asian="bold" fo:color="#000000" style:font-size-complex="12pt" style:language-asian="ar" style:country-asian="SA"/>
    </style:style>
    <style:style style:name="P257" style:parent-style-name="Normal" style:family="paragraph">
      <style:paragraph-properties fo:text-align="center" fo:text-indent="0.3937in">
        <style:tab-stops>
          <style:tab-stop style:type="left" style:position="0.4791in"/>
        </style:tab-stops>
      </style:paragraph-properties>
      <style:text-properties fo:color="#000000" style:font-size-complex="12pt" style:language-asian="ar" style:country-asian="SA" fo:hyphenate="false"/>
    </style:style>
    <style:style style:name="P258"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center"/>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widows="0" fo:orphans="0" fo:text-align="justify"/>
      <style:text-properties fo:hyphenate="false"/>
    </style:style>
    <style:style style:name="P272" style:parent-style-name="Normal" style:family="paragraph">
      <style:text-properties style:font-name="Arial" style:font-name-asian="MS Mincho" fo:font-weight="bold" style:font-weight-asian="bold" style:font-style-complex="italic" fo:font-size="10pt" style:font-size-asian="10pt"/>
    </style:style>
    <style:style style:name="P273" style:parent-style-name="Normal" style:family="paragraph">
      <style:text-properties style:font-name="Arial" style:font-name-asian="MS Mincho" style:font-style-complex="italic" fo:font-size="10pt" style:font-size-asian="10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style:font-name="Arial" fo:font-weight="bold" style:font-weight-asian="bold" fo:font-size="10pt" style:font-size-asian="10pt"/>
    </style:style>
    <style:style style:name="P284" style:parent-style-name="Normal" style:family="paragraph">
      <style:paragraph-properties fo:text-align="justify"/>
      <style:text-properties style:font-name="Arial"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weight="bold" style:font-weight-asian="bold" fo:font-size="10pt" style:font-size-asian="10pt"/>
    </style:style>
    <style:style style:name="P287" style:parent-style-name="Normal" style:family="paragraph">
      <style:paragraph-properties fo:text-align="justify"/>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T307" style:parent-style-name="DefaultParagraphFont" style:family="text">
      <style:text-properties style:font-name="Arial" fo:font-size="10pt" style:font-size-asian="10pt"/>
    </style:style>
    <style:style style:name="T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text-properties style:font-name="Arial"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7">Suvestinė redakcija nuo 2024-11-01</text:span></text:p>
      <text:p text:style-name="P8"/>
      <text:p text:style-name="P9"><text:span text:style-name="T10">Įsakymas paskelbtas: TAR 2023-06-13, i. k. 2023-11736</text:span></text:p>
      <text:p text:style-name="P11"/>
      <text:p text:style-name="P12">Nauja redakcija nuo 2024-01-01:</text:p>
      <text:p text:style-name="Normal"><text:span text:style-name="T13">Nr.<text:s/></text:span><text:a xlink:href="https://www.e-tar.lt/portal/legalAct.html?documentId=06299b0095a011eea5a28c81c82193a8" office:target-frame-name="_top" xlink:show="replace"><text:span text:style-name="T14">1V-163</text:span></text:a><text:span text:style-name="T15">, 2023-12-07, paskelbta<text:s/></text:span><text:span text:style-name="T16">TAR 2023-12-08, i. k. 2023-23870</text:span></text:p>
      <text:p text:style-name="P17"/>
      <text:p text:style-name="P18"><text:span text:style-name="T19">valstybinės teritorijų planavimo ir statybos inspekcijos</text:span></text:p>
      <text:p text:style-name="P20"><text:span text:style-name="T21">prie aplinkos ministerijos viršininkas</text:span></text:p>
      <text:p text:style-name="P22"/>
      <text:p text:style-name="P23">ĮSAKYMAS</text:p>
      <text:p text:style-name="P24"><text:span text:style-name="T25">DĖL<text:s/></text:span><text:span text:style-name="T26">pažymos apie statinio nugriovimą išdavimo tvarkoS aprašo PATVIRTINIMO</text:span></text:p>
      <text:p text:style-name="P27"/>
      <text:p text:style-name="P28">2023 m. birželio 12 d. Nr. 1V-79</text:p>
      <text:p text:style-name="P29"><text:span text:style-name="T30">Vilnius</text:span></text:p>
      <text:p text:style-name="P31"/>
      <text:p text:style-name="P32"><text:span text:style-name="T33">Vadovaudamasis Lietuvos Respublikos teritorijų planavimo, statybos ir žemės naudojimo valstybinės priežiūros<text:s/></text:span><text:span text:style-name="T34">įstatymo 19 straipsnio 4 dalimi ir<text:s/></text:span><text:span text:style-name="T35">Valstybinės teritorijų planavimo ir statybos inspekcijos prie Aplinkos ministerijos nuostatų, patvirtin</text:span><text:span text:style-name="T36">tų Lietuvos Respublikos aplinkos ministro 2003 m. liepos 9 d. įsakymu Nr. 349 „Dėl Valstybinės teritorijų planavimo ir statybos inspekcijos prie Aplinkos ministerijos nuostatų patvirtinimo“, 19.1 ir 19.15 papunkčiais,</text:span></text:p>
      <text:p text:style-name="P37"><text:span text:style-name="T38">t v i r t i n u Pažymos apie statini</text:span><text:span text:style-name="T39">o nugriovimą išdavimo tvarkos aprašą (pridedama).</text:span><text:s/></text:p>
      <text:p text:style-name="P40"/>
      <text:p text:style-name="P41"/>
      <text:p text:style-name="P42"/>
      <text:p text:style-name="P43"><text:span text:style-name="T44">Viršininkė<text:s/></text:span><text:span text:style-name="T45"><text:tab/></text:span><text:span text:style-name="T46"><text:tab/></text:span><text:span text:style-name="T47"><text:tab/></text:span><text:span text:style-name="T48"><text:tab/><text:s text:c="22"/></text:span><text:span text:style-name="T49"><text:tab/><text:s text:c="6"/>Eglė Kuklierienė</text:span></text:p>
      <text:p text:style-name="Normal"/>
      <text:soft-page-break/>
      <text:p text:style-name="P50">PATVIRTINTA</text:p>
      <text:p text:style-name="P56">Valstybinės teritorijų planavimo ir statybos inspekcijos<text:s/></text:p>
      <text:p text:style-name="P57">prie Aplinkos ministerijos viršininko<text:s/></text:p>
      <text:p text:style-name="P58">2023 m. birželio 12 d. įsakymu Nr. 1V-79<text:s/></text:p>
      <text:p text:style-name="P59">(Valstybinės teritorijų planavimo ir statybos<text:s/></text:p>
      <text:p text:style-name="P60">inspekcijos prie Aplinkos ministerijos viršininko<text:s/></text:p>
      <text:p text:style-name="P61">2024 m.<text:s/>rugsėjo 16 d. įsakymo Nr. 1V-102 redakcija)</text:p>
      <text:p text:style-name="P62"/>
      <text:p text:style-name="P63"/>
      <text:p text:style-name="P64"><text:span text:style-name="T65">PAŽYMOS APIE STATINIO nugriovimą IŠD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žymos apie statinio nugriovimą išdavimo tvarkos aprašas (toliau – Aprašas) nustato pažymos apie statinio<text:s/></text:span><text:span text:style-name="T76">nugriovimą (toliau – pažyma) išdavimo, panaikinimo ir Lietuvos Respublikos viešojo administravimo įstatyme nurodytų rašymo apsirikimo ar aiškių aritmetinių klaidų (toliau – klaidos) joje taisymo tvarką. Pažymos rekvizitai pateikti Aprašo 2 priede.</text:span></text:p>
      <text:p text:style-name="P77"><text:span text:style-name="T78">2</text:span><text:span text:style-name="T79">. P</text:span><text:span text:style-name="T80">ažymą išduoda Valstybinė teritorijų planavimo ir statybos inspekcija prie Aplinkos ministerijos (toliau – Inspekcija) Lietuvos Respublikos teritorijų planavimo, statybos ir žemės naudojimo valstybinės priežiūros įstatymo 19 straipsnio 1 dalyje<text:s/></text:span><text:span text:style-name="T81">nustatytų<text:s/></text:span><text:span text:style-name="T82">st</text:span><text:span text:style-name="T83">atinių, kuriems griauti privalomas statybą leidžiantis dokumentas (toliau – SLD), nugriovimo</text:span><text:span text:style-name="T84"><text:s/>atveju.</text:span><text:span text:style-name="T85"><text:s/></text:span></text:p>
      <text:p text:style-name="Normal"/>
      <text:p text:style-name="P86"><text:span text:style-name="T87">II</text:span><text:span text:style-name="T88"><text:s/>SKYRIUS</text:span></text:p>
      <text:p text:style-name="P89"><text:span text:style-name="T90">PAŽYMOS IŠDAVIMAS, PANAIKINIMAS IR KLAIDŲ JOJE TAISYMAS<text:s/></text:span></text:p>
      <text:p text:style-name="P91"/>
      <text:p text:style-name="P92"><text:span text:style-name="T93">3</text:span><text:span text:style-name="T94">. Statytojas (-ai) (jeigu statytojas yra miręs, jo vardu – paveldėtojas (</text:span><text:span text:style-name="T95">-ai)) (toliau – statytojas) ar jo įgaliotas asmuo, norėdamas gauti pažymą, pateikia prašymą išduoti pažymą (toliau – prašymas), kurio rekvizitai pateikti Aprašo 1 priede.<text:s/></text:span><text:soft-page-break/><text:span text:style-name="T96">Prašymas pateikiamas nuotoliniu būdu per Lietuvos Respublikos statybos leidimų ir sta</text:span><text:span text:style-name="T97">tybos valstybinės priežiūros informacinę sistemą „Infostatyba“, prie kurios prisijungiama per Topografijos, inžinerinės infrastruktūros, teritorijų planavimo ir statybos elektroninių vartų informacinę sistemą adresu www.planuojustatau.lt, užpildant atitink</text:span><text:span text:style-name="T98">amus prašyme nurodytus privalomus laukus (prašymą pateikia visi statytojai arba jų atstovai) ir įkeliant visus su prašymu privalomus pateikti dokumentus, nurodytus Aprašo 4 punkte (k</text:span><text:span text:style-name="T99">ai prašymą teikia daugiau kaip vienas asmuo, vienas iš jų užpildo duomenis</text:span><text:span text:style-name="T100"><text:s/>IS „Infostatyba“, o užpildytą prašymą visi teikiantys asmenys pasirašo<text:s/></text:span><text:span text:style-name="T101">kvalifikuotais elektroniniais parašais; jei prašymą už kelis asmenis teikia vienas atstovas, jis pats atlieka ir pildymo, ir pasirašymo veiksmus).<text:s/></text:span><text:span text:style-name="T102">IS „Infostatyba“ atliekant atitinkama</text:span><text:span text:style-name="T103">s procedūras, su jomis susijusi įslaptinta informacija, kaip tai apibrėžta Lietuvos Respublikos valstybės ir tarnybos paslapčių įstatyme (toliau – įslaptinta informacija), nekeliama ir įgaliotų asmenų tvarkoma šio įstatymo nustatyta tvarka. Per IS „Infosta</text:span><text:span text:style-name="T104">tyba“ teikiant dokumentus, kurie yra susiję su įslaptinta informacija, apie tai pažymima sistemoje, į ją įkeliama tik neįslaptintų duomenų dalis.</text:span></text:p>
      <text:p text:style-name="P105"><text:span text:style-name="T106">Nuotoliniu būdu pateiktas prašymas išduoti pažymą užregistruojamas automatiškai ir tą pačią dieną apie tai per</text:span><text:span text:style-name="T107"><text:s/>IS „Infostatyba“ informuojamas prašymą pateikęs asmuo.<text:s/></text:span></text:p>
      <text:p text:style-name="P108"><text:span text:style-name="T109">4</text:span><text:span text:style-name="T110">. Su prašymu išduoti pažymą bendruoju atveju pateikiami šie dokumentai:</text:span></text:p>
      <text:p text:style-name="P111"><text:span text:style-name="T112">4.1</text:span><text:span text:style-name="T113">. SLD nugriauti statinį, jei jis išduotas nesinaudojant IS „Infostatyba“.<text:s/></text:span><text:span text:style-name="T114">SLD galiojimo laikas gali būti pasibaigęs,<text:s/></text:span><text:span text:style-name="T115">jeigu statybos darbai buvo vykdomi SLD galiojimo metu.<text:s/></text:span><text:span text:style-name="T116">Jei SLD išduotas naudojantis IS „Infostatyba“, jis nepateikiamas;</text:span></text:p>
      <text:p text:style-name="P117"><text:span text:style-name="T118">4.2</text:span><text:span text:style-name="T119">. statinio projektas,<text:s/></text:span><text:span text:style-name="T120">pagal kurį buvo išduotas SLD ir atlikti statybos darbai. S</text:span><text:span text:style-name="T121">tatinio projekto ar jo dokumentų laida (-os), jeigu statinio projektas buvo keičiamas. Šių dokumentų pateikti neprivaloma, jeigu jie pateikti<text:s/></text:span><text:span text:style-name="T122"><text:s/>IS „Infostatyba“ kartu su prašymu išduoti SLD ir (ar) su pranešimu apie statybos pradžią.<text:s/></text:span></text:p>
      <text:p text:style-name="P123"><text:span text:style-name="T124">4.3</text:span><text:span text:style-name="T125">. Nekilnojamojo</text:span><text:span text:style-name="T126"><text:s/>turto kadastro nuostatų, patvirtintų Lietuvos Respublikos Vyriausybės 2002 m. balandžio 15 d. nutarimu Nr. 534 „Dėl Lietuvos Respublikos nekilnojamojo turto kadastro nuostatų patvirtinimo“ (toliau – Nekilnojamojo turto kadastro nuostatai)</text:span><text:span text:style-name="T127"><text:s/></text:span><text:span text:style-name="T128">ir Nekilnojamojo</text:span><text:span text:style-name="T129"><text:s/>turto objektų kadastrinių matavimų ir kadastro duomenų surinkimo bei tikslinimo taisyklių, patvirtintų Lietuvos Respublikos žemės ūkio ministro 2002 m. gruodžio 30 d. įsakymu Nr. 522 „Dėl Nekilnojamojo turto objektų kadastrinių matavimų ir kadastro duomen</text:span><text:span text:style-name="T130">ų surinkimo bei tikslinimo taisyklių patvirtinimo“, nustatyta tvarka parengta ir suderinta statinio (-ių) kadastro duomenų byla (-os) ir atnaujinta žemės sklypo, kuriame buvo pastatytas ir yra nugriautas statinys, kadastro duomenų byla, išskyrus Lietuvos R</text:span><text:span text:style-name="T131">espublikos nekilnojamojo turto kadastro įstatymo 9 straipsnio 2</text:span><text:span text:style-name="T132">1</text:span><text:span text:style-name="T133"><text:s/>dalyje ir Nekilnojamojo turto kadastro nuostatų 15.5 papunktyje nurodytus atvejus (atskirai tokių bylų pateikti nereikia, jeigu jos gaunamos per Nekilnojamojo turto registro (toliau – NTR) są</text:span><text:span text:style-name="T134">sają). Jeigu informacijos apie kadastro duomenų bylų suderinimą IS „Infostatyba“ nėra, prašymas IS „Infostatyba“ atmetamas. Statinio (-ių) kadastro duomenų bylos (-ų) ir žemės sklypo kadastro duomenų bylos pateikti neprivaloma nugriovus laikinuosius statin</text:span><text:span text:style-name="T135">ius;<text:s/></text:span></text:p>
      <text:p text:style-name="P136"><text:span text:style-name="T137">4.4</text:span><text:span text:style-name="T138">. Lietuvos Respublikos Vyriausybės nutarimo / turto valdytojo sprendimo dėl statinio (-ių) nurašymo (kai privalomas) kopija;</text:span></text:p>
      <text:p text:style-name="P139"><text:span text:style-name="T140">4.5</text:span><text:span text:style-name="T141">. pažyma apie statybinių atliekų perdavimą jas tvarkančiai įmonei (kai jos buvo perduotos tokiai įmonei) arba<text:s/></text:span><text:span text:style-name="T142">jų sutvarkymą kitais teisės aktų nustatytais būdais, nurodytais statinio projekte, jei statinys nugriautas po 2006 m. sausio 20 d.;</text:span></text:p>
      <text:p text:style-name="P143"><text:span text:style-name="T144">4.6</text:span><text:span text:style-name="T145">.<text:s/></text:span><text:span text:style-name="T146">atstovavimą patvirtinantis dokumentas, jei prašymas teikiamas per atstovą;</text:span></text:p>
      <text:p text:style-name="P147"><text:span text:style-name="T148">4.7</text:span><text:span text:style-name="T149">.<text:s/></text:span><text:span text:style-name="T150">paveldėjimo teisės liudijimas,<text:s/></text:span><text:span text:style-name="T151">jei prašymą pateikia statytojo paveldėtojas (-ai) po statytojo mirties;</text:span></text:p>
      <text:p text:style-name="P152"><text:span text:style-name="T153">4.8</text:span><text:span text:style-name="T154">.<text:s/></text:span><text:span text:style-name="T155">statinio statybos techninio prižiūrėtojo civilinės atsakomybės, statinio statybos, rekonstravimo, remonto, atnaujinimo (modernizavimo), griovimo ir kultūros paveldo statinio t</text:span><text:span text:style-name="T156">varkomųjų statybos darbų ir civilinės atsakomybės (jei statybos darbai pradėti po 2016 m. gruodžio 31 d., jei statybos darbai pradėti iki 2016 m. gruodžio 31 d., – rangovo civilinės atsakomybės) privalomųjų draudimo liudijimų (polisų), atitinkančių Lietuvo</text:span><text:span text:style-name="T157">s Respublikos teisės aktus, kopijos (jei draudimas privalomas pagal Lietuvos Respublikos statybos įstatymą).<text:s/></text:span><text:span text:style-name="T158">Kartu su šių privalomųjų draudimų kopijomis privalomai turi būti pateiktos jų apmokėjimą įrodančių dokumentų kopijos;</text:span></text:p>
      <text:p text:style-name="P159"><text:span text:style-name="T160">4.9</text:span><text:span text:style-name="T161">.</text:span><text:span text:style-name="T162"><text:s/>valstybės rinkliavos už teikiamą paslaugą apmokėjimą patvirtinantis dokumentas.</text:span></text:p>
      <text:p text:style-name="P163"><text:span text:style-name="T164">5</text:span><text:span text:style-name="T165">. Nuotoliniu būdu gavęs prašymą, Inspekcijos įgaliotas pareigūnas ne vėliau kaip per 3 darbo dienas nuo prašymo užregistravimo<text:s/></text:span><text:span text:style-name="T166">IS „Infostatyba“<text:s/></text:span><text:span text:style-name="T167">patikrina, ar:</text:span></text:p>
      <text:p text:style-name="P168"><text:span text:style-name="T169">5.1</text:span><text:span text:style-name="T170">. pr</text:span><text:span text:style-name="T171">ašyme nurodytas asmuo (asmenys) turėjo teisę nugriauti prašyme nurodytą statinį;</text:span></text:p>
      <text:p text:style-name="P172"><text:span text:style-name="T173">5.2</text:span><text:span text:style-name="T174">. prašymas užpildytas laikantis nustatytų reikalavimų ir jame nurodyti visi privalomi nurodyti duomenys;</text:span></text:p>
      <text:p text:style-name="P175"><text:span text:style-name="T176">5.3</text:span><text:span text:style-name="T177">. su prašymu pateikti visi privalomi pateikti dokumentai</text:span><text:span text:style-name="T178">.</text:span></text:p>
      <text:p text:style-name="P179"><text:span text:style-name="T180">6</text:span><text:span text:style-name="T181">.<text:s/></text:span><text:span text:style-name="T182">Nustatęs, kad Aprašo 5 punkto reikalavimai neįvykdyti, Inspekcijos įgaliotas pareigūnas ne vėliau kaip per 3 darbo dienas nuo prašymo užregistravimo IS „Infostatyba“ pažymi prašymą kaip atmestą, nurodydamas atmetimo priežastis ir jas pagrįsdamas</text:span><text:span text:style-name="T183"><text:s/>teisės aktų nuostatomis. Prašymą pateikęs asmuo per IS „Infostatyba“ informuojamas, kad prašymas atmestas ir nebus nagrinėjimas.<text:s/></text:span></text:p>
      <text:p text:style-name="P184"><text:span text:style-name="T185">7</text:span><text:span text:style-name="T186">.</text:span><text:span text:style-name="T187"><text:s/>Inspekcijos pareigūnas nustatęs, kad Aprašo 5 punkto reikalavimai įvykdyti, ne vėliau kaip per 3 darbo dienas nuo praš</text:span><text:span text:style-name="T188">ymo užregistravimo<text:s/></text:span><text:span text:style-name="T189">IS „Infostatyba“ prašymą pažymi kaip priimtą. Prašymą pateikęs asmuo per IS „Infostatyba“ informuojamas, kad prašymas priimtas ir bus nagrinėjamas.</text:span></text:p>
      <text:p text:style-name="P190"><text:span text:style-name="T191">8</text:span><text:span text:style-name="T192">. Aprašo 7 punkto nustatyta tvarka priėmus prašymą nagrinėti, Inspekcijos pareigūnas</text:span><text:span text:style-name="T193"><text:s/>išnagrinėja su prašymu pateiktus dokumentus, įvertina statinio (-ių) kadastro duomenų bylos (-ų) bei <text:s/>atnaujintos žemės sklypo, kuriame buvo pastatytas ir yra nugriautas statinys, kadastro duomenų bylos (kai jas pateikti privaloma) duomenis ir jų atitikim</text:span><text:span text:style-name="T194">ą SLD. Inspekcijos pareigūnas, kilus įtarimų dėl statinio nugriovimo fakto, gali patikrinti statinio nugriovimo faktą vietoje. Inspekcijos pareigūnas privalo patikrinti statinio nugriovimo faktą vietoje tais atvejais, kai su prašymu nebuvo pateikta statini</text:span><text:span text:style-name="T195">o kadastro duomenų byla ir atnaujinta žemės sklypo, kuriame buvo pastatytas ir yra nugriautas statinys, kadastro duomenų byla (kai jų pateikti neprivaloma). Patikrinimo vietoje metu faktinių duomenų konstatavimas atliekamas, surašant Inspekcijos viršininko</text:span><text:span text:style-name="T196"><text:s/>įsakymu patvirtintų rekvizitų patikrinimo aktą.</text:span></text:p>
      <text:p text:style-name="P197"><text:span text:style-name="T198">9</text:span><text:span text:style-name="T199">.<text:s/></text:span><text:span text:style-name="T200">Prašymas netenkinamas, jei nustatoma, kad neišardytos (neišmontuotos) visos statinio (-ių) konstrukcijos, kaip nustatyta statybos techniniame reglamente STR 1.01.08:2002 „Statinio statybos rūšys“,</text:span><text:span text:style-name="T201"><text:s/>pat</text:span><text:span text:style-name="T202">virtintame Lietuvos Respublikos aplinkos ministro 2002 m. gruodžio 5 d. įsakymu Nr. 622 „Dėl statybos techninio reglamento STR 1.01.08:2002 „Statinio statybos rūšys“ patvirtinimo“</text:span><text:span text:style-name="T203">.<text:s/></text:span><text:span text:style-name="T204"><text:s/></text:span></text:p>
      <text:p text:style-name="P205"><text:span text:style-name="T206">Motyvuotas atsisakymas išduoti pažymą <text:s/>paskelbiamas IS „Infostatyba“ <text:s/>per</text:span><text:span text:style-name="T207"><text:s/>10 darbo dienų nuo prašymo gavimo dienos.</text:span></text:p>
      <text:p text:style-name="P208"><text:span text:style-name="T209">10</text:span><text:span text:style-name="T210">.<text:s/></text:span><text:span text:style-name="T211">Inspekcijos pareigūnas, nenustatęs pagrindo atmesti prašymo, per 10 darbo dienų nuo prašymo gavimo Inspekcijoje dienos naudodamasis IS „Infostatyba“ išduoda pažymą.<text:s/></text:span><text:span text:style-name="T212">Pažyma laikoma galiojančia, kai ji užregistruojama IS „Infostatyba“. <text:s text:c="2"/></text:span></text:p>
      <text:p text:style-name="P213"><text:span text:style-name="T214">11</text:span><text:span text:style-name="T215">. Pažymos pagrindu statinys (-iai) išregistruojamas (-i) iš NTR, kai statinys (-iai) yra registruoti NTR.</text:span></text:p>
      <text:p text:style-name="P216"><text:span text:style-name="T217">12</text:span><text:span text:style-name="T218">. Pažymos panaikinimas:</text:span></text:p>
      <text:p text:style-name="P219"><text:span text:style-name="T220">12.1</text:span><text:span text:style-name="T221">. Inspekcijoje<text:s/></text:span><text:span text:style-name="T222">iki statinio (-ių) iš</text:span><text:span text:style-name="T223">registravimo NTR, kai yra atlikta statinio (-ių) registracija, <text:s/>nustačius (gavus informacijos arba nustačius savarankiškai), kad pažyma išduota nesilaikant teisės aktų reikalavimų, pažeidimą nustatęs Inspekcijos pareigūnas ne vėliau kaip per 5 darbo dienas</text:span><text:span text:style-name="T224"><text:s/>nuo tokio fakto nustatymo Inspekcijos viršininko nustatyta tvarka parengia dokumentą dėl pažymos naikinimo;</text:span></text:p>
      <text:p text:style-name="P225"><text:span text:style-name="T226">12.2</text:span><text:span text:style-name="T227">.<text:s/></text:span><text:span text:style-name="T228">gavus statytojo (jei statytojų yra daugiau kaip vienas, prašymą privalo pateikti visi) ar jo atstovo laisvos formos prašymą raštu arba pe</text:span><text:span text:style-name="T229">r IS „Infostatyba“, pažymos galiojimą ne vėliau kaip per 5 darbo dienas nuo prašymo gavimo <text:s/>panaikina Inspekcijos viršininko įgaliotas asmuo, išskyrus atvejus, kai NTR daiktinės teisės į statinį įregistruotos ne tik statytojo vardu</text:span><text:span text:style-name="T230">.</text:span></text:p>
      <text:p text:style-name="P231"><text:span text:style-name="T232">Pažymos naikinimo ir jo</text:span><text:span text:style-name="T233">s pažymėjimo negaliojančia IS „Infostatyba“ procedūros vykdomos Inspekcijos viršininko nustatyta tvarka.</text:span></text:p>
      <text:p text:style-name="P234"><text:span text:style-name="T235">13</text:span><text:span text:style-name="T236">. J</text:span><text:span text:style-name="T237">ei po pažymos išdavimo paaiškėja, kad joje yra<text:s/></text:span><text:span text:style-name="T238">klaidų</text:span><text:span text:style-name="T239">, Inspekcijos pareigūnas, gavęs statytojo (</text:span><text:span text:style-name="T240">jei statytojų yra daugiau kaip vienas, prašy</text:span><text:span text:style-name="T241">mą privalo pateikti visi</text:span><text:span text:style-name="T242">) arba jo atstovo motyvuotą prašymą (raštu arba nuotoliniu būdu per IS „Infostatyba“) arba pats, pastebėjęs klaidą, Inspekcijos viršininko nustatyta tvarka, naudodamasis IS „Infostatyba“, parengia naują pažymos versiją, kurioje klai</text:span><text:span text:style-name="T243">dos yra ištaisomos.<text:s/></text:span></text:p>
      <text:p text:style-name="P244"><text:span text:style-name="T245">14</text:span><text:span text:style-name="T246">. Aprašo 12 ir 13 punktuose nurodytais atvejais Inspekcijos pareigūnai, parengę dokumento dėl pažymos panaikinimo projektą ar išdavę naują pažymos versiją, apie priimtą dokumentą (įteikdami jo nuorašą arba elektroninio dokumento<text:s/></text:span><text:span text:style-name="T247">originalą) ne vėliau kaip kitą darbo dieną raštu informuoja asmenis, kurių vardu surašyta pažyma, kuriems ji buvo įteikta ir kurie privalo būti informuoti teisės aktų nustatyta tvarka. Apie priimtus sprendimus ne vėliau kaip kitą darbo dieną informuojama i</text:span><text:span text:style-name="T248">r valstybės įmonė Registrų centras (jei<text:s/></text:span><text:span text:style-name="T249">naudojantis informacinių sistemų sąveikos mechanizmu duomenys automatiškai neperduodami<text:s/></text:span><text:span text:style-name="T250">pagal valstybės įmonės Registrų centro ir Inspekcijos sudarytas sutartis).</text:span></text:p>
      <text:p text:style-name="P251"/>
      <text:p text:style-name="P252"><text:span text:style-name="T253">III</text:span><text:span text:style-name="T254"><text:s/>SKYRIUS</text:span></text:p>
      <text:p text:style-name="P255"><text:span text:style-name="T256">BAIGIAMOSIOS NUOSTATOS</text:span></text:p>
      <text:p text:style-name="P257"/>
      <text:p text:style-name="P258"><text:span text:style-name="T259">15</text:span><text:span text:style-name="T260">. Ginčus dėl pažymos išdavimo, panaikinimo, klaidų taisymo tvarkos pažeidimų, vadovaudamiesi Lietuvos Respublikos įstatymais ir kitais teisės aktais, pagal kompetenciją sprendžia <text:s/>Lietuvos administracinių ginčų komisija ar jos teritorinis padalinys, teisma</text:span><text:span text:style-name="T261">s arba Inspekcija.<text:s/></text:span></text:p>
      <text:p text:style-name="P262"><text:span text:style-name="T263">16</text:span><text:span text:style-name="T264">. Prašymo išduoti pažymą, ją panaikinti ar ištaisyti joje klaidas nagrinėjimo metu nustačius teisės pažeidimų, nedelsiant imamasi veiksmų dėl jų šalinimo, taikoma administracinė ar kita atsakomybė arba informacija persiunčiama kom</text:span><text:span text:style-name="T265">petentingiems subjektams, jei Inspekcijos kompetencija neapima tokių pažeidimų šalinimo ir atsakomybės taikymo klausimų.</text:span></text:p>
      <text:p text:style-name="P266"><text:span text:style-name="T267">17</text:span><text:span text:style-name="T268">. Asmenys, pažeidę šio Aprašo nuostatas, atsako teisės aktų nustatyta tvarka.</text:span></text:p>
      <text:p text:style-name="Normal"/>
      <text:p text:style-name="P269"><text:span text:style-name="T270">_______________</text:span></text:p>
      <text:p text:style-name="P271"/>
      <text:p text:style-name="Normal"/>
      <text:p text:style-name="Normal"/>
      <text:p text:style-name="Normal"/>
      <text:p text:style-name="P272">Priedų pakeitimai:</text:p>
      <text:p text:style-name="Normal"/>
      <text:p text:style-name="P273">2_priedas_Pazyma_apie_statinio_nugriovima, pagal 1V-102</text:p>
      <text:p text:style-name="P274">Priedo pakeitimai:</text:p>
      <text:p text:style-name="P275"><text:span text:style-name="T276">Nr.<text:s/></text:span><text:a xlink:href="https://www.e-tar.lt/portal/legalAct.html?documentId=06299b0095a011eea5a28c81c82193a8" office:target-frame-name="_top" xlink:show="replace"><text:span text:style-name="T277">1V-163</text:span></text:a><text:span text:style-name="T278">, 2023-12-07, paskelbta TAR 2023-12-08, i. k. 2023-23870</text:span></text:p>
      <text:p text:style-name="P279"><text:span text:style-name="T280">Nr.<text:s/></text:span><text:a xlink:href="https://www.e-tar.lt/portal/legalAct.html?documentId=4d3fcd50ca7711eea5a28c81c82193a8" office:target-frame-name="_top" xlink:show="replace"><text:span text:style-name="T281">1V-17</text:span></text:a><text:span text:style-name="T282">, 2024-02-13, paskelbta TAR 2024-02-13, i. k. 2024-02700</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Valstybinė teritorijų planavimo ir statybos inspekcija prie Aplinkos<text:s/></text:span><text:span text:style-name="T292">ministerijos, Įsakymas</text:span></text:p>
      <text:p text:style-name="P293"><text:span text:style-name="T294">Nr.<text:s/></text:span><text:a xlink:href="https://www.e-tar.lt/portal/legalAct.html?documentId=83e7cf60168611ee9f7ec2ffce8b47bc" office:target-frame-name="_top" xlink:show="replace"><text:span text:style-name="T295">1V-96</text:span></text:a><text:span text:style-name="T296">, 2023-06-29, paskelbta TAR 2023-06-29, i. k. 2023-13206</text:span></text:p>
      <text:p text:style-name="P297"><text:span text:style-name="T298">Dėl Valstybinės teritorijų planavimo ir statybos inspekcijos prie Apl</text:span><text:span text:style-name="T299">inkos ministerijos viršininko 2023 m. birželio 12 d. įsakymo Nr. 1V-79 „Dėl Pažymos apie statinio nugriovimą išdavimo tvarkos aprašo patvirtinimo“ pakeitimo</text:span></text:p>
      <text:p text:style-name="P300"/>
      <text:p text:style-name="P301"><text:span text:style-name="T302">2.</text:span></text:p>
      <text:p text:style-name="P303"><text:span text:style-name="T304">Valstybinė teritorijų planavimo ir statybos inspekcija prie Aplinkos ministerijos, Įsakymas</text:span></text:p>
      <text:p text:style-name="P305"><text:span text:style-name="T306">Nr.</text:span><text:span text:style-name="T307"><text:s/></text:span><text:a xlink:href="https://www.e-tar.lt/portal/legalAct.html?documentId=06299b0095a011eea5a28c81c82193a8" office:target-frame-name="_top" xlink:show="replace"><text:span text:style-name="T308">1V-163</text:span></text:a><text:span text:style-name="T309">, 2023-12-07, paskelbta TAR 2023-12-08, i. k. 2023-23870</text:span></text:p>
      <text:p text:style-name="P310"><text:span text:style-name="T311">Dėl Valstybinės teritorijų planavimo ir statybos inspekcijos prie Aplinkos ministerijos viršin</text:span><text:span text:style-name="T312">inko 2023 m. birželio 12 d. įsakymo Nr. 1V-79 „Dėl Pažymos apie statinio nugriovimą išdavimo tvarkos aprašo patvirtinimo“ pakeitimo</text:span></text:p>
      <text:p text:style-name="P313"/>
      <text:p text:style-name="P314"><text:span text:style-name="T315">3.</text:span></text:p>
      <text:p text:style-name="P316"><text:span text:style-name="T317">Valstybinė teritorijų planavimo ir statybos inspekcija prie Aplinkos ministerijos, Įsakymas</text:span></text:p>
      <text:p text:style-name="P318"><text:span text:style-name="T319">Nr.<text:s/></text:span><text:a xlink:href="https://www.e-tar.lt/portal/legalAct.html?documentId=4d3fcd50ca7711eea5a28c81c82193a8" office:target-frame-name="_top" xlink:show="replace"><text:span text:style-name="T320">1V-17</text:span></text:a><text:span text:style-name="T321">, 2024-02-13, paskelbta TAR 2024-02-13, i. k. 2024-02700</text:span></text:p>
      <text:p text:style-name="P322"><text:span text:style-name="T323">Dėl Valstybinės teritorijų planavimo ir statybos inspekcijos prie Aplinkos ministerijos viršininko</text:span><text:span text:style-name="T324"><text:s/>2023 m. birželio 12 d. įsakymo Nr. 1V-79 „Dėl Pažymos apie statinio nugriovimą išdavimo tvarko aprašo patvirtinimo“ pakeitimo</text:span></text:p>
      <text:p text:style-name="P325"/>
      <text:p text:style-name="P326"><text:span text:style-name="T327">4.</text:span></text:p>
      <text:p text:style-name="P328"><text:span text:style-name="T329">Valstybinė teritorijų planavimo ir statybos inspekcija prie Aplinkos ministerijos, Įsakymas</text:span></text:p>
      <text:p text:style-name="P330"><text:span text:style-name="T331">Nr.<text:s/></text:span><text:a xlink:href="https://www.e-tar.lt/portal/legalAct.html?documentId=2dd536c0742311efabdbb4a1fc8b0b63" office:target-frame-name="_top" xlink:show="replace"><text:span text:style-name="T332">1V-102  </text:span></text:a><text:span text:style-name="T333">, 2024-09-16, paskelbta TAR 2024-09-17, i. k. 2024-16299</text:span></text:p>
      <text:p text:style-name="P334"><text:span text:style-name="T335">Dėl Valstybinės teritorijų planavimo ir statybos inspekcijos prie Aplinkos ministerijos viršininko 2023 m. birželio 12 d.<text:s/></text:span><text:span text:style-name="T336">įsakymo Nr. 1V-79 „Dėl Pažymos apie statinio nugriovimą išdavimo tvarkos aprašo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0.9847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7875in" fo:margin-right="0.4909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Marozaitė</meta:initial-creator>
    <dc:creator>adlibuser</dc:creator>
    <meta:creation-date>2024-09-18T11:01:00Z</meta:creation-date>
    <dc:date>2024-09-18T11:01:00Z</dc:date>
    <meta:template xlink:href="Normal.dotm" xlink:type="simple"/>
    <meta:editing-cycles>2</meta:editing-cycles>
    <meta:editing-duration>PT0S</meta:editing-duration>
    <meta:document-statistic meta:page-count="3" meta:paragraph-count="202" meta:word-count="1974" meta:character-count="15222" meta:row-count="498" meta:non-whitespace-character-count="13450"/>
  </office:meta>
</office:document-meta>
</file>