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size="13pt" style:font-size-asian="13pt" fo:language="en" fo:country="US"/>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name-asian="Calibri"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size="11.5pt" style:font-size-asian="11.5pt" style:font-size-complex="11.5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5pt" style:font-size-asian="11.5pt" style:font-size-complex="11.5pt" style:language-asian="lt" style:country-asian="LT"/>
    </style:style>
    <style:style style:name="P25" style:parent-style-name="Normal" style:family="paragraph">
      <style:paragraph-properties fo:text-align="justify" fo:line-height="150%" fo:text-indent="0.6298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298in">
        <style:tab-stops>
          <style:tab-stop style:type="left" style:position="0.5909in"/>
          <style:tab-stop style:type="center" style:position="0.7875in"/>
          <style:tab-stop style:type="right" style:position="5.768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6298in">
        <style:tab-stops>
          <style:tab-stop style:type="left" style:position="0.5909in"/>
          <style:tab-stop style:type="center" style:position="0.7875in"/>
          <style:tab-stop style:type="right" style:position="5.768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6298in">
        <style:tab-stops>
          <style:tab-stop style:type="left" style:position="0.5909in"/>
          <style:tab-stop style:type="center" style:position="0.7875in"/>
          <style:tab-stop style:type="right" style:position="5.768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tab-stops>
          <style:tab-stop style:type="left" style:position="4.725in"/>
        </style:tab-stops>
      </style:paragraph-properties>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P49" style:parent-style-name="Normal" style:master-page-name="MPF1" style:family="paragraph">
      <style:paragraph-properties fo:break-before="page" fo:margin-left="3.5in" fo:margin-right="0.3152in" style:page-number="1">
        <style:tab-stops/>
      </style:paragraph-properties>
      <style:text-properties style:font-weight-complex="bold" style:font-size-complex="12pt" style:language-asian="lt" style:country-asian="LT"/>
    </style:style>
    <style:style style:name="P53" style:parent-style-name="Normal" style:family="paragraph">
      <style:paragraph-properties fo:margin-left="3.5in" fo:margin-right="0.3152in">
        <style:tab-stops/>
      </style:paragraph-properties>
      <style:text-properties style:font-weight-complex="bold" style:font-size-complex="12pt" style:language-asian="lt" style:country-asian="LT"/>
    </style:style>
    <style:style style:name="P54" style:parent-style-name="Normal" style:family="paragraph">
      <style:paragraph-properties fo:margin-left="3.5in" fo:margin-right="0.3152in">
        <style:tab-stops/>
      </style:paragraph-properties>
      <style:text-properties style:font-weight-complex="bold" style:font-size-complex="12pt" style:language-asian="lt" style:country-asian="LT"/>
    </style:style>
    <style:style style:name="P55" style:parent-style-name="Normal" style:family="paragraph">
      <style:paragraph-properties fo:margin-left="3.5in" fo:margin-right="0.3152in">
        <style:tab-stops/>
      </style:paragraph-properties>
      <style:text-properties style:font-weight-complex="bold" style:font-size-complex="12pt" style:language-asian="lt" style:country-asian="LT"/>
    </style:style>
    <style:style style:name="P56" style:parent-style-name="Normal" style:family="paragraph">
      <style:paragraph-properties fo:text-align="center" fo:margin-right="0.3152in"/>
      <style:text-properties fo:font-weight="bold" style:font-weight-asian="bold" style:font-size-complex="12pt" style:language-asian="lt" style:country-asian="LT"/>
    </style:style>
    <style:style style:name="P57" style:parent-style-name="Normal" style:family="paragraph">
      <style:paragraph-properties fo:text-align="center" fo:margin-right="0.3152in"/>
      <style:text-properties fo:font-weight="bold" style:font-weight-asian="bold" style:font-size-complex="12pt" style:language-asian="lt" style:country-asian="LT"/>
    </style:style>
    <style:style style:name="P58" style:parent-style-name="Normal" style:family="paragraph">
      <style:paragraph-properties fo:text-align="center" fo:margin-right="0.3152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right="0.3152in"/>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6298in"/>
      <style:text-properties fo:font-size="6pt" style:font-size-asian="6pt" style:font-size-complex="6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6298in"/>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6298in">
        <style:tab-stops>
          <style:tab-stop style:type="left" style:position="0.6895in"/>
          <style:tab-stop style:type="left" style:position="0.7875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6298in">
        <style:tab-stops>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line-height="150%" fo:text-indent="0.5909in">
        <style:tab-stops>
          <style:tab-stop style:type="left" style:position="0.492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909in">
        <style:tab-stops>
          <style:tab-stop style:type="left" style:position="0.492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909in">
        <style:tab-stops>
          <style:tab-stop style:type="left" style:position="0.492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center" fo:background-color="#FFFFFF">
        <style:tab-stops>
          <style:tab-stop style:type="left" style:position="0.8861in"/>
          <style:tab-stop style:type="left" style:position="2.7562in"/>
          <style:tab-stop style:type="left" style:position="2.9534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P150" style:parent-style-name="Normal" style:family="paragraph">
      <style:paragraph-properties fo:text-align="justify" fo:line-height="150%" fo:text-indent="0.6298in"/>
      <style:text-properties style:font-size-complex="12pt" style:language-asian="lt" style:country-asian="LT" fo:hyphenate="false"/>
    </style:style>
    <style:style style:name="P151" style:parent-style-name="Normal" style:family="paragraph">
      <style:paragraph-properties fo:text-align="justify" fo:line-height="150%" fo:text-indent="0.6298in">
        <style:tab-stops>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6298in">
        <style:tab-stops>
          <style:tab-stop style:type="left" style:position="0.6895in"/>
          <style:tab-stop style:type="left" style:position="0.8861in"/>
        </style:tab-stops>
      </style:paragraph-properties>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tab-stops>
          <style:tab-stop style:type="left" style:position="0.492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909in">
        <style:tab-stops>
          <style:tab-stop style:type="left" style:position="0.492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909in">
        <style:tab-stops>
          <style:tab-stop style:type="left" style:position="0.4923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fo:language="en" fo:country="US" style:language-asian="lt" style:country-asian="LT"/>
    </style:style>
    <style:style style:name="T220" style:parent-style-name="DefaultParagraphFont" style:family="text">
      <style:text-properties fo:font-weight="bold" style:font-weight-asian="bold" style:font-weight-complex="bold" style:font-size-complex="12pt" fo:language="en" fo:country="US" style:language-asian="lt" style:country-asian="LT"/>
    </style:style>
    <style:style style:name="P221" style:parent-style-name="Normal" style:family="paragraph">
      <style:paragraph-properties fo:text-align="center"/>
      <style:text-properties fo:hyphenate="false"/>
    </style:style>
    <style:style style:name="T222" style:parent-style-name="DefaultParagraphFont" style:family="text">
      <style:text-properties style:font-name-asian="Calibri" fo:font-weight="bold" style:font-weight-asian="bold" style:font-weight-complex="bold" style:font-size-complex="12pt"/>
    </style:style>
    <style:style style:name="P223" style:parent-style-name="Normal" style:family="paragraph">
      <style:paragraph-properties fo:text-align="justify" fo:line-height="150%" fo:text-indent="0.6298in"/>
      <style:text-properties style:font-name-asian="Calibri" fo:font-weight="bold" style:font-weight-asian="bold" style:font-weight-complex="bold" style:font-size-complex="12pt" fo:hyphenate="false"/>
    </style:style>
    <style:style style:name="P224" style:parent-style-name="Normal" style:family="paragraph">
      <style:paragraph-properties fo:text-align="justify" fo:line-height="150%" fo:text-indent="0.6298in">
        <style:tab-stops>
          <style:tab-stop style:type="left" style:position="0.7875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6298in">
        <style:tab-stops>
          <style:tab-stop style:type="left" style:position="0.7875in"/>
        </style:tab-stops>
      </style:paragraph-properties>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6298in">
        <style:tab-stops>
          <style:tab-stop style:type="left" style:position="0.6895in"/>
          <style:tab-stop style:type="left" style:position="0.8861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6298in">
        <style:tab-stops>
          <style:tab-stop style:type="left" style:position="0.6895in"/>
          <style:tab-stop style:type="left" style:position="0.8861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909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6298in">
        <style:tab-stops>
          <style:tab-stop style:type="left" style:position="0.7875in"/>
          <style:tab-stop style:type="left" style:position="0.8861in"/>
          <style:tab-stop style:type="left" style:position="0.9847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6298in">
        <style:tab-stops>
          <style:tab-stop style:type="left" style:position="0.7875in"/>
          <style:tab-stop style:type="left" style:position="0.8861in"/>
          <style:tab-stop style:type="left" style:position="0.9847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style:font-name-asian="Calibri" fo:font-weight="bold" style:font-weight-asian="bold" style:font-weight-complex="bold" style:font-size-complex="12pt" style:language-asian="lt" style:country-asian="LT"/>
    </style:style>
    <style:style style:name="T298" style:parent-style-name="DefaultParagraphFont" style:family="text">
      <style:text-properties style:font-name-asian="Calibri"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6298in"/>
      <style:text-properties fo:font-weight="bold" style:font-weight-asian="bold" style:font-weight-complex="bold" style:font-size-complex="12pt" style:language-asian="lt" style:country-asian="LT" fo:hyphenate="false"/>
    </style:style>
    <style:style style:name="P302" style:parent-style-name="Normal" style:family="paragraph">
      <style:paragraph-properties fo:text-align="justify" fo:line-height="150%" fo:text-indent="0.6298in">
        <style:tab-stops>
          <style:tab-stop style:type="left" style:position="0.493in"/>
          <style:tab-stop style:type="left" style:position="0.8861in"/>
        </style:tab-stops>
      </style:paragraph-properties>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6298in">
        <style:tab-stops>
          <style:tab-stop style:type="left" style:position="0.8861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6298in">
        <style:tab-stops>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6298in">
        <style:tab-stops>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6298in">
        <style:tab-stops>
          <style:tab-stop style:type="left" style:position="0.8861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tab-stops>
          <style:tab-stop style:type="left" style:position="0.4923in"/>
        </style:tab-stops>
      </style:paragraph-properties>
    </style:style>
    <style:style style:name="T341" style:parent-style-name="DefaultParagraphFont" style:family="text">
      <style:text-properties style:font-name-asian="Calibri" fo:font-size="11.5pt" style:font-size-asian="11.5pt" style:font-size-complex="11.5pt"/>
    </style:style>
    <style:style style:name="T342" style:parent-style-name="DefaultParagraphFont" style:family="text">
      <style:text-properties style:font-name-asian="Calibri" fo:font-size="11.5pt" style:font-size-asian="11.5pt" style:font-size-complex="11.5pt"/>
    </style:style>
    <style:style style:name="T343" style:parent-style-name="DefaultParagraphFont" style:family="text">
      <style:text-properties style:font-name-asian="Calibri" fo:font-size="11.5pt" style:font-size-asian="11.5pt" style:font-size-complex="11.5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909in">
        <style:tab-stops>
          <style:tab-stop style:type="left" style:position="0.4923in"/>
        </style:tab-stops>
      </style:paragraph-properties>
    </style:style>
    <style:style style:name="T351" style:parent-style-name="DefaultParagraphFont" style:family="text">
      <style:text-properties style:font-name-asian="Calibri" fo:font-size="11.5pt" style:font-size-asian="11.5pt" style:font-size-complex="11.5pt"/>
    </style:style>
    <style:style style:name="T352" style:parent-style-name="DefaultParagraphFont" style:family="text">
      <style:text-properties style:font-name-asian="Calibri" fo:font-size="11.5pt" style:font-size-asian="11.5pt" style:font-size-complex="11.5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line-height="150%" fo:text-indent="0.6298in"/>
      <style:text-properties fo:font-weight="bold" style:font-weight-asian="bold" style:font-weight-complex="bold" style:font-size-complex="12pt" style:language-asian="lt" style:country-asian="LT" fo:hyphenate="false"/>
    </style:style>
    <style:style style:name="P371"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P381" style:parent-style-name="Normal" style:family="paragraph">
      <style:paragraph-properties fo:text-align="center"/>
      <style:text-properties fo:hyphenate="false"/>
    </style:style>
    <style:style style:name="T382" style:parent-style-name="DefaultParagraphFont" style:family="text">
      <style:text-properties style:font-name-asian="Calibri" fo:font-weight="bold" style:font-weight-asian="bold" style:font-weight-complex="bold" style:font-size-complex="12pt"/>
    </style:style>
    <style:style style:name="T383" style:parent-style-name="DefaultParagraphFont" style:family="text">
      <style:text-properties style:font-name-asian="Calibri" fo:font-weight="bold" style:font-weight-asian="bold" style:font-weight-complex="bold" style:font-size-complex="12pt"/>
    </style:style>
    <style:style style:name="P384" style:parent-style-name="Normal" style:family="paragraph">
      <style:paragraph-properties fo:text-align="center"/>
      <style:text-properties fo:hyphenate="false"/>
    </style:style>
    <style:style style:name="T385" style:parent-style-name="DefaultParagraphFont" style:family="text">
      <style:text-properties style:font-name-asian="Calibri" fo:font-weight="bold" style:font-weight-asian="bold" style:font-weight-complex="bold" style:font-size-complex="12pt"/>
    </style:style>
    <style:style style:name="P386" style:parent-style-name="Normal" style:family="paragraph">
      <style:paragraph-properties fo:text-align="justify" fo:line-height="150%" fo:text-indent="0.6298in"/>
      <style:text-properties style:font-name-asian="Calibri" style:font-size-complex="12pt" fo:hyphenate="false"/>
    </style:style>
    <style:style style:name="P387"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6298in">
        <style:tab-stops>
          <style:tab-stop style:type="left" style:position="0.7875in"/>
          <style:tab-stop style:type="left" style:position="0.8861in"/>
        </style:tab-stops>
      </style:paragraph-properties>
      <style:text-properties fo:hyphenate="false"/>
    </style:style>
    <style:style style:name="T392" style:parent-style-name="DefaultParagraphFont" style:family="text">
      <style:text-properties style:font-name-asian="Calibri" style:font-size-complex="12pt" fo:language="pt" fo:country="BR"/>
    </style:style>
    <style:style style:name="T393" style:parent-style-name="DefaultParagraphFont" style:family="text">
      <style:text-properties style:font-name-asian="Calibri" style:font-size-complex="12pt" fo:language="pt" fo:country="BR"/>
    </style:style>
    <style:style style:name="T394" style:parent-style-name="DefaultParagraphFont" style:family="text">
      <style:text-properties style:font-name-asian="Calibri" style:font-size-complex="12pt" fo:language="pt" fo:country="BR"/>
    </style:style>
    <style:style style:name="T395" style:parent-style-name="DefaultParagraphFont" style:family="text">
      <style:text-properties style:font-name-asian="Calibri" style:font-size-complex="12pt" fo:language="pt" fo:country="BR"/>
    </style:style>
    <style:style style:name="P396" style:parent-style-name="Normal" style:family="paragraph">
      <style:paragraph-properties fo:text-align="center" fo:line-height="150%"/>
      <style:text-properties fo:hyphenate="false"/>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6298in"/>
    </style:style>
    <style:style style:name="P399"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403" style:parent-style-name="Normal" style:family="paragraph">
      <style:paragraph-properties fo:margin-left="3.6423in">
        <style:tab-stops/>
      </style:paragraph-properties>
      <style:text-properties style:font-size-complex="12pt" style:language-asian="lt" style:country-asian="LT"/>
    </style:style>
    <style:style style:name="P404" style:parent-style-name="Normal" style:family="paragraph">
      <style:paragraph-properties fo:margin-left="3.6423in">
        <style:tab-stops/>
      </style:paragraph-properties>
      <style:text-properties style:font-size-complex="12pt" style:language-asian="lt" style:country-asian="LT"/>
    </style:style>
    <style:style style:name="P405" style:parent-style-name="Normal" style:family="paragraph">
      <style:paragraph-properties fo:margin-left="3.6423in">
        <style:tab-stops/>
      </style:paragraph-properties>
      <style:text-properties style:font-size-complex="12pt" style:language-asian="lt" style:country-asian="LT"/>
    </style:style>
    <style:style style:name="P406" style:parent-style-name="Normal" style:family="paragraph">
      <style:paragraph-properties fo:margin-left="3.64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margin-left="3.6423in">
        <style:tab-stops/>
      </style:paragraph-properties>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P428" style:parent-style-name="Normal" style:family="paragraph">
      <style:paragraph-properties fo:text-align="center"/>
      <style:text-properties fo:font-weight="bold" style:font-weight-asian="bold" fo:font-size="10pt" style:font-size-asian="10pt" style:language-asian="lt" style:country-asian="LT"/>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fo:line-height="150%" fo:text-indent="0.5909in"/>
      <style:text-properties style:font-size-complex="12pt" style:language-asian="lt" style:country-asian="LT" fo:hyphenate="false"/>
    </style:style>
    <style:style style:name="P435" style:parent-style-name="Normal" style:family="paragraph">
      <style:paragraph-properties fo:text-align="justify" fo:line-height="150%"/>
      <style:text-properties style:font-size-complex="12pt" style:language-asian="lt" style:country-asian="LT" fo:hyphenate="false"/>
    </style:style>
    <style:style style:name="P436" style:parent-style-name="Normal" style:family="paragraph">
      <style:paragraph-properties fo:text-align="justify"/>
      <style:text-properties fo:font-size="8pt" style:font-size-asian="8pt" style:font-size-complex="8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paragraph-properties fo:margin-left="0.5in" fo:text-indent="-0.25in">
        <style:tab-stops>
          <style:tab-stop style:type="left" style:position="-0.3027in"/>
        </style:tab-stops>
      </style:paragraph-properties>
      <style:text-properties style:font-name-asian="Calibri" style:font-size-complex="12pt"/>
    </style:style>
    <style:style style:name="P440" style:parent-style-name="Normal" style:family="paragraph">
      <style:paragraph-properties fo:margin-left="0.5in" fo:text-indent="-0.25in">
        <style:tab-stops>
          <style:tab-stop style:type="left" style:position="-0.3027in"/>
        </style:tab-stops>
      </style:paragraph-properties>
      <style:text-properties style:font-name-asian="Calibri" style:font-size-complex="12p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text-indent="1.4902in"/>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paragraph-properties fo:text-align="center" fo:line-height="150%"/>
      <style:text-properties fo:hyphenate="false"/>
    </style:style>
    <style:style style:name="T453" style:parent-style-name="DefaultParagraphFont" style:family="text">
      <style:text-properties style:font-size-complex="12pt" style:language-asian="lt" style:country-asian="LT"/>
    </style:style>
    <style:style style:name="P454"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458" style:parent-style-name="Normal" style:family="paragraph">
      <style:paragraph-properties fo:margin-left="3.6423in">
        <style:tab-stops/>
      </style:paragraph-properties>
      <style:text-properties style:font-size-complex="12pt" style:language-asian="lt" style:country-asian="LT"/>
    </style:style>
    <style:style style:name="P459" style:parent-style-name="Normal" style:family="paragraph">
      <style:paragraph-properties fo:margin-left="3.6423in">
        <style:tab-stops/>
      </style:paragraph-properties>
      <style:text-properties style:font-size-complex="12pt" style:language-asian="lt" style:country-asian="LT"/>
    </style:style>
    <style:style style:name="P460" style:parent-style-name="Normal" style:family="paragraph">
      <style:paragraph-properties fo:margin-left="3.6423in">
        <style:tab-stops/>
      </style:paragraph-properties>
      <style:text-properties style:font-size-complex="12pt" style:language-asian="lt" style:country-asian="LT"/>
    </style:style>
    <style:style style:name="P461" style:parent-style-name="Normal" style:family="paragraph">
      <style:paragraph-properties fo:margin-left="3.64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P483" style:parent-style-name="Normal" style:family="paragraph">
      <style:paragraph-properties fo:text-align="center"/>
      <style:text-properties fo:font-weight="bold" style:font-weight-asian="bold" fo:font-size="10pt" style:font-size-asian="10pt" style:language-asian="lt" style:country-asian="LT"/>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justify" fo:line-height="150%" fo:text-indent="0.5909in"/>
      <style:text-properties style:font-size-complex="12pt" style:language-asian="lt" style:country-asian="LT" fo:hyphenate="false"/>
    </style:style>
    <style:style style:name="P491" style:parent-style-name="Normal" style:family="paragraph">
      <style:text-properties fo:font-size="8pt" style:font-size-asian="8pt" style:font-size-complex="8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49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97" style:parent-style-name="Normal" style:family="paragraph">
      <style:paragraph-properties fo:text-indent="0.5909in"/>
      <style:text-properties style:font-size-complex="12pt" style:language-asian="lt" style:country-asian="LT"/>
    </style:style>
    <style:style style:name="P498" style:parent-style-name="Normal" style:family="paragraph">
      <style:paragraph-properties fo:text-indent="0.5909in"/>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indent="1.5763in"/>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align="center" fo:line-height="150%"/>
      <style:text-properties fo:hyphenate="false"/>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line-height="150%"/>
    </style:style>
    <style:style style:name="P509"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513" style:parent-style-name="Normal" style:family="paragraph">
      <style:paragraph-properties fo:margin-left="3.15in">
        <style:tab-stops/>
      </style:paragraph-properties>
      <style:text-properties style:font-size-complex="12pt" style:language-asian="lt" style:country-asian="LT"/>
    </style:style>
    <style:style style:name="P514" style:parent-style-name="Normal" style:family="paragraph">
      <style:paragraph-properties fo:margin-left="3.15in">
        <style:tab-stops/>
      </style:paragraph-properties>
      <style:text-properties style:font-size-complex="12pt" style:language-asian="lt" style:country-asian="LT"/>
    </style:style>
    <style:style style:name="P515" style:parent-style-name="Normal" style:family="paragraph">
      <style:paragraph-properties fo:margin-left="3.15in">
        <style:tab-stops/>
      </style:paragraph-properties>
      <style:text-properties style:font-size-complex="12pt" style:language-asian="lt" style:country-asian="LT"/>
    </style:style>
    <style:style style:name="P516" style:parent-style-name="Normal" style:family="paragraph">
      <style:paragraph-properties fo:margin-left="3.1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fo:line-height="150%"/>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ize="10pt" style:font-size-asian="10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P537" style:parent-style-name="Normal" style:family="paragraph">
      <style:paragraph-properties fo:text-align="center" fo:text-indent="0.043in"/>
      <style:text-properties fo:font-weight="bold" style:font-weight-asian="bold" style:font-size-complex="12pt" style:language-asian="lt" style:country-asian="LT"/>
    </style:style>
    <style:style style:name="P538" style:parent-style-name="Normal" style:family="paragraph">
      <style:paragraph-properties fo:text-align="center"/>
      <style:text-properties fo:font-weight="bold" style:font-weight-asian="bold" fo:font-size="10pt" style:font-size-asian="10pt" style:language-asian="lt" style:country-asian="LT"/>
    </style:style>
    <style:style style:name="P539" style:parent-style-name="Normal" style:family="paragraph">
      <style:paragraph-properties fo:text-align="center"/>
      <style:text-properties fo:font-weight="bold" style:font-weight-asian="bold" style:font-size-complex="12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justify" fo:line-height="150%" fo:text-indent="0.5909in"/>
      <style:text-properties style:font-size-complex="12pt" style:language-asian="lt" style:country-asian="LT"/>
    </style:style>
    <style:style style:name="P545" style:parent-style-name="Normal" style:family="paragraph">
      <style:text-properties fo:font-size="8pt" style:font-size-asian="8pt" style:font-size-complex="8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text-align="justify" fo:line-height="115%"/>
      <style:text-properties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paragraph-properties fo:text-indent="1.4902in"/>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paragraph-properties fo:text-align="center" fo:line-height="150%"/>
      <style:text-properties fo:hyphenate="false"/>
    </style:style>
    <style:style style:name="T563" style:parent-style-name="DefaultParagraphFont" style:family="text">
      <style:text-properties style:font-size-complex="12pt" style:language-asian="lt" style:country-asian="LT"/>
    </style:style>
    <style:style style:name="P564" style:parent-style-name="Normal" style:master-page-name="MPF5" style:family="paragraph">
      <style:paragraph-properties fo:break-before="page" fo:margin-left="3.6423in" style:page-number="1">
        <style:tab-stops/>
      </style:paragraph-properties>
      <style:text-properties style:font-size-complex="12pt" style:language-asian="lt" style:country-asian="LT"/>
    </style:style>
    <style:style style:name="P568" style:parent-style-name="Normal" style:family="paragraph">
      <style:paragraph-properties fo:margin-left="3.6423in">
        <style:tab-stops/>
      </style:paragraph-properties>
      <style:text-properties style:font-size-complex="12pt" style:language-asian="lt" style:country-asian="LT"/>
    </style:style>
    <style:style style:name="P569" style:parent-style-name="Normal" style:family="paragraph">
      <style:paragraph-properties fo:margin-left="3.6423in">
        <style:tab-stops/>
      </style:paragraph-properties>
      <style:text-properties style:font-size-complex="12pt" style:language-asian="lt" style:country-asian="LT"/>
    </style:style>
    <style:style style:name="P570" style:parent-style-name="Normal" style:family="paragraph">
      <style:paragraph-properties fo:margin-left="3.6423in">
        <style:tab-stops/>
      </style:paragraph-properties>
      <style:text-properties style:font-size-complex="12pt" style:language-asian="lt" style:country-asian="LT"/>
    </style:style>
    <style:style style:name="P571" style:parent-style-name="Normal" style:family="paragraph">
      <style:paragraph-properties fo:margin-left="3.642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fo:line-height="15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P592" style:parent-style-name="Normal" style:family="paragraph">
      <style:paragraph-properties fo:text-align="center"/>
      <style:text-properties fo:font-weight="bold" style:font-weight-asian="bold" fo:font-size="10pt" style:font-size-asian="10pt" style:language-asian="lt" style:country-asian="LT"/>
    </style:style>
    <style:style style:name="P593" style:parent-style-name="Normal" style:family="paragraph">
      <style:paragraph-properties fo:text-align="center"/>
      <style:text-properties fo:font-weight="bold" style:font-weight-asian="bold" fo:font-size="10pt" style:font-size-asian="10pt" style:language-asian="lt" style:country-asian="LT"/>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justify" fo:line-height="150%" fo:text-indent="0.5909in"/>
      <style:text-properties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font-size="8pt" style:font-size-asian="8pt" style:font-size-complex="8pt" style:language-asian="lt" style:country-asian="LT"/>
    </style:style>
    <style:style style:name="T601" style:parent-style-name="DefaultParagraphFont" style:family="text">
      <style:text-properties fo:font-size="8pt" style:font-size-asian="8pt" style:font-size-complex="8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paragraph-properties fo:text-align="justify" fo:line-height="115%"/>
      <style:text-properties style:font-size-complex="12pt" style:language-asian="lt" style:country-asian="LT"/>
    </style:style>
    <style:style style:name="P607" style:parent-style-name="Normal" style:family="paragraph">
      <style:paragraph-properties fo:text-align="justify" fo:line-height="115%"/>
      <style:text-properties style:font-size-complex="12pt" style:language-asian="lt" style:country-asian="LT"/>
    </style:style>
    <style:style style:name="P608" style:parent-style-name="Normal" style:family="paragraph">
      <style:paragraph-properties fo:text-align="justify" fo:line-height="115%"/>
      <style:text-properties style:font-size-complex="12pt" style:language-asian="lt" style:country-asian="LT"/>
    </style:style>
    <style:style style:name="P609" style:parent-style-name="Normal" style:family="paragraph">
      <style:paragraph-properties fo:text-indent="0.5909in"/>
      <style:text-properties style:font-size-complex="12pt" style:language-asian="lt" style:country-asian="LT"/>
    </style:style>
    <style:style style:name="P610" style:parent-style-name="Normal" style:family="paragraph">
      <style:paragraph-properties fo:text-indent="0.5909in"/>
      <style:text-properties style:font-size-complex="12pt" style:language-asian="lt" style:country-asian="LT"/>
    </style:style>
    <style:style style:name="P611" style:parent-style-name="Normal" style:family="paragraph">
      <style:paragraph-properties fo:margin-left="0.25in">
        <style:tab-stops/>
      </style:paragraph-properties>
      <style:text-properties style:font-size-complex="12pt" style:language-asian="lt" style:country-asian="LT"/>
    </style:style>
    <style:style style:name="P612" style:parent-style-name="Normal" style:family="paragraph">
      <style:paragraph-properties fo:margin-left="0.25in">
        <style:tab-stops/>
      </style:paragraph-properties>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paragraph-properties fo:text-indent="1.4472in"/>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paragraph-properties fo:text-align="center" fo:line-height="150%"/>
      <style:text-properties fo:hyphenate="false"/>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fo:line-height="150%"/>
      <style:text-properties fo:hyphenate="false"/>
    </style:style>
    <style:style style:name="P619" style:parent-style-name="Normal" style:master-page-name="MPF6" style:family="paragraph">
      <style:paragraph-properties fo:break-before="page" fo:margin-left="3.6423in" style:page-number="1">
        <style:tab-stops/>
      </style:paragraph-properties>
      <style:text-properties style:font-size-complex="12pt" style:language-asian="lt" style:country-asian="LT"/>
    </style:style>
    <style:style style:name="P623" style:parent-style-name="Normal" style:family="paragraph">
      <style:paragraph-properties fo:margin-left="3.6423in">
        <style:tab-stops/>
      </style:paragraph-properties>
      <style:text-properties style:font-size-complex="12pt" style:language-asian="lt" style:country-asian="LT"/>
    </style:style>
    <style:style style:name="P624" style:parent-style-name="Normal" style:family="paragraph">
      <style:paragraph-properties fo:margin-left="3.6423in">
        <style:tab-stops/>
      </style:paragraph-properties>
      <style:text-properties style:font-size-complex="12pt" style:language-asian="lt" style:country-asian="LT"/>
    </style:style>
    <style:style style:name="P625" style:parent-style-name="Normal" style:family="paragraph">
      <style:paragraph-properties fo:margin-left="3.6423in">
        <style:tab-stops/>
      </style:paragraph-properties>
      <style:text-properties style:font-size-complex="12pt" style:language-asian="lt" style:country-asian="LT"/>
    </style:style>
    <style:style style:name="P626" style:parent-style-name="Normal" style:family="paragraph">
      <style:paragraph-properties fo:margin-left="3.642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fo:line-height="150%"/>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P647" style:parent-style-name="Normal" style:family="paragraph">
      <style:paragraph-properties fo:text-align="center"/>
      <style:text-properties fo:font-weight="bold" style:font-weight-asian="bold" fo:font-size="10pt" style:font-size-asian="10pt" style:language-asian="lt" style:country-asian="LT"/>
    </style:style>
    <style:style style:name="P648" style:parent-style-name="Normal" style:family="paragraph">
      <style:paragraph-properties fo:text-align="center"/>
      <style:text-properties fo:font-weight="bold" style:font-weight-asian="bold" fo:font-size="10pt" style:font-size-asian="10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justify" fo:line-height="150%" fo:text-indent="0.5909in"/>
      <style:text-properties style:font-size-complex="12pt" style:language-asian="lt" style:country-asian="LT"/>
    </style:style>
    <style:style style:name="P654" style:parent-style-name="Normal" style:family="paragraph">
      <style:paragraph-properties fo:text-align="justify" fo:line-height="150%"/>
      <style:text-properties style:font-size-complex="12pt" style:language-asian="lt" style:country-asian="LT"/>
    </style:style>
    <style:style style:name="P655" style:parent-style-name="Normal" style:family="paragraph">
      <style:paragraph-properties fo:text-align="justify"/>
      <style:text-properties fo:font-size="8pt" style:font-size-asian="8pt" style:font-size-complex="8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indent="1.5333in"/>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paragraph-properties fo:text-align="center" fo:line-height="150%"/>
      <style:text-properties fo:hyphenate="false"/>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end" fo:text-indent="0.5in"/>
    </style:style>
    <style:style style:name="P672" style:parent-style-name="Normal" style:master-page-name="MPF7" style:family="paragraph">
      <style:paragraph-properties fo:break-before="page" fo:margin-left="3.6423in" style:page-number="1">
        <style:tab-stops/>
      </style:paragraph-properties>
      <style:text-properties style:font-size-complex="12pt" style:language-asian="lt" style:country-asian="LT"/>
    </style:style>
    <style:style style:name="P676" style:parent-style-name="Normal" style:family="paragraph">
      <style:paragraph-properties fo:margin-left="3.6423in">
        <style:tab-stops/>
      </style:paragraph-properties>
      <style:text-properties style:font-size-complex="12pt" style:language-asian="lt" style:country-asian="LT"/>
    </style:style>
    <style:style style:name="P677" style:parent-style-name="Normal" style:family="paragraph">
      <style:paragraph-properties fo:margin-left="3.6423in">
        <style:tab-stops/>
      </style:paragraph-properties>
      <style:text-properties style:font-size-complex="12pt" style:language-asian="lt" style:country-asian="LT"/>
    </style:style>
    <style:style style:name="P678" style:parent-style-name="Normal" style:family="paragraph">
      <style:paragraph-properties fo:margin-left="3.6423in">
        <style:tab-stops/>
      </style:paragraph-properties>
      <style:text-properties style:font-size-complex="12pt" style:language-asian="lt" style:country-asian="LT"/>
    </style:style>
    <style:style style:name="P679" style:parent-style-name="Normal" style:family="paragraph">
      <style:paragraph-properties fo:margin-left="3.642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fo:line-height="150%"/>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P699" style:parent-style-name="Normal" style:family="paragraph">
      <style:paragraph-properties fo:text-align="center"/>
      <style:text-properties fo:font-weight="bold" style:font-weight-asian="bold" style:font-size-complex="12pt" style:language-asian="lt" style:country-asian="LT"/>
    </style:style>
    <style:style style:name="P700" style:parent-style-name="Normal" style:family="paragraph">
      <style:paragraph-properties fo:text-align="center"/>
      <style:text-properties fo:font-weight="bold" style:font-weight-asian="bold" fo:font-size="10pt" style:font-size-asian="10pt" style:language-asian="lt" style:country-asian="LT"/>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justify" fo:line-height="115%" fo:text-indent="0.5909in"/>
      <style:text-properties style:font-size-complex="12pt" style:language-asian="lt" style:country-asian="LT" fo:hyphenate="false"/>
    </style:style>
    <style:style style:name="P706" style:parent-style-name="Normal" style:family="paragraph">
      <style:paragraph-properties fo:text-align="justify" fo:line-height="115%"/>
      <style:text-properties style:font-size-complex="12pt" style:language-asian="lt" style:country-asian="LT" fo:hyphenate="false"/>
    </style:style>
    <style:style style:name="P707" style:parent-style-name="Normal" style:family="paragraph">
      <style:paragraph-properties fo:text-align="justify"/>
      <style:text-properties fo:font-size="8pt" style:font-size-asian="8pt" style:font-size-complex="8pt" style:language-asian="lt" style:country-asian="LT"/>
    </style:style>
    <style:style style:name="P708" style:parent-style-name="Normal" style:family="paragraph">
      <style:paragraph-properties fo:line-height="115%"/>
      <style:text-properties style:font-size-complex="12pt" style:language-asian="lt" style:country-asian="LT"/>
    </style:style>
    <style:style style:name="P709" style:parent-style-name="Normal" style:family="paragraph">
      <style:paragraph-properties fo:line-height="150%"/>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3" style:parent-style-name="Normal" style:family="paragraph">
      <style:paragraph-properties fo:line-height="150%"/>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paragraph-properties fo:text-indent="1.5763in"/>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paragraph-properties fo:text-align="center" fo:line-height="150%"/>
      <style:text-properties fo:hyphenate="false"/>
    </style:style>
    <style:style style:name="T723" style:parent-style-name="DefaultParagraphFont" style:family="text">
      <style:text-properties style:font-size-complex="12pt" style:language-asian="lt" style:country-asian="LT"/>
    </style:style>
    <style:style style:name="P724" style:parent-style-name="Normal" style:master-page-name="MPF8" style:family="paragraph">
      <style:paragraph-properties fo:break-before="page" fo:margin-left="3.6423in">
        <style:tab-stops/>
      </style:paragraph-properties>
      <style:text-properties style:font-size-complex="12pt" style:language-asian="lt" style:country-asian="LT"/>
    </style:style>
    <style:style style:name="P729" style:parent-style-name="Normal" style:family="paragraph">
      <style:paragraph-properties fo:margin-left="3.6423in">
        <style:tab-stops/>
      </style:paragraph-properties>
      <style:text-properties style:font-size-complex="12pt" style:language-asian="lt" style:country-asian="LT"/>
    </style:style>
    <style:style style:name="P730" style:parent-style-name="Normal" style:family="paragraph">
      <style:paragraph-properties fo:margin-left="3.6423in">
        <style:tab-stops/>
      </style:paragraph-properties>
      <style:text-properties style:font-size-complex="12pt" style:language-asian="lt" style:country-asian="LT"/>
    </style:style>
    <style:style style:name="P731" style:parent-style-name="Normal" style:family="paragraph">
      <style:paragraph-properties fo:margin-left="3.6423in">
        <style:tab-stops/>
      </style:paragraph-properties>
      <style:text-properties style:font-size-complex="12pt" style:language-asian="lt" style:country-asian="LT"/>
    </style:style>
    <style:style style:name="P732" style:parent-style-name="Normal" style:family="paragraph">
      <style:paragraph-properties fo:margin-left="3.642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fo:line-height="150%"/>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paragraph-properties fo:text-align="center"/>
      <style:text-properties fo:font-weight="bold" style:font-weight-asian="bold" style:font-size-complex="12pt" style:language-asian="lt" style:country-asian="LT"/>
    </style:style>
    <style:style style:name="P753" style:parent-style-name="Normal" style:family="paragraph">
      <style:paragraph-properties fo:text-align="center" fo:text-indent="0.043in"/>
      <style:text-properties fo:font-weight="bold" style:font-weight-asian="bold" style:font-size-complex="12pt" style:language-asian="lt" style:country-asian="LT"/>
    </style:style>
    <style:style style:name="P754" style:parent-style-name="Normal" style:family="paragraph">
      <style:paragraph-properties fo:text-align="center"/>
      <style:text-properties fo:font-weight="bold" style:font-weight-asian="bold" fo:font-size="10pt" style:font-size-asian="10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justify" fo:line-height="115%" fo:text-indent="0.5909in"/>
      <style:text-properties style:font-size-complex="12pt" style:language-asian="lt" style:country-asian="LT"/>
    </style:style>
    <style:style style:name="P760" style:parent-style-name="Normal" style:family="paragraph">
      <style:paragraph-properties fo:line-height="115%"/>
      <style:text-properties style:font-size-complex="12pt" style:language-asian="lt" style:country-asian="LT"/>
    </style:style>
    <style:style style:name="P761" style:parent-style-name="Normal" style:family="paragraph">
      <style:paragraph-properties fo:line-height="115%"/>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paragraph-properties fo:text-align="justify" fo:line-height="115%"/>
      <style:text-properties style:font-size-complex="12pt" style:language-asian="lt" style:country-asian="LT"/>
    </style:style>
    <style:style style:name="P764" style:parent-style-name="Normal" style:family="paragraph">
      <style:paragraph-properties fo:text-align="justify" fo:line-height="115%"/>
      <style:text-properties style:font-size-complex="12pt" style:language-asian="lt" style:country-asian="LT"/>
    </style:style>
    <style:style style:name="P765" style:parent-style-name="Normal" style:family="paragraph">
      <style:paragraph-properties fo:text-align="justify" fo:line-height="115%"/>
      <style:text-properties style:font-size-complex="12pt" style:language-asian="lt" style:country-asian="LT"/>
    </style:style>
    <style:style style:name="P766" style:parent-style-name="Normal" style:family="paragraph">
      <style:paragraph-properties fo:text-align="justify" fo:line-height="115%" fo:margin-left="0.25in">
        <style:tab-stops/>
      </style:paragraph-properties>
      <style:text-properties style:font-size-complex="12pt" style:language-asian="lt" style:country-asian="LT"/>
    </style:style>
    <style:style style:name="P767" style:parent-style-name="Normal" style:family="paragraph">
      <style:paragraph-properties fo:text-align="center" fo:line-height="115%"/>
      <style:text-properties style:font-size-complex="12pt" style:language-asian="lt" style:country-asian="LT"/>
    </style:style>
    <style:style style:name="P768" style:parent-style-name="Normal" style:family="paragraph">
      <style:paragraph-properties fo:line-height="115%"/>
      <style:text-properties style:font-size-complex="12pt" style:language-asian="lt" style:country-asian="LT"/>
    </style:style>
    <style:style style:name="P769" style:parent-style-name="Normal" style:family="paragraph">
      <style:paragraph-properties fo:line-height="115%"/>
      <style:text-properties style:font-size-complex="12pt" style:language-asian="lt" style:country-asian="LT"/>
    </style:style>
    <style:style style:name="P770" style:parent-style-name="Normal" style:family="paragraph">
      <style:paragraph-properties fo:line-height="115%" fo:text-indent="1.1458in"/>
      <style:text-properties style:font-size-complex="12pt" style:language-asian="lt" style:country-asian="LT"/>
    </style:style>
    <style:style style:name="P771" style:parent-style-name="Normal" style:family="paragraph">
      <style:paragraph-properties fo:line-height="115%"/>
      <style:text-properties style:font-size-complex="12pt" style:language-asian="lt" style:country-asian="LT"/>
    </style:style>
    <style:style style:name="P772" style:parent-style-name="Normal" style:family="paragraph">
      <style:paragraph-properties fo:text-align="center" fo:line-height="150%"/>
      <style:text-properties fo:hyphenate="false"/>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line-height="115%"/>
    </style:style>
    <style:style style:name="P775" style:parent-style-name="Normal" style:master-page-name="MPF9" style:family="paragraph">
      <style:paragraph-properties fo:break-before="page" fo:margin-left="3.6423in">
        <style:tab-stops/>
      </style:paragraph-properties>
      <style:text-properties style:font-size-complex="12pt" style:language-asian="lt" style:country-asian="LT"/>
    </style:style>
    <style:style style:name="P780" style:parent-style-name="Normal" style:family="paragraph">
      <style:paragraph-properties fo:margin-left="3.6423in">
        <style:tab-stops/>
      </style:paragraph-properties>
      <style:text-properties style:font-size-complex="12pt" style:language-asian="lt" style:country-asian="LT"/>
    </style:style>
    <style:style style:name="P781" style:parent-style-name="Normal" style:family="paragraph">
      <style:paragraph-properties fo:margin-left="3.6423in">
        <style:tab-stops/>
      </style:paragraph-properties>
      <style:text-properties style:font-size-complex="12pt" style:language-asian="lt" style:country-asian="LT"/>
    </style:style>
    <style:style style:name="P782" style:parent-style-name="Normal" style:family="paragraph">
      <style:paragraph-properties fo:margin-left="3.6423in">
        <style:tab-stops/>
      </style:paragraph-properties>
      <style:text-properties style:font-size-complex="12pt" style:language-asian="lt" style:country-asian="LT"/>
    </style:style>
    <style:style style:name="P783" style:parent-style-name="Normal" style:family="paragraph">
      <style:paragraph-properties fo:margin-left="3.642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margin-left="3.6423in">
        <style:tab-stops/>
      </style:paragraph-properties>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paragraph-properties fo:text-align="center" fo:line-height="150%"/>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style:text-properties fo:font-weight="bold" style:font-weight-asian="bold" style:font-size-complex="12pt" style:language-asian="lt" style:country-asian="LT"/>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fo:text-align="justify" fo:line-height="150%" fo:text-indent="0.5909in"/>
      <style:text-properties style:font-size-complex="12pt" style:language-asian="lt" style:country-asian="LT" fo:hyphenate="false"/>
    </style:style>
    <style:style style:name="P806" style:parent-style-name="Normal" style:family="paragraph">
      <style:paragraph-properties fo:text-align="justify" fo:line-height="150%"/>
      <style:text-properties style:font-size-complex="12pt" style:language-asian="lt" style:country-asian="LT" fo:hyphenate="false"/>
    </style:style>
    <style:style style:name="P807" style:parent-style-name="Normal" style:family="paragraph">
      <style:paragraph-properties fo:text-align="justify" fo:line-height="150%"/>
      <style:text-properties style:font-size-complex="12pt" style:language-asian="lt" style:country-asian="LT" fo:hyphenate="false"/>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paragraph-properties fo:line-height="150%"/>
      <style:text-properties style:font-size-complex="12pt" style:language-asian="lt" style:country-asian="LT"/>
    </style:style>
    <style:style style:name="P811" style:parent-style-name="Normal" style:family="paragraph">
      <style:paragraph-properties fo:text-align="justify" fo:line-height="150%" fo:text-indent="0.5909in">
        <style:tab-stops>
          <style:tab-stop style:type="left" style:position="0.1972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909in">
        <style:tab-stops>
          <style:tab-stop style:type="left" style:position="0.1972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909in">
        <style:tab-stops>
          <style:tab-stop style:type="left" style:position="0.1972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909in"/>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paragraph-properties fo:text-indent="1.4902in"/>
      <style:text-properties style:font-size-complex="12pt" style:language-asian="lt" style:country-asian="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master-page-name="MPF10" style:family="paragraph">
      <style:paragraph-properties fo:break-before="page" fo:text-indent="3.5437in" style:page-number="1"/>
      <style:text-properties style:font-size-complex="12pt" style:language-asian="lt" style:country-asian="LT" fo:hyphenate="false"/>
    </style:style>
    <style:style style:name="P837" style:parent-style-name="Normal" style:family="paragraph">
      <style:paragraph-properties fo:text-indent="3.5437in"/>
      <style:text-properties style:font-size-complex="12pt" style:language-asian="lt" style:country-asian="LT" fo:hyphenate="false"/>
    </style:style>
    <style:style style:name="P838" style:parent-style-name="Normal" style:family="paragraph">
      <style:paragraph-properties fo:text-indent="3.5437in"/>
      <style:text-properties style:font-size-complex="12pt" style:language-asian="lt" style:country-asian="LT" fo:hyphenate="false"/>
    </style:style>
    <style:style style:name="P839" style:parent-style-name="Normal" style:family="paragraph">
      <style:paragraph-properties fo:text-indent="3.5437in"/>
      <style:text-properties style:font-size-complex="12pt" style:language-asian="lt" style:country-asian="LT" fo:hyphenate="false"/>
    </style:style>
    <style:style style:name="P840" style:parent-style-name="Normal" style:family="paragraph">
      <style:paragraph-properties fo:text-indent="3.54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line-height="150%"/>
      <style:text-properties style:font-size-complex="12pt" style:language-asian="lt" style:country-asian="LT" fo:hyphenate="false"/>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47" style:parent-style-name="Normal" style:family="paragraph">
      <style:paragraph-properties fo:text-align="justify" fo:line-height="150%" fo:text-indent="0.5909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909in"/>
      <style:text-properties fo:hyphenate="false"/>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909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909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909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909in"/>
      <style:text-properties fo:hyphenate="false"/>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909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909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909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909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909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909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center" fo:line-height="150%" fo:margin-left="0.75in">
        <style:tab-stops/>
      </style:paragraph-properties>
      <style:text-properties fo:hyphenate="false"/>
    </style:style>
    <style:style style:name="T892" style:parent-style-name="DefaultParagraphFont" style:family="text">
      <style:text-properties style:font-name-asian="Calibri" style:font-size-complex="12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text-properties style:font-name="Arial" fo:font-weight="bold" style:font-weight-asian="bold" fo:font-size="10pt" style:font-size-asian="10pt"/>
    </style:style>
    <style:style style:name="P899" style:parent-style-name="Normal" style:family="paragraph">
      <style:paragraph-properties fo:text-align="justify"/>
      <style:text-properties style:font-name="Arial"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weight="bold" style:font-weight-asian="bold" fo:font-size="10pt" style:font-size-asian="10pt"/>
    </style:style>
    <style:style style:name="P902" style:parent-style-name="Normal" style:family="paragraph">
      <style:paragraph-properties fo:text-align="justify"/>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text-properties style:font-name="Arial" fo:font-size="10pt" style:font-size-asian="10pt"/>
    </style:style>
    <style:style style:name="P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6-01</text:span></text:p>
      <text:p text:style-name="P6"/>
      <text:p text:style-name="P7"><text:span text:style-name="T8">Sprendimas paskelbtas: TAR 2023-05-26, i. k. 2023-10073</text:span></text:p>
      <text:p text:style-name="P9"/>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
      <text:p text:style-name="P14">KAUNO <text:s/>RAJONO <text:s/>SAVIVALDYBĖS <text:s/>TARYBA</text:p>
      <text:p text:style-name="P15"/>
      <text:p text:style-name="P16">3 POSĖDIS</text:p>
      <text:p text:style-name="P17"/>
      <text:p text:style-name="P18">SPRENDIMAS</text:p>
      <text:p text:style-name="P19">DĖL KAUNO RAJONO DAUGIABUČIŲ GYVENAMŲJŲ NAMŲ IR JŲ APLINKOS ATNAUJINIMO, PLĖTROS IR ADMINISTRAVIMO RĖMIMO programos tvarkos aprašo patvirtinimo<text:s/></text:p>
      <text:p text:style-name="P20"/>
      <text:p text:style-name="P21">2023 m. gegužės 25 d. Nr. TS-222</text:p>
      <text:p text:style-name="P22">Kaunas</text:p>
      <text:p text:style-name="P23"/>
      <text:p text:style-name="P24"/>
      <text:p text:style-name="P25"><text:span text:style-name="T26">Vadovaudamasi Lietuvos Respublikos vietos savivaldos įstatymo 16 straipsnio<text:s/></text:span><text:span text:style-name="T27"><text:line-break/>1 dalimi, Kauno rajono savivaldybės taryba n u s p r e n d ž i a:</text:span></text:p>
      <text:p text:style-name="P28"><text:span text:style-name="T29">1</text:span><text:span text:style-name="T30">.</text:span><text:span text:style-name="T31"><text:tab/>Patvirtinti Kauno rajono daugiabučių gyvenamųjų namų ir jų aplinkos atnaujinimo, plėtros ir administravimo</text:span><text:span text:style-name="T32"><text:s/>rėmimo programos tvarkos aprašą (toliau – Aprašas) (pridedama).</text:span></text:p>
      <text:p text:style-name="P33"><text:span text:style-name="T34">2</text:span><text:span text:style-name="T35">.</text:span><text:span text:style-name="T36"><text:tab/>Nustatyti, kad Kauno rajono savivaldybės daugiabučių namų ir jų aplinkos atnaujinimo, plėtros ir administravimo rėmimo fondo tarybos priimti sprendimai dėl lėšų skyrimo prašomiems fina</text:span><text:span text:style-name="T37">nsuoti darbams bei paslaugoms atlikti, bus finansuojami Apraše nustatyta tvarka.<text:s/></text:span></text:p>
      <text:p text:style-name="P38"><text:span text:style-name="T39">3</text:span><text:span text:style-name="T40">.</text:span><text:span text:style-name="T41"><text:tab/><text:s/>Nustatyti, kad Aprašas įsigalioja 2023 m. birželio 1 d.</text:span></text:p>
      <text:p text:style-name="P42"/>
      <text:p text:style-name="P43"/>
      <text:p text:style-name="P44"/>
      <text:p text:style-name="P45"><text:span text:style-name="T46">Savivaldybės meras</text:span><text:span text:style-name="T47"><text:tab/></text:span><text:span text:style-name="T48">Valerijus Makūnas</text:span></text:p>
      <text:soft-page-break/>
      <text:p text:style-name="P49">PATVIRTINTA</text:p>
      <text:p text:style-name="P53">Kauno rajono savivaldybės tarybos</text:p>
      <text:p text:style-name="P54">2023 m. gegužės 25 d.</text:p>
      <text:p text:style-name="P55">sprendimu Nr. TS-222</text:p>
      <text:p text:style-name="P56"/>
      <text:p text:style-name="P57"/>
      <text:p text:style-name="P58"><text:span text:style-name="T59">KAUNO RAJONO DAUGIABUČIŲ GYVENAMŲJŲ NAMŲ IR JŲ APLINKOS ATNAUJINIMO, PLĖTROS IR ADMINISTRAVIMO RĖMIMO PROGRAMOS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Kauno rajono daugiabučių gyvenamųjų namų ir jų aplinkos atnaujinimo, plėtros ir administravimo rėmimo programos (toliau – Programa) tvarkos aprašas (toliau – Aprašas) nustato Kauno rajono savivaldybės (toliau – Savivaldybė) daugiabučių gyvenamųjų namų ir j</text:span><text:span text:style-name="T73">ų aplinkos atnaujinimo, plėtros ir administravimo rėmimo sąlygas ir tvarką, remiamas veiklas, prašymų teikimo bei nagrinėjimo tvarką, Programos lėšų skyrimo, naudojimo <text:s/>ir apskaitos tvarką.<text:s/></text:span></text:p>
      <text:p text:style-name="P74"><text:span text:style-name="T75">2</text:span><text:span text:style-name="T76">.</text:span><text:span text:style-name="T77"><text:tab/>Apraše vartojamos sąvokos:</text:span></text:p>
      <text:p text:style-name="P78"><text:span text:style-name="T79">2.1</text:span><text:span text:style-name="T80">.</text:span><text:span text:style-name="T81"><text:tab/><text:s/></text:span><text:span text:style-name="T82">Daugiabutis namas</text:span><text:span text:style-name="T83"><text:s/>– tri</text:span><text:span text:style-name="T84">jų ir daugiau butų gyvenamasis namas. Daugiabučiame name gali būti ir negyvenamųjų patalpų – prekybos, administracinių, viešojo maitinimo ir kitų.</text:span></text:p>
      <text:p text:style-name="P85"><text:span text:style-name="T86">2.2</text:span><text:span text:style-name="T87">.</text:span><text:span text:style-name="T88"><text:tab/></text:span><text:span text:style-name="T89">Pastato bendrojo naudojimo objektai</text:span><text:span text:style-name="T90"><text:s/>– bendrosios pastato konstrukcijos – pagrindinės pastato konstru</text:span><text:span text:style-name="T91">kcijos (pamatai, visos laikančiosios sienos ir kolonos, išorinės sienos ir vidinės pertvaros, atskiriančios bendrojo naudojimo patalpas nuo skirtingiems savininkams priklausančių butų ir kitų patalpų, perdangos, stogas, fasado architektūros detalės ir išor</text:span><text:span text:style-name="T92">inės (fasado) konstrukcijos (balkonų, lodžijų ir terasų laikančiosios konstrukcijos, aptvarai, stogeliai, išorės durys, išoriniai laiptai), tarpaukštinių laiptų konstrukcijos, nuožulnos), bendrosios pastato inžinerinės sistemos – pastato bendrojo naudojimo</text:span><text:span text:style-name="T93"><text:s/>mechaninė, elektros, dujų, šilumos, sanitarinės technikos ir kita įranga (įskaitant pastato elektros skydinę, šilumos punktą, šildymo ir karšto vandens sistemos vamzdynus ir radiatorius, vandentiekio ir kanalizacijos vamzdynus, rankšluosčių džiovintuvus),</text:span><text:span text:style-name="T94"><text:s/>pastato bendrojo naudojimo patalpos ir kitos pastato dalys – pastato laiptinės, holai, koridoriai, galerijos, palėpės, sandėliai, rūsiai, pusrūsiai ir kitos patalpos, bendrojo naudojimo balkonai, lodžijos, terasos, jeigu jie nuosavybės teise nepriklauso a</text:span><text:span text:style-name="T95">tskiriems savininkams, vietiniai inžineriniai tinklai – kaip ši sąvoka apibrėžta Lietuvos Respublikos statybos įstatyme, bendrojo naudojimo žemės sklypas – bendrosios dalinės nuosavybės teise ar kitais įstatymų nustatytais pagrindais daugiabučių gyvenamųjų</text:span><text:span text:style-name="T96"><text:s/>namų ar kitos paskirties pastatų savininkų naudojamas ir (ar) valdomas žemės sklypas.</text:span></text:p>
      <text:p text:style-name="P97"><text:span text:style-name="T98">2.3</text:span><text:span text:style-name="T99">.</text:span><text:span text:style-name="T100"><text:tab/></text:span><text:span text:style-name="T101">Bendrojo naudojimo objektų valdytojas (toliau – Valdytojas)<text:s/></text:span><text:span text:style-name="T102">– daugiabučio gyvenamojo namo butų ir kitų patalpų savininkų bendrija, jungtinės veiklos sutartimi į</text:span><text:span text:style-name="T103">galiotas asmuo arba kitas daugiabučio gyvenamojo namo butų ir kitų patalpų savininkų sprendimu ir sutartimi įgaliotas asmuo, kuriam teisės aktai leidžia teikti turto administravimo paslaugas, arba pagal Lietuvos Respublikos civilinio kodekso 4.84 straipsnį</text:span><text:span text:style-name="T104"><text:s/>paskirtas bendrojo naudojimo objektų administratorius.</text:span></text:p>
      <text:p text:style-name="P105"><text:span text:style-name="T106">2.4</text:span><text:span text:style-name="T107">.</text:span><text:span text:style-name="T108"><text:tab/></text:span><text:span text:style-name="T109">Komisija</text:span><text:span text:style-name="T110"><text:s/>– Savivaldybės administracijos direktoriaus įsakymu sudaryta Programos įgyvendinimo nuolatinė komisija.</text:span></text:p>
      <text:p text:style-name="P111"><text:span text:style-name="T112">2.5</text:span><text:span text:style-name="T113">.<text:s/></text:span><text:span text:style-name="T114">Priedanga</text:span><text:span text:style-name="T115"><text:s/>– statinys, patalpa, inžinerinis įrenginys ar kitas objekta</text:span><text:span text:style-name="T116">s, galintis sudaryti sąlygas gyventojams trumpą laiko tarpą išvengti gyvybei ar sveikatai pavojingų veiksnių oro pavojaus atveju, taip pat apsaugoti nuo netiesioginio apšaudymo ir (ar) kitų kinetinių grėsmių karinės agresijos metu (atakų iš orlaivių, raket</text:span><text:span text:style-name="T117">ų, artilerijos ugnies sukeltų sprogimo smūgio bangų, skeveldrų, nuolaužų ar atsitiktinių kulkų).</text:span><text:s/></text:p>
      <text:p text:style-name="P118">Papildyta papunkčiu:</text:p>
      <text:p text:style-name="P119"><text:span text:style-name="T120">Nr.<text:s/></text:span><text:a xlink:href="https://www.e-tar.lt/portal/legalAct.html?documentId=44d664101f1511ef8b14c5bcce136045" office:target-frame-name="_top" xlink:show="replace"><text:span text:style-name="T121">TS-214</text:span></text:a><text:span text:style-name="T122">, 2024-05-30, paskelbta TAR<text:s/></text:span><text:span text:style-name="T123">2024-05-31, i. k. 2024-09835</text:span></text:p>
      <text:p text:style-name="Normal"/>
      <text:p text:style-name="P124"><text:span text:style-name="T125">2.6</text:span><text:span text:style-name="T126">.<text:s/></text:span><text:span text:style-name="T127">Priedangos įrengimo darbai (paslaugos)</text:span><text:span text:style-name="T128"><text:s/>– priemonės, nurodytos Programos 9 priede.</text:span><text:s/></text:p>
      <text:p text:style-name="P129">Papildyta papunkčiu:</text:p>
      <text:p text:style-name="P130"><text:span text:style-name="T131">Nr.<text:s/></text:span><text:a xlink:href="https://www.e-tar.lt/portal/legalAct.html?documentId=44d664101f1511ef8b14c5bcce136045" office:target-frame-name="_top" xlink:show="replace"><text:span text:style-name="T132">TS-214</text:span></text:a><text:span text:style-name="T133">,<text:s/></text:span><text:span text:style-name="T134">2024-05-30, paskelbta TAR 2024-05-31, i. k. 2024-09835</text:span></text:p>
      <text:p text:style-name="Normal"/>
      <text:p text:style-name="P135"><text:span text:style-name="T136">3</text:span><text:span text:style-name="T137">. Kitos Apraše vartojamos sąvokos suprantamos taip, kaip jos apibrėžtos Lietuvos Respublikos teisės aktuose, reglamentuojančiuose statinių techninės ir naudojimo priežiūros tvarką, krizių valdy</text:span><text:span text:style-name="T138">mą bei civilinę saugą.</text:span><text:s/></text:p>
      <text:p text:style-name="P139">Punkto pakeitimai:</text:p>
      <text:p text:style-name="P140"><text:span text:style-name="T141">Nr.<text:s/></text:span><text:a xlink:href="https://www.e-tar.lt/portal/legalAct.html?documentId=44d664101f1511ef8b14c5bcce136045" office:target-frame-name="_top" xlink:show="replace"><text:span text:style-name="T142">TS-214</text:span></text:a><text:span text:style-name="T143">, 2024-05-30, paskelbta TAR 2024-05-31, i. k. 2024-09835</text:span></text:p>
      <text:p text:style-name="Normal"/>
      <text:p text:style-name="P144"><text:span text:style-name="T145">II</text:span><text:span text:style-name="T146"><text:s/>SKYRIUS</text:span></text:p>
      <text:p text:style-name="P147"><text:span text:style-name="T148">PROGRAMOS LĖŠOMIS REMIAMOS VEI</text:span><text:span text:style-name="T149">KLOS</text:span></text:p>
      <text:p text:style-name="P150"/>
      <text:p text:style-name="P151"><text:span text:style-name="T152">4</text:span><text:span text:style-name="T153">.</text:span><text:span text:style-name="T154"><text:tab/>Programos lėšos naudojamos ir skiriamos:<text:s/></text:span></text:p>
      <text:p text:style-name="P155"><text:span text:style-name="T156">4.1</text:span><text:span text:style-name="T157">.</text:span><text:span text:style-name="T158"><text:tab/>Daugiabučių namų techniniams defektams, kurie kelia grėsmę namo ar jo konstrukcijų stabilumui ir (ar) žmonių saugumui, pašalinti – skiriama 50 proc. reikalingos sumos.</text:span></text:p>
      <text:p text:style-name="P159"><text:span text:style-name="T160">4.2</text:span><text:span text:style-name="T161">.</text:span><text:span text:style-name="T162"><text:tab/>Žemės sklypų prie</text:span><text:span text:style-name="T163"><text:s/>daugiabučių gyvenamųjų namų formavimo dokumentams parengti ir įteisinti – skiriama 100 proc. reikalingos sumos.</text:span></text:p>
      <text:p text:style-name="P164"><text:span text:style-name="T165">4.3</text:span><text:span text:style-name="T166">.</text:span><text:span text:style-name="T167"><text:tab/>Daugiabučių namų savininkų bendrijų steigimosi išlaidoms kompensuoti – skiriama 100 proc. reikalingos sumos.</text:span></text:p>
      <text:p text:style-name="P168"><text:span text:style-name="T169">4.4</text:span><text:span text:style-name="T170">.</text:span><text:span text:style-name="T171"><text:tab/>Daugiabučių namų</text:span><text:span text:style-name="T172"><text:s/>bendrojo naudojimo objektų atnaujinimo ar modernizavimo projektų investicinių planų ir energetinio naudingumo sertifikatų parengimo (toliau – Investicinis planas) išlaidoms kompensuoti – skiriama 100 proc. reikalingos sumos.<text:s/></text:span></text:p>
      <text:p text:style-name="P173"><text:span text:style-name="T174">4.5</text:span><text:span text:style-name="T175">.</text:span><text:span text:style-name="T176"><text:tab/>Daugiabučių namų apl</text:span><text:span text:style-name="T177">inkai gerinti (įvažoms, vaikų žaidimo, automobilių stovėjimo aikštelėms, apsaugos įrangai, apšvietimui, komunalinių atliekų konteinerių vietoms įrengti ir kt.); įsiteisinus žemės sklypą prie daugiabučio gyvenamojo namo – skiriama 50 proc. reikalingos sumos</text:span><text:span text:style-name="T178">.</text:span></text:p>
      <text:p text:style-name="P179"><text:span text:style-name="T180">4.6</text:span><text:span text:style-name="T181">.</text:span><text:span text:style-name="T182"><text:tab/>Daugiabučių namų bendrojo naudojimo objektams remontuoti, įsiteisinus žemės sklypą prie daugiabučio gyvenamojo namo – skiriama 50 proc. reikalingos sumos.</text:span></text:p>
      <text:p text:style-name="P183"><text:span text:style-name="T184">4.7</text:span><text:span text:style-name="T185">. Priedangos įrengimo daugiabučiuose namuose priemonėms, nurodytoms 9 priede, <text:s/>įgyvendinti – skiriama 100 proc. reikalingos sumos, bet ne daugiau kaip 5000 Eur.</text:span><text:s/></text:p>
      <text:p text:style-name="P186">Papildyta papunkčiu:</text:p>
      <text:p text:style-name="P187"><text:span text:style-name="T188">Nr.<text:s/></text:span><text:a xlink:href="https://www.e-tar.lt/portal/legalAct.html?documentId=44d664101f1511ef8b14c5bcce136045" office:target-frame-name="_top" xlink:show="replace"><text:span text:style-name="T189">TS-214</text:span></text:a><text:span text:style-name="T190">, 2024-05-30, paskelbta TAR 2024-05-31, i. k. 2024-09835</text:span></text:p>
      <text:p text:style-name="Normal"/>
      <text:p text:style-name="P191"><text:span text:style-name="T192">5</text:span><text:span text:style-name="T193">. Veiklos, nurodytos Aprašo 4.5, 4.6 ir 4.7 papunkčiuose, turi būti įgyvendintos per 12 mėnesių nuo Savivaldybės vykdomosios institucijos priimto sprendimo<text:s/></text:span><text:span text:style-name="T194">skirti finansavimą. Neįgyvendinus veiklų per nustatytą terminą, Valdytojai dėl finansavimo skyrimo turi kreiptis pakartotinai Aprašo III skyriuje nustatyta tvarka.</text:span><text:s/></text:p>
      <text:p text:style-name="P195">Punkto pakeitimai:</text:p>
      <text:p text:style-name="P196"><text:span text:style-name="T197">Nr.<text:s/></text:span><text:a xlink:href="https://www.e-tar.lt/portal/legalAct.html?documentId=760655a0740111eea5a28c81c82193a8" office:target-frame-name="_top" xlink:show="replace"><text:span text:style-name="T198">TS-383</text:span></text:a><text:span text:style-name="T199">, 2023-10-26, paskelbta TAR 2023-10-26, i. k. 2023-20919</text:span></text:p>
      <text:p text:style-name="P200"><text:span text:style-name="T201">Nr.<text:s/></text:span><text:a xlink:href="https://www.e-tar.lt/portal/legalAct.html?documentId=44d664101f1511ef8b14c5bcce136045" office:target-frame-name="_top" xlink:show="replace"><text:span text:style-name="T202">TS-214</text:span></text:a><text:span text:style-name="T203">, 2024-05-30, paskelbta TAR 2024-05-31, i. k. 2024-0983</text:span><text:span text:style-name="T204">5</text:span></text:p>
      <text:p text:style-name="Normal"/>
      <text:p text:style-name="P205"><text:span text:style-name="T206">6</text:span><text:span text:style-name="T207">. Veikloms, nurodytoms Aprašo 4.4, 4.5, 4.6 ir 4.7 papunkčiuose, finansavimas skiriamas ne dažniau kaip vieną kartą per trejus metus (terminas skaičiuojamas nuo Savivaldybės vykdomosios institucijos priimto sprendimo apmokėti už ankstesnio Prašymo<text:s/></text:span><text:span text:style-name="T208">atliktus darbus).</text:span><text:s/></text:p>
      <text:p text:style-name="P209">Punkto pakeitimai:</text:p>
      <text:p text:style-name="P210"><text:span text:style-name="T211">Nr.<text:s/></text:span><text:a xlink:href="https://www.e-tar.lt/portal/legalAct.html?documentId=760655a0740111eea5a28c81c82193a8" office:target-frame-name="_top" xlink:show="replace"><text:span text:style-name="T212">TS-383</text:span></text:a><text:span text:style-name="T213">, 2023-10-26, paskelbta TAR 2023-10-26, i. k. 2023-20919</text:span></text:p>
      <text:p text:style-name="P214"><text:span text:style-name="T215">Nr.<text:s/></text:span><text:a xlink:href="https://www.e-tar.lt/portal/legalAct.html?documentId=44d664101f1511ef8b14c5bcce136045" office:target-frame-name="_top" xlink:show="replace"><text:span text:style-name="T216">TS-214</text:span></text:a><text:span text:style-name="T217">, 2024-05-30, paskelbta TAR 2024-05-31, i. k. 2024-09835</text:span></text:p>
      <text:p text:style-name="Normal"/>
      <text:p text:style-name="P218"><text:span text:style-name="T219">III</text:span><text:span text:style-name="T220"><text:s/>SKYRIUS</text:span></text:p>
      <text:p text:style-name="P221"><text:span text:style-name="T222">PRAŠYMŲ TEIKIMO TVARKA</text:span></text:p>
      <text:p text:style-name="P223"/>
      <text:p text:style-name="P224"><text:span text:style-name="T225">7</text:span><text:span text:style-name="T226">.</text:span><text:span text:style-name="T227"><text:tab/>Valdytojas Savivaldybės administracijai pateikia užpildytą Aprašo prieduose nurodytą prašymo f</text:span><text:span text:style-name="T228">ormą pagal remiamas veiklas (toliau – Prašymas) ir Prašymo formoje nurodytus papildomus, Aprašo 8 punkte detalizuotus dokumentus.</text:span></text:p>
      <text:p text:style-name="P229"><text:span text:style-name="T230">8</text:span><text:span text:style-name="T231">.</text:span><text:span text:style-name="T232"><text:tab/>Kartu su Prašymu privalo būti pateikti šie dokumentai (patvirtintos jų kopijos):</text:span></text:p>
      <text:p text:style-name="P233"><text:span text:style-name="T234">8.1</text:span><text:span text:style-name="T235">.</text:span><text:span text:style-name="T236"><text:tab/>Daugiabučio namo butų ar kitų<text:s/></text:span><text:span text:style-name="T237">patalpų savininkų pritarimas dėl Valdytojo kreipimosi finansavimui iš Programos gauti Apraše nustatyta tvarka (ne mažiau kaip 51 proc.), išskyrus Prašymus, teikiamus pagal Aprašo 4.1 papunktį.</text:span></text:p>
      <text:p text:style-name="P238"><text:span text:style-name="T239">8.2</text:span><text:span text:style-name="T240">.</text:span><text:span text:style-name="T241"><text:tab/>Ne mažiau kaip trys numatomų atlikti darbų ar paslaugų</text:span><text:span text:style-name="T242"><text:s/>komerciniai pasiūlymai.<text:s/></text:span></text:p>
      <text:p text:style-name="P243"><text:span text:style-name="T244">8.3</text:span><text:span text:style-name="T245">.</text:span><text:span text:style-name="T246"><text:tab/>Žemės sklypo prie daugiabučio namo įteisinimą, nuosavybę ar kitą valdymo formą patvirtinantys dokumentai, teikiant Prašymus pagal Aprašo 4.5 ir 4.6  papunkčius.</text:span></text:p>
      <text:p text:style-name="P247"><text:span text:style-name="T248">8.4</text:span><text:span text:style-name="T249">.</text:span><text:span text:style-name="T250"><text:tab/>Daugiabučio namo techninę būklę patvirtinantis<text:s/></text:span><text:span text:style-name="T251">dokumentas (defektinis aktas, ekspertizės aktas ar kt.), teikiant Prašymus pagal Aprašo 4.1 papunktį.</text:span></text:p>
      <text:p text:style-name="P252"><text:span text:style-name="T253">8.5</text:span><text:span text:style-name="T254">. Ne mažiau kaip trys komerciniai pasiūlymai priedangos prasivalymo rinkinio įsigijimui, teikiant Prašymus pagal Aprašo 4.7 papunktį.</text:span><text:s/></text:p>
      <text:p text:style-name="P255">Papildyta papunkčiu:</text:p>
      <text:p text:style-name="P256"><text:span text:style-name="T257">Nr.<text:s/></text:span><text:a xlink:href="https://www.e-tar.lt/portal/legalAct.html?documentId=44d664101f1511ef8b14c5bcce136045" office:target-frame-name="_top" xlink:show="replace"><text:span text:style-name="T258">TS-214</text:span></text:a><text:span text:style-name="T259">, 2024-05-30, paskelbta TAR 2024-05-31, i. k. 2024-09835</text:span></text:p>
      <text:p text:style-name="Normal"/>
      <text:p text:style-name="P260"><text:span text:style-name="T261">9</text:span><text:span text:style-name="T262">.</text:span><text:span text:style-name="T263"><text:tab/>Prašymų teikimas dėl skirtų lėšų apmokėjimo (Aprašo 7 priedas):</text:span></text:p>
      <text:p text:style-name="P264"><text:span text:style-name="T265">9.1</text:span><text:span text:style-name="T266">.</text:span><text:span text:style-name="T267"><text:tab/>T</text:span><text:span text:style-name="T268">eikiant Prašymą dėl skirtų lėšų apmokėjimo, Valdytojas Savivaldybės administracijai papildomai pateikia patirtas išlaidas patvirtinančių dokumentų, savo investicijų dalies apmokėjimą patvirtinančių dokumentų kopijas, nurodo Valdytojo atsiskaitomosios sąska</text:span><text:span text:style-name="T269">itos numerį, į kurią bus pervedamos skirtos lėšos.<text:s/></text:span></text:p>
      <text:p text:style-name="P270"><text:span text:style-name="T271">9.2</text:span><text:span text:style-name="T272">.</text:span><text:span text:style-name="T273"><text:tab/>Teikiant Prašymą dėl skirtų lėšų apmokėjimo pagal Aprašo 4.2 papunktį, papildomai pateikiami žemės sklypo prie daugiabučio gyvenamojo namo įteisinimo, nuosavybės ar kitą valdymo formą patvirtinan</text:span><text:span text:style-name="T274">tys dokumentai (jų kopijos).<text:s/></text:span></text:p>
      <text:p text:style-name="P275"><text:span text:style-name="T276">10</text:span><text:span text:style-name="T277">.</text:span><text:span text:style-name="T278"><text:tab/>Prašymų teikimas dėl patirtų išlaidų kompensavimo (Aprašo 3, 4 priedai):</text:span></text:p>
      <text:p text:style-name="P279"><text:span text:style-name="T280">10.1</text:span><text:span text:style-name="T281">.</text:span><text:span text:style-name="T282"><text:tab/>Teikiant Prašymą dėl patirtų išlaidų kompensavimo, Valdytojas Savivaldybės administracijai papildomai pateikia daugiabučio namo butų ar</text:span><text:span text:style-name="T283"><text:s/>kitų patalpų savininkų pritarimą dėl Valdytojo kreipimosi finansavimui iš Programos gauti Apraše nustatyta tvarka (ne mažiau kaip 51 proc.), paslaugų sutarties (jei paslaugų sutartis sudaroma), patirtas išlaidas patvirtinančių dokumentų kopijas, nurodo Va</text:span><text:span text:style-name="T284">ldytojo atsiskaitomosios sąskaitos numerį, į kurią bus pervedamos skirtos lėšos.<text:s/></text:span></text:p>
      <text:p text:style-name="P285"><text:span text:style-name="T286">10.2</text:span><text:span text:style-name="T287">.</text:span><text:span text:style-name="T288"><text:tab/>Teikiant Prašymą dėl patirtų išlaidų kompensavimo pagal Aprašo 4.3 papunktį (Aprašo 3 priedas), papildomai pateikiami daugiabučio namo savininkų bendrijos įregistra</text:span><text:span text:style-name="T289">vimo faktą, taip pat patirtas išlaidas (už notarų paslaugas ir kt.) patvirtinantys dokumentai (jų kopijos).</text:span></text:p>
      <text:p text:style-name="P290"><text:span text:style-name="T291">10.3</text:span><text:span text:style-name="T292">.</text:span><text:span text:style-name="T293"><text:tab/>Teikiant Prašymą dėl patirtų išlaidų kompensavimo pagal Aprašo 4.4 papunktį (Aprašo 4 priedas), papildomai pateikiamas Investicinis planas</text:span><text:span text:style-name="T294">.</text:span></text:p>
      <text:p text:style-name="P295"/>
      <text:p text:style-name="P296"><text:span text:style-name="T297">IV</text:span><text:span text:style-name="T298"><text:s/>SKYRIUS</text:span></text:p>
      <text:p text:style-name="P299"><text:span text:style-name="T300">PRAŠYMŲ NAGRINĖJIMAS, LĖŠŲ SKYRIMAS</text:span></text:p>
      <text:p text:style-name="P301"/>
      <text:p text:style-name="P302"><text:span text:style-name="T303">11</text:span><text:span text:style-name="T304">.</text:span><text:span text:style-name="T305"><text:tab/>Gauti Prašymai registruojami Savivaldybės administracijos naudojamoje dokumentų valdymo sistemoje, nustatomas 30 (trisdešimties) darbo dienų jų nagrinėjimo terminas.</text:span></text:p>
      <text:p text:style-name="P306"><text:span text:style-name="T307">12</text:span><text:span text:style-name="T308">.</text:span><text:span text:style-name="T309"><text:tab/></text:span><text:span text:style-name="T310">Prašymo nagrinėjimo terminas skaičiuojamas nuo visų Apraše nustatytų dokumentų Savivaldybės administracijai pateikimo dienos.<text:s/></text:span></text:p>
      <text:p text:style-name="P311"><text:span text:style-name="T312">13</text:span><text:span text:style-name="T313">.</text:span><text:span text:style-name="T314"><text:tab/>Prašymų eiliškumas nustatomas pagal Prašymų gavimo ir registracijos Savivaldybės administracijoje datą.</text:span></text:p>
      <text:p text:style-name="P315"><text:span text:style-name="T316">14</text:span><text:span text:style-name="T317">.</text:span><text:span text:style-name="T318"><text:tab/>Pateiktus</text:span><text:span text:style-name="T319"><text:s/>Prašymus nagrinėja Komisija, kuri susideda ne mažiau kaip iš penkių narių – Savivaldybės administracijos darbuotojų. Komisijos darbo reglamentas tvirtinamas Savivaldybės administracijos direktoriaus įsakymu.</text:span></text:p>
      <text:p text:style-name="P320"><text:span text:style-name="T321">15</text:span><text:span text:style-name="T322">.</text:span><text:span text:style-name="T323"><text:tab/>Jei Prašymai pateikiami netinkamai užpi</text:span><text:span text:style-name="T324">ldyti ar pateikiami ne visi reikalaujami dokumentai, Savivaldybės administracija apie tai per 5 darbo dienas informuoja Valdytoją, nurodydama iki 5 darbo dienų terminą pateiktiems dokumentams patikslinti ar papildomiems dokumentams pateikti. Negavus patiks</text:span><text:span text:style-name="T325">linimų ar nesulaukus trūkstamų dokumentų iki nurodyto termino, Prašymas nenagrinėjamas, apie tai raštu ar el. paštu informuojamas Valdytojas.<text:s/></text:span></text:p>
      <text:p text:style-name="P326"><text:span text:style-name="T327">16</text:span><text:span text:style-name="T328">.</text:span><text:span text:style-name="T329"><text:tab/>Prašymas nenagrinėjamas, jeigu iki Komisijos posėdžio gaunamas Valdytojo prašymas jo nenagrinėti. <text:s/></text:span></text:p>
      <text:p text:style-name="P330"><text:span text:style-name="T331">17</text:span><text:span text:style-name="T332">.</text:span><text:span text:style-name="T333"><text:tab/>Komisija, esant būtinybei (iš Valdytojo pateiktų dokumentų negalima tiksliai nustatyti defektų ir kt.), pagal gautus Prašymus, gali vykti apžiūrėti objektus į vietą. Tokiu atveju surašomas faktinių aplinkybių patikrinimo aktas. Komisija į apžiūrą gali k</text:span><text:span text:style-name="T334">viesti nepriklausomus ekspertus ar kitus specialistus nagrinėjamoms aplinkybėms nustatyti / patvirtinti. Objekto apžiūroje privalo dalyvauti Valdytojas.<text:s/></text:span></text:p>
      <text:p text:style-name="P335"><text:span text:style-name="T336">18</text:span><text:span text:style-name="T337">.</text:span><text:span text:style-name="T338"><text:tab/>Komisija Prašymą išnagrinėja ir apie priimtus sprendimus Valdytoją informuoja per Aprašo 11 pu</text:span><text:span text:style-name="T339">nkte nustatytą terminą. Išskirtinais atvejais (faktinių aplinkybių tikrinimas vietoje ir kt.), Prašymo nagrinėjimo terminas gali būti pratęsiamas, apie termino pratęsimą informuojamas Prašymą pateikęs Valdytojas.<text:s/></text:span></text:p>
      <text:p text:style-name="P340"><text:span text:style-name="T341">19</text:span><text:span text:style-name="T342">. Komisija, išnagrinėjusi Prašymą, t</text:span><text:span text:style-name="T343">eikia siūlymą (Komisijos siūlymas įforminamas protokolu) Savivaldybės vykdomajai institucijai sprendimui priimti dėl lėšų skyrimo.</text:span><text:s/></text:p>
      <text:p text:style-name="P344">Punkto pakeitimai:</text:p>
      <text:p text:style-name="P345"><text:span text:style-name="T346">Nr.<text:s/></text:span><text:a xlink:href="https://www.e-tar.lt/portal/legalAct.html?documentId=760655a0740111eea5a28c81c82193a8" office:target-frame-name="_top" xlink:show="replace"><text:span text:style-name="T347">TS-</text:span><text:span text:style-name="T348">383</text:span></text:a><text:span text:style-name="T349">, 2023-10-26, paskelbta TAR 2023-10-26, i. k. 2023-20919</text:span></text:p>
      <text:p text:style-name="Normal"/>
      <text:p text:style-name="P350"><text:span text:style-name="T351">20</text:span><text:span text:style-name="T352">. Savivaldybės vykdomoji institucija, atsižvelgdama į Komisijos siūlymą, ne vėliau kaip per 5 darbo dienas nuo siūlymo pateikimo dienos, potvarkiu priima sprendimą dėl lėšų skyrimo.</text:span></text:p>
      <text:p text:style-name="P353">Punkto<text:s/>pakeitimai:</text:p>
      <text:p text:style-name="P354"><text:span text:style-name="T355">Nr.<text:s/></text:span><text:a xlink:href="https://www.e-tar.lt/portal/legalAct.html?documentId=760655a0740111eea5a28c81c82193a8" office:target-frame-name="_top" xlink:show="replace"><text:span text:style-name="T356">TS-383</text:span></text:a><text:span text:style-name="T357">, 2023-10-26, paskelbta TAR 2023-10-26, i. k. 2023-20919</text:span></text:p>
      <text:p text:style-name="Normal"/>
      <text:p text:style-name="P358"><text:span text:style-name="T359">21</text:span><text:span text:style-name="T360">.</text:span><text:span text:style-name="T361"><text:tab/>Lėšas, Valdytojui pateikus Aprašo 9 punkte nurodytą prašymą ir<text:s/></text:span><text:span text:style-name="T362">dokumentus, į nurodytą Valdytojo atsiskaitomąją sąskaitą, perveda Savivaldybės administracijos Buhalterinės apskaitos skyrius per 20 darbo dienų nuo Savivaldybės vykdomosios institucijos sprendimo priėmimo dienos. Daugiabučių namų savininkų bendrijų steigi</text:span><text:span text:style-name="T363">mosi išlaidoms kompensuoti skirtos lėšos pervedamos į bendrijos atsiskaitomąją sąskaitą.</text:span></text:p>
      <text:p text:style-name="P364"/>
      <text:p text:style-name="P365"><text:span text:style-name="T366">V</text:span><text:span text:style-name="T367"><text:s/>SKYRIUS</text:span></text:p>
      <text:p text:style-name="P368"><text:span text:style-name="T369">PROGRAMOS LĖŠOS, NAUDOJIMAS IR APSKAITA</text:span></text:p>
      <text:p text:style-name="P370"/>
      <text:p text:style-name="P371"><text:span text:style-name="T372">22</text:span><text:span text:style-name="T373">.</text:span><text:span text:style-name="T374"><text:tab/>Programa finansuojama Savivaldybės biudžeto lėšomis.</text:span></text:p>
      <text:p text:style-name="P375"><text:span text:style-name="T376">23</text:span><text:span text:style-name="T377">.</text:span><text:span text:style-name="T378"><text:tab/>Programos apskaitą tvarko Savivaldybės a</text:span><text:span text:style-name="T379">dministracija.</text:span></text:p>
      <text:p text:style-name="P380"/>
      <text:p text:style-name="P381"><text:span text:style-name="T382">VI</text:span><text:span text:style-name="T383"><text:s/>SKYRIUS</text:span></text:p>
      <text:p text:style-name="P384"><text:span text:style-name="T385">BAIGIAMOSIOS NUOSTATOS</text:span></text:p>
      <text:p text:style-name="P386"/>
      <text:p text:style-name="P387"><text:span text:style-name="T388">24</text:span><text:span text:style-name="T389">.</text:span><text:span text:style-name="T390"><text:tab/>Komisijos nariai atsako už priimtų sprendimų objektyvumą ir konfidencialios informacijos saugojimą Lietuvos Respublikos įstatymų ir kitų teisės aktų nustatyta tvarka.</text:span></text:p>
      <text:p text:style-name="P391"><text:span text:style-name="T392">25</text:span><text:span text:style-name="T393">.</text:span><text:span text:style-name="T394"><text:tab/>Aprašas gali<text:s/></text:span><text:span text:style-name="T395">būti pakeistas ar panaikintas Savivaldybės tarybos sprendimu.</text:span></text:p>
      <text:p text:style-name="P396"><text:span text:style-name="T397">______________________________</text:span></text:p>
      <text:p text:style-name="P398"/>
      <text:p text:style-name="P399">Kauno rajono daugiabučių gyvenamųjų<text:s/></text:p>
      <text:p text:style-name="P403">namų ir jų aplinkos atnaujinimo,<text:s/></text:p>
      <text:p text:style-name="P404">plėtros ir administravimo rėmimo<text:s/></text:p>
      <text:p text:style-name="P405">programos tvarkos aprašo<text:s/></text:p>
      <text:p text:style-name="P406"><text:span text:style-name="T407">1</text:span><text:span text:style-name="T408"><text:s/>priedas</text:span></text:p>
      <text:p text:style-name="P409"/>
      <text:p text:style-name="P410">__________________________________________________________________________</text:p>
      <text:p text:style-name="P411"><text:span text:style-name="T412">(</text:span><text:span text:style-name="T413">vardas, pavardė arba juridinio asmens pavadinimas</text:span><text:span text:style-name="T414">)</text:span></text:p>
      <text:p text:style-name="P415">__________________________________________________________________________</text:p>
      <text:p text:style-name="P416"><text:span text:style-name="T417">(</text:span><text:span text:style-name="T418">gyvenamosios v</text:span><text:span text:style-name="T419">ietos / buveinės adresas, telefono Nr.</text:span><text:span text:style-name="T420">)</text:span></text:p>
      <text:p text:style-name="P421"/>
      <text:p text:style-name="P422"/>
      <text:p text:style-name="P423">Kauno rajono savivaldybės administracijai</text:p>
      <text:p text:style-name="P424"/>
      <text:p text:style-name="P425"/>
      <text:p text:style-name="P426">P R A Š Y M A S</text:p>
      <text:p text:style-name="P427"/>
      <text:p text:style-name="P428">DĖL LĖŠŲ SKYRIMO DAUGIABUČIO NAMO TECHNINIAMS DEFEKTAMS PAŠALINTI</text:p>
      <text:p text:style-name="P429"/>
      <text:p text:style-name="P430">20_____ m. _______________ mėn. ____ d.</text:p>
      <text:p text:style-name="P431">Kaunas</text:p>
      <text:p text:style-name="P432"/>
      <text:p text:style-name="P433"/>
      <text:p text:style-name="P434">Vadovaujantis Kauno rajono savivaldybės daugiabučių gyvenamųjų namų ir jų aplinkos atnaujinimo, plėtros ir administravimo rėmimo programos tvarkos aprašo <text:s/>4.1 papunkčiu, prašome skirti daugiabučio namo techninių defektų pašalinimui<text:s/></text:p>
      <text:p text:style-name="P435">(_______________________________________________________________________________________________________________),– 50 proc. reikalingos sumos – ______________Eur.<text:s/></text:p>
      <text:p text:style-name="P436">Nurodyti savo investicijų dalį, trūkstamų lėšų poreikį.<text:s/></text:p>
      <text:p text:style-name="P437"/>
      <text:p text:style-name="P438">PRIDEDAMA:<text:s/></text:p>
      <text:p text:style-name="P439">1.<text:tab/>Daugiabučio namo techninę būklę patvirtinantis dokumentas (kopija).</text:p>
      <text:p text:style-name="P440">2.<text:tab/>Numatomų atlikti darbų ar paslaugų komerciniai pasiūlymai (kopijos), 3 vnt.<text:s/></text:p>
      <text:p text:style-name="P441"/>
      <text:p text:style-name="P442"/>
      <text:p text:style-name="P443"/>
      <text:p text:style-name="P444"/>
      <text:p text:style-name="P445"/>
      <text:p text:style-name="P446"/>
      <text:p text:style-name="P447"/>
      <text:p text:style-name="P448"/>
      <text:p text:style-name="P449">Prašymą pateikė: ________________<text:tab/><text:tab/>____________________________________</text:p>
      <text:p text:style-name="P450">(parašas)<text:tab/><text:tab/><text:tab/><text:s text:c="14"/>(vardas, pavardė)</text:p>
      <text:p text:style-name="P451"/>
      <text:p text:style-name="P452"><text:span text:style-name="T453">______________________________</text:span></text:p>
      <text:p text:style-name="Normal"/>
      <text:p text:style-name="P454">Kauno rajono daugiabučių gyvenamųjų<text:s/></text:p>
      <text:p text:style-name="P458">namų ir jų aplinkos atnaujinimo,<text:s/></text:p>
      <text:p text:style-name="P459">plėtros ir administravimo rėmimo<text:s/></text:p>
      <text:p text:style-name="P460">programos tvarkos aprašo</text:p>
      <text:p text:style-name="P461"><text:span text:style-name="T462">2</text:span><text:span text:style-name="T463"><text:s/>priedas</text:span></text:p>
      <text:p text:style-name="P464"/>
      <text:p text:style-name="P465"/>
      <text:p text:style-name="P466">__________________________________________________________________________</text:p>
      <text:p text:style-name="P467"><text:span text:style-name="T468">(</text:span><text:span text:style-name="T469">vardas,<text:s/></text:span><text:span text:style-name="T470">pavardė arba juridinio asmens pavadinimas</text:span><text:span text:style-name="T471">)</text:span></text:p>
      <text:p text:style-name="P472">__________________________________________________________________________</text:p>
      <text:p text:style-name="P473"><text:span text:style-name="T474">(</text:span><text:span text:style-name="T475">gyvenamosios vietos / buveinės adresas, telefono Nr.</text:span><text:span text:style-name="T476">)</text:span></text:p>
      <text:p text:style-name="P477"/>
      <text:p text:style-name="P478"/>
      <text:p text:style-name="P479">Kauno rajono savivaldybės administracijai<text:s/></text:p>
      <text:p text:style-name="P480"/>
      <text:p text:style-name="P481"/>
      <text:p text:style-name="P482">P R A Š Y M A S<text:s/></text:p>
      <text:p text:style-name="P483"/>
      <text:p text:style-name="P484">DĖL LĖŠŲ SKYRIMO ŽEMĖS SKLYPO PRIE DAUGIABUČIO GYVENAMOJO NAMO FORMAVIMO DOKUMENTAMS PARENGTI IR ĮTEISINTI</text:p>
      <text:p text:style-name="P485"/>
      <text:p text:style-name="P486">20_____ m. _______________ mėn. ____ d.</text:p>
      <text:p text:style-name="P487">Kaunas</text:p>
      <text:p text:style-name="P488"/>
      <text:p text:style-name="P489"/>
      <text:p text:style-name="P490">Vadovaujantis Kauno rajono savivaldybės daugiabučių gyvenamųjų namų ir jų aplinkos atnaujinimo, plėtros ir administravimo rėmimo programos tvarkos aprašo 4.2 papunkčiu, prašome skirti žemės sklypo prie daugiabučio gyvenamojo namo formavimo dokumentams parengti ir įteisinti – 100 proc. reikalingos sumos – ______________Eur.<text:s/></text:p>
      <text:p text:style-name="P491">Nurodyti paslaugoms atlikti reikalingų lėšų sumą.<text:s/></text:p>
      <text:p text:style-name="P492"/>
      <text:p text:style-name="P493">PRIDEDAMA:<text:s/></text:p>
      <text:p text:style-name="P494">1. Daugiabučio namo butų ar kitų patalpų savininkų pritarimas dėl Valdytojo kreipimosi Programos lėšoms gauti (kopija).<text:s/></text:p>
      <text:p text:style-name="P495">2. Numatomų atlikti darbų ar paslaugų komerciniai pasiūlymai (kopijos), 3 vnt.<text:s/></text:p>
      <text:p text:style-name="P496"/>
      <text:p text:style-name="P497"/>
      <text:p text:style-name="P498"/>
      <text:p text:style-name="P499"/>
      <text:p text:style-name="P500"/>
      <text:p text:style-name="P501"/>
      <text:p text:style-name="P502">Prašymą pateikė:<text:s/>________________<text:tab/><text:tab/>____________________________________</text:p>
      <text:p text:style-name="P503">(parašas)<text:tab/><text:tab/><text:tab/><text:s text:c="19"/>(vardas, pavardė)</text:p>
      <text:p text:style-name="P504"/>
      <text:p text:style-name="P505"/>
      <text:p text:style-name="P506"><text:span text:style-name="T507">______________________________</text:span></text:p>
      <text:p text:style-name="P508"/>
      <text:p text:style-name="P509">Kauno rajono daugiabučių gyvenamųjų<text:s/></text:p>
      <text:p text:style-name="P513">namų ir jų aplinkos atnaujinimo, plėtros<text:s/></text:p>
      <text:p text:style-name="P514">ir administravimo rėmimo programos<text:s/></text:p>
      <text:p text:style-name="P515">tvarkos aprašo</text:p>
      <text:p text:style-name="P516"><text:span text:style-name="T517">3</text:span><text:span text:style-name="T518"><text:s/>priedas</text:span></text:p>
      <text:p text:style-name="P519"/>
      <text:p text:style-name="P520"/>
      <text:p text:style-name="P521">__________________________________________________________________________</text:p>
      <text:p text:style-name="P522"><text:span text:style-name="T523">(</text:span><text:span text:style-name="T524">vardas, pavardė arba juridinio asmens pavadinimas</text:span><text:span text:style-name="T525">)</text:span></text:p>
      <text:p text:style-name="P526">__________________________________________________________________________</text:p>
      <text:p text:style-name="P527"><text:span text:style-name="T528">(</text:span><text:span text:style-name="T529">gyvenamosios vietos / buveinės adresas, telefono Nr.</text:span><text:span text:style-name="T530">)</text:span></text:p>
      <text:p text:style-name="P531"/>
      <text:p text:style-name="P532"/>
      <text:p text:style-name="P533">Kauno rajono savivaldybės administracijai</text:p>
      <text:p text:style-name="P534"/>
      <text:p text:style-name="P535"/>
      <text:p text:style-name="P536">P R A Š Y M A S</text:p>
      <text:p text:style-name="P537"/>
      <text:p text:style-name="P538">DĖL DAUGIABUČIO NAMO SAVININKŲ BENDRIJOS STEIGIMOSI IŠLAIDŲ KOMPENSAVIMO</text:p>
      <text:p text:style-name="P539"/>
      <text:p text:style-name="P540">20_____ m. _______________ mėn. ____ d.</text:p>
      <text:p text:style-name="P541">Kaunas</text:p>
      <text:p text:style-name="P542"/>
      <text:p text:style-name="P543"/>
      <text:p text:style-name="P544">Vadovaujantis Kauno rajono savivaldybės daugiabučių gyvenamųjų namų ir jų aplinkos atnaujinimo, plėtros ir administravimo rėmimo programos tvarkos aprašo 4.3 papunkčiu, prašome kompensuoti daugiabučio namo savininkų bendrijos steigimosi išlaidas – 100 proc. reikalingos sumos – ______________Eur.<text:s/></text:p>
      <text:p text:style-name="P545">Nurodyti paslaugoms atlikti reikalingą sumą.</text:p>
      <text:p text:style-name="P546"/>
      <text:p text:style-name="P547">PRIDEDAMA:<text:s/></text:p>
      <text:p text:style-name="P548">1. Patirtas išlaidas patvirtinantys dokumentai (kopijos).</text:p>
      <text:p text:style-name="P549">2. Daugiabučio namo butų ar kitų patalpų savininkų pritarimas dėl Valdytojo kreipimosi Programos lėšoms gauti (kopija).</text:p>
      <text:p text:style-name="P550">3. Daugiabučio namo savininkų bendrijos įregistravimo faktą patvirtinantis dokumentas (kopija).</text:p>
      <text:p text:style-name="P551">4. Valdytojo atsiskaitomosios sąskaitos numeris, į kuri bus pervedamos skirtos lėšos.</text:p>
      <text:p text:style-name="P552"/>
      <text:p text:style-name="P553"/>
      <text:p text:style-name="P554"/>
      <text:p text:style-name="P555"/>
      <text:p text:style-name="P556"/>
      <text:p text:style-name="P557"/>
      <text:p text:style-name="P558"/>
      <text:p text:style-name="P559">Prašymą pateikė: ________________<text:tab/><text:tab/>____________________________________</text:p>
      <text:p text:style-name="P560">(parašas)<text:tab/><text:tab/><text:tab/><text:s text:c="20"/>(vardas, pavardė)</text:p>
      <text:p text:style-name="P561"/>
      <text:p text:style-name="P562"><text:span text:style-name="T563">______________________________</text:span></text:p>
      <text:p text:style-name="Normal"/>
      <text:p text:style-name="P564">Kauno rajono daugiabučių gyvenamųjų<text:s/></text:p>
      <text:p text:style-name="P568">namų ir jų aplinkos atnaujinimo,<text:s/></text:p>
      <text:p text:style-name="P569">plėtros ir administravimo rėmimo<text:s/></text:p>
      <text:p text:style-name="P570">programos tvarkos aprašo</text:p>
      <text:p text:style-name="P571"><text:span text:style-name="T572">4</text:span><text:span text:style-name="T573"><text:s/>priedas</text:span></text:p>
      <text:p text:style-name="P574"/>
      <text:p text:style-name="P575">__________________________________________________________________________</text:p>
      <text:p text:style-name="P576"><text:span text:style-name="T577">(</text:span><text:span text:style-name="T578">vardas, pavardė arba juridinio asmens pavadinimas</text:span><text:span text:style-name="T579">)</text:span></text:p>
      <text:p text:style-name="P580">__________________________________________________________________________</text:p>
      <text:p text:style-name="P581"><text:span text:style-name="T582">(</text:span><text:span text:style-name="T583">gyvenamosios v</text:span><text:span text:style-name="T584">ietos / buveinės adresas, telefono Nr.</text:span><text:span text:style-name="T585">)</text:span></text:p>
      <text:p text:style-name="P586"/>
      <text:p text:style-name="P587"/>
      <text:p text:style-name="P588">Kauno rajono savivaldybės administracijai</text:p>
      <text:p text:style-name="P589"/>
      <text:p text:style-name="P590"/>
      <text:p text:style-name="P591">P R A Š Y M A S</text:p>
      <text:p text:style-name="P592"/>
      <text:p text:style-name="P593">DĖL LĖŠŲ SKYRIMO DAUGIABUČIO NAMO BENDROJO NAUDOJIMO OBJEKTŲ ATNAUJINIMO AR MODERNIZAVIMO PROJEKTO INVESTICINIO PLANO IR ENERGETINIO NAUDINGUMO<text:s/>SERTIFIKATO PARENGIMO IŠLAIDŲ KOMPENSAVIMO</text:p>
      <text:p text:style-name="P594"/>
      <text:p text:style-name="P595">20_____ m. _______________ mėn. ____ d.</text:p>
      <text:p text:style-name="P596">Kaunas</text:p>
      <text:p text:style-name="P597"/>
      <text:p text:style-name="P598">Vadovaujantis Kauno rajono savivaldybės daugiabučių gyvenamųjų namų ir jų aplinkos atnaujinimo, plėtros ir administravimo rėmimo programos tvarkos aprašo <text:s/>4.4 papunkčiu, prašome kompensuoti daugiabučio namo bendrojo naudojimo objektų atnaujinimo ar modernizavimo projekto investicinio plano ir energetinio naudingumo sertifikato parengimą – 100 proc. reikalingos sumos – ______________Eur.<text:s/></text:p>
      <text:p text:style-name="P599"><text:span text:style-name="T600">Nurodyti paslaugoms atlikti r</text:span><text:span text:style-name="T601">eikalingą sumą.</text:span></text:p>
      <text:p text:style-name="P602"/>
      <text:p text:style-name="P603">PRIDEDAMA:</text:p>
      <text:p text:style-name="P604">1. Daugiabučio namo butų ar kitų patalpų savininkų pritarimas dėl Valdytojo kreipimosi Programos lėšoms gauti (kopija).<text:s/></text:p>
      <text:p text:style-name="P605">2. Patirtas išlaidas patvirtinantys dokumentai (kopijos).</text:p>
      <text:p text:style-name="P606">3. Daugiabučio namo bendrojo naudojimo objektų atnaujinimo ar modernizavimo projekto investicinis planas ir energetinio naudingumo sertifikatas (kopijos);</text:p>
      <text:p text:style-name="P607">4. Paslaugų teikimo sutartis (kopija).</text:p>
      <text:p text:style-name="P608">5. Valdytojo atsiskaitomosios sąskaitos numeris, į kuri bus pervedamos skirtos lėšos.</text:p>
      <text:p text:style-name="P609"/>
      <text:p text:style-name="P610"/>
      <text:p text:style-name="P611"/>
      <text:p text:style-name="P612"/>
      <text:p text:style-name="P613">Prašymą pateikė: ________________<text:tab/><text:tab/>____________________________________</text:p>
      <text:p text:style-name="P614">(parašas)<text:tab/><text:tab/><text:tab/><text:s text:c="22"/>(vardas, pavardė)</text:p>
      <text:p text:style-name="P615"/>
      <text:p text:style-name="P616"><text:span text:style-name="T617">______________________________</text:span></text:p>
      <text:p text:style-name="P618"/>
      <text:p text:style-name="P619">Kauno rajono daugiabučių gyvenamųjų<text:s/></text:p>
      <text:p text:style-name="P623">namų ir jų aplinkos atnaujinimo,<text:s/></text:p>
      <text:p text:style-name="P624">plėtros ir administravimo rėmimo<text:s/></text:p>
      <text:p text:style-name="P625">programos tvarkos aprašo</text:p>
      <text:p text:style-name="P626"><text:span text:style-name="T627">5</text:span><text:span text:style-name="T628"><text:s/>priedas</text:span></text:p>
      <text:p text:style-name="P629"/>
      <text:p text:style-name="P630">__________________________________________________________________________</text:p>
      <text:p text:style-name="P631"><text:span text:style-name="T632">(</text:span><text:span text:style-name="T633">vardas, pavardė arba juridinio asmens pavadinimas</text:span><text:span text:style-name="T634">)</text:span></text:p>
      <text:p text:style-name="P635">__________________________________________________________________________</text:p>
      <text:p text:style-name="P636"><text:span text:style-name="T637">(</text:span><text:span text:style-name="T638">gyvenamosios vietos / buveinės adresas, telefono Nr.</text:span><text:span text:style-name="T639">)</text:span></text:p>
      <text:p text:style-name="P640"/>
      <text:p text:style-name="P641"/>
      <text:p text:style-name="Normal"><text:span text:style-name="T642">Kauno rajono savivaldybės administracijai</text:span><text:span text:style-name="T643"><text:s/></text:span></text:p>
      <text:p text:style-name="P644"/>
      <text:p text:style-name="P645"/>
      <text:p text:style-name="P646">P R A Š Y M A S</text:p>
      <text:p text:style-name="P647"/>
      <text:p text:style-name="P648">DĖL LĖŠŲ SKYRIMO DAUGIABUČIO NAMO APLINKAI GERINTI</text:p>
      <text:p text:style-name="P649"/>
      <text:p text:style-name="P650">20_____ m. _______________ mėn. ____ d.</text:p>
      <text:p text:style-name="P651">Kaunas</text:p>
      <text:p text:style-name="P652"/>
      <text:p text:style-name="P653">Vadovaujantis Kauno rajono savivaldybės daugiabučių gyvenamųjų namų ir jų aplinkos atnaujinimo, plėtros ir administravimo rėmimo programos tvarkos aprašo 4.5 papunkčiu, prašome skirti daugiabučio namo aplinkai gerinti (įvažoms, vaikų žaidimo, automobilių stovėjimo aikštelėms, apsaugos įrangai, apšvietimui, komunalinių atliekų konteinerių vietoms įrengti),<text:s/></text:p>
      <text:p text:style-name="P654">(______________________________________________________________________________) įsiteisinus žemės sklypą prie daugiabučio gyvenamojo namo – 50 proc. reikalingos sumos – ______________Eur.<text:s/></text:p>
      <text:p text:style-name="P655">Nurodyti savo investicijų dalį, trūkstamų lėšų poreikį.</text:p>
      <text:p text:style-name="P656"/>
      <text:p text:style-name="P657">PRIDEDAMA:<text:s/></text:p>
      <text:p text:style-name="P658">1. Daugiabučio namo butų ar kitų patalpų savininkų pritarimas dėl Valdytojo kreipimosi Programos lėšoms gauti (kopija).<text:s/></text:p>
      <text:p text:style-name="P659">2. Numatomų atlikti darbų ar<text:s/>paslaugų komerciniai pasiūlymai (kopijos), 3 vnt.</text:p>
      <text:p text:style-name="P660">3. Žemės sklypo prie daugiabučio gyvenamojo namo įteisinimą, nuosavybę ar kitą valdymo formą patvirtinantys dokumentai (kopijos).</text:p>
      <text:p text:style-name="P661"/>
      <text:p text:style-name="P662"/>
      <text:p text:style-name="P663"/>
      <text:p text:style-name="P664"/>
      <text:p text:style-name="P665"/>
      <text:p text:style-name="P666">Prašymą pateikė: ________________<text:tab/><text:tab/>____________________________________</text:p>
      <text:p text:style-name="P667">(parašas)<text:tab/><text:tab/><text:tab/><text:s text:c="22"/>(vardas, pavardė)</text:p>
      <text:p text:style-name="P668"/>
      <text:p text:style-name="P669"><text:span text:style-name="T670">______________________________</text:span></text:p>
      <text:p text:style-name="P671"/>
      <text:p text:style-name="P672">Kauno rajono daugiabučių gyvenamųjų<text:s/></text:p>
      <text:p text:style-name="P676">namų ir jų aplinkos atnaujinimo,<text:s/></text:p>
      <text:p text:style-name="P677">plėtros ir administravimo rėmimo<text:s/></text:p>
      <text:p text:style-name="P678">programos tvarkos aprašo</text:p>
      <text:p text:style-name="P679"><text:span text:style-name="T680">6</text:span><text:span text:style-name="T681"><text:s/>priedas</text:span></text:p>
      <text:p text:style-name="P682">__________________________________________________________________________</text:p>
      <text:p text:style-name="P683"><text:span text:style-name="T684">(</text:span><text:span text:style-name="T685">vardas, pavardė arba juridinio asmens pavadinimas</text:span><text:span text:style-name="T686">)</text:span></text:p>
      <text:p text:style-name="P687">__________________________________________________________________________</text:p>
      <text:p text:style-name="P688"><text:span text:style-name="T689">(</text:span><text:span text:style-name="T690">gyvenamosios vietos / buveinės adresas, tele</text:span><text:span text:style-name="T691">fono Nr.</text:span><text:span text:style-name="T692">)</text:span></text:p>
      <text:p text:style-name="P693"/>
      <text:p text:style-name="P694"/>
      <text:p text:style-name="P695">Kauno rajono savivaldybės administracijai<text:s/></text:p>
      <text:p text:style-name="P696"/>
      <text:p text:style-name="P697"/>
      <text:p text:style-name="P698">P R A Š Y M A S</text:p>
      <text:p text:style-name="P699"/>
      <text:p text:style-name="P700">DĖL LĖŠŲ SKYRIMO DAUGIABUČIŲ NAMŲ BENDROJO NAUDOJIMO OBJEKTAMS REMONTUOTI</text:p>
      <text:p text:style-name="P701"/>
      <text:p text:style-name="P702">20_____ m. _______________ mėn. ____ d.</text:p>
      <text:p text:style-name="P703">Kaunas</text:p>
      <text:p text:style-name="P704"/>
      <text:p text:style-name="P705">Vadovaujantis Kauno rajono savivaldybės daugiabučių gyvenamųjų namų ir jų aplinkos atnaujinimo, plėtros ir administravimo rėmimo programos tvarkos aprašo 4.6 papunkčiu, prašome skirti daugiabučio namo bendrojo naudojimo objektams remontuoti<text:s/></text:p>
      <text:p text:style-name="P706">(______________________________________________________________________________), įsiteisinus žemės sklypą prie daugiabučio gyvenamojo namo – 50 proc. reikalingos sumos – ______________Eur.<text:s/></text:p>
      <text:p text:style-name="P707">Nurodyti savo investicijų dalį, trūkstamų lėšų poreikį.</text:p>
      <text:p text:style-name="P708"/>
      <text:p text:style-name="P709">PRIDEDAMA:<text:s/></text:p>
      <text:p text:style-name="P710">1. Daugiabučio namo butų ar kitų patalpų savininkų pritarimas dėl Valdytojo kreipimosi Programos lėšoms gauti (kopija).<text:s/></text:p>
      <text:p text:style-name="P711">2. Numatomų atlikti darbų ar paslaugų komerciniai pasiūlymai (kopijos), 3 vnt.</text:p>
      <text:p text:style-name="P712">3. Žemės sklypo prie daugiabučio gyvenamojo namo įteisinimą, nuosavybę ar kitą valdymo formą patvirtinantys dokumentai (kopijos).</text:p>
      <text:p text:style-name="P713"/>
      <text:p text:style-name="P714"/>
      <text:p text:style-name="P715"/>
      <text:p text:style-name="P716"/>
      <text:p text:style-name="P717"/>
      <text:p text:style-name="P718"/>
      <text:p text:style-name="P719">Prašymą pateikė: ________________<text:tab/><text:tab/>____________________________________</text:p>
      <text:p text:style-name="P720">(parašas)<text:tab/><text:tab/><text:tab/><text:s text:c="22"/>(vardas, pavardė)</text:p>
      <text:p text:style-name="P721"/>
      <text:p text:style-name="P722"><text:span text:style-name="T723">______________________________</text:span></text:p>
      <text:p text:style-name="Normal"/>
      <text:p text:style-name="P724">Kauno rajono daugiabučių gyvenamųjų<text:s/></text:p>
      <text:p text:style-name="P729">namų ir jų aplinkos atnaujinimo,<text:s/></text:p>
      <text:p text:style-name="P730">plėtros ir administravimo rėmimo<text:s/></text:p>
      <text:p text:style-name="P731">programos tvarkos aprašo</text:p>
      <text:p text:style-name="P732"><text:span text:style-name="T733">7</text:span><text:span text:style-name="T734"><text:s/>priedas</text:span></text:p>
      <text:p text:style-name="P735"/>
      <text:p text:style-name="P736">__________________________________________________________________________</text:p>
      <text:p text:style-name="P737"><text:span text:style-name="T738">(</text:span><text:span text:style-name="T739">vardas,<text:s/></text:span><text:span text:style-name="T740">pavardė arba juridinio asmens pavadinimas</text:span><text:span text:style-name="T741">)</text:span></text:p>
      <text:p text:style-name="P742">__________________________________________________________________________</text:p>
      <text:p text:style-name="P743"><text:span text:style-name="T744">(</text:span><text:span text:style-name="T745">gyvenamosios vietos / buveinės adresas, telefono Nr.</text:span><text:span text:style-name="T746">)</text:span></text:p>
      <text:p text:style-name="P747"/>
      <text:p text:style-name="P748"/>
      <text:p text:style-name="P749">Kauno rajono savivaldybės administracijai<text:s/></text:p>
      <text:p text:style-name="P750"/>
      <text:p text:style-name="P751"/>
      <text:p text:style-name="P752">P R A Š Y M A S</text:p>
      <text:p text:style-name="P753"/>
      <text:p text:style-name="P754">APMOKĖTI UŽ ATLIKTUS DARBUS<text:s/></text:p>
      <text:p text:style-name="P755"/>
      <text:p text:style-name="P756">20_____ m. _______________ mėn. ____ d.</text:p>
      <text:p text:style-name="P757">Kaunas</text:p>
      <text:p text:style-name="P758"/>
      <text:p text:style-name="P759">Vadovaujantis Kauno rajono savivaldybės daugiabučių gyvenamųjų namų ir jų aplinkos atnaujinimo, plėtros ir administravimo rėmimo programos tvarkos aprašo 9 p., prašome apmokėti už atliktus darbus (___________________________________________________________________________) ar paslaugas (_____________________________________________________________)______________Eur.<text:s/></text:p>
      <text:p text:style-name="P760"/>
      <text:p text:style-name="P761">PRIDEDAMA:<text:s/></text:p>
      <text:p text:style-name="P762">1. Patirtas išlaidas patvirtinantys dokumentai (kopijos).</text:p>
      <text:p text:style-name="P763">2. Savo investicijų dalies apmokėjimą patvirtinantys dokumentai (kopijos), pagal Aprašo 4.1, 4.5, 4.6 papunkčius.</text:p>
      <text:p text:style-name="P764">3. Žemės sklypo prie daugiabučio gyvenamojo namo įteisinimo, nuosavybės ar kitą valdymo formą patvirtinantys dokumentai (kopijos), <text:s/>pagal Aprašo 4.2 papunktį.</text:p>
      <text:p text:style-name="P765">4. Valdytojo atsiskaitomosios sąskaitos numeris, į kuri bus pervedamos skirtos lėšos.</text:p>
      <text:p text:style-name="P766"/>
      <text:p text:style-name="P767"/>
      <text:p text:style-name="P768"/>
      <text:p text:style-name="P769">Prašymą pateikė: ________________<text:tab/><text:tab/>____________________________________</text:p>
      <text:p text:style-name="P770">(parašas)<text:tab/><text:tab/><text:tab/>(vardas, pavardė)</text:p>
      <text:p text:style-name="P771"/>
      <text:p text:style-name="P772"><text:span text:style-name="T773">______________________________</text:span></text:p>
      <text:p text:style-name="P774"/>
      <text:p text:style-name="P775">Kauno rajono daugiabučių gyvenamųjų<text:s/></text:p>
      <text:p text:style-name="P780">namų ir jų aplinkos atnaujinimo,<text:s/></text:p>
      <text:p text:style-name="P781">plėtros ir administravimo rėmimo<text:s/></text:p>
      <text:p text:style-name="P782">programos tvarkos aprašo<text:s/></text:p>
      <text:p text:style-name="P783"><text:span text:style-name="T784">8</text:span><text:span text:style-name="T785"><text:s/>priedas</text:span></text:p>
      <text:p text:style-name="P786"/>
      <text:p text:style-name="P787">__________________________________________________________________________</text:p>
      <text:p text:style-name="P788">(vardas, pavardė arba juridinio asmens pavadinimas, kodas)</text:p>
      <text:p text:style-name="P789">__________________________________________________________________________</text:p>
      <text:p text:style-name="P790">(gyvenamosios vietos / buveinės adresas, telefono Nr.)</text:p>
      <text:p text:style-name="P791"/>
      <text:p text:style-name="P792"/>
      <text:p text:style-name="P793">Kauno rajono savivaldybės administracijai</text:p>
      <text:p text:style-name="P794"/>
      <text:p text:style-name="P795"/>
      <text:p text:style-name="P796"><text:span text:style-name="T797">P R A Š Y M A S</text:span></text:p>
      <text:p text:style-name="P798"/>
      <text:p text:style-name="P799">DĖL LĖŠŲ SKYRIMO PRIEDANGOS ĮRENGIMO DAUGIABUČIUOSE NAMUOSE PRIEMONĖMS ĮGYVENDINTI</text:p>
      <text:p text:style-name="P800"/>
      <text:p text:style-name="P801">20_____ m. _______________ mėn. ____ d.</text:p>
      <text:p text:style-name="P802">Kaunas</text:p>
      <text:p text:style-name="P803"/>
      <text:p text:style-name="P804"/>
      <text:p text:style-name="P805">Vadovaujantis Kauno rajono savivaldybės daugiabučių gyvenamųjų namų ir jų aplinkos atnaujinimo, plėtros ir administravimo rėmimo programos tvarkos aprašo 4.7  papunkčiu, prašome skirti daugiabučio namo priedangos įrengimo priemonėms, nurodytoms Aprašo 9 priede, įgyvendinti</text:p>
      <text:p text:style-name="P806">(__________________________________________________________________________</text:p>
      <text:p text:style-name="P807">_____________________________________), – 100 proc. reikalingos sumos – ______________Eur., neviršijant 5000 Eur.</text:p>
      <text:p text:style-name="P808"/>
      <text:p text:style-name="P809"/>
      <text:p text:style-name="P810">PRIDEDAMA:<text:s/></text:p>
      <text:p text:style-name="P811"><text:span text:style-name="T812">1</text:span><text:span text:style-name="T813">. Daugiabučio namo butų ar kitų patalpų savininkų pritarimas dėl Valdytojo kreipimosi Programos lėšoms gauti (kopija).<text:s/></text:span></text:p>
      <text:p text:style-name="P814"><text:span text:style-name="T815">2</text:span><text:span text:style-name="T816">. Numatomų atlikti darbų ar paslaugų komerciniai pasiūlymai (kopijos), 3 vnt.</text:span></text:p>
      <text:p text:style-name="P817"><text:span text:style-name="T818">3</text:span><text:span text:style-name="T819">. Numatomo įsigyti priedangos prasivalymo rinkin</text:span><text:span text:style-name="T820">io komerciniai pasiūlymai, 3 vnt.</text:span></text:p>
      <text:p text:style-name="P821"/>
      <text:p text:style-name="P822"/>
      <text:p text:style-name="P823"/>
      <text:p text:style-name="P824"/>
      <text:p text:style-name="P825">Prašymą pateikė: ____________________________________________________</text:p>
      <text:p text:style-name="P826">(parašas)<text:tab/><text:tab/><text:tab/><text:s text:c="14"/>(vardas, pavardė)</text:p>
      <text:p text:style-name="Normal"/>
      <text:p text:style-name="P827">Papildyta priedu:</text:p>
      <text:p text:style-name="P828"><text:span text:style-name="T829">Nr.<text:s/></text:span><text:a xlink:href="https://www.e-tar.lt/portal/legalAct.html?documentId=44d664101f1511ef8b14c5bcce136045" office:target-frame-name="_top" xlink:show="replace"><text:span text:style-name="T830">TS-214</text:span></text:a><text:span text:style-name="T831">, 2024-05-30, paskelbta TAR 2024-05-31, i. k. 2024-09835</text:span></text:p>
      <text:p text:style-name="Normal"/>
      <text:p text:style-name="P832">Kauno rajono daugiabučių gyvenamųjų<text:s/></text:p>
      <text:p text:style-name="P837">namų ir jų aplinkos atnaujinimo, plėtros<text:s/></text:p>
      <text:p text:style-name="P838">ir administravimo rėmimo programos<text:s/></text:p>
      <text:p text:style-name="P839">tvarkos aprašo<text:s/></text:p>
      <text:p text:style-name="P840"><text:span text:style-name="T841">9</text:span><text:span text:style-name="T842"><text:s/>priedas</text:span></text:p>
      <text:p text:style-name="P843"/>
      <text:p text:style-name="P844"><text:span text:style-name="T845">PRIEDANGOS ĮRENGIMO DAUGIABUČIUOSE NAMUOSE PRIEMONIŲ SĄRAŠAS</text:span></text:p>
      <text:p text:style-name="P846"/>
      <text:p text:style-name="P847"><text:span text:style-name="T848">1</text:span><text:span text:style-name="T849">. Daugiabučio namo laikančiųjų konstrukcijų ekspertizė, statinio projekto ir statinio projekto ekspertizės rengimas,<text:s/></text:span><text:span text:style-name="T850">statybos techninė priežiūra.</text:span></text:p>
      <text:p text:style-name="P851"><text:span text:style-name="T852">2</text:span><text:span text:style-name="T853">.</text:span><text:span text:style-name="T854"><text:tab/>Papildomo (antrojo arba trečiojo) avarinių išėjimų iš priedangos įrengimas.</text:span></text:p>
      <text:p text:style-name="P855"><text:span text:style-name="T856">3</text:span><text:span text:style-name="T857">. Apsauginių dangalų angoms (langams) priedangų patalpose (metaliniai, kompozitiniai ir pan. skydai), įrengimas.</text:span></text:p>
      <text:p text:style-name="P858"><text:span text:style-name="T859">4</text:span><text:span text:style-name="T860">. Įėjimo/išėjimo į pr</text:span><text:span text:style-name="T861">iedangą durų (EI 60 degumo klasės), įrengimas.</text:span></text:p>
      <text:p text:style-name="P862"><text:span text:style-name="T863">5</text:span><text:span text:style-name="T864">. Patalpos priedangoje, skirtos priešgaisrinės, ryšio, elektros energijos šaltinių, asmens, medicininės ir kt. saugos priemonėms, kelio iš priedangos prasivalymo rinkinio, sanitarinio, asmens komforto užt</text:span><text:span text:style-name="T865">ikrinimo ir kt. įrangai laikyti ir saugoti, įrengimo darbai.</text:span></text:p>
      <text:p text:style-name="P866"><text:span text:style-name="T867">6</text:span><text:span text:style-name="T868">.</text:span><text:span text:style-name="T869"><text:tab/>Judėjimo priedangoje takų signalinio ženklinimo darbai.</text:span></text:p>
      <text:p text:style-name="P870"><text:span text:style-name="T871">7</text:span><text:span text:style-name="T872">. Avarinio apšvietimo sistemos įrengimas.</text:span></text:p>
      <text:p text:style-name="P873"><text:span text:style-name="T874">8</text:span><text:span text:style-name="T875">. Įėjimų ir išėjimų iš priedangų, tarp jų – avarinių, išorės apsaugos priemonių<text:s/></text:span><text:span text:style-name="T876">įrengimo darbai (atitvarinės ir apsauginės konstrukcijos, prieduobės, laiptai ir pan.) (esant poreikiui).</text:span></text:p>
      <text:p text:style-name="P877"><text:span text:style-name="T878">9</text:span><text:span text:style-name="T879">. Avarinio geriamojo vandens tiekimo, saugojimo ir nuotekų šalinimo sistemos įrengimo ir/ar modernizavimo darbai priedangos patalpose.</text:span></text:p>
      <text:p text:style-name="P880"><text:span text:style-name="T881">10</text:span><text:span text:style-name="T882">.<text:s/></text:span><text:span text:style-name="T883">Priedangos patalpų autonominės elektros energijos tiekimo sistemos, įskaitant išorinio elektros šaltinio prijungimo taškus, įrengimo darbai (išskyrus generatorių įsigijimą).</text:span></text:p>
      <text:p text:style-name="P884"><text:span text:style-name="T885">11</text:span><text:span text:style-name="T886">. Avarinės gaisro signalizacijos ir gesinimo sistemos įrengimo darbai, įskai</text:span><text:span text:style-name="T887">tant išorinius prijungimo taškus.</text:span></text:p>
      <text:p text:style-name="P888"><text:span text:style-name="T889">12</text:span><text:span text:style-name="T890">. Kelio iš priedangos prasivalymo rinkinio (kirtiklio, laužtuvo, kūjo, kirvio, kastuvo, hidraulinio keltuvo, metalo pjūklo, apsauginių akinių, šalmo) įsigijimas.</text:span></text:p>
      <text:p text:style-name="P891"><text:span text:style-name="T892">––––––––––––––––––––––––––––––––––––––––––</text:span></text:p>
      <text:p text:style-name="P893">Papildyta priedu:</text:p>
      <text:p text:style-name="P894"><text:span text:style-name="T895">Nr.<text:s/></text:span><text:a xlink:href="https://www.e-tar.lt/portal/legalAct.html?documentId=44d664101f1511ef8b14c5bcce136045" office:target-frame-name="_top" xlink:show="replace"><text:span text:style-name="T896">TS-214</text:span></text:a><text:span text:style-name="T897">, 2024-05-30, paskelbta TAR 2024-05-31, i. k. 2024-09835</text:span></text:p>
      <text:p text:style-name="Normal"/>
      <text:p text:style-name="P898"/>
      <text:p text:style-name="P899"/>
      <text:p text:style-name="P900"><text:span text:style-name="T901">Pakeitimai:</text:span></text:p>
      <text:p text:style-name="P902"/>
      <text:p text:style-name="P903"><text:span text:style-name="T904">1.</text:span></text:p>
      <text:p text:style-name="P905"><text:span text:style-name="T906">Kauno rajono savivaldybės taryba, Sprendimas</text:span></text:p>
      <text:p text:style-name="P907"><text:span text:style-name="T908">Nr.<text:s/></text:span><text:a xlink:href="https://www.e-tar.lt/portal/legalAct.html?documentId=760655a0740111eea5a28c81c82193a8" office:target-frame-name="_top" xlink:show="replace"><text:span text:style-name="T909">TS-383</text:span></text:a><text:span text:style-name="T910">, 2023-10-26, paskelbta TAR 2023-10-26, i. k. 2023-20919</text:span></text:p>
      <text:p text:style-name="P911"><text:span text:style-name="T912">Dėl Kauno rajono savivaldybės tarybos 2023 m. gegužės 25 d. sprendimo Nr. TS-222 „Dėl Kauno rajono<text:s/></text:span><text:span text:style-name="T913">daugiabučių gyvenamųjų namų ir jų aplinkos atnaujinimo, plėtros ir administravimo rėmimo programos tvarkos aprašo patvirtinimo“ pakeitimo</text:span></text:p>
      <text:p text:style-name="P914"/>
      <text:p text:style-name="P915"><text:span text:style-name="T916">2.</text:span></text:p>
      <text:p text:style-name="P917"><text:span text:style-name="T918">Kauno rajono savivaldybės taryba, Sprendimas</text:span></text:p>
      <text:p text:style-name="P919"><text:span text:style-name="T920">Nr.<text:s/></text:span><text:a xlink:href="https://www.e-tar.lt/portal/legalAct.html?documentId=44d664101f1511ef8b14c5bcce136045" office:target-frame-name="_top" xlink:show="replace"><text:span text:style-name="T921">TS-214</text:span></text:a><text:span text:style-name="T922">, 2024-05-30, paskelbta TAR 2024-05-31, i. k. 2024-09835</text:span></text:p>
      <text:p text:style-name="P923"><text:span text:style-name="T924">Dėl Kauno rajono savivaldybės tarybos 2023 m. gegužės 25 d. sprendimo Nr. TS-222 „Dėl Kauno rajono daugiabučių gyvenamųjų namų ir jų aplinkos atnaujinimo, plėtr</text:span><text:span text:style-name="T925">os ir administravimo rėmimo programos tvarkos aprašo patvirtin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text-properties style:font-name="Times New Roman"/>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text-properties style:font-name="Times New Roman"/>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text-properties style:font-name="Times New Roman"/>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text-properties style:font-name="Times New Roman"/>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4">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text-properties style:font-name="Times New Roman"/>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5">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565" style:parent-style-name="Header" style:family="paragraph">
      <style:paragraph-properties fo:text-align="center"/>
      <style:text-properties style:font-name="Times New Roman"/>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6">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text-properties style:font-name="Times New Roman"/>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text-properties style:font-name="Times New Roman"/>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8">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5" style:parent-style-name="Header" style:family="paragraph">
      <style:paragraph-properties fo:text-align="center"/>
    </style:style>
    <style:style style:name="P7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style style:name="P7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50"/>
      </style:header>
      <style:footer>
        <text:p text:style-name="P51"/>
      </style:footer>
    </style:master-page>
    <style:master-page style:next-style-name="MP1" style:name="MPF1" style:page-layout-name="PL1">
      <style:header>
        <text:p text:style-name="P52"/>
      </style:header>
    </style:master-page>
    <style:master-page style:name="MP2" style:page-layout-name="PL2">
      <style:header>
        <text:p text:style-name="P400"/>
      </style:header>
      <style:footer>
        <text:p text:style-name="P401"/>
      </style:footer>
    </style:master-page>
    <style:master-page style:next-style-name="MP2" style:name="MPF2" style:page-layout-name="PL2">
      <style:header>
        <text:p text:style-name="P402"/>
      </style:header>
    </style:master-page>
    <style:master-page style:name="MP3" style:page-layout-name="PL3">
      <style:header>
        <text:p text:style-name="P455"/>
      </style:header>
      <style:footer>
        <text:p text:style-name="P456"/>
      </style:footer>
    </style:master-page>
    <style:master-page style:next-style-name="MP3" style:name="MPF3" style:page-layout-name="PL3">
      <style:header>
        <text:p text:style-name="P457"/>
      </style:header>
    </style:master-page>
    <style:master-page style:name="MP4" style:page-layout-name="PL4">
      <style:header>
        <text:p text:style-name="P510"/>
      </style:header>
      <style:footer>
        <text:p text:style-name="P511"/>
      </style:footer>
    </style:master-page>
    <style:master-page style:next-style-name="MP4" style:name="MPF4" style:page-layout-name="PL4">
      <style:header>
        <text:p text:style-name="P512"/>
      </style:header>
    </style:master-page>
    <style:master-page style:name="MP5" style:page-layout-name="PL5">
      <style:header>
        <text:p text:style-name="P565"/>
      </style:header>
      <style:footer>
        <text:p text:style-name="P566"/>
      </style:footer>
    </style:master-page>
    <style:master-page style:next-style-name="MP5" style:name="MPF5" style:page-layout-name="PL5">
      <style:header>
        <text:p text:style-name="P567"/>
      </style:header>
    </style:master-page>
    <style:master-page style:name="MP6" style:page-layout-name="PL6">
      <style:header>
        <text:p text:style-name="P620"/>
      </style:header>
      <style:footer>
        <text:p text:style-name="P621"/>
      </style:footer>
    </style:master-page>
    <style:master-page style:next-style-name="MP6" style:name="MPF6" style:page-layout-name="PL6">
      <style:header>
        <text:p text:style-name="P622"/>
      </style:header>
    </style:master-page>
    <style:master-page style:name="MP7" style:page-layout-name="PL7">
      <style:header>
        <text:p text:style-name="P673"/>
      </style:header>
      <style:footer>
        <text:p text:style-name="P674"/>
      </style:footer>
    </style:master-page>
    <style:master-page style:next-style-name="MP7" style:name="MPF7" style:page-layout-name="PL7">
      <style:header>
        <text:p text:style-name="P675"/>
      </style:header>
    </style:master-page>
    <style:master-page style:name="MP8" style:page-layout-name="PL8">
      <style:header>
        <text:p text:style-name="P725"><text:page-number text:fixed="false">2</text:page-number></text:p>
        <text:p text:style-name="P726"/>
      </style:header>
      <style:footer>
        <text:p text:style-name="P727"/>
      </style:footer>
    </style:master-page>
    <style:master-page style:next-style-name="MP8" style:name="MPF8" style:page-layout-name="PL8">
      <style:header>
        <text:p text:style-name="P728"/>
      </style:header>
    </style:master-page>
    <style:master-page style:name="MP9" style:page-layout-name="PL9">
      <style:header>
        <text:p text:style-name="P776"><text:page-number text:fixed="false">2</text:page-number></text:p>
        <text:p text:style-name="P777"/>
      </style:header>
      <style:footer>
        <text:p text:style-name="P778"/>
      </style:footer>
    </style:master-page>
    <style:master-page style:next-style-name="MP9" style:name="MPF9" style:page-layout-name="PL9">
      <style:header>
        <text:p text:style-name="P779"/>
      </style:header>
    </style:master-page>
    <style:master-page style:name="MP10" style:page-layout-name="PL10">
      <style:header>
        <text:p text:style-name="P833"><text:page-number text:fixed="false">2</text:page-number></text:p>
        <text:p text:style-name="P834"/>
      </style:header>
      <style:footer>
        <text:p text:style-name="P835"/>
      </style:footer>
    </style:master-page>
    <style:master-page style:next-style-name="MP10" style:name="MPF10" style:page-layout-name="PL10">
      <style:header>
        <text:p text:style-name="P8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6-04T14:18:00Z</meta:creation-date>
    <dc:date>2024-06-04T14:18:00Z</dc:date>
    <meta:print-date>2023-05-25T10:46: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604" meta:word-count="3886" meta:character-count="29630" meta:row-count="1145" meta:non-whitespace-character-count="26348"/>
  </office:meta>
</office:document-meta>
</file>