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name-asian="Calibri"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size="11.5pt" style:font-size-asian="11.5pt" style:font-size-complex="11.5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5pt" style:font-size-asian="11.5pt" style:font-size-complex="11.5pt" style:language-asian="lt" style:country-asian="LT"/>
    </style:style>
    <style:style style:name="P25" style:parent-style-name="Normal" style:family="paragraph">
      <style:paragraph-properties fo:text-align="justify" fo:line-height="150%" fo:text-indent="0.6298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298in">
        <style:tab-stops>
          <style:tab-stop style:type="left" style:position="0.5909in"/>
          <style:tab-stop style:type="center" style:position="0.7875in"/>
          <style:tab-stop style:type="right" style:position="5.768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6298in">
        <style:tab-stops>
          <style:tab-stop style:type="left" style:position="0.5909in"/>
          <style:tab-stop style:type="center" style:position="0.7875in"/>
          <style:tab-stop style:type="right" style:position="5.768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6298in">
        <style:tab-stops>
          <style:tab-stop style:type="left" style:position="0.5909in"/>
          <style:tab-stop style:type="center" style:position="0.7875in"/>
          <style:tab-stop style:type="right" style:position="5.768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master-page-name="MPF1" style:family="paragraph">
      <style:paragraph-properties fo:break-before="page" fo:margin-left="3.5in" fo:margin-right="0.3152in" style:page-number="1">
        <style:tab-stops/>
      </style:paragraph-properties>
      <style:text-properties style:font-weight-complex="bold" style:font-size-complex="12pt" style:language-asian="lt" style:country-asian="LT"/>
    </style:style>
    <style:style style:name="P53" style:parent-style-name="Normal" style:family="paragraph">
      <style:paragraph-properties fo:margin-left="3.5in" fo:margin-right="0.3152in">
        <style:tab-stops/>
      </style:paragraph-properties>
      <style:text-properties style:font-weight-complex="bold" style:font-size-complex="12pt" style:language-asian="lt" style:country-asian="LT"/>
    </style:style>
    <style:style style:name="P54" style:parent-style-name="Normal" style:family="paragraph">
      <style:paragraph-properties fo:margin-left="3.5in" fo:margin-right="0.3152in">
        <style:tab-stops/>
      </style:paragraph-properties>
      <style:text-properties style:font-weight-complex="bold" style:font-size-complex="12pt" style:language-asian="lt" style:country-asian="LT"/>
    </style:style>
    <style:style style:name="P55" style:parent-style-name="Normal" style:family="paragraph">
      <style:paragraph-properties fo:margin-left="3.5in" fo:margin-right="0.3152in">
        <style:tab-stops/>
      </style:paragraph-properties>
      <style:text-properties style:font-weight-complex="bold" style:font-size-complex="12pt" style:language-asian="lt" style:country-asian="LT"/>
    </style:style>
    <style:style style:name="P56" style:parent-style-name="Normal" style:family="paragraph">
      <style:paragraph-properties fo:text-align="center" fo:margin-right="0.3152in"/>
      <style:text-properties fo:font-weight="bold" style:font-weight-asian="bold" style:font-size-complex="12pt" style:language-asian="lt" style:country-asian="LT"/>
    </style:style>
    <style:style style:name="P57" style:parent-style-name="Normal" style:family="paragraph">
      <style:paragraph-properties fo:text-align="center" fo:margin-right="0.3152in"/>
      <style:text-properties fo:font-weight="bold" style:font-weight-asian="bold" style:font-size-complex="12pt" style:language-asian="lt" style:country-asian="LT"/>
    </style:style>
    <style:style style:name="P58" style:parent-style-name="Normal" style:family="paragraph">
      <style:paragraph-properties fo:text-align="center" fo:margin-right="0.3152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right="0.3152in"/>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6298in"/>
      <style:text-properties fo:font-size="6pt" style:font-size-asian="6pt" style:font-size-complex="6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6298in"/>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6298in">
        <style:tab-stops>
          <style:tab-stop style:type="left" style:position="0.6895in"/>
          <style:tab-stop style:type="left" style:position="0.7875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6298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TimesLT" fo:font-size="13pt" style:font-size-asian="13pt" style:font-size-complex="12pt" style:language-asian="lt" style:country-asian="LT"/>
    </style:style>
    <style:style style:name="T116" style:parent-style-name="DefaultParagraphFont" style:family="text">
      <style:text-properties style:font-name="TimesLT" fo:font-size="13pt" style:font-size-asian="13pt" style:font-size-complex="12pt" style:language-asian="lt" style:country-asian="LT"/>
    </style:style>
    <style:style style:name="P117"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P118" style:parent-style-name="Normal" style:family="paragraph">
      <style:paragraph-properties fo:text-align="center" fo:background-color="#FFFFFF">
        <style:tab-stops>
          <style:tab-stop style:type="left" style:position="0.8861in"/>
          <style:tab-stop style:type="left" style:position="2.7562in"/>
          <style:tab-stop style:type="left" style:position="2.9534in"/>
        </style:tab-stops>
      </style:paragraph-properties>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justify" fo:line-height="150%" fo:text-indent="0.6298in"/>
      <style:text-properties style:font-size-complex="12pt" style:language-asian="lt" style:country-asian="LT" fo:hyphenate="false"/>
    </style:style>
    <style:style style:name="P124" style:parent-style-name="Normal" style:family="paragraph">
      <style:paragraph-properties fo:text-align="justify" fo:line-height="150%" fo:text-indent="0.6298in">
        <style:tab-stops>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6298in">
        <style:tab-stops>
          <style:tab-stop style:type="left" style:position="0.6895in"/>
          <style:tab-stop style:type="left" style:position="0.8861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0.4923in"/>
        </style:tab-stops>
      </style:paragraph-properties>
    </style:style>
    <style:style style:name="T158" style:parent-style-name="DefaultParagraphFont" style:family="text">
      <style:text-properties style:font-name-asian="Calibri" fo:font-size="11.5pt" style:font-size-asian="11.5pt" style:font-size-complex="11.5pt"/>
    </style:style>
    <style:style style:name="T159" style:parent-style-name="DefaultParagraphFont" style:family="text">
      <style:text-properties style:font-name-asian="Calibri" fo:font-size="11.5pt" style:font-size-asian="11.5pt" style:font-size-complex="11.5pt"/>
    </style:style>
    <style:style style:name="T160" style:parent-style-name="DefaultParagraphFont" style:family="text">
      <style:text-properties style:font-name-asian="Calibri" fo:font-size="11.5pt" style:font-size-asian="11.5pt" style:font-size-complex="11.5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909in">
        <style:tab-stops>
          <style:tab-stop style:type="left" style:position="0.4923in"/>
        </style:tab-stops>
      </style:paragraph-properties>
    </style:style>
    <style:style style:name="T167" style:parent-style-name="DefaultParagraphFont" style:family="text">
      <style:text-properties style:font-name-asian="Calibri" fo:font-size="11.5pt" style:font-size-asian="11.5pt" style:font-size-complex="11.5pt"/>
    </style:style>
    <style:style style:name="T168" style:parent-style-name="DefaultParagraphFont" style:family="text">
      <style:text-properties style:font-name-asian="Calibri" fo:font-size="11.5pt" style:font-size-asian="11.5pt" style:font-size-complex="11.5pt"/>
    </style:style>
    <style:style style:name="T169" style:parent-style-name="DefaultParagraphFont" style:family="text">
      <style:text-properties style:font-name-asian="Calibri" fo:font-size="11.5pt" style:font-size-asian="11.5pt" style:font-size-complex="11.5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fo:language="en" fo:country="US" style:language-asian="lt" style:country-asian="LT"/>
    </style:style>
    <style:style style:name="T178" style:parent-style-name="DefaultParagraphFont" style:family="text">
      <style:text-properties fo:font-weight="bold" style:font-weight-asian="bold" style:font-weight-complex="bold" style:font-size-complex="12pt" fo:language="en" fo:country="US" style:language-asian="lt" style:country-asian="LT"/>
    </style:style>
    <style:style style:name="P179" style:parent-style-name="Normal" style:family="paragraph">
      <style:paragraph-properties fo:text-align="center"/>
      <style:text-properties fo:hyphenate="false"/>
    </style:style>
    <style:style style:name="T180" style:parent-style-name="DefaultParagraphFont" style:family="text">
      <style:text-properties style:font-name-asian="Calibri" fo:font-weight="bold" style:font-weight-asian="bold" style:font-weight-complex="bold" style:font-size-complex="12pt"/>
    </style:style>
    <style:style style:name="P181" style:parent-style-name="Normal" style:family="paragraph">
      <style:paragraph-properties fo:text-align="justify" fo:line-height="150%" fo:text-indent="0.6298in"/>
      <style:text-properties style:font-name-asian="Calibri" fo:font-weight="bold" style:font-weight-asian="bold" style:font-weight-complex="bold" style:font-size-complex="12pt" fo:hyphenate="false"/>
    </style:style>
    <style:style style:name="P182" style:parent-style-name="Normal" style:family="paragraph">
      <style:paragraph-properties fo:text-align="justify" fo:line-height="150%" fo:text-indent="0.6298in">
        <style:tab-stops>
          <style:tab-stop style:type="left" style:position="0.7875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6298in">
        <style:tab-stops>
          <style:tab-stop style:type="left" style:position="0.7875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6298in">
        <style:tab-stops>
          <style:tab-stop style:type="left" style:position="0.6895in"/>
          <style:tab-stop style:type="left" style:position="0.8861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6298in">
        <style:tab-stops>
          <style:tab-stop style:type="left" style:position="0.6895in"/>
          <style:tab-stop style:type="left" style:position="0.8861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6298in">
        <style:tab-stops>
          <style:tab-stop style:type="left" style:position="0.7875in"/>
          <style:tab-stop style:type="left" style:position="0.8861in"/>
          <style:tab-stop style:type="left" style:position="0.9847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6298in">
        <style:tab-stops>
          <style:tab-stop style:type="left" style:position="0.7875in"/>
          <style:tab-stop style:type="left" style:position="0.8861in"/>
          <style:tab-stop style:type="left" style:position="0.9847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6298in"/>
      <style:text-properties fo:font-weight="bold" style:font-weight-asian="bold" style:font-weight-complex="bold" style:font-size-complex="12pt" style:language-asian="lt" style:country-asian="LT" fo:hyphenate="false"/>
    </style:style>
    <style:style style:name="P250" style:parent-style-name="Normal" style:family="paragraph">
      <style:paragraph-properties fo:text-align="justify" fo:line-height="150%" fo:text-indent="0.6298in">
        <style:tab-stops>
          <style:tab-stop style:type="left" style:position="0.493in"/>
          <style:tab-stop style:type="left" style:position="0.8861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6298in">
        <style:tab-stops>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6298in">
        <style:tab-stops>
          <style:tab-stop style:type="left" style:position="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6298in">
        <style:tab-stops>
          <style:tab-stop style:type="left" style:position="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tab-stops>
          <style:tab-stop style:type="left" style:position="0.4923in"/>
        </style:tab-stops>
      </style:paragraph-properties>
    </style:style>
    <style:style style:name="T291" style:parent-style-name="DefaultParagraphFont" style:family="text">
      <style:text-properties style:font-name-asian="Calibri" fo:font-size="11.5pt" style:font-size-asian="11.5pt" style:font-size-complex="11.5pt"/>
    </style:style>
    <style:style style:name="T292" style:parent-style-name="DefaultParagraphFont" style:family="text">
      <style:text-properties style:font-name-asian="Calibri" fo:font-size="11.5pt" style:font-size-asian="11.5pt" style:font-size-complex="11.5pt"/>
    </style:style>
    <style:style style:name="T293" style:parent-style-name="DefaultParagraphFont" style:family="text">
      <style:text-properties style:font-name-asian="Calibri" fo:font-size="11.5pt" style:font-size-asian="11.5pt" style:font-size-complex="11.5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909in">
        <style:tab-stops>
          <style:tab-stop style:type="left" style:position="0.4923in"/>
        </style:tab-stops>
      </style:paragraph-properties>
    </style:style>
    <style:style style:name="T300" style:parent-style-name="DefaultParagraphFont" style:family="text">
      <style:text-properties style:font-name-asian="Calibri" fo:font-size="11.5pt" style:font-size-asian="11.5pt" style:font-size-complex="11.5pt"/>
    </style:style>
    <style:style style:name="T301" style:parent-style-name="DefaultParagraphFont" style:family="text">
      <style:text-properties style:font-name-asian="Calibri" fo:font-size="11.5pt" style:font-size-asian="11.5pt" style:font-size-complex="11.5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text-indent="0.6298in"/>
      <style:text-properties fo:font-weight="bold" style:font-weight-asian="bold" style:font-weight-complex="bold" style:font-size-complex="12pt" style:language-asian="lt" style:country-asian="LT" fo:hyphenate="false"/>
    </style:style>
    <style:style style:name="P320"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center"/>
      <style:text-properties fo:hyphenate="false"/>
    </style:style>
    <style:style style:name="T334" style:parent-style-name="DefaultParagraphFont" style:family="text">
      <style:text-properties style:font-name-asian="Calibri" fo:font-weight="bold" style:font-weight-asian="bold" style:font-weight-complex="bold" style:font-size-complex="12pt"/>
    </style:style>
    <style:style style:name="P335" style:parent-style-name="Normal" style:family="paragraph">
      <style:paragraph-properties fo:text-align="justify" fo:line-height="150%" fo:text-indent="0.6298in"/>
      <style:text-properties style:font-name-asian="Calibri" style:font-size-complex="12pt" fo:hyphenate="false"/>
    </style:style>
    <style:style style:name="P336"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341" style:parent-style-name="DefaultParagraphFont" style:family="text">
      <style:text-properties style:font-name-asian="Calibri" style:font-size-complex="12pt" fo:language="pt" fo:country="BR"/>
    </style:style>
    <style:style style:name="T342" style:parent-style-name="DefaultParagraphFont" style:family="text">
      <style:text-properties style:font-name-asian="Calibri" style:font-size-complex="12pt" fo:language="pt" fo:country="BR"/>
    </style:style>
    <style:style style:name="T343" style:parent-style-name="DefaultParagraphFont" style:family="text">
      <style:text-properties style:font-name-asian="Calibri" style:font-size-complex="12pt" fo:language="pt" fo:country="BR"/>
    </style:style>
    <style:style style:name="T344" style:parent-style-name="DefaultParagraphFont" style:family="text">
      <style:text-properties style:font-name-asian="Calibri" style:font-size-complex="12pt" fo:language="pt" fo:country="BR"/>
    </style:style>
    <style:style style:name="P345" style:parent-style-name="Normal" style:family="paragraph">
      <style:paragraph-properties fo:text-align="center" fo:line-height="150%"/>
      <style:text-properties fo:hyphenate="false"/>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6298in"/>
    </style:style>
    <style:style style:name="P348"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352" style:parent-style-name="Normal" style:family="paragraph">
      <style:paragraph-properties fo:margin-left="3.6423in">
        <style:tab-stops/>
      </style:paragraph-properties>
      <style:text-properties style:font-size-complex="12pt" style:language-asian="lt" style:country-asian="LT"/>
    </style:style>
    <style:style style:name="P353" style:parent-style-name="Normal" style:family="paragraph">
      <style:paragraph-properties fo:margin-left="3.6423in">
        <style:tab-stops/>
      </style:paragraph-properties>
      <style:text-properties style:font-size-complex="12pt" style:language-asian="lt" style:country-asian="LT"/>
    </style:style>
    <style:style style:name="P354" style:parent-style-name="Normal" style:family="paragraph">
      <style:paragraph-properties fo:margin-left="3.6423in">
        <style:tab-stops/>
      </style:paragraph-properties>
      <style:text-properties style:font-size-complex="12pt" style:language-asian="lt" style:country-asian="LT"/>
    </style:style>
    <style:style style:name="P355" style:parent-style-name="Normal" style:family="paragraph">
      <style:paragraph-properties fo:margin-left="3.64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left="3.6423in">
        <style:tab-stops/>
      </style:paragraph-properties>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fo:line-height="150%"/>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fo:font-size="10pt" style:font-size-asian="10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fo:line-height="150%" fo:text-indent="0.5909in"/>
      <style:text-properties style:font-size-complex="12pt" style:language-asian="lt" style:country-asian="LT" fo:hyphenate="false"/>
    </style:style>
    <style:style style:name="P384" style:parent-style-name="Normal" style:family="paragraph">
      <style:paragraph-properties fo:text-align="justify" fo:line-height="150%"/>
      <style:text-properties style:font-size-complex="12pt" style:language-asian="lt" style:country-asian="LT" fo:hyphenate="false"/>
    </style:style>
    <style:style style:name="P385" style:parent-style-name="Normal" style:family="paragraph">
      <style:paragraph-properties fo:text-align="justify"/>
      <style:text-properties fo:font-size="8pt" style:font-size-asian="8pt" style:font-size-complex="8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paragraph-properties fo:margin-left="0.5in" fo:text-indent="-0.25in">
        <style:tab-stops>
          <style:tab-stop style:type="left" style:position="-0.3027in"/>
        </style:tab-stops>
      </style:paragraph-properties>
      <style:text-properties style:font-name-asian="Calibri" style:font-size-complex="12pt"/>
    </style:style>
    <style:style style:name="P389" style:parent-style-name="Normal" style:family="paragraph">
      <style:paragraph-properties fo:margin-left="0.5in" fo:text-indent="-0.25in">
        <style:tab-stops>
          <style:tab-stop style:type="left" style:position="-0.3027in"/>
        </style:tab-stops>
      </style:paragraph-properties>
      <style:text-properties style:font-name-asian="Calibri" style:font-size-complex="12p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indent="1.4902in"/>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align="center" fo:line-height="150%"/>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408" style:parent-style-name="Normal" style:family="paragraph">
      <style:paragraph-properties fo:margin-left="3.6423in">
        <style:tab-stops/>
      </style:paragraph-properties>
      <style:text-properties style:font-size-complex="12pt" style:language-asian="lt" style:country-asian="LT"/>
    </style:style>
    <style:style style:name="P409" style:parent-style-name="Normal" style:family="paragraph">
      <style:paragraph-properties fo:margin-left="3.6423in">
        <style:tab-stops/>
      </style:paragraph-properties>
      <style:text-properties style:font-size-complex="12pt" style:language-asian="lt" style:country-asian="LT"/>
    </style:style>
    <style:style style:name="P410" style:parent-style-name="Normal" style:family="paragraph">
      <style:paragraph-properties fo:margin-left="3.6423in">
        <style:tab-stops/>
      </style:paragraph-properties>
      <style:text-properties style:font-size-complex="12pt" style:language-asian="lt" style:country-asian="LT"/>
    </style:style>
    <style:style style:name="P411" style:parent-style-name="Normal" style:family="paragraph">
      <style:paragraph-properties fo:margin-left="3.64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fo:font-size="10pt" style:font-size-asian="10pt" style:language-asian="lt" style:country-asian="LT"/>
    </style:style>
    <style:style style:name="P433" style:parent-style-name="Normal" style:family="paragraph">
      <style:paragraph-properties fo:text-align="center"/>
      <style:text-properties fo:font-weight="bold" style:font-weight-asian="bold" fo:font-size="10pt" style:font-size-asian="10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justify" fo:line-height="150%" fo:text-indent="0.5909in"/>
      <style:text-properties style:font-size-complex="12pt" style:language-asian="lt" style:country-asian="LT" fo:hyphenate="false"/>
    </style:style>
    <style:style style:name="P440" style:parent-style-name="Normal" style:family="paragraph">
      <style:text-properties fo:font-size="8pt" style:font-size-asian="8pt" style:font-size-complex="8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46" style:parent-style-name="Normal" style:family="paragraph">
      <style:paragraph-properties fo:text-indent="0.5909in"/>
      <style:text-properties style:font-size-complex="12pt" style:language-asian="lt" style:country-asian="LT"/>
    </style:style>
    <style:style style:name="P447" style:parent-style-name="Normal" style:family="paragraph">
      <style:paragraph-properties fo:text-indent="0.5909in"/>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paragraph-properties fo:text-indent="1.5763in"/>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align="center" fo:line-height="150%"/>
      <style:text-properties fo:hyphenate="false"/>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line-height="150%"/>
    </style:style>
    <style:style style:name="P458"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462" style:parent-style-name="Normal" style:family="paragraph">
      <style:paragraph-properties fo:margin-left="3.15in">
        <style:tab-stops/>
      </style:paragraph-properties>
      <style:text-properties style:font-size-complex="12pt" style:language-asian="lt" style:country-asian="LT"/>
    </style:style>
    <style:style style:name="P463" style:parent-style-name="Normal" style:family="paragraph">
      <style:paragraph-properties fo:margin-left="3.15in">
        <style:tab-stops/>
      </style:paragraph-properties>
      <style:text-properties style:font-size-complex="12pt" style:language-asian="lt" style:country-asian="LT"/>
    </style:style>
    <style:style style:name="P464" style:parent-style-name="Normal" style:family="paragraph">
      <style:paragraph-properties fo:margin-left="3.15in">
        <style:tab-stops/>
      </style:paragraph-properties>
      <style:text-properties style:font-size-complex="12pt" style:language-asian="lt" style:country-asian="LT"/>
    </style:style>
    <style:style style:name="P465" style:parent-style-name="Normal" style:family="paragraph">
      <style:paragraph-properties fo:margin-left="3.1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fo:line-height="15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center" fo:text-indent="0.043in"/>
      <style:text-properties fo:font-weight="bold" style:font-weight-asian="bold" style:font-size-complex="12pt" style:language-asian="lt" style:country-asian="LT"/>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justify" fo:line-height="150%" fo:text-indent="0.5909in"/>
      <style:text-properties style:font-size-complex="12pt" style:language-asian="lt" style:country-asian="LT"/>
    </style:style>
    <style:style style:name="P494" style:parent-style-name="Normal" style:family="paragraph">
      <style:text-properties fo:font-size="8pt" style:font-size-asian="8pt" style:font-size-complex="8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text-align="justify" fo:line-height="115%"/>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text-indent="1.4902in"/>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center" fo:line-height="150%"/>
      <style:text-properties fo:hyphenate="false"/>
    </style:style>
    <style:style style:name="T512" style:parent-style-name="DefaultParagraphFont" style:family="text">
      <style:text-properties style:font-size-complex="12pt" style:language-asian="lt" style:country-asian="LT"/>
    </style:style>
    <style:style style:name="P513"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517" style:parent-style-name="Normal" style:family="paragraph">
      <style:paragraph-properties fo:margin-left="3.6423in">
        <style:tab-stops/>
      </style:paragraph-properties>
      <style:text-properties style:font-size-complex="12pt" style:language-asian="lt" style:country-asian="LT"/>
    </style:style>
    <style:style style:name="P518" style:parent-style-name="Normal" style:family="paragraph">
      <style:paragraph-properties fo:margin-left="3.6423in">
        <style:tab-stops/>
      </style:paragraph-properties>
      <style:text-properties style:font-size-complex="12pt" style:language-asian="lt" style:country-asian="LT"/>
    </style:style>
    <style:style style:name="P519" style:parent-style-name="Normal" style:family="paragraph">
      <style:paragraph-properties fo:margin-left="3.6423in">
        <style:tab-stops/>
      </style:paragraph-properties>
      <style:text-properties style:font-size-complex="12pt" style:language-asian="lt" style:country-asian="LT"/>
    </style:style>
    <style:style style:name="P520" style:parent-style-name="Normal" style:family="paragraph">
      <style:paragraph-properties fo:margin-left="3.64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fo:line-height="15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fo:font-size="10pt" style:font-size-asian="10pt" style:language-asian="lt" style:country-asian="LT"/>
    </style:style>
    <style:style style:name="P542" style:parent-style-name="Normal" style:family="paragraph">
      <style:paragraph-properties fo:text-align="center"/>
      <style:text-properties fo:font-weight="bold" style:font-weight-asian="bold" fo:font-size="10pt" style:font-size-asian="10pt" style:language-asian="lt" style:country-asian="LT"/>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fo:line-height="150%" fo:text-indent="0.5909in"/>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font-size="8pt" style:font-size-asian="8pt" style:font-size-complex="8pt" style:language-asian="lt" style:country-asian="LT"/>
    </style:style>
    <style:style style:name="T550" style:parent-style-name="DefaultParagraphFont" style:family="text">
      <style:text-properties fo:font-size="8pt" style:font-size-asian="8pt" style:font-size-complex="8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justify" fo:line-height="115%"/>
      <style:text-properties style:font-size-complex="12pt" style:language-asian="lt" style:country-asian="LT"/>
    </style:style>
    <style:style style:name="P556" style:parent-style-name="Normal" style:family="paragraph">
      <style:paragraph-properties fo:text-align="justify" fo:line-height="115%"/>
      <style:text-properties style:font-size-complex="12pt" style:language-asian="lt" style:country-asian="LT"/>
    </style:style>
    <style:style style:name="P557" style:parent-style-name="Normal" style:family="paragraph">
      <style:paragraph-properties fo:text-align="justify" fo:line-height="115%"/>
      <style:text-properties style:font-size-complex="12pt" style:language-asian="lt" style:country-asian="LT"/>
    </style:style>
    <style:style style:name="P558" style:parent-style-name="Normal" style:family="paragraph">
      <style:paragraph-properties fo:text-indent="0.5909in"/>
      <style:text-properties style:font-size-complex="12pt" style:language-asian="lt" style:country-asian="LT"/>
    </style:style>
    <style:style style:name="P559" style:parent-style-name="Normal" style:family="paragraph">
      <style:paragraph-properties fo:text-indent="0.5909in"/>
      <style:text-properties style:font-size-complex="12pt" style:language-asian="lt" style:country-asian="LT"/>
    </style:style>
    <style:style style:name="P560" style:parent-style-name="Normal" style:family="paragraph">
      <style:paragraph-properties fo:margin-left="0.25in">
        <style:tab-stops/>
      </style:paragraph-properties>
      <style:text-properties style:font-size-complex="12pt" style:language-asian="lt" style:country-asian="LT"/>
    </style:style>
    <style:style style:name="P561" style:parent-style-name="Normal" style:family="paragraph">
      <style:paragraph-properties fo:margin-left="0.25in">
        <style:tab-stops/>
      </style:paragraph-properties>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paragraph-properties fo:text-indent="1.4472in"/>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text-align="center" fo:line-height="150%"/>
      <style:text-properties fo:hyphenate="false"/>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fo:line-height="150%"/>
      <style:text-properties fo:hyphenate="false"/>
    </style:style>
    <style:style style:name="P568" style:parent-style-name="Normal" style:master-page-name="MPF6" style:family="paragraph">
      <style:paragraph-properties fo:break-before="page" fo:margin-left="3.6423in" style:page-number="1">
        <style:tab-stops/>
      </style:paragraph-properties>
      <style:text-properties style:font-size-complex="12pt" style:language-asian="lt" style:country-asian="LT"/>
    </style:style>
    <style:style style:name="P572" style:parent-style-name="Normal" style:family="paragraph">
      <style:paragraph-properties fo:margin-left="3.6423in">
        <style:tab-stops/>
      </style:paragraph-properties>
      <style:text-properties style:font-size-complex="12pt" style:language-asian="lt" style:country-asian="LT"/>
    </style:style>
    <style:style style:name="P573" style:parent-style-name="Normal" style:family="paragraph">
      <style:paragraph-properties fo:margin-left="3.6423in">
        <style:tab-stops/>
      </style:paragraph-properties>
      <style:text-properties style:font-size-complex="12pt" style:language-asian="lt" style:country-asian="LT"/>
    </style:style>
    <style:style style:name="P574" style:parent-style-name="Normal" style:family="paragraph">
      <style:paragraph-properties fo:margin-left="3.6423in">
        <style:tab-stops/>
      </style:paragraph-properties>
      <style:text-properties style:font-size-complex="12pt" style:language-asian="lt" style:country-asian="LT"/>
    </style:style>
    <style:style style:name="P575" style:parent-style-name="Normal" style:family="paragraph">
      <style:paragraph-properties fo:margin-left="3.642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fo:line-height="15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center"/>
      <style:text-properties fo:font-weight="bold" style:font-weight-asian="bold" fo:font-size="10pt" style:font-size-asian="10pt" style:language-asian="lt" style:country-asian="LT"/>
    </style:style>
    <style:style style:name="P597" style:parent-style-name="Normal" style:family="paragraph">
      <style:paragraph-properties fo:text-align="center"/>
      <style:text-properties fo:font-weight="bold" style:font-weight-asian="bold" fo:font-size="10pt" style:font-size-asian="10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justify" fo:line-height="150%" fo:text-indent="0.5909in"/>
      <style:text-properties style:font-size-complex="12pt" style:language-asian="lt" style:country-asian="LT"/>
    </style:style>
    <style:style style:name="P603" style:parent-style-name="Normal" style:family="paragraph">
      <style:paragraph-properties fo:text-align="justify" fo:line-height="150%"/>
      <style:text-properties style:font-size-complex="12pt" style:language-asian="lt" style:country-asian="LT"/>
    </style:style>
    <style:style style:name="P604" style:parent-style-name="Normal" style:family="paragraph">
      <style:paragraph-properties fo:text-align="justify"/>
      <style:text-properties fo:font-size="8pt" style:font-size-asian="8pt" style:font-size-complex="8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paragraph-properties fo:text-indent="1.5333in"/>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fo:text-align="center" fo:line-height="150%"/>
      <style:text-properties fo:hyphenate="false"/>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end" fo:text-indent="0.5in"/>
    </style:style>
    <style:style style:name="P621" style:parent-style-name="Normal" style:master-page-name="MPF7" style:family="paragraph">
      <style:paragraph-properties fo:break-before="page" fo:margin-left="3.6423in" style:page-number="1">
        <style:tab-stops/>
      </style:paragraph-properties>
      <style:text-properties style:font-size-complex="12pt" style:language-asian="lt" style:country-asian="LT"/>
    </style:style>
    <style:style style:name="P625" style:parent-style-name="Normal" style:family="paragraph">
      <style:paragraph-properties fo:margin-left="3.6423in">
        <style:tab-stops/>
      </style:paragraph-properties>
      <style:text-properties style:font-size-complex="12pt" style:language-asian="lt" style:country-asian="LT"/>
    </style:style>
    <style:style style:name="P626" style:parent-style-name="Normal" style:family="paragraph">
      <style:paragraph-properties fo:margin-left="3.6423in">
        <style:tab-stops/>
      </style:paragraph-properties>
      <style:text-properties style:font-size-complex="12pt" style:language-asian="lt" style:country-asian="LT"/>
    </style:style>
    <style:style style:name="P627" style:parent-style-name="Normal" style:family="paragraph">
      <style:paragraph-properties fo:margin-left="3.6423in">
        <style:tab-stops/>
      </style:paragraph-properties>
      <style:text-properties style:font-size-complex="12pt" style:language-asian="lt" style:country-asian="LT"/>
    </style:style>
    <style:style style:name="P628" style:parent-style-name="Normal" style:family="paragraph">
      <style:paragraph-properties fo:margin-left="3.642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fo:line-height="150%"/>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P649" style:parent-style-name="Normal" style:family="paragraph">
      <style:paragraph-properties fo:text-align="center"/>
      <style:text-properties fo:font-weight="bold" style:font-weight-asian="bold" fo:font-size="10pt" style:font-size-asian="10pt" style:language-asian="lt" style:country-asian="L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justify" fo:line-height="115%" fo:text-indent="0.5909in"/>
      <style:text-properties style:font-size-complex="12pt" style:language-asian="lt" style:country-asian="LT" fo:hyphenate="false"/>
    </style:style>
    <style:style style:name="P655" style:parent-style-name="Normal" style:family="paragraph">
      <style:paragraph-properties fo:text-align="justify" fo:line-height="115%"/>
      <style:text-properties style:font-size-complex="12pt" style:language-asian="lt" style:country-asian="LT" fo:hyphenate="false"/>
    </style:style>
    <style:style style:name="P656" style:parent-style-name="Normal" style:family="paragraph">
      <style:paragraph-properties fo:text-align="justify"/>
      <style:text-properties fo:font-size="8pt" style:font-size-asian="8pt" style:font-size-complex="8pt" style:language-asian="lt" style:country-asian="LT"/>
    </style:style>
    <style:style style:name="P657" style:parent-style-name="Normal" style:family="paragraph">
      <style:paragraph-properties fo:line-height="115%"/>
      <style:text-properties style:font-size-complex="12pt" style:language-asian="lt" style:country-asian="LT"/>
    </style:style>
    <style:style style:name="P658" style:parent-style-name="Normal" style:family="paragraph">
      <style:paragraph-properties fo:line-height="150%"/>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62" style:parent-style-name="Normal" style:family="paragraph">
      <style:paragraph-properties fo:line-height="150%"/>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indent="1.5763in"/>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center" fo:line-height="150%"/>
      <style:text-properties fo:hyphenate="false"/>
    </style:style>
    <style:style style:name="T672" style:parent-style-name="DefaultParagraphFont" style:family="text">
      <style:text-properties style:font-size-complex="12pt" style:language-asian="lt" style:country-asian="LT"/>
    </style:style>
    <style:style style:name="P673" style:parent-style-name="Normal" style:master-page-name="MPF8" style:family="paragraph">
      <style:paragraph-properties fo:break-before="page" fo:margin-left="3.6423in" style:page-number="1">
        <style:tab-stops/>
      </style:paragraph-properties>
      <style:text-properties style:font-size-complex="12pt" style:language-asian="lt" style:country-asian="LT"/>
    </style:style>
    <style:style style:name="P677" style:parent-style-name="Normal" style:family="paragraph">
      <style:paragraph-properties fo:margin-left="3.6423in">
        <style:tab-stops/>
      </style:paragraph-properties>
      <style:text-properties style:font-size-complex="12pt" style:language-asian="lt" style:country-asian="LT"/>
    </style:style>
    <style:style style:name="P678" style:parent-style-name="Normal" style:family="paragraph">
      <style:paragraph-properties fo:margin-left="3.6423in">
        <style:tab-stops/>
      </style:paragraph-properties>
      <style:text-properties style:font-size-complex="12pt" style:language-asian="lt" style:country-asian="LT"/>
    </style:style>
    <style:style style:name="P679" style:parent-style-name="Normal" style:family="paragraph">
      <style:paragraph-properties fo:margin-left="3.6423in">
        <style:tab-stops/>
      </style:paragraph-properties>
      <style:text-properties style:font-size-complex="12pt" style:language-asian="lt" style:country-asian="LT"/>
    </style:style>
    <style:style style:name="P680" style:parent-style-name="Normal" style:family="paragraph">
      <style:paragraph-properties fo:margin-left="3.642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fo:line-height="150%"/>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P701" style:parent-style-name="Normal" style:family="paragraph">
      <style:paragraph-properties fo:text-align="center" fo:text-indent="0.043in"/>
      <style:text-properties fo:font-weight="bold" style:font-weight-asian="bold" style:font-size-complex="12pt" style:language-asian="lt" style:country-asian="LT"/>
    </style:style>
    <style:style style:name="P702" style:parent-style-name="Normal" style:family="paragraph">
      <style:paragraph-properties fo:text-align="center"/>
      <style:text-properties fo:font-weight="bold" style:font-weight-asian="bold" fo:font-size="10pt" style:font-size-asian="10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justify" fo:line-height="115%" fo:text-indent="0.5909in"/>
      <style:text-properties style:font-size-complex="12pt" style:language-asian="lt" style:country-asian="LT"/>
    </style:style>
    <style:style style:name="P708" style:parent-style-name="Normal" style:family="paragraph">
      <style:paragraph-properties fo:line-height="115%"/>
      <style:text-properties style:font-size-complex="12pt" style:language-asian="lt" style:country-asian="LT"/>
    </style:style>
    <style:style style:name="P709" style:parent-style-name="Normal" style:family="paragraph">
      <style:paragraph-properties fo:line-height="115%"/>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align="justify" fo:line-height="115%"/>
      <style:text-properties style:font-size-complex="12pt" style:language-asian="lt" style:country-asian="LT"/>
    </style:style>
    <style:style style:name="P712" style:parent-style-name="Normal" style:family="paragraph">
      <style:paragraph-properties fo:text-align="justify" fo:line-height="115%"/>
      <style:text-properties style:font-size-complex="12pt" style:language-asian="lt" style:country-asian="LT"/>
    </style:style>
    <style:style style:name="P713" style:parent-style-name="Normal" style:family="paragraph">
      <style:paragraph-properties fo:text-align="justify" fo:line-height="115%"/>
      <style:text-properties style:font-size-complex="12pt" style:language-asian="lt" style:country-asian="LT"/>
    </style:style>
    <style:style style:name="P714" style:parent-style-name="Normal" style:family="paragraph">
      <style:paragraph-properties fo:text-align="justify" fo:line-height="115%" fo:margin-left="0.25in">
        <style:tab-stops/>
      </style:paragraph-properties>
      <style:text-properties style:font-size-complex="12pt" style:language-asian="lt" style:country-asian="LT"/>
    </style:style>
    <style:style style:name="P715" style:parent-style-name="Normal" style:family="paragraph">
      <style:paragraph-properties fo:text-align="center" fo:line-height="115%"/>
      <style:text-properties style:font-size-complex="12pt" style:language-asian="lt" style:country-asian="LT"/>
    </style:style>
    <style:style style:name="P716" style:parent-style-name="Normal" style:family="paragraph">
      <style:paragraph-properties fo:line-height="115%"/>
      <style:text-properties style:font-size-complex="12pt" style:language-asian="lt" style:country-asian="LT"/>
    </style:style>
    <style:style style:name="P717" style:parent-style-name="Normal" style:family="paragraph">
      <style:paragraph-properties fo:line-height="115%"/>
      <style:text-properties style:font-size-complex="12pt" style:language-asian="lt" style:country-asian="LT"/>
    </style:style>
    <style:style style:name="P718" style:parent-style-name="Normal" style:family="paragraph">
      <style:paragraph-properties fo:line-height="115%" fo:text-indent="1.1458in"/>
      <style:text-properties style:font-size-complex="12pt" style:language-asian="lt" style:country-asian="LT"/>
    </style:style>
    <style:style style:name="P719" style:parent-style-name="Normal" style:family="paragraph">
      <style:paragraph-properties fo:line-height="115%"/>
      <style:text-properties style:font-size-complex="12pt" style:language-asian="lt" style:country-asian="LT"/>
    </style:style>
    <style:style style:name="P720" style:parent-style-name="Normal" style:family="paragraph">
      <style:paragraph-properties fo:text-align="center" fo:line-height="150%"/>
      <style:text-properties fo:hyphenate="false"/>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line-height="115%"/>
    </style:style>
    <style:style style:name="P723" style:parent-style-name="Normal" style:family="paragraph">
      <style:paragraph-properties fo:text-align="justify"/>
      <style:text-properties style:font-name="Arial" fo:font-weight="bold" style:font-weight-asian="bold" fo:font-size="10pt" style:font-size-asian="10pt"/>
    </style:style>
    <style:style style:name="P724" style:parent-style-name="Normal" style:family="paragraph">
      <style:paragraph-properties fo:text-align="justify"/>
      <style:text-properties style:font-name="Arial"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weight="bold" style:font-weight-asian="bold"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0-27 iki 2024-05-31</text:span></text:p>
      <text:p text:style-name="P6"/>
      <text:p text:style-name="P7"><text:span text:style-name="T8">Sprendimas paskelbtas: TAR 2023-05-26, i. k. 2023-10073</text:span></text:p>
      <text:p text:style-name="P9"/>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
      <text:p text:style-name="P14">KAUNO <text:s/>RAJONO <text:s/>SAVIVALDYBĖS <text:s/>TARYBA</text:p>
      <text:p text:style-name="P15"/>
      <text:p text:style-name="P16">3 POSĖDIS</text:p>
      <text:p text:style-name="P17"/>
      <text:p text:style-name="P18">SPRENDIMAS</text:p>
      <text:p text:style-name="P19">DĖL KAUNO RAJONO DAUGIABUČIŲ GYVENAMŲJŲ NAMŲ IR JŲ APLINKOS ATNAUJINIMO, PLĖTROS IR ADMINISTRAVIMO RĖMIMO programos tvarkos aprašo patvirtinimo<text:s/></text:p>
      <text:p text:style-name="P20"/>
      <text:p text:style-name="P21">2023 m. gegužės 25 d. Nr. TS-222</text:p>
      <text:p text:style-name="P22">Kaunas</text:p>
      <text:p text:style-name="P23"/>
      <text:p text:style-name="P24"/>
      <text:p text:style-name="P25"><text:span text:style-name="T26">Vadovaudamasi Lietuvos Respublikos vietos savivaldos įstatymo 16 straipsnio<text:s/></text:span><text:span text:style-name="T27"><text:line-break/>1 dalimi, Kauno rajono savivaldybės taryba n u s p r e n d ž i a:</text:span></text:p>
      <text:p text:style-name="P28"><text:span text:style-name="T29">1</text:span><text:span text:style-name="T30">.</text:span><text:span text:style-name="T31"><text:tab/>Patvirtinti Kauno rajono daugiabučių gyvenamųjų namų ir jų aplinkos atnaujinimo, plėtros ir administravimo</text:span><text:span text:style-name="T32"><text:s/>rėmimo programos tvarkos aprašą (toliau – Aprašas) (pridedama).</text:span></text:p>
      <text:p text:style-name="P33"><text:span text:style-name="T34">2</text:span><text:span text:style-name="T35">.</text:span><text:span text:style-name="T36"><text:tab/>Nustatyti, kad Kauno rajono savivaldybės daugiabučių namų ir jų aplinkos atnaujinimo, plėtros ir administravimo rėmimo fondo tarybos priimti sprendimai dėl lėšų skyrimo prašomiems fina</text:span><text:span text:style-name="T37">nsuoti darbams bei paslaugoms atlikti, bus finansuojami Apraše nustatyta tvarka.<text:s/></text:span></text:p>
      <text:p text:style-name="P38"><text:span text:style-name="T39">3</text:span><text:span text:style-name="T40">.</text:span><text:span text:style-name="T41"><text:tab/><text:s/>Nustatyti, kad Aprašas įsigalioja 2023 m. birželio 1 d.</text:span></text:p>
      <text:p text:style-name="P42"/>
      <text:p text:style-name="P43"/>
      <text:p text:style-name="P44"/>
      <text:p text:style-name="P45"><text:span text:style-name="T46">Savivaldybės meras</text:span><text:span text:style-name="T47"><text:tab/></text:span><text:span text:style-name="T48">Valerijus Makūnas</text:span></text:p>
      <text:soft-page-break/>
      <text:p text:style-name="P49">PATVIRTINTA</text:p>
      <text:p text:style-name="P53">Kauno rajono savivaldybės tarybos</text:p>
      <text:p text:style-name="P54">2023 m. gegužės 25 d.</text:p>
      <text:p text:style-name="P55">sprendimu Nr. TS-222</text:p>
      <text:p text:style-name="P56"/>
      <text:p text:style-name="P57"/>
      <text:p text:style-name="P58"><text:span text:style-name="T59">KAUNO RAJONO DAUGIABUČIŲ GYVENAMŲJŲ NAMŲ IR JŲ APLINKOS ATNAUJINIMO, PLĖTROS IR ADMINISTRAVIMO RĖMIMO PROGRAMOS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Kauno rajono daugiabučių gyvenamųjų namų ir jų aplinkos atnaujinimo, plėtros ir administravimo rėmimo programos (toliau – Programa) tvarkos aprašas (toliau – Aprašas) nustato Kauno rajono savivaldybės (toliau – Savivaldybė) daugiabučių gyvenamųjų namų ir j</text:span><text:span text:style-name="T73">ų aplinkos atnaujinimo, plėtros ir administravimo rėmimo sąlygas ir tvarką, remiamas veiklas, prašymų teikimo bei nagrinėjimo tvarką, Programos lėšų skyrimo, naudojimo <text:s/>ir apskaitos tvarką.<text:s/></text:span></text:p>
      <text:p text:style-name="P74"><text:span text:style-name="T75">2</text:span><text:span text:style-name="T76">.</text:span><text:span text:style-name="T77"><text:tab/>Apraše vartojamos sąvokos:</text:span></text:p>
      <text:p text:style-name="P78"><text:span text:style-name="T79">2.1</text:span><text:span text:style-name="T80">.</text:span><text:span text:style-name="T81"><text:tab/><text:s/></text:span><text:span text:style-name="T82">Daugiabutis namas</text:span><text:span text:style-name="T83"><text:s/>– tri</text:span><text:span text:style-name="T84">jų ir daugiau butų gyvenamasis namas. Daugiabučiame name gali būti ir negyvenamųjų patalpų – prekybos, administracinių, viešojo maitinimo ir kitų.</text:span></text:p>
      <text:p text:style-name="P85"><text:span text:style-name="T86">2.2</text:span><text:span text:style-name="T87">.</text:span><text:span text:style-name="T88"><text:tab/></text:span><text:span text:style-name="T89">Pastato bendrojo naudojimo objektai</text:span><text:span text:style-name="T90"><text:s/>– bendrosios pastato konstrukcijos – pagrindinės pastato konstru</text:span><text:span text:style-name="T91">kcijos (pamatai, visos laikančiosios sienos ir kolonos, išorinės sienos ir vidinės pertvaros, atskiriančios bendrojo naudojimo patalpas nuo skirtingiems savininkams priklausančių butų ir kitų patalpų, perdangos, stogas, fasado architektūros detalės ir išor</text:span><text:span text:style-name="T92">inės (fasado) konstrukcijos (balkonų, lodžijų ir terasų laikančiosios konstrukcijos, aptvarai, stogeliai, išorės durys, išoriniai laiptai), tarpaukštinių laiptų konstrukcijos, nuožulnos), bendrosios pastato inžinerinės sistemos – pastato bendrojo naudojimo</text:span><text:span text:style-name="T93"><text:s/>mechaninė, elektros, dujų, šilumos, sanitarinės technikos ir kita įranga (įskaitant pastato elektros skydinę, šilumos punktą, šildymo ir karšto vandens sistemos vamzdynus ir radiatorius, vandentiekio ir kanalizacijos vamzdynus, rankšluosčių džiovintuvus),</text:span><text:span text:style-name="T94"><text:s/>pastato bendrojo naudojimo patalpos ir kitos pastato dalys – pastato laiptinės, holai, koridoriai, galerijos, palėpės, sandėliai, rūsiai, pusrūsiai ir kitos patalpos, bendrojo naudojimo balkonai, lodžijos, terasos, jeigu jie nuosavybės teise nepriklauso a</text:span><text:span text:style-name="T95">tskiriems savininkams, vietiniai inžineriniai tinklai – kaip ši sąvoka apibrėžta Lietuvos Respublikos statybos įstatyme, bendrojo naudojimo žemės sklypas – bendrosios dalinės nuosavybės teise ar kitais įstatymų nustatytais pagrindais daugiabučių gyvenamųjų</text:span><text:span text:style-name="T96"><text:s/>namų ar kitos paskirties pastatų savininkų naudojamas ir (ar) valdomas žemės sklypas.</text:span></text:p>
      <text:p text:style-name="P97"><text:span text:style-name="T98">2.3</text:span><text:span text:style-name="T99">.</text:span><text:span text:style-name="T100"><text:tab/></text:span><text:span text:style-name="T101">Bendrojo naudojimo objektų valdytojas (toliau – Valdytojas)<text:s/></text:span><text:span text:style-name="T102">– daugiabučio gyvenamojo namo butų ir kitų patalpų savininkų bendrija, jungtinės veiklos sutartimi į</text:span><text:span text:style-name="T103">galiotas asmuo arba kitas daugiabučio gyvenamojo namo butų ir kitų patalpų savininkų sprendimu ir sutartimi įgaliotas asmuo, kuriam teisės aktai leidžia teikti turto administravimo paslaugas, arba pagal Lietuvos Respublikos civilinio kodekso 4.84 straipsnį</text:span><text:span text:style-name="T104"><text:s/>paskirtas bendrojo naudojimo objektų administratorius.</text:span></text:p>
      <text:p text:style-name="P105"><text:span text:style-name="T106">2.4</text:span><text:span text:style-name="T107">.</text:span><text:span text:style-name="T108"><text:tab/></text:span><text:span text:style-name="T109">Komisija</text:span><text:span text:style-name="T110"><text:s/>– Savivaldybės administracijos direktoriaus įsakymu sudaryta Programos įgyvendinimo nuolatinė komisija.</text:span></text:p>
      <text:p text:style-name="P111"><text:span text:style-name="T112">3</text:span><text:span text:style-name="T113">.</text:span><text:span text:style-name="T114"><text:tab/></text:span><text:span text:style-name="T115">Kitos Apraše vartojamos sąvokos suprantamos taip, kaip jos apibrėžtos</text:span><text:span text:style-name="T116"><text:s/>Lietuvos Respublikos teisės aktuose, reglamentuojančiuose statinių techninės ir naudojimo priežiūros tvarką.</text:span></text:p>
      <text:p text:style-name="P117"/>
      <text:p text:style-name="P118"><text:span text:style-name="T119">II</text:span><text:span text:style-name="T120"><text:s/>SKYRIUS</text:span></text:p>
      <text:p text:style-name="P121"><text:span text:style-name="T122">PROGRAMOS LĖŠOMIS REMIAMOS VEIKLOS</text:span></text:p>
      <text:p text:style-name="P123"/>
      <text:p text:style-name="P124"><text:span text:style-name="T125">4</text:span><text:span text:style-name="T126">.</text:span><text:span text:style-name="T127"><text:tab/>Programos lėšos naudojamos ir skiriamos:<text:s/></text:span></text:p>
      <text:p text:style-name="P128"><text:span text:style-name="T129">4.1</text:span><text:span text:style-name="T130">.</text:span><text:span text:style-name="T131"><text:tab/>Daugiabučių namų techniniams<text:s/></text:span><text:span text:style-name="T132">defektams, kurie kelia grėsmę namo ar jo konstrukcijų stabilumui ir (ar) žmonių saugumui, pašalinti – skiriama 50 proc. reikalingos sumos.</text:span></text:p>
      <text:p text:style-name="P133"><text:span text:style-name="T134">4.2</text:span><text:span text:style-name="T135">.</text:span><text:span text:style-name="T136"><text:tab/>Žemės sklypų prie daugiabučių gyvenamųjų namų formavimo dokumentams parengti ir įteisinti – skiriama 100 pro</text:span><text:span text:style-name="T137">c. reikalingos sumos.</text:span></text:p>
      <text:p text:style-name="P138"><text:span text:style-name="T139">4.3</text:span><text:span text:style-name="T140">.</text:span><text:span text:style-name="T141"><text:tab/>Daugiabučių namų savininkų bendrijų steigimosi išlaidoms kompensuoti – skiriama 100 proc. reikalingos sumos.</text:span></text:p>
      <text:p text:style-name="P142"><text:span text:style-name="T143">4.4</text:span><text:span text:style-name="T144">.</text:span><text:span text:style-name="T145"><text:tab/>Daugiabučių namų bendrojo naudojimo objektų atnaujinimo ar modernizavimo projektų investicinių planų ir ene</text:span><text:span text:style-name="T146">rgetinio naudingumo sertifikatų parengimo (toliau – Investicinis planas) išlaidoms kompensuoti – skiriama 100 proc. reikalingos sumos.<text:s/></text:span></text:p>
      <text:p text:style-name="P147"><text:span text:style-name="T148">4.5</text:span><text:span text:style-name="T149">.</text:span><text:span text:style-name="T150"><text:tab/>Daugiabučių namų aplinkai gerinti (įvažoms, vaikų žaidimo, automobilių stovėjimo aikštelėms, apsaugos įrangai,<text:s/></text:span><text:span text:style-name="T151">apšvietimui, komunalinių atliekų konteinerių vietoms įrengti ir kt.); įsiteisinus žemės sklypą prie daugiabučio gyvenamojo namo – skiriama 50 proc. reikalingos sumos.</text:span></text:p>
      <text:p text:style-name="P152"><text:span text:style-name="T153">4.6</text:span><text:span text:style-name="T154">.</text:span><text:span text:style-name="T155"><text:tab/>Daugiabučių namų bendrojo naudojimo objektams remontuoti, įsiteisinus žemės skly</text:span><text:span text:style-name="T156">pą prie daugiabučio gyvenamojo namo – skiriama 50 proc. reikalingos sumos.</text:span></text:p>
      <text:p text:style-name="P157"><text:span text:style-name="T158">5</text:span><text:span text:style-name="T159">. Veiklos, nurodytos Aprašo 4.5 ir 4.6 papunkčiuose, turi būti įgyvendintos per 12 mėnesių nuo Savivaldybės vykdomosios institucijos priimto sprendimo skirti finansavimą. Neį</text:span><text:span text:style-name="T160">gyvendinus veiklų per nustatytą terminą, Valdytojai dėl finansavimo skyrimo turi kreiptis pakartotinai Aprašo III skyriuje nustatyta tvarka.</text:span><text:s/></text:p>
      <text:p text:style-name="P161">Punkto pakeitimai:</text:p>
      <text:p text:style-name="P162"><text:span text:style-name="T163">Nr.<text:s/></text:span><text:a xlink:href="https://www.e-tar.lt/portal/legalAct.html?documentId=760655a0740111eea5a28c81c82193a8" office:target-frame-name="_top" xlink:show="replace"><text:span text:style-name="T164">TS-383</text:span></text:a><text:span text:style-name="T165">, 2023-10-26, paskelbta TAR 2023-10-26, i. k. 2023-20919</text:span></text:p>
      <text:p text:style-name="Normal"/>
      <text:p text:style-name="P166"><text:span text:style-name="T167">6</text:span><text:span text:style-name="T168">. Veikloms, nurodytoms Aprašo 4.4, 4.5 ir 4.6 papunkčiuose, finansavimas skiriamas ne dažniau kaip vieną kartą per trejus metus (terminas skaičiuojamas nuo Savivaldybės vykdomosios</text:span><text:span text:style-name="T169"><text:s/>institucijos priimto sprendimo apmokėti už ankstesnio Prašymo atliktus darbus).</text:span><text:s/></text:p>
      <text:p text:style-name="P170">Punkto pakeitimai:</text:p>
      <text:p text:style-name="P171"><text:span text:style-name="T172">Nr.<text:s/></text:span><text:a xlink:href="https://www.e-tar.lt/portal/legalAct.html?documentId=760655a0740111eea5a28c81c82193a8" office:target-frame-name="_top" xlink:show="replace"><text:span text:style-name="T173">TS-383</text:span></text:a><text:span text:style-name="T174">, 2023-10-26, paskelbta TAR 2023-10-26, i. k. 2</text:span><text:span text:style-name="T175">023-20919</text:span></text:p>
      <text:p text:style-name="Normal"/>
      <text:p text:style-name="P176"><text:span text:style-name="T177">III</text:span><text:span text:style-name="T178"><text:s/>SKYRIUS</text:span></text:p>
      <text:p text:style-name="P179"><text:span text:style-name="T180">PRAŠYMŲ TEIKIMO TVARKA</text:span></text:p>
      <text:p text:style-name="P181"/>
      <text:p text:style-name="P182"><text:span text:style-name="T183">7</text:span><text:span text:style-name="T184">.</text:span><text:span text:style-name="T185"><text:tab/>Valdytojas Savivaldybės administracijai pateikia užpildytą Aprašo prieduose nurodytą prašymo formą pagal remiamas veiklas (toliau – Prašymas) ir Prašymo formoje nurodytus papildomus, Aprašo 8<text:s/></text:span><text:span text:style-name="T186">punkte detalizuotus dokumentus.</text:span></text:p>
      <text:p text:style-name="P187"><text:span text:style-name="T188">8</text:span><text:span text:style-name="T189">.</text:span><text:span text:style-name="T190"><text:tab/>Kartu su Prašymu privalo būti pateikti šie dokumentai (patvirtintos jų kopijos):</text:span></text:p>
      <text:p text:style-name="P191"><text:span text:style-name="T192">8.1</text:span><text:span text:style-name="T193">.</text:span><text:span text:style-name="T194"><text:tab/>Daugiabučio namo butų ar kitų patalpų savininkų pritarimas dėl Valdytojo kreipimosi finansavimui iš Programos gauti Apraše nustat</text:span><text:span text:style-name="T195">yta tvarka (ne mažiau kaip 51 proc.), išskyrus Prašymus, teikiamus pagal Aprašo 4.1 papunktį.</text:span></text:p>
      <text:p text:style-name="P196"><text:span text:style-name="T197">8.2</text:span><text:span text:style-name="T198">.</text:span><text:span text:style-name="T199"><text:tab/>Ne mažiau kaip trys numatomų atlikti darbų ar paslaugų komerciniai pasiūlymai.<text:s/></text:span></text:p>
      <text:p text:style-name="P200"><text:span text:style-name="T201">8.3</text:span><text:span text:style-name="T202">.</text:span><text:span text:style-name="T203"><text:tab/>Žemės sklypo prie daugiabučio namo įteisinimą, nuosavybę ar kitą</text:span><text:span text:style-name="T204"><text:s/>valdymo formą patvirtinantys dokumentai, teikiant Prašymus pagal Aprašo 4.5 ir 4.6  papunkčius.</text:span></text:p>
      <text:p text:style-name="P205"><text:span text:style-name="T206">8.4</text:span><text:span text:style-name="T207">.</text:span><text:span text:style-name="T208"><text:tab/>Daugiabučio namo techninę būklę patvirtinantis dokumentas (defektinis aktas, ekspertizės aktas ar kt.), teikiant Prašymus pagal Aprašo 4.1 papunktį.</text:span></text:p>
      <text:p text:style-name="P209"><text:span text:style-name="T210">9</text:span><text:span text:style-name="T211">.</text:span><text:span text:style-name="T212"><text:tab/>Prašymų teikimas dėl skirtų lėšų apmokėjimo (Aprašo 7 priedas):</text:span></text:p>
      <text:p text:style-name="P213"><text:span text:style-name="T214">9.1</text:span><text:span text:style-name="T215">.</text:span><text:span text:style-name="T216"><text:tab/>Teikiant Prašymą dėl skirtų lėšų apmokėjimo, Valdytojas Savivaldybės administracijai papildomai pateikia patirtas išlaidas patvirtinančių dokumentų, savo investicijų dalies apmo</text:span><text:span text:style-name="T217">kėjimą patvirtinančių dokumentų kopijas, nurodo Valdytojo atsiskaitomosios sąskaitos numerį, į kurią bus pervedamos skirtos lėšos.<text:s/></text:span></text:p>
      <text:p text:style-name="P218"><text:span text:style-name="T219">9.2</text:span><text:span text:style-name="T220">.</text:span><text:span text:style-name="T221"><text:tab/>Teikiant Prašymą dėl skirtų lėšų apmokėjimo pagal Aprašo 4.2 papunktį, papildomai pateikiami žemės sklypo prie daug</text:span><text:span text:style-name="T222">iabučio gyvenamojo namo įteisinimo, nuosavybės ar kitą valdymo formą patvirtinantys dokumentai (jų kopijos).<text:s/></text:span></text:p>
      <text:p text:style-name="P223"><text:span text:style-name="T224">10</text:span><text:span text:style-name="T225">.</text:span><text:span text:style-name="T226"><text:tab/>Prašymų teikimas dėl patirtų išlaidų kompensavimo (Aprašo 3, 4 priedai):</text:span></text:p>
      <text:p text:style-name="P227"><text:span text:style-name="T228">10.1</text:span><text:span text:style-name="T229">.</text:span><text:span text:style-name="T230"><text:tab/>Teikiant Prašymą dėl patirtų išlaidų kompensavimo, Vald</text:span><text:span text:style-name="T231">ytojas Savivaldybės administracijai papildomai pateikia daugiabučio namo butų ar kitų patalpų savininkų pritarimą dėl Valdytojo kreipimosi finansavimui iš Programos gauti Apraše nustatyta tvarka (ne mažiau kaip 51 proc.), paslaugų sutarties (jei paslaugų s</text:span><text:span text:style-name="T232">utartis sudaroma), patirtas išlaidas patvirtinančių dokumentų kopijas, nurodo Valdytojo atsiskaitomosios sąskaitos numerį, į kurią bus pervedamos skirtos lėšos.<text:s/></text:span></text:p>
      <text:p text:style-name="P233"><text:span text:style-name="T234">10.2</text:span><text:span text:style-name="T235">.</text:span><text:span text:style-name="T236"><text:tab/>Teikiant Prašymą dėl patirtų išlaidų kompensavimo pagal Aprašo 4.3 papunktį (Aprašo<text:s/></text:span><text:span text:style-name="T237">3 priedas), papildomai pateikiami daugiabučio namo savininkų bendrijos įregistravimo faktą, taip pat patirtas išlaidas (už notarų paslaugas ir kt.) patvirtinantys dokumentai (jų kopijos).</text:span></text:p>
      <text:p text:style-name="P238"><text:span text:style-name="T239">10.3</text:span><text:span text:style-name="T240">.</text:span><text:span text:style-name="T241"><text:tab/>Teikiant Prašymą dėl patirtų išlaidų kompensavimo pagal Ap</text:span><text:span text:style-name="T242">rašo 4.4 papunktį (Aprašo 4 priedas), papildomai pateikiamas Investicinis planas.</text:span></text:p>
      <text:p text:style-name="P243"/>
      <text:p text:style-name="P244"><text:span text:style-name="T245">IV</text:span><text:span text:style-name="T246"><text:s/>SKYRIUS</text:span></text:p>
      <text:p text:style-name="P247"><text:span text:style-name="T248">PRAŠYMŲ NAGRINĖJIMAS, LĖŠŲ SKYRIMAS</text:span></text:p>
      <text:p text:style-name="P249"/>
      <text:p text:style-name="P250"><text:span text:style-name="T251">11</text:span><text:span text:style-name="T252">.</text:span><text:span text:style-name="T253"><text:tab/>Gauti Prašymai registruojami Savivaldybės administracijos naudojamoje dokumentų valdymo sistemoje, nustatomas</text:span><text:span text:style-name="T254"><text:s/>30 (trisdešimties) darbo dienų jų nagrinėjimo terminas.</text:span></text:p>
      <text:p text:style-name="P255"><text:span text:style-name="T256">12</text:span><text:span text:style-name="T257">.</text:span><text:span text:style-name="T258"><text:tab/>Prašymo nagrinėjimo terminas skaičiuojamas nuo visų Apraše nustatytų dokumentų Savivaldybės administracijai pateikimo dienos.<text:s/></text:span></text:p>
      <text:p text:style-name="P259"><text:span text:style-name="T260">13</text:span><text:span text:style-name="T261">.</text:span><text:span text:style-name="T262"><text:tab/>Prašymų eiliškumas nustatomas pagal Prašymų gavimo ir re</text:span><text:span text:style-name="T263">gistracijos Savivaldybės administracijoje datą.</text:span></text:p>
      <text:p text:style-name="P264"><text:span text:style-name="T265">14</text:span><text:span text:style-name="T266">.</text:span><text:span text:style-name="T267"><text:tab/>Pateiktus Prašymus nagrinėja Komisija, kuri susideda ne mažiau kaip iš penkių narių – Savivaldybės administracijos darbuotojų. Komisijos darbo reglamentas tvirtinamas Savivaldybės administracijos dire</text:span><text:span text:style-name="T268">ktoriaus įsakymu.</text:span></text:p>
      <text:p text:style-name="P269"><text:span text:style-name="T270">15</text:span><text:span text:style-name="T271">.</text:span><text:span text:style-name="T272"><text:tab/>Jei Prašymai pateikiami netinkamai užpildyti ar pateikiami ne visi reikalaujami dokumentai, Savivaldybės administracija apie tai per 5 darbo dienas informuoja Valdytoją, nurodydama iki 5 darbo dienų terminą pateiktiems dokumentams</text:span><text:span text:style-name="T273"><text:s/>patikslinti ar papildomiems dokumentams pateikti. Negavus patikslinimų ar nesulaukus trūkstamų dokumentų iki nurodyto termino, Prašymas nenagrinėjamas, apie tai raštu ar el. paštu informuojamas Valdytojas.<text:s/></text:span></text:p>
      <text:p text:style-name="P274"><text:span text:style-name="T275">16</text:span><text:span text:style-name="T276">.</text:span><text:span text:style-name="T277"><text:tab/>Prašymas nenagrinėjamas, jeigu iki Komis</text:span><text:span text:style-name="T278">ijos posėdžio gaunamas Valdytojo prašymas jo nenagrinėti. <text:s/></text:span></text:p>
      <text:p text:style-name="P279"><text:span text:style-name="T280">17</text:span><text:span text:style-name="T281">.</text:span><text:span text:style-name="T282"><text:tab/></text:span><text:span text:style-name="T283">Komisija, esant būtinybei (iš Valdytojo pateiktų dokumentų negalima tiksliai nustatyti defektų ir kt.), pagal gautus Prašymus, gali vykti apžiūrėti objektus į vietą. Tokiu atveju surašomas faktinių aplinkybių patikrinimo aktas. Komisija į apžiūrą gali kvie</text:span><text:span text:style-name="T284">sti nepriklausomus ekspertus ar kitus specialistus nagrinėjamoms aplinkybėms nustatyti / patvirtinti. Objekto apžiūroje privalo dalyvauti Valdytojas.<text:s/></text:span></text:p>
      <text:p text:style-name="P285"><text:span text:style-name="T286">18</text:span><text:span text:style-name="T287">.</text:span><text:span text:style-name="T288"><text:tab/>Komisija Prašymą išnagrinėja ir apie priimtus sprendimus Valdytoją informuoja per Aprašo 11 punkt</text:span><text:span text:style-name="T289">e nustatytą terminą. Išskirtinais atvejais (faktinių aplinkybių tikrinimas vietoje ir kt.), Prašymo nagrinėjimo terminas gali būti pratęsiamas, apie termino pratęsimą informuojamas Prašymą pateikęs Valdytojas.<text:s/></text:span></text:p>
      <text:p text:style-name="P290"><text:span text:style-name="T291">19</text:span><text:span text:style-name="T292">. Komisija, išnagrinėjusi Prašymą, teik</text:span><text:span text:style-name="T293">ia siūlymą (Komisijos siūlymas įforminamas protokolu) Savivaldybės vykdomajai institucijai sprendimui priimti dėl lėšų skyrimo.</text:span><text:s/></text:p>
      <text:p text:style-name="P294">Punkto pakeitimai:</text:p>
      <text:p text:style-name="P295"><text:span text:style-name="T296">Nr.<text:s/></text:span><text:a xlink:href="https://www.e-tar.lt/portal/legalAct.html?documentId=760655a0740111eea5a28c81c82193a8" office:target-frame-name="_top" xlink:show="replace"><text:span text:style-name="T297">TS-383</text:span></text:a><text:span text:style-name="T298">, 2023-10-26, paskelbta TAR 2023-10-26, i. k. 2023-20919</text:span></text:p>
      <text:p text:style-name="Normal"/>
      <text:p text:style-name="P299"><text:span text:style-name="T300">20</text:span><text:span text:style-name="T301">. Savivaldybės vykdomoji institucija, atsižvelgdama į Komisijos siūlymą, ne vėliau kaip per 5 darbo dienas nuo siūlymo pateikimo dienos, potvarkiu priima sprendimą dėl lėšų skyrimo.</text:span></text:p>
      <text:p text:style-name="P302">Punkto pakeitimai:</text:p>
      <text:p text:style-name="P303"><text:span text:style-name="T304">Nr.<text:s/></text:span><text:a xlink:href="https://www.e-tar.lt/portal/legalAct.html?documentId=760655a0740111eea5a28c81c82193a8" office:target-frame-name="_top" xlink:show="replace"><text:span text:style-name="T305">TS-383</text:span></text:a><text:span text:style-name="T306">, 2023-10-26, paskelbta TAR 2023-10-26, i. k. 2023-20919</text:span></text:p>
      <text:p text:style-name="Normal"/>
      <text:p text:style-name="P307"><text:span text:style-name="T308">21</text:span><text:span text:style-name="T309">.</text:span><text:span text:style-name="T310"><text:tab/>Lėšas, Valdytojui pateikus Aprašo 9 punkte nurodytą prašymą ir dokumentus</text:span><text:span text:style-name="T311">, į nurodytą Valdytojo atsiskaitomąją sąskaitą, perveda Savivaldybės administracijos Buhalterinės apskaitos skyrius per 20 darbo dienų nuo Savivaldybės vykdomosios institucijos sprendimo priėmimo dienos. Daugiabučių namų savininkų bendrijų steigimosi išlai</text:span><text:span text:style-name="T312">doms kompensuoti skirtos lėšos pervedamos į bendrijos atsiskaitomąją sąskaitą.</text:span></text:p>
      <text:p text:style-name="P313"/>
      <text:p text:style-name="P314"><text:span text:style-name="T315">V</text:span><text:span text:style-name="T316"><text:s/>SKYRIUS</text:span></text:p>
      <text:p text:style-name="P317"><text:span text:style-name="T318">PROGRAMOS LĖŠOS, NAUDOJIMAS IR APSKAITA</text:span></text:p>
      <text:p text:style-name="P319"/>
      <text:p text:style-name="P320"><text:span text:style-name="T321">22</text:span><text:span text:style-name="T322">.</text:span><text:span text:style-name="T323"><text:tab/>Programa finansuojama Savivaldybės biudžeto lėšomis.</text:span></text:p>
      <text:p text:style-name="P324"><text:span text:style-name="T325">23</text:span><text:span text:style-name="T326">.</text:span><text:span text:style-name="T327"><text:tab/>Programos apskaitą tvarko Savivaldybės<text:s/></text:span><text:span text:style-name="T328">administracija.</text:span></text:p>
      <text:p text:style-name="P329"/>
      <text:p text:style-name="P330"><text:span text:style-name="T331">VI</text:span><text:span text:style-name="T332"><text:s/>SKYRIUS</text:span></text:p>
      <text:p text:style-name="P333"><text:span text:style-name="T334">BAIGIAMOSIOS NUOSTATOS</text:span></text:p>
      <text:p text:style-name="P335"/>
      <text:p text:style-name="P336"><text:span text:style-name="T337">24</text:span><text:span text:style-name="T338">.</text:span><text:span text:style-name="T339"><text:tab/>Komisijos nariai atsako už priimtų sprendimų objektyvumą ir konfidencialios informacijos saugojimą Lietuvos Respublikos įstatymų ir kitų teisės aktų nustatyta tvarka.</text:span></text:p>
      <text:p text:style-name="P340"><text:span text:style-name="T341">25</text:span><text:span text:style-name="T342">.</text:span><text:span text:style-name="T343"><text:tab/>Aprašas gali bū</text:span><text:span text:style-name="T344">ti pakeistas ar panaikintas Savivaldybės tarybos sprendimu.</text:span></text:p>
      <text:p text:style-name="P345"><text:span text:style-name="T346">______________________________</text:span></text:p>
      <text:p text:style-name="P347"/>
      <text:p text:style-name="P348">Kauno rajono daugiabučių gyvenamųjų<text:s/></text:p>
      <text:p text:style-name="P352">namų ir jų aplinkos atnaujinimo,<text:s/></text:p>
      <text:p text:style-name="P353">plėtros ir administravimo rėmimo<text:s/></text:p>
      <text:p text:style-name="P354">programos tvarkos aprašo<text:s/></text:p>
      <text:p text:style-name="P355"><text:span text:style-name="T356">1</text:span><text:span text:style-name="T357"><text:s/>priedas</text:span></text:p>
      <text:p text:style-name="P358"/>
      <text:p text:style-name="P359">__________________________________________________________________________</text:p>
      <text:p text:style-name="P360"><text:span text:style-name="T361">(</text:span><text:span text:style-name="T362">vardas, pavardė arba juridinio asmens pavadinimas</text:span><text:span text:style-name="T363">)</text:span></text:p>
      <text:p text:style-name="P364">__________________________________________________________________________</text:p>
      <text:p text:style-name="P365"><text:span text:style-name="T366">(</text:span><text:span text:style-name="T367">gyvenamosios vietos / buveinės adresas,</text:span><text:span text:style-name="T368"><text:s/>telefono Nr.</text:span><text:span text:style-name="T369">)</text:span></text:p>
      <text:p text:style-name="P370"/>
      <text:p text:style-name="P371"/>
      <text:p text:style-name="P372">Kauno rajono savivaldybės administracijai</text:p>
      <text:p text:style-name="P373"/>
      <text:p text:style-name="P374"/>
      <text:p text:style-name="P375">P R A Š Y M A S</text:p>
      <text:p text:style-name="P376"/>
      <text:p text:style-name="P377">DĖL LĖŠŲ SKYRIMO DAUGIABUČIO NAMO TECHNINIAMS DEFEKTAMS PAŠALINTI</text:p>
      <text:p text:style-name="P378"/>
      <text:p text:style-name="P379">20_____ m. _______________ mėn. ____ d.</text:p>
      <text:p text:style-name="P380">Kaunas</text:p>
      <text:p text:style-name="P381"/>
      <text:p text:style-name="P382"/>
      <text:p text:style-name="P383">Vadovaujantis Kauno rajono savivaldybės daugiabučių gyvenamųjų namų ir jų aplinkos atnaujinimo, plėtros ir administravimo rėmimo programos tvarkos aprašo <text:s/>4.1 papunkčiu, prašome skirti daugiabučio namo techninių defektų pašalinimui<text:s/></text:p>
      <text:p text:style-name="P384">(_______________________________________________________________________________________________________________),– 50 proc. reikalingos sumos – ______________Eur.<text:s/></text:p>
      <text:p text:style-name="P385">Nurodyti savo investicijų dalį, trūkstamų lėšų poreikį.<text:s/></text:p>
      <text:p text:style-name="P386"/>
      <text:p text:style-name="P387">PRIDEDAMA:<text:s/></text:p>
      <text:p text:style-name="P388">1.<text:tab/>Daugiabučio namo techninę būklę patvirtinantis dokumentas (kopija).</text:p>
      <text:p text:style-name="P389">2.<text:tab/>Numatomų atlikti darbų ar paslaugų komerciniai pasiūlymai (kopijos), 3 vnt.<text:s/></text:p>
      <text:p text:style-name="P390"/>
      <text:p text:style-name="P391"/>
      <text:p text:style-name="P392"/>
      <text:p text:style-name="P393"/>
      <text:p text:style-name="P394"/>
      <text:p text:style-name="P395"/>
      <text:p text:style-name="P396"/>
      <text:p text:style-name="P397"/>
      <text:p text:style-name="P398">Prašymą pateikė: ________________<text:tab/><text:tab/>____________________________________</text:p>
      <text:p text:style-name="P399">(parašas)<text:tab/><text:tab/><text:tab/><text:s text:c="14"/>(vardas, pavardė)</text:p>
      <text:p text:style-name="P400"/>
      <text:p text:style-name="P401"><text:span text:style-name="T402">________________________</text:span><text:span text:style-name="T403">______</text:span></text:p>
      <text:p text:style-name="Normal"/>
      <text:p text:style-name="P404">Kauno rajono daugiabučių gyvenamųjų<text:s/></text:p>
      <text:p text:style-name="P408">namų ir jų aplinkos atnaujinimo,<text:s/></text:p>
      <text:p text:style-name="P409">plėtros ir administravimo rėmimo<text:s/></text:p>
      <text:p text:style-name="P410">programos tvarkos aprašo</text:p>
      <text:p text:style-name="P411"><text:span text:style-name="T412">2</text:span><text:span text:style-name="T413"><text:s/>priedas</text:span></text:p>
      <text:p text:style-name="P414"/>
      <text:p text:style-name="P415"/>
      <text:p text:style-name="P416">__________________________________________________________________________</text:p>
      <text:p text:style-name="P417"><text:span text:style-name="T418">(</text:span><text:span text:style-name="T419">vardas, pavardė arba juridinio asmens pavadinimas</text:span><text:span text:style-name="T420">)</text:span></text:p>
      <text:p text:style-name="P421">__________________________________________________________________________</text:p>
      <text:p text:style-name="P422"><text:span text:style-name="T423">(</text:span><text:span text:style-name="T424">gyvenamosios vietos / buveinės adresas, telefono Nr.</text:span><text:span text:style-name="T425">)</text:span></text:p>
      <text:p text:style-name="P426"/>
      <text:p text:style-name="P427"/>
      <text:p text:style-name="P428">Kauno rajono savivaldybės administracijai<text:s/></text:p>
      <text:p text:style-name="P429"/>
      <text:p text:style-name="P430"/>
      <text:p text:style-name="P431">P R A Š Y M A S<text:s/></text:p>
      <text:p text:style-name="P432"/>
      <text:p text:style-name="P433">DĖL LĖŠŲ<text:s/>SKYRIMO ŽEMĖS SKLYPO PRIE DAUGIABUČIO GYVENAMOJO NAMO FORMAVIMO DOKUMENTAMS PARENGTI IR ĮTEISINTI</text:p>
      <text:p text:style-name="P434"/>
      <text:p text:style-name="P435">20_____ m. _______________ mėn. ____ d.</text:p>
      <text:p text:style-name="P436">Kaunas</text:p>
      <text:p text:style-name="P437"/>
      <text:p text:style-name="P438"/>
      <text:p text:style-name="P439">Vadovaujantis Kauno rajono savivaldybės daugiabučių gyvenamųjų namų ir jų aplinkos atnaujinimo, plėtros ir<text:s/>administravimo rėmimo programos tvarkos aprašo 4.2 papunkčiu, prašome skirti žemės sklypo prie daugiabučio gyvenamojo namo formavimo dokumentams parengti ir įteisinti – 100 proc. reikalingos sumos – ______________Eur.<text:s/></text:p>
      <text:p text:style-name="P440">Nurodyti paslaugoms atlikti reikalingų lėšų sumą.<text:s/></text:p>
      <text:p text:style-name="P441"/>
      <text:p text:style-name="P442">PRIDEDAMA:<text:s/></text:p>
      <text:p text:style-name="P443">1. Daugiabučio namo butų ar kitų patalpų savininkų pritarimas dėl Valdytojo kreipimosi Programos lėšoms gauti (kopija).<text:s/></text:p>
      <text:p text:style-name="P444">2. Numatomų atlikti darbų ar paslaugų komerciniai pasiūlymai (kopijos), 3 vnt.<text:s/></text:p>
      <text:p text:style-name="P445"/>
      <text:p text:style-name="P446"/>
      <text:p text:style-name="P447"/>
      <text:p text:style-name="P448"/>
      <text:p text:style-name="P449"/>
      <text:p text:style-name="P450"/>
      <text:p text:style-name="P451">Prašymą pateikė:<text:s/>________________<text:tab/><text:tab/>____________________________________</text:p>
      <text:p text:style-name="P452">(parašas)<text:tab/><text:tab/><text:tab/><text:s text:c="19"/>(vardas, pavardė)</text:p>
      <text:p text:style-name="P453"/>
      <text:p text:style-name="P454"/>
      <text:p text:style-name="P455"><text:span text:style-name="T456">______________________________</text:span></text:p>
      <text:p text:style-name="P457"/>
      <text:p text:style-name="P458">Kauno rajono daugiabučių gyvenamųjų<text:s/></text:p>
      <text:p text:style-name="P462">namų ir jų aplinkos atnaujinimo, plėtros<text:s/></text:p>
      <text:p text:style-name="P463">ir administravimo rėmimo programos<text:s/></text:p>
      <text:p text:style-name="P464">tvarkos aprašo</text:p>
      <text:p text:style-name="P465"><text:span text:style-name="T466">3</text:span><text:span text:style-name="T467"><text:s/>priedas</text:span></text:p>
      <text:p text:style-name="P468"/>
      <text:p text:style-name="P469"/>
      <text:p text:style-name="P470">__________________________________________________________________________</text:p>
      <text:p text:style-name="P471"><text:span text:style-name="T472">(</text:span><text:span text:style-name="T473">vardas, pavardė arba juridinio asmens pavadinimas</text:span><text:span text:style-name="T474">)</text:span></text:p>
      <text:p text:style-name="P475">__________________________________________________________________________</text:p>
      <text:p text:style-name="P476"><text:span text:style-name="T477">(</text:span><text:span text:style-name="T478">gyvenamosios vietos / buveinės adresas, telefono Nr.</text:span><text:span text:style-name="T479">)</text:span></text:p>
      <text:p text:style-name="P480"/>
      <text:p text:style-name="P481"/>
      <text:p text:style-name="P482">Kauno rajono savivaldybės administracijai</text:p>
      <text:p text:style-name="P483"/>
      <text:p text:style-name="P484"/>
      <text:p text:style-name="P485">P R A Š Y M A S</text:p>
      <text:p text:style-name="P486"/>
      <text:p text:style-name="P487">DĖL DAUGIABUČIO NAMO SAVININKŲ BENDRIJOS STEIGIMOSI IŠLAIDŲ KOMPENSAVIMO</text:p>
      <text:p text:style-name="P488"/>
      <text:p text:style-name="P489">20_____ m. _______________ mėn. ____ d.</text:p>
      <text:p text:style-name="P490">Kaunas</text:p>
      <text:p text:style-name="P491"/>
      <text:p text:style-name="P492"/>
      <text:p text:style-name="P493">Vadovaujantis Kauno rajono savivaldybės daugiabučių gyvenamųjų namų ir jų aplinkos atnaujinimo, plėtros ir administravimo rėmimo programos tvarkos aprašo 4.3 papunkčiu, prašome kompensuoti daugiabučio namo savininkų bendrijos steigimosi išlaidas – 100 proc. reikalingos sumos – ______________Eur.<text:s/></text:p>
      <text:p text:style-name="P494">Nurodyti paslaugoms atlikti reikalingą sumą.</text:p>
      <text:p text:style-name="P495"/>
      <text:p text:style-name="P496">PRIDEDAMA:<text:s/></text:p>
      <text:p text:style-name="P497">1. Patirtas išlaidas patvirtinantys dokumentai (kopijos).</text:p>
      <text:p text:style-name="P498">2. Daugiabučio namo butų ar kitų patalpų savininkų pritarimas dėl Valdytojo kreipimosi Programos lėšoms gauti (kopija).</text:p>
      <text:p text:style-name="P499">3. Daugiabučio namo savininkų bendrijos įregistravimo faktą patvirtinantis dokumentas (kopija).</text:p>
      <text:p text:style-name="P500">4. Valdytojo atsiskaitomosios sąskaitos numeris, į kuri bus pervedamos skirtos lėšos.</text:p>
      <text:p text:style-name="P501"/>
      <text:p text:style-name="P502"/>
      <text:p text:style-name="P503"/>
      <text:p text:style-name="P504"/>
      <text:p text:style-name="P505"/>
      <text:p text:style-name="P506"/>
      <text:p text:style-name="P507"/>
      <text:p text:style-name="P508">Prašymą pateikė: ________________<text:tab/><text:tab/>____________________________________</text:p>
      <text:p text:style-name="P509">(parašas)<text:tab/><text:tab/><text:tab/><text:s text:c="20"/>(vardas, pavardė)</text:p>
      <text:p text:style-name="P510"/>
      <text:p text:style-name="P511"><text:span text:style-name="T512">______________________________</text:span></text:p>
      <text:p text:style-name="Normal"/>
      <text:p text:style-name="P513">Kauno rajono daugiabučių gyvenamųjų<text:s/></text:p>
      <text:p text:style-name="P517">namų ir jų aplinkos atnaujinimo,<text:s/></text:p>
      <text:p text:style-name="P518">plėtros ir administravimo rėmimo<text:s/></text:p>
      <text:p text:style-name="P519">programos tvarkos aprašo</text:p>
      <text:p text:style-name="P520"><text:span text:style-name="T521">4</text:span><text:span text:style-name="T522"><text:s/>priedas</text:span></text:p>
      <text:p text:style-name="P523"/>
      <text:p text:style-name="P524">__________________________________________________________________________</text:p>
      <text:p text:style-name="P525"><text:span text:style-name="T526">(</text:span><text:span text:style-name="T527">vardas, pavardė arba juridinio asmens pavadinimas</text:span><text:span text:style-name="T528">)</text:span></text:p>
      <text:p text:style-name="P529">__________________________________________________________________________</text:p>
      <text:p text:style-name="P530"><text:span text:style-name="T531">(</text:span><text:span text:style-name="T532">gyvenamosios<text:s/></text:span><text:span text:style-name="T533">vietos / buveinės adresas, telefono Nr.</text:span><text:span text:style-name="T534">)</text:span></text:p>
      <text:p text:style-name="P535"/>
      <text:p text:style-name="P536"/>
      <text:p text:style-name="P537">Kauno rajono savivaldybės administracijai</text:p>
      <text:p text:style-name="P538"/>
      <text:p text:style-name="P539"/>
      <text:p text:style-name="P540">P R A Š Y M A S</text:p>
      <text:p text:style-name="P541"/>
      <text:p text:style-name="P542">DĖL LĖŠŲ SKYRIMO DAUGIABUČIO NAMO BENDROJO NAUDOJIMO OBJEKTŲ ATNAUJINIMO AR MODERNIZAVIMO PROJEKTO INVESTICINIO PLANO IR ENERGETINIO NAUDINGUMO SERTIFIKATO PARENGIMO IŠLAIDŲ KOMPENSAVIMO</text:p>
      <text:p text:style-name="P543"/>
      <text:p text:style-name="P544">20_____ m. _______________ mėn. ____ d.</text:p>
      <text:p text:style-name="P545">Kaunas</text:p>
      <text:p text:style-name="P546"/>
      <text:p text:style-name="P547">Vadovaujantis Kauno rajono savivaldybės daugiabučių gyvenamųjų namų ir jų aplinkos atnaujinimo, plėtros ir administravimo rėmimo programos tvarkos aprašo <text:s/>4.4 papunkčiu, prašome kompensuoti daugiabučio namo bendrojo naudojimo objektų atnaujinimo ar modernizavimo projekto investicinio plano ir energetinio naudingumo sertifikato parengimą – 100 proc. reikalingos sumos – ______________Eur.<text:s/></text:p>
      <text:p text:style-name="P548"><text:span text:style-name="T549">Nurodyti paslaugoms atlikti reikaling</text:span><text:span text:style-name="T550">ą sumą.</text:span></text:p>
      <text:p text:style-name="P551"/>
      <text:p text:style-name="P552">PRIDEDAMA:</text:p>
      <text:p text:style-name="P553">1. Daugiabučio namo butų ar kitų patalpų savininkų pritarimas dėl Valdytojo kreipimosi Programos lėšoms gauti (kopija).<text:s/></text:p>
      <text:p text:style-name="P554">2. Patirtas išlaidas patvirtinantys dokumentai (kopijos).</text:p>
      <text:p text:style-name="P555">3. Daugiabučio namo bendrojo naudojimo objektų<text:s/>atnaujinimo ar modernizavimo projekto investicinis planas ir energetinio naudingumo sertifikatas (kopijos);</text:p>
      <text:p text:style-name="P556">4. Paslaugų teikimo sutartis (kopija).</text:p>
      <text:p text:style-name="P557">5. Valdytojo atsiskaitomosios sąskaitos numeris, į kuri bus pervedamos skirtos lėšos.</text:p>
      <text:p text:style-name="P558"/>
      <text:p text:style-name="P559"/>
      <text:p text:style-name="P560"/>
      <text:p text:style-name="P561"/>
      <text:p text:style-name="P562">Prašymą pateikė:<text:s/>________________<text:tab/><text:tab/>____________________________________</text:p>
      <text:p text:style-name="P563">(parašas)<text:tab/><text:tab/><text:tab/><text:s text:c="22"/>(vardas, pavardė)</text:p>
      <text:p text:style-name="P564"/>
      <text:p text:style-name="P565"><text:span text:style-name="T566">______________________________</text:span></text:p>
      <text:p text:style-name="P567"/>
      <text:p text:style-name="P568">Kauno rajono daugiabučių gyvenamųjų<text:s/></text:p>
      <text:p text:style-name="P572">namų ir jų aplinkos atnaujinimo,<text:s/></text:p>
      <text:p text:style-name="P573">plėtros ir administravimo rėmimo<text:s/></text:p>
      <text:p text:style-name="P574">programos tvarkos aprašo</text:p>
      <text:p text:style-name="P575"><text:span text:style-name="T576">5</text:span><text:span text:style-name="T577"><text:s/>priedas</text:span></text:p>
      <text:p text:style-name="P578"/>
      <text:p text:style-name="P579">__________________________________________________________________________</text:p>
      <text:p text:style-name="P580"><text:span text:style-name="T581">(</text:span><text:span text:style-name="T582">vardas, pavardė arba juridinio asmens pavadinimas</text:span><text:span text:style-name="T583">)</text:span></text:p>
      <text:p text:style-name="P584">__________________________________________________________________________</text:p>
      <text:p text:style-name="P585"><text:span text:style-name="T586">(</text:span><text:span text:style-name="T587">gyvenamosios vietos / buveinės adresas, telefono Nr.</text:span><text:span text:style-name="T588">)</text:span></text:p>
      <text:p text:style-name="P589"/>
      <text:p text:style-name="P590"/>
      <text:p text:style-name="Normal"><text:span text:style-name="T591">Kauno rajono savivaldybės administracijai</text:span><text:span text:style-name="T592"><text:s/></text:span></text:p>
      <text:p text:style-name="P593"/>
      <text:p text:style-name="P594"/>
      <text:p text:style-name="P595">P R A Š Y M A S</text:p>
      <text:p text:style-name="P596"/>
      <text:p text:style-name="P597">DĖL LĖŠŲ SKYRIMO DAUGIABUČIO NAMO APLINKAI GERINTI</text:p>
      <text:p text:style-name="P598"/>
      <text:p text:style-name="P599">20_____ m. _______________ mėn. ____ d.</text:p>
      <text:p text:style-name="P600">Kaunas</text:p>
      <text:p text:style-name="P601"/>
      <text:p text:style-name="P602">Vadovaujantis Kauno rajono savivaldybės daugiabučių gyvenamųjų namų ir jų aplinkos atnaujinimo, plėtros ir administravimo rėmimo programos tvarkos aprašo 4.5 papunkčiu, prašome skirti daugiabučio namo aplinkai gerinti (įvažoms, vaikų žaidimo, automobilių stovėjimo aikštelėms, apsaugos įrangai, apšvietimui, komunalinių atliekų konteinerių vietoms įrengti),<text:s/></text:p>
      <text:p text:style-name="P603">(______________________________________________________________________________) įsiteisinus žemės sklypą prie daugiabučio gyvenamojo namo – 50 proc. reikalingos sumos – ______________Eur.<text:s/></text:p>
      <text:p text:style-name="P604">Nurodyti savo investicijų dalį, trūkstamų lėšų poreikį.</text:p>
      <text:p text:style-name="P605"/>
      <text:p text:style-name="P606">PRIDEDAMA:<text:s/></text:p>
      <text:p text:style-name="P607">1. Daugiabučio namo butų ar kitų patalpų savininkų pritarimas dėl Valdytojo kreipimosi Programos lėšoms gauti (kopija).<text:s/></text:p>
      <text:p text:style-name="P608">2. Numatomų atlikti darbų ar<text:s/>paslaugų komerciniai pasiūlymai (kopijos), 3 vnt.</text:p>
      <text:p text:style-name="P609">3. Žemės sklypo prie daugiabučio gyvenamojo namo įteisinimą, nuosavybę ar kitą valdymo formą patvirtinantys dokumentai (kopijos).</text:p>
      <text:p text:style-name="P610"/>
      <text:p text:style-name="P611"/>
      <text:p text:style-name="P612"/>
      <text:p text:style-name="P613"/>
      <text:p text:style-name="P614"/>
      <text:p text:style-name="P615">Prašymą pateikė: ________________<text:tab/><text:tab/>____________________________________</text:p>
      <text:p text:style-name="P616">(parašas)<text:tab/><text:tab/><text:tab/><text:s text:c="22"/>(vardas, pavardė)</text:p>
      <text:p text:style-name="P617"/>
      <text:p text:style-name="P618"><text:span text:style-name="T619">______________________________</text:span></text:p>
      <text:p text:style-name="P620"/>
      <text:p text:style-name="P621">Kauno rajono daugiabučių gyvenamųjų<text:s/></text:p>
      <text:p text:style-name="P625">namų ir jų aplinkos atnaujinimo,<text:s/></text:p>
      <text:p text:style-name="P626">plėtros ir administravimo rėmimo<text:s/></text:p>
      <text:p text:style-name="P627">programos tvarkos aprašo</text:p>
      <text:p text:style-name="P628"><text:span text:style-name="T629">6</text:span><text:span text:style-name="T630"><text:s/>priedas</text:span></text:p>
      <text:p text:style-name="P631">__________________________________________________________________________</text:p>
      <text:p text:style-name="P632"><text:span text:style-name="T633">(</text:span><text:span text:style-name="T634">vardas, pavardė arba juridinio asmens pavadinimas</text:span><text:span text:style-name="T635">)</text:span></text:p>
      <text:p text:style-name="P636">__________________________________________________________________________</text:p>
      <text:p text:style-name="P637"><text:span text:style-name="T638">(</text:span><text:span text:style-name="T639">gyvenamosios vietos / buveinės adresas, tele</text:span><text:span text:style-name="T640">fono Nr.</text:span><text:span text:style-name="T641">)</text:span></text:p>
      <text:p text:style-name="P642"/>
      <text:p text:style-name="P643"/>
      <text:p text:style-name="P644">Kauno rajono savivaldybės administracijai<text:s/></text:p>
      <text:p text:style-name="P645"/>
      <text:p text:style-name="P646"/>
      <text:p text:style-name="P647">P R A Š Y M A S</text:p>
      <text:p text:style-name="P648"/>
      <text:p text:style-name="P649">DĖL LĖŠŲ SKYRIMO DAUGIABUČIŲ NAMŲ BENDROJO NAUDOJIMO OBJEKTAMS REMONTUOTI</text:p>
      <text:p text:style-name="P650"/>
      <text:p text:style-name="P651">20_____ m. _______________ mėn. ____ d.</text:p>
      <text:p text:style-name="P652">Kaunas</text:p>
      <text:p text:style-name="P653"/>
      <text:p text:style-name="P654">Vadovaujantis Kauno rajono savivaldybės daugiabučių gyvenamųjų namų ir jų aplinkos atnaujinimo, plėtros ir administravimo rėmimo programos tvarkos aprašo 4.6 papunkčiu, prašome skirti daugiabučio namo bendrojo naudojimo objektams remontuoti<text:s/></text:p>
      <text:p text:style-name="P655">(______________________________________________________________________________), įsiteisinus žemės sklypą prie daugiabučio gyvenamojo namo – 50 proc. reikalingos sumos – ______________Eur.<text:s/></text:p>
      <text:p text:style-name="P656">Nurodyti savo investicijų dalį, trūkstamų lėšų poreikį.</text:p>
      <text:p text:style-name="P657"/>
      <text:p text:style-name="P658">PRIDEDAMA:<text:s/></text:p>
      <text:p text:style-name="P659">1. Daugiabučio namo butų ar kitų patalpų savininkų pritarimas dėl Valdytojo kreipimosi Programos lėšoms gauti (kopija).<text:s/></text:p>
      <text:p text:style-name="P660">2. Numatomų atlikti darbų ar paslaugų komerciniai pasiūlymai (kopijos), 3 vnt.</text:p>
      <text:p text:style-name="P661">3. Žemės sklypo prie daugiabučio gyvenamojo namo įteisinimą, nuosavybę ar kitą valdymo formą patvirtinantys dokumentai (kopijos).</text:p>
      <text:p text:style-name="P662"/>
      <text:p text:style-name="P663"/>
      <text:p text:style-name="P664"/>
      <text:p text:style-name="P665"/>
      <text:p text:style-name="P666"/>
      <text:p text:style-name="P667"/>
      <text:p text:style-name="P668">Prašymą pateikė: ________________<text:tab/><text:tab/>____________________________________</text:p>
      <text:p text:style-name="P669">(parašas)<text:tab/><text:tab/><text:tab/><text:s text:c="22"/>(vardas, pavardė)</text:p>
      <text:p text:style-name="P670"/>
      <text:p text:style-name="P671"><text:span text:style-name="T672">______________________________</text:span></text:p>
      <text:p text:style-name="Normal"/>
      <text:p text:style-name="P673">Kauno rajono daugiabučių gyvenamųjų<text:s/></text:p>
      <text:p text:style-name="P677">namų ir jų aplinkos atnaujinimo,<text:s/></text:p>
      <text:p text:style-name="P678">plėtros ir administravimo rėmimo<text:s/></text:p>
      <text:p text:style-name="P679">programos tvarkos aprašo</text:p>
      <text:p text:style-name="P680"><text:span text:style-name="T681">7</text:span><text:span text:style-name="T682"><text:s/>priedas</text:span></text:p>
      <text:p text:style-name="P683"/>
      <text:p text:style-name="P684">__________________________________________________________________________</text:p>
      <text:p text:style-name="P685"><text:span text:style-name="T686">(</text:span><text:span text:style-name="T687">vardas,<text:s/></text:span><text:span text:style-name="T688">pavardė arba juridinio asmens pavadinimas</text:span><text:span text:style-name="T689">)</text:span></text:p>
      <text:p text:style-name="P690">__________________________________________________________________________</text:p>
      <text:p text:style-name="P691"><text:span text:style-name="T692">(</text:span><text:span text:style-name="T693">gyvenamosios vietos / buveinės adresas, telefono Nr.</text:span><text:span text:style-name="T694">)</text:span></text:p>
      <text:p text:style-name="P695"/>
      <text:p text:style-name="P696"/>
      <text:p text:style-name="P697">Kauno rajono savivaldybės administracijai<text:s/></text:p>
      <text:p text:style-name="P698"/>
      <text:p text:style-name="P699"/>
      <text:p text:style-name="P700">P R A Š Y M A S</text:p>
      <text:p text:style-name="P701"/>
      <text:p text:style-name="P702">APMOKĖTI UŽ ATLIKTUS DARBUS<text:s/></text:p>
      <text:p text:style-name="P703"/>
      <text:p text:style-name="P704">20_____ m. _______________ mėn. ____ d.</text:p>
      <text:p text:style-name="P705">Kaunas</text:p>
      <text:p text:style-name="P706"/>
      <text:p text:style-name="P707">Vadovaujantis Kauno rajono savivaldybės daugiabučių gyvenamųjų namų ir jų aplinkos atnaujinimo, plėtros ir administravimo rėmimo programos tvarkos aprašo 9 p., prašome apmokėti už atliktus darbus (___________________________________________________________________________) ar paslaugas (_____________________________________________________________)______________Eur.<text:s/></text:p>
      <text:p text:style-name="P708"/>
      <text:p text:style-name="P709">PRIDEDAMA:<text:s/></text:p>
      <text:p text:style-name="P710">1. Patirtas išlaidas patvirtinantys dokumentai (kopijos).</text:p>
      <text:p text:style-name="P711">2. Savo<text:s/>investicijų dalies apmokėjimą patvirtinantys dokumentai (kopijos), pagal Aprašo 4.1, 4.5, 4.6 papunkčius.</text:p>
      <text:p text:style-name="P712">3. Žemės sklypo prie daugiabučio gyvenamojo namo įteisinimo, nuosavybės ar kitą valdymo formą patvirtinantys dokumentai (kopijos), <text:s/>pagal Aprašo 4.2 papunktį.</text:p>
      <text:p text:style-name="P713">4. Valdytojo atsiskaitomosios sąskaitos numeris, į kuri bus pervedamos skirtos lėšos.</text:p>
      <text:p text:style-name="P714"/>
      <text:p text:style-name="P715"/>
      <text:p text:style-name="P716"/>
      <text:p text:style-name="P717">Prašymą pateikė: ________________<text:tab/><text:tab/>____________________________________</text:p>
      <text:p text:style-name="P718">(parašas)<text:tab/><text:tab/><text:tab/>(vardas, pavardė)</text:p>
      <text:p text:style-name="P719"/>
      <text:p text:style-name="P720"><text:span text:style-name="T721">______________________________</text:span></text:p>
      <text:p text:style-name="P722"/>
      <text:p text:style-name="P723"/>
      <text:p text:style-name="P724"/>
      <text:p text:style-name="P725"><text:span text:style-name="T726">Pakeitimai:</text:span></text:p>
      <text:p text:style-name="P727"/>
      <text:p text:style-name="P728"><text:span text:style-name="T729">1.</text:span></text:p>
      <text:p text:style-name="P730"><text:span text:style-name="T731">Kauno rajono savivaldybės taryba, Sprendimas</text:span></text:p>
      <text:p text:style-name="P732"><text:span text:style-name="T733">Nr.<text:s/></text:span><text:a xlink:href="https://www.e-tar.lt/portal/legalAct.html?documentId=760655a0740111eea5a28c81c82193a8" office:target-frame-name="_top" xlink:show="replace"><text:span text:style-name="T734">TS-383</text:span></text:a><text:span text:style-name="T735">, 2023-10-26, paskelbta TAR 2023-10-26, i. k. 2023-20919</text:span></text:p>
      <text:p text:style-name="P736"><text:span text:style-name="T737">Dėl Kauno rajono savivaldybės tarybos 2023 m.<text:s/></text:span><text:span text:style-name="T738">gegužės 25 d. sprendimo Nr. TS-222 „Dėl Kauno rajono daugiabučių gyvenamųjų namų ir jų aplinkos atnaujinimo, plėtros ir administravimo rėmimo programos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text-properties style:font-name="Times New Roman"/>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text-properties style:font-name="Times New Roman"/>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text-properties style:font-name="Times New Roman"/>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text-properties style:font-name="Times New Roman"/>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text-properties style:font-name="Times New Roman"/>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5">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text-properties style:font-name="Times New Roman"/>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6">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text-properties style:font-name="Times New Roman"/>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text-properties style:font-name="Times New Roman"/>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text-properties style:font-name="Times New Roman"/>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master-page>
    <style:master-page style:name="MP2" style:page-layout-name="PL2">
      <style:header>
        <text:p text:style-name="P349"/>
      </style:header>
      <style:footer>
        <text:p text:style-name="P350"/>
      </style:footer>
    </style:master-page>
    <style:master-page style:next-style-name="MP2" style:name="MPF2" style:page-layout-name="PL2">
      <style:header>
        <text:p text:style-name="P351"/>
      </style:header>
    </style:master-page>
    <style:master-page style:name="MP3" style:page-layout-name="PL3">
      <style:header>
        <text:p text:style-name="P405"/>
      </style:header>
      <style:footer>
        <text:p text:style-name="P406"/>
      </style:footer>
    </style:master-page>
    <style:master-page style:next-style-name="MP3" style:name="MPF3" style:page-layout-name="PL3">
      <style:header>
        <text:p text:style-name="P407"/>
      </style:header>
    </style:master-page>
    <style:master-page style:name="MP4" style:page-layout-name="PL4">
      <style:header>
        <text:p text:style-name="P459"/>
      </style:header>
      <style:footer>
        <text:p text:style-name="P460"/>
      </style:footer>
    </style:master-page>
    <style:master-page style:next-style-name="MP4" style:name="MPF4" style:page-layout-name="PL4">
      <style:header>
        <text:p text:style-name="P461"/>
      </style:header>
    </style:master-page>
    <style:master-page style:name="MP5" style:page-layout-name="PL5">
      <style:header>
        <text:p text:style-name="P514"/>
      </style:header>
      <style:footer>
        <text:p text:style-name="P515"/>
      </style:footer>
    </style:master-page>
    <style:master-page style:next-style-name="MP5" style:name="MPF5" style:page-layout-name="PL5">
      <style:header>
        <text:p text:style-name="P516"/>
      </style:header>
    </style:master-page>
    <style:master-page style:name="MP6" style:page-layout-name="PL6">
      <style:header>
        <text:p text:style-name="P569"/>
      </style:header>
      <style:footer>
        <text:p text:style-name="P570"/>
      </style:footer>
    </style:master-page>
    <style:master-page style:next-style-name="MP6" style:name="MPF6" style:page-layout-name="PL6">
      <style:header>
        <text:p text:style-name="P571"/>
      </style:header>
    </style:master-page>
    <style:master-page style:name="MP7" style:page-layout-name="PL7">
      <style:header>
        <text:p text:style-name="P622"/>
      </style:header>
      <style:footer>
        <text:p text:style-name="P623"/>
      </style:footer>
    </style:master-page>
    <style:master-page style:next-style-name="MP7" style:name="MPF7" style:page-layout-name="PL7">
      <style:header>
        <text:p text:style-name="P624"/>
      </style:header>
    </style:master-page>
    <style:master-page style:name="MP8" style:page-layout-name="PL8">
      <style:header>
        <text:p text:style-name="P674"/>
      </style:header>
      <style:footer>
        <text:p text:style-name="P675"/>
      </style:footer>
    </style:master-page>
    <style:master-page style:next-style-name="MP8" style:name="MPF8" style:page-layout-name="PL8">
      <style:header>
        <text:p text:style-name="P6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6-04T14:18:00Z</meta:creation-date>
    <dc:date>2024-06-04T14:18:00Z</dc:date>
    <meta:print-date>2023-05-25T10:46: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189" meta:word-count="2919" meta:character-count="23749" meta:row-count="656" meta:non-whitespace-character-count="21019"/>
  </office:meta>
</office:document-meta>
</file>