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together="always" fo:text-align="center" style:vertical-align="middle"/>
      <style:text-properties fo:text-transform="uppercase" style:font-size-complex="12pt" fo:hyphenate="false"/>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keep-together="always" fo:text-align="center" style:vertical-align="middle"/>
      <style:text-properties fo:text-transform="uppercase" style:font-size-complex="12pt" fo:hyphenate="false"/>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4.4298in"/>
        </style:tab-stops>
      </style:paragraph-properties>
    </style:style>
    <style:style style:name="P47" style:parent-style-name="Normal" style:family="paragraph">
      <style:paragraph-properties fo:text-align="justify">
        <style:tab-stops>
          <style:tab-stop style:type="left" style:position="4.4298in"/>
        </style:tab-stops>
      </style:paragraph-properties>
      <style:text-properties style:font-size-complex="12pt"/>
    </style:style>
    <style:style style:name="P48" style:parent-style-name="Normal" style:family="paragraph">
      <style:paragraph-properties fo:text-align="justify">
        <style:tab-stops>
          <style:tab-stop style:type="left" style:position="4.4298in"/>
        </style:tab-stops>
      </style:paragraph-properties>
      <style:text-properties style:font-size-complex="12pt"/>
    </style:style>
    <style:style style:name="P49" style:parent-style-name="Normal" style:family="paragraph">
      <style:paragraph-properties fo:text-align="justify">
        <style:tab-stops>
          <style:tab-stop style:type="left" style:position="4.42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6"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fo:line-height="115%" fo:text-indent="0.043in"/>
      <style:text-properties style:font-size-complex="12pt"/>
    </style:style>
    <style:style style:name="P82" style:parent-style-name="Normal" style:family="paragraph">
      <style:text-properties fo:font-size="5pt" style:font-size-asian="5pt" style:font-size-complex="5pt"/>
    </style:style>
    <style:style style:name="TableColumn84" style:family="table-column">
      <style:table-column-properties style:column-width="0.4923in" style:use-optimal-column-width="false"/>
    </style:style>
    <style:style style:name="TableColumn85" style:family="table-column">
      <style:table-column-properties style:column-width="1.525in" style:use-optimal-column-width="false"/>
    </style:style>
    <style:style style:name="TableColumn86" style:family="table-column">
      <style:table-column-properties style:column-width="4.5812in" style:use-optimal-column-width="false"/>
    </style:style>
    <style:style style:name="Table83" style:family="table">
      <style:table-properties style:width="6.5986in" fo:margin-left="0.075in" table:align="left"/>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style:font-name-asian="Batang" style:font-weight-complex="bold"/>
    </style:style>
    <style:style style:name="T105" style:parent-style-name="DefaultParagraphFont" style:family="text">
      <style:text-properties style:font-weight-complex="bold" fo:color="#000000"/>
    </style:style>
    <style:style style:name="T106" style:parent-style-name="DefaultParagraphFont" style:family="text">
      <style:text-properties style:font-name-asian="Batang" style:font-weight-complex="bold"/>
    </style:style>
    <style:style style:name="T107" style:parent-style-name="DefaultParagraphFont" style:family="text">
      <style:text-properties style:font-name-asian="Batang" style:font-weight-complex="bold" fo:font-style="italic" style:font-style-asian="italic" style:font-style-complex="italic"/>
    </style:style>
    <style:style style:name="T108" style:parent-style-name="DefaultParagraphFont" style:family="text">
      <style:text-properties style:font-name-asian="Batang" style:font-weight-complex="bold"/>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min-row-height="0.298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fo:margin-left="0.0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Row147" style:family="table-row">
      <style:table-row-properties style:min-row-height="0.2986in" style:use-optimal-row-height="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min-row-height="0.2986in" style:use-optimal-row-height="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ab-stops>
          <style:tab-stop style:type="left" style:position="0.2861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TableRow186" style:family="table-row">
      <style:table-row-properties style:min-row-height="0.298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9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P195" style:parent-style-name="Normal" style:family="paragraph">
      <style:paragraph-properties fo:text-align="justify" style:vertical-align="middle">
        <style:tab-stops>
          <style:tab-stop style:type="left" style:position="0.2861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font-size-complex="12pt" style:language-asian="lt" style:country-asian="LT"/>
    </style:style>
    <style:style style:name="TableRow200" style:family="table-row">
      <style:table-row-properties style:min-row-height="0.2986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ableRow213" style:family="table-row">
      <style:table-row-properties style:min-row-height="0.298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P221" style:parent-style-name="Normal" style:family="paragraph">
      <style:paragraph-properties fo:text-align="justify" style:vertical-align="middle"/>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P229" style:parent-style-name="Normal" style:family="paragraph">
      <style:paragraph-properties fo:text-align="justify" style:vertical-align="middle"/>
      <style:text-properties fo:color="#000000" style:font-size-complex="12pt" style:language-asian="lt" style:country-asian="LT" fo:hyphenate="false"/>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vertical-align="middle"/>
      <style:text-properties fo:color="#000000" style:font-size-complex="12pt" style:language-asian="lt" style:country-asian="LT" fo:hyphenate="false"/>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P236" style:parent-style-name="Normal" style:family="paragraph">
      <style:paragraph-properties fo:text-align="justify" style:vertical-align="middle"/>
      <style:text-properties fo:color="#000000" style:font-size-complex="12pt" style:language-asian="lt" style:country-asian="LT" fo:hyphenate="false"/>
    </style:style>
    <style:style style:name="P237" style:parent-style-name="Normal" style:family="paragraph">
      <style:paragraph-properties fo:text-align="justify" style:vertical-align="middle"/>
      <style:text-properties fo:color="#000000" style:font-size-complex="12pt" style:language-asian="lt" style:country-asian="LT" fo:hyphenate="false"/>
    </style:style>
    <style:style style:name="TableRow238" style:family="table-row">
      <style:table-row-properties style:min-row-height="0.298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vertical-align="middle"/>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font-size="14pt" style:font-size-asian="14pt" style:font-size-complex="14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style:text-properties fo:color="#000000" style:font-size-complex="12pt" style:language-asian="lt" style:country-asian="LT"/>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ext-properties fo:hyphenate="false"/>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298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min-row-height="0.2986in" style:use-optimal-row-height="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30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vertical-align="middle" fo:margin-left="0.075in">
        <style:tab-stops/>
      </style:paragraph-properties>
      <style:text-properties fo:hyphenate="false"/>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vertical-align="middle"/>
      <style:text-properties fo:hyphenate="false"/>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32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vertical-align="middle"/>
      <style:text-properties fo:hyphenate="false"/>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center" style:vertical-align="middle" fo:line-height="115%"/>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weight="bold" style:font-weight-asian="bold"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4-06-20</text:span></text:p>
      <text:p text:style-name="P8"/>
      <text:p text:style-name="P9"><text:span text:style-name="T10">Įsakymas paskelbtas: TAR 2016-10-07, i. k. 2016-24814</text:span></text:p>
      <text:p text:style-name="P11"/>
      <text:p text:style-name="P12">Nauja redakcija nuo 2024-06-20:</text:p>
      <text:p text:style-name="Normal"><text:span text:style-name="T13">Nr.<text:s/></text:span><text:a xlink:href="https://www.e-tar.lt/portal/legalAct.html?documentId=f95fe3502e3511efbdaea558de59136c" office:target-frame-name="_top" xlink:show="replace"><text:span text:style-name="T14">4-346</text:span></text:a><text:span text:style-name="T15">, 2024-06-19, paskelbta TAR 2024-06-19, i. k. 2024-1115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text:span text:style-name="T21">LiETUVOS RESPUBLIKOS<text:s/></text:span><text:span text:style-name="T22">EKONOMIKOS IR INOVACIJŲ<text:s/></text:span><text:span text:style-name="T23">MINISTRAS</text:span></text:p>
      <text:p text:style-name="P24"/>
      <text:p text:style-name="P25">įsakymas<text:s/></text:p>
      <text:p text:style-name="P26"><text:span text:style-name="T27">DĖL finansinės priemonės<text:s/></text:span><text:span text:style-name="T28">„</text:span><text:span text:style-name="T29">PO</text:span><text:span text:style-name="T30">RTFELINĖS GARANTIJOS LIZINGO SANDORIAMS, FINANSUOJAMOS IŠ EUROPOS REGIONINĖS PLĖTROS FONDO</text:span><text:span text:style-name="T31">“ SCHEMOS PATVIRTINIMO</text:span></text:p>
      <text:p text:style-name="P32"/>
      <text:p text:style-name="P33"><text:span text:style-name="T34">2016 m. spalio 7 d. Nr. 4-612</text:span></text:p>
      <text:p text:style-name="P35"><text:span text:style-name="T36">Vilnius</text:span></text:p>
      <text:p text:style-name="P37"/>
      <text:p text:style-name="P38"><text:span text:style-name="T39">Įgyvendindamas Lietuvos Respublikos Vyriausybės 2001 m. liepos 11 d. nutarimo Nr. 887 „Dėl uždarosios<text:s/></text:span><text:span text:style-name="T40">akcinės bendrovės „Investicijų ir verslo garantijos“ veiklos“ 1.1.2 ir 2.2 papunkčius,</text:span></text:p>
      <text:p text:style-name="P41"><text:span text:style-name="T42">t v i r t i n u <text:s/></text:span><text:span text:style-name="T43">Finansinės priemonės „</text:span><text:span text:style-name="T44">Portfelinės garantijos lizingo sandoriams, finansuojamos iš Europos regioninės plėtros fondo</text:span><text:span text:style-name="T45">“ schemą (pridedama).</text:span></text:p>
      <text:p text:style-name="P46"/>
      <text:p text:style-name="P47"/>
      <text:p text:style-name="P48"/>
      <text:p text:style-name="P49"><text:span text:style-name="T50">Ūkio<text:s/></text:span><text:span text:style-name="T51">ministras</text:span><text:span text:style-name="T52"><text:tab/><text:s text:c="3"/></text:span><text:span text:style-name="T53"><text:tab/></text:span><text:span text:style-name="T54"><text:tab/><text:s text:c="2"/>Evaldas Gustas</text:span></text:p>
      <text:p text:style-name="Normal"/>
      <text:soft-page-break/>
      <text:p text:style-name="P55">PATVIRTINTA</text:p>
      <text:p text:style-name="P61">Lietuvos Respublikos ekonomikos ir inovacijų ministro</text:p>
      <text:p text:style-name="P62"><text:span text:style-name="T63">2016 m.<text:s/></text:span><text:span text:style-name="T64">spalio 7<text:s/></text:span><text:span text:style-name="T65">d. įsakymu Nr. </text:span><text:span text:style-name="T66">4-612</text:span></text:p>
      <text:p text:style-name="P67">(Lietuvos Respublikos ekonomikos ir inovacijų ministro<text:s/></text:p>
      <text:p text:style-name="P68"><text:span text:style-name="T69">2024 m.<text:s/></text:span><text:span text:style-name="T70">birželio 19<text:s/></text:span><text:span text:style-name="T71">d. įsakymo Nr.<text:s/></text:span><text:span text:style-name="T72">4-346</text:span></text:p>
      <text:p text:style-name="P73"><text:span text:style-name="T74">redakcija)</text:span></text:p>
      <text:p text:style-name="P75"/>
      <text:p text:style-name="P76"/>
      <text:p text:style-name="P77"><text:span text:style-name="T78">FINANSINĖS PRIEMONĖS „PORTFELINĖS GARANTIJOS LIZINGo SANDORIAMS,<text:s/></text:span><text:span text:style-name="T79">FINANSUOJAMOS IŠ EUROPOS REGIONINĖS PLĖTROS FONDO</text:span><text:span text:style-name="T80">“ schema</text:span></text:p>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s/></text:p>
            <text:p text:style-name="P90">Nr.</text:p>
          </table:table-cell>
          <table:table-cell table:style-name="TableCell91">
            <text:p text:style-name="P92">Pagrindiniai</text:p>
            <text:p text:style-name="P93">elementai</text:p>
          </table:table-cell>
          <table:table-cell table:style-name="TableCell94">
            <text:p text:style-name="P95">Paaiškinimas</text:p>
            <text:p text:style-name="P96"/>
          </table:table-cell>
        </table:table-row>
        <table:table-row table:style-name="TableRow97">
          <table:table-cell table:style-name="TableCell98">
            <text:p text:style-name="P99">1.</text:p>
          </table:table-cell>
          <table:table-cell table:style-name="TableCell100">
            <text:p text:style-name="P101">Teisinis pagrindas</text:p>
          </table:table-cell>
          <table:table-cell table:style-name="TableCell102">
            <text:p text:style-name="P103"><text:span text:style-name="T104">2023 m. gruodžio 13 d. Komisijos reglamentas (ES)<text:s/></text:span><text:span text:style-name="T105">2023/2831<text:s/></text:span><text:span text:style-name="T106">dėl Sutarties dėl Europos Sąjungos veikimo 107 ir 108 straipsnių taikymo<text:s/></text:span><text:span text:style-name="T107">de minimis</text:span><text:span text:style-name="T108"><text:s/>pagalbai.</text:span></text:p>
          </table:table-cell>
        </table:table-row>
        <table:table-row table:style-name="TableRow109">
          <table:table-cell table:style-name="TableCell110">
            <text:p text:style-name="P111">2.</text:p>
          </table:table-cell>
          <table:table-cell table:style-name="TableCell112">
            <text:p text:style-name="P113">Vartojamos sąvokos</text:p>
          </table:table-cell>
          <table:table-cell table:style-name="TableCell114">
            <text:p text:style-name="P115"><text:span text:style-name="T116">2.1.<text:s/></text:span><text:span text:style-name="T117">Garantijos viršutinė ribos norma</text:span><text:span text:style-name="T118"><text:s/>– maksimali išmokų, kurias Fondų fondo „V</text:span><text:span text:style-name="T119">erslo finansavimo fondas, finansuojamas iš Europos regioninės plėtros fondo“ valdytojas gali išmokėti priemonės „</text:span><text:span text:style-name="T120">Portfelinės garantijos lizingo sandoriams, finansuojamos iš Europos regioninės plėtros fondo“</text:span><text:span text:style-name="T121"><text:s/>valdytojui nuo garantuoto portfelio, norma.</text:span></text:p>
            <text:p text:style-name="P122"><text:span text:style-name="T123">2.2.<text:s/></text:span><text:span text:style-name="T124">Garantuotas portfelis</text:span><text:span text:style-name="T125"><text:s/>– lizingo sandorių portfelis, kurį sudarantys visi lizingo sandoriai yra garantuoti.</text:span></text:p>
            <text:p text:style-name="P126"><text:span text:style-name="T127">2.3.<text:s/></text:span><text:span text:style-name="T128">Portfelis<text:s/></text:span><text:span text:style-name="T129">– priemonės „</text:span><text:span text:style-name="T130">Portfelinės garantijos lizingo sandoriams, finansuojamos iš Europos regioninės plėtros fondo</text:span><text:span text:style-name="T131">“ <text:s text:c="2"/>tinkamumo sąlygas atitink</text:span><text:span text:style-name="T132">ančių priemonės „</text:span><text:span text:style-name="T133">Portfelinės garantijos lizingo sandoriams, finansuojamos iš Europos regioninės plėtros fondo</text:span><text:span text:style-name="T134">“ valdytojo naujai suformuotų lizingo sandorių apskaičiuota suma.</text:span></text:p>
          </table:table-cell>
        </table:table-row>
        <table:table-row table:style-name="TableRow135">
          <table:table-cell table:style-name="TableCell136">
            <text:p text:style-name="P137">3.</text:p>
            <text:p text:style-name="P138"/>
          </table:table-cell>
          <table:table-cell table:style-name="TableCell139">
            <text:p text:style-name="P140"><text:span text:style-name="T141">Finansinei priemonei „</text:span><text:span text:style-name="T142">Portfelinės garantijos lizingo sandoriams, finansuojam</text:span><text:span text:style-name="T143">os iš Europos regioninės plėtros fondo</text:span><text:span text:style-name="T144">“ <text:s/>(toliau – Priemonė) skirta finansavimo suma</text:span></text:p>
          </table:table-cell>
          <table:table-cell table:style-name="TableCell145">
            <text:p text:style-name="P146">20 000 000 Eur (dvidešimt milijonų eurų) fondų fondo „Verslo finansavimo fondas, finansuojamas iš Europos regioninės plėtros fondo“ (toliau – Fondų fondas) lėšų.</text:p>
          </table:table-cell>
        </table:table-row>
        <table:table-row table:style-name="TableRow147">
          <table:table-cell table:style-name="TableCell148">
            <text:p text:style-name="P149">4.</text:p>
          </table:table-cell>
          <table:table-cell table:style-name="TableCell150">
            <text:p text:style-name="P151">Priemonės schemos (toliau – Schema) galiojimo trukmė</text:p>
          </table:table-cell>
          <table:table-cell table:style-name="TableCell152">
            <text:p text:style-name="P153"><text:span text:style-name="T154">Schema galioja Reglamento (ES)<text:s/></text:span><text:span text:style-name="T155">2023/2831<text:s/></text:span><text:span text:style-name="T156">taikymo laikotarpiu.</text:span></text:p>
          </table:table-cell>
        </table:table-row>
        <table:table-row table:style-name="TableRow157">
          <table:table-cell table:style-name="TableCell158">
            <text:p text:style-name="P159">5.</text:p>
            <text:p text:style-name="P160"/>
          </table:table-cell>
          <table:table-cell table:style-name="TableCell161">
            <text:p text:style-name="P162">Priemonės valdytojų atranka ir portfelinių garantijų (toliau – garantija) lizingo sandoriams teikimo sąlygos</text:p>
            <text:p text:style-name="P163"/>
          </table:table-cell>
          <table:table-cell table:style-name="TableCell164">
            <text:p text:style-name="P165"><text:span text:style-name="T166">5.1. Fondų fondo valdytojas –<text:s/></text:span><text:span text:style-name="T167">uždaroji akcinė bendrovė „Investicijų ir verslo garantijos“ (toliau – INVEGA)</text:span><text:span text:style-name="T168">, kuriai Lietuvos Respublikos ekonomikos ir inovacijų ministerija ir Lietuvos Respublikos finansų ministerija 2016 m. balandžio 15 d. fondų fondo „Verslo finansavimo fondas, finan</text:span><text:span text:style-name="T169">suojamas iš Europos regioninės plėtros fondo“ steigimo ir finansavimo sutartimi Nr. J07-FM-F-01-0001/1S-23/8-35 pavedė įgyvendinti 2014–2020 m. Europos Sąjungos fondų investicijų veiksmų programos 1 prioriteto „Mokslinių tyrimų, eksperimentinės plėtros ir<text:s/></text:span><text:span text:style-name="T170">inovacijų skatinimas“ ir 3 prioriteto „Smulkiojo ir vidutinio verslo konkurencingumo skatinimas“ priemonės Nr. J07-FM-F „Verslo finansavimo fondas“ Priemonę, viešųjų pirkimų būdu atrenka Priemonės valdytojus. Į lizingo sandorių portfelius gali būti įtrauki</text:span><text:span text:style-name="T171">ami lizingo sandoriai, kurie atitinka smulkiojo ir vidutinio verslo subjektų (toliau – SVV subjektai), kaip jie apibrėžti Lietuvos Respublikos smulkiojo ir vidutinio verslo plėtros įstatyme, tinkamumo sąlygas, į portfelius įtraukiamų lizingo sandorių tinka</text:span><text:span text:style-name="T172">mumo sąlygas ir lizingo sandorių portfelių tinkamumo sąlygas, nustatytas viešojo pirkimo dokumentuose.</text:span></text:p>
            <text:p text:style-name="P173">5.2. Kiekvienas į portfelius įtraukiamas lizingo sandoris garantuojamas 80 proc., tačiau bendra išmokų suma negali viršyti didžiausios išmokų sumos, kuri<text:s/>ribojama 20 proc. garantijos viršutine ribos norma, t. y. didžiausia išmokų suma, mokama Priemonės valdytojui, bus ne didesnė nei į portfelį įtrauktų lizingo sandorių išmokėta suma, padauginta iš garantijos dydžio (80 proc.) ir garantijos viršutinės ribos<text:s/>normos (20 proc.).</text:p>
            <text:p text:style-name="P174">5.3. Garantijos mokestis mokamas Fondų fondui už kiekvieną Priemonės valdytojo į portfelį įtraukiamą lizingo sandorį. Garantijos mokestis yra vienkartinis. Garantijos mokestį kas ketvirtį Priemonės valdytojas perveda Fondų fondui už per<text:s/>ketvirtį į portfelį įtrauktus lizingo sandorius. Tuo atveju, jei lizingo sutarties terminas pratęsiamas ar didinama lizingo sandorio suma, atliekama garantijos mokesčio priemoka. Garantijos mokestis nėra grąžinamas ar perskaičiuojamas. Išimtis taikoma tik<text:s/>tuo atveju, jei į praėjusio ketvirčio Priemonės valdytojo ataskaitą klaidingai buvo įtraukti lizingo sandoriai – tuomet mokestis grąžinamas arba įskaitomas su einamojo ketvirčio garantijų mokesčio mokėjimu.</text:p>
            <text:p text:style-name="P175">5.4. Garantijos mokesčio suma apskaičiuojama pagal formulę:</text:p>
            <text:p text:style-name="P176">M = K x G x P, kurioje:</text:p>
            <text:p text:style-name="P177">M – garantijos mokesčio suma;</text:p>
            <text:p text:style-name="P178">K – lizingo suma;</text:p>
            <text:p text:style-name="P179">G – garantijos dydis (proc.);</text:p>
            <text:p text:style-name="P180">P – garantijos mokesčio dydis (proc.).</text:p>
            <text:p text:style-name="P181">5.5. Garantijos mokesčio dydis (proc.):</text:p>
            <text:p text:style-name="P182">5.5.1. 0,5 proc. lizingo sandoriams, kurių terminas yra ne<text:s/>ilgesnis kaip 2 metai (imtinai);</text:p>
            <text:p text:style-name="P183">5.5.2. 1 proc. lizingo sandoriams, kurių terminas yra ilgesnis kaip <text:s text:c="17"/>2 metai.</text:p>
            <text:p text:style-name="P184">5.6. Lizingo suma lygi turto įsigijimo kainai be pridėtinės vertės mokesčio, iš jos atėmus pradinę lizingo gavėjo įmokos sumą.</text:p>
            <text:p text:style-name="P185">5.7. Lizingo sandorių finansavimas gali būti teikiamas ne ilgesniam kaip 120 mėnesių laikotarpiui (įskaitant ir atidėtą lizingo sumos grąžinimo terminą). Lizingo sandorių sutarčių terminai gali būti pratęsiami, tačiau bet kuriuo atveju lizingo sandorio sutarties terminas negali būti ilgesnis kaip 120 mėnesių, terminą skaičiuojant nuo pradinės lizingo sandorio sutarties sudarymo dienos.</text:p>
          </table:table-cell>
        </table:table-row>
        <table:table-row table:style-name="TableRow186">
          <table:table-cell table:style-name="TableCell187">
            <text:p text:style-name="P188">6.</text:p>
            <text:p text:style-name="P189"/>
          </table:table-cell>
          <table:table-cell table:style-name="TableCell190">
            <text:p text:style-name="P191">Remiami subjektai</text:p>
            <text:p text:style-name="P192"/>
          </table:table-cell>
          <table:table-cell table:style-name="TableCell193">
            <text:p text:style-name="P194">6.1. Garantijos teikiamos SVV subjektams.</text:p>
            <text:p text:style-name="P195"><text:span text:style-name="T196">6.2. Visi to paties SVV subjekto kontroliuojami subjektai,<text:s/></text:span><text:span text:style-name="T197">atitinkantys Reglamento (ES)<text:s/></text:span><text:span text:style-name="T198">2023/2831<text:s/></text:span><text:span text:style-name="T199">2 straipsnio 2 dalyje nustatytus bent vienos rūšies tarpusavio santykius, laikomi viena įmone.</text:span></text:p>
          </table:table-cell>
        </table:table-row>
        <table:table-row table:style-name="TableRow200">
          <table:table-cell table:style-name="TableCell201">
            <text:p text:style-name="P202">7.</text:p>
            <text:p text:style-name="P203"/>
          </table:table-cell>
          <table:table-cell table:style-name="TableCell204">
            <text:p text:style-name="P205">Remiami sektoriai</text:p>
            <text:p text:style-name="P206"/>
          </table:table-cell>
          <table:table-cell table:style-name="TableCell207">
            <text:p text:style-name="P208"><text:span text:style-name="T209">Garantijos gali būti teikiamos, jei Priemonės valdytojas lizingo sandorių sutartis sudaro su SVV subjektais, veikiančiais visuose ūkio sektoriuose, išskyrus Reglamento (ES)<text:s/></text:span><text:span text:style-name="T210">2023/2831<text:s/></text:span><text:span text:style-name="T211">1 straipsnio 1 dalyje ir Priemonės valdytojų atrankos kvietimuose išvardy</text:span><text:span text:style-name="T212">tus atvejus.<text:s/></text:span></text:p>
          </table:table-cell>
        </table:table-row>
        <table:table-row table:style-name="TableRow213">
          <table:table-cell table:style-name="TableCell214">
            <text:p text:style-name="P215">8.</text:p>
          </table:table-cell>
          <table:table-cell table:style-name="TableCell216">
            <text:p text:style-name="P217">Netinkamos investicijos</text:p>
          </table:table-cell>
          <table:table-cell table:style-name="TableCell218">
            <text:p text:style-name="P219">8.1. Netinkama finansuoti:</text:p>
            <text:p text:style-name="P220">8.1.1. lizingo sandoriai sunkumų patiriančioms įmonėms, kaip apibrėžta 2014 m. liepos 31 d. Europos Komisijos komunikato „Gairės dėl valstybės pagalbos sunkumų patiriančioms ne finansų įmonėms sanuoti ir restruktūrizuoti“ (2014/C 249/01) 2.2 skirsnyje;<text:s/></text:p>
            <text:p text:style-name="P221"><text:span text:style-name="T222">8.1.2. lizingo sandoriai lizingo gavėjams, kuriems galėtų būti ir (arba) yra taikoma Reglamento (ES)<text:s/></text:span><text:span text:style-name="T223">2023/2831<text:s/></text:span><text:span text:style-name="T224">4 straipsnio 6 dalies a punkte nurodyta kolektyvinė nemokumo procedūra;</text:span></text:p>
            <text:p text:style-name="P225">8.1.3.<text:s/>lizingo sandoriai esamiems finansiniams įsipareigojimams refinansuoti ar restruktūrizuoti;</text:p>
            <text:p text:style-name="P226">8.1.4. išlaidoms, kurioms skiriama negrąžinamoji subsidija, apmokėti, kaip nurodyta Finansinių priemonių įgyvendinimo taisyklių, patvirtintų Lietuvos Respublikos finansų ministro 2014 m. spalio 16 d. įsakymu Nr. 1K-326 „Dėl Finansinių priemonių įgyvendinimo taisyklių patvirtinimo“, 51 punkte;</text:p>
            <text:p text:style-name="P227">8.1.5. lizingo sandoriai, kurių sudarymo metu investicijos yra atliktos arba įgyvendintos, tarp jų ir grįžtamasis lizingas;</text:p>
            <text:p text:style-name="P228">8.1.6. nepiniginiam įnašui finansuoti, kuris nėra tinkamos finansuoti išlaidos;</text:p>
            <text:p text:style-name="P229">8.1.7. lizingo sandoriai išlaidoms, kurios jau buvo anksčiau finansuotos (apmokėtos) iš Europos Sąjungos fondų, kitų Europos Sąjungos finansinės paramos priemonių ir kitos tarptautinės paramos ar nacionalinių lėšų, apmokėti, dėl kurių lėšos tam tikroms išlaidoms būtų skiriamos ne vieną kartą;</text:p>
            <text:p text:style-name="P230">8.1.8. lizingo sandoriai atominių elektrinių eksploatacijai nutraukti ar jų statyboms;</text:p>
            <text:p text:style-name="P231">8.1.9. lizingo sandoriai investicijoms, kuriomis siekiama sumažinti šiltnamio efektą sukeliančių dujų kiekį, išmetamą vykdant veiklą, nurodytą 2003 m. spalio 13 d. Europos Parlamento ir Tarybos direktyvos 2003/87/EB, nustatančios šiltnamio efektą sukeliančių dujų emisijos leidimų sistemą Sąjungoje ir iš dalies keičiančios Tarybos direktyvą 96/61/EB, su visais pakeitimais, I priede;</text:p>
            <text:p text:style-name="P232">8.1.10. lizingo sandoriai investicijoms į oro uostų infrastruktūrą, nebent jos būtų susijusios su aplinkos apsauga arba kartu būtų vykdomos investicijos, kurių reikia siekiant sušvelninti ar sumažinti neigiamą oro uostų infrastruktūros poveikį aplinkai;</text:p>
            <text:p text:style-name="P233">8.1.11. lizingo sandoriai SVV subjektams, kurie tiesiogiai veikia ginklų ir šaudmenų, tabako ir tabako gaminių bei distiliuotų alkoholinių gėrimų ir susijusių produktų gamybos,<text:s/>perdirbimo bei prekybos sektoriuose;</text:p>
            <text:p text:style-name="P234">8.1.12. lizingo sandoriai investicijoms į įmones, užsiimančias azartinių lošimų organizavimu;</text:p>
            <text:p text:style-name="P235">8.1.13. lizingo sandoriai finansinei veiklai finansuoti;</text:p>
            <text:p text:style-name="P236">8.1.14. lizingo sandoriai investicijoms į gamtos mokslų sektoriuje<text:s/>veikiančias įmones, kai teikiamas finansavimas moksliniams tyrimams, plėtrai ir techninėms paraiškoms, susijusioms su žmogaus klonavimu, moksliniais tyrimais ar genetiškai modifikuotais organizmais (GMO);</text:p>
            <text:p text:style-name="P237">8.1.15. lizingo sandoriai krovininėms transporto priemonėms įsigyti toms įmonėms, kurios vykdo krovinių vežimo keliais veiklą.</text:p>
          </table:table-cell>
        </table:table-row>
        <table:table-row table:style-name="TableRow238">
          <table:table-cell table:style-name="TableCell239">
            <text:p text:style-name="P240">9.</text:p>
            <text:p text:style-name="P241"/>
          </table:table-cell>
          <table:table-cell table:style-name="TableCell242">
            <text:p text:style-name="P243">Finansavimo dydis vienam SVV subjektui<text:s/></text:p>
            <text:p text:style-name="P244"/>
          </table:table-cell>
          <table:table-cell table:style-name="TableCell245">
            <text:p text:style-name="P246"><text:span text:style-name="T247">9.1. Didžiausia lizingo sandorio lizingo suma – 1 875 000 Eur (vienas milijonas aštuoni šimtai septyniasdešimt penki tūkstančiai eurų)</text:span><text:span text:style-name="T248"><text:s/>arba įmonių, vykdančių krovinių vežimo keliais veiklą, atveju – 937 500 Eur (devyni šimtai trisdešimt septyni tūkstančiai penki šimtai eurų). Bet kokiu atveju SVV subjektui pagal lizingo sumą apskaičiuota<text:s/></text:span><text:span text:style-name="T249">de minimis</text:span><text:span text:style-name="T250"><text:s/>pagalbos suma negali būti didesnė nei p</text:span><text:span text:style-name="T251">agal Reglamento (ES)<text:s/></text:span><text:span text:style-name="T252">2023/2831<text:s/></text:span><text:span text:style-name="T253">nuostatas leidžiama<text:s/></text:span><text:span text:style-name="T254">de minimis</text:span><text:span text:style-name="T255"><text:s/>pagalbos suma.<text:s/></text:span></text:p>
            <text:p text:style-name="P256"><text:span text:style-name="T257">9.2. SVV subjektas gali sudaryti kelis tinkamumo sąlygas atitinkančius lizingo sandorius, neviršydamas<text:s/></text:span><text:span text:style-name="T258">de minimis</text:span><text:span text:style-name="T259"><text:s/>pagalbos suteikimo ribos.<text:s/></text:span></text:p>
            <text:p text:style-name="P260"><text:span text:style-name="T261">9.3.</text:span><text:span text:style-name="T262"><text:s/>De minimis</text:span><text:span text:style-name="T263"><text:s/>pagalbos dydis SVV su</text:span><text:span text:style-name="T264">bjektui apskaičiuojamas pagal formulę:<text:s/></text:span></text:p>
            <text:p text:style-name="P265"><text:span text:style-name="T266">D<text:s/></text:span><draw:frame draw:style-name="a1" text:anchor-type="as-char" svg:x="0in" svg:y="0in" svg:width="0.86458in" svg:height="0.375in" style:rel-width="scale" style:rel-height="scale"><draw:object xlink:href="Object 1/" xlink:type="simple" xlink:show="embed" xlink:actuate="onLoad"/></draw:frame><text:span text:style-name="T267">,</text:span><text:span text:style-name="T268"><text:s/></text:span><text:span text:style-name="T269">kurioje:</text:span></text:p>
            <text:p text:style-name="P270"><text:span text:style-name="T271">D –<text:s/></text:span><text:span text:style-name="T272">de minimis</text:span><text:span text:style-name="T273"><text:s/>pagalbos dydis;</text:span></text:p>
            <text:p text:style-name="P274"><text:span text:style-name="T275">P – lizingo suma;</text:span></text:p>
            <text:p text:style-name="P276"><text:span text:style-name="T277">G – garantijos dydis (proc.);</text:span></text:p>
            <text:p text:style-name="P278">T – garantijos trukmė (mėnesiais).</text:p>
            <text:p text:style-name="P279"><text:span text:style-name="T280">9.4.</text:span><text:span text:style-name="T281"><text:s/>De minimis</text:span><text:span text:style-name="T282"><text:s/>pagalba suteikiama tada, kai priimamas sprendimas suteikti garantiją pagal Priemonę (su SVV subjektu pasirašoma lizingo sandorio sutartis, garantuojama pagal Priemonę).<text:s/></text:span></text:p>
            <text:p text:style-name="P283"><text:span text:style-name="T284">9.5. Teikiant</text:span><text:span text:style-name="T285"><text:s/>de minimis</text:span><text:span text:style-name="T286"><text:s/>pagalbą turi būti įsitikinama, ar SVV subjektui netaikoma ko</text:span><text:span text:style-name="T287">lektyvinė nemokumo procedūra ir jis neatitinka nacionalinės teisės kriterijų, pagal kuriuos kreditorių prašymu jam būtų taikoma kolektyvinė nemokumo procedūra</text:span><text:span text:style-name="T288">, kaip nustatyta Reglamento (ES)<text:s/></text:span><text:span text:style-name="T289">2023/2831</text:span><text:span text:style-name="T290"><text:s/>4 straipsnio 6 dalies a punkte.</text:span></text:p>
          </table:table-cell>
        </table:table-row>
        <table:table-row table:style-name="TableRow291">
          <table:table-cell table:style-name="TableCell292">
            <text:p text:style-name="P293">10.</text:p>
            <text:p text:style-name="P294"/>
          </table:table-cell>
          <table:table-cell table:style-name="TableCell295">
            <text:p text:style-name="P296">SVV subjekto veiklos vykdymo vieta</text:p>
          </table:table-cell>
          <table:table-cell table:style-name="TableCell297">
            <text:p text:style-name="P298"><text:span text:style-name="T299">SVV subjektai, kurių lizingo sandoriai įtraukiami į portfelius, turi veikti Lietuvos Respublikoje arba kitoje Europos Sąjungos valstybėje narėje, jei lizingo sandorio lėšomis sukurta nauda atitenka Lietuvos Respublikai, kaip nurodyta Fina</text:span><text:span text:style-name="T300">nsinių priemonių išlaidų tinkamumo finansuoti rekomendacijose,<text:s/></text:span><text:span text:style-name="T301">kurios yra skelbiamos Europos Sąjungos struktūrinių fondų</text:span><text:span text:style-name="T302"><text:s/></text:span><text:span text:style-name="T303">interneto svetainėje https://2014.esinvesticijos.lt/lt/dokumentai/finansiniu-priemoniu-islaidu-tinkamumo-finansuoti-rekomendacijos-3,</text:span><text:span text:style-name="T304"><text:s/>t</text:span><text:span text:style-name="T305">ačiau tokio finansavimo garantavimui negali būti skirta daugiau kaip 15 procentų Priemonei įgyvendinti skirtų lėšų, nebent INVEGA pritaikytų kitokią proporciją.</text:span></text:p>
          </table:table-cell>
        </table:table-row>
        <table:table-row table:style-name="TableRow306">
          <table:table-cell table:style-name="TableCell307">
            <text:p text:style-name="P308">11.</text:p>
            <text:p text:style-name="P309"/>
          </table:table-cell>
          <table:table-cell table:style-name="TableCell310">
            <text:p text:style-name="P311"><text:span text:style-name="T312">De minimis</text:span><text:span text:style-name="T313"><text:s/>pagalbos sumavimas</text:span></text:p>
          </table:table-cell>
          <table:table-cell table:style-name="TableCell314">
            <text:p text:style-name="P315"><text:span text:style-name="T316">De minimis</text:span><text:span text:style-name="T317"><text:s/>pagalba sumuojama, kaip tai nustatyta Reglamento (ES)<text:s/></text:span><text:span text:style-name="T318">2023/2831</text:span><text:span text:style-name="T319"><text:s/>5 straipsnyje.</text:span></text:p>
          </table:table-cell>
        </table:table-row>
        <table:table-row table:style-name="TableRow320">
          <table:table-cell table:style-name="TableCell321">
            <text:p text:style-name="P322">12.</text:p>
          </table:table-cell>
          <table:table-cell table:style-name="TableCell323">
            <text:p text:style-name="P324">Stebėsena</text:p>
            <text:p text:style-name="P325"/>
          </table:table-cell>
          <table:table-cell table:style-name="TableCell326">
            <text:p text:style-name="P327"><text:span text:style-name="T328">12.1.</text:span><text:span text:style-name="T329"><text:s/>De minimis</text:span><text:span text:style-name="T330"><text:s/>pagalbos stebėsena atliekama, kaip tai nustatyta Reglamento (ES)<text:s/></text:span><text:span text:style-name="T331">2023/2831</text:span><text:span text:style-name="T332"><text:s/>6 straipsnyje.</text:span></text:p>
            <text:p text:style-name="P333"><text:span text:style-name="T334">12.2. Priemonės valdytojai, teikdami<text:s/></text:span><text:span text:style-name="T335">de minimis</text:span><text:span text:style-name="T336"><text:s/>pagal</text:span><text:span text:style-name="T337">bą, turi:</text:span></text:p>
            <text:p text:style-name="P338"><text:span text:style-name="T339">12.2.1. suteikti<text:s/></text:span><text:span text:style-name="T340">de minimis</text:span><text:span text:style-name="T341"><text:s/>pagalbą tik patikrinę, ar ją suteikus nebus viršyta<text:s/></text:span><text:span text:style-name="T342">de minimis</text:span><text:span text:style-name="T343"><text:s/>pagalbos suteikimo riba ir ar laikomasi visų Reglamente (ES) 2023/2831 nustatytų sąlygų;</text:span></text:p>
            <text:p text:style-name="P344"><text:span text:style-name="T345">12.2.2. apie suteiktą<text:s/></text:span><text:span text:style-name="T346">de minimis</text:span><text:span text:style-name="T347"><text:s/>pagalbą pranešti Suteiktos valstybės pagalbos ir nereikšmingos (</text:span><text:span text:style-name="T348">de minimis</text:span><text:span text:style-name="T349">) pagalbos registro nuostatų, patvirtintų Lietuvos Respublikos Vyriausybės 2005 m. sausio 19 d. nutarimu Nr. 35 „Dėl Suteiktos valstybės pagalbos ir nereikšmingos (</text:span><text:span text:style-name="T350">de minimis</text:span><text:span text:style-name="T351">) pagal</text:span><text:span text:style-name="T352">bos registro nuostatų patvirtinimo“, nustatyta tvarka.</text:span></text:p>
          </table:table-cell>
        </table:table-row>
      </table:table>
      <text:p text:style-name="P353"/>
      <text:p text:style-name="P354"><text:span text:style-name="T355">______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ekonomikos ir inovacijų ministerija, Įsakymas</text:span></text:p>
      <text:p text:style-name="P365"><text:span text:style-name="T366">Nr.<text:s/></text:span><text:a xlink:href="https://www.e-tar.lt/portal/legalAct.html?documentId=187aa11062a011e99676cb74c51fe1f4" office:target-frame-name="_top" xlink:show="replace"><text:span text:style-name="T367">4-265</text:span></text:a><text:span text:style-name="T368">, 2019-04-19, paskelbta TAR 2019-04-23, i. k. 2019-06558</text:span></text:p>
      <text:p text:style-name="P369"><text:span text:style-name="T370">Dėl Lietuvos Respublikos ūkio ministro 2016 m. spalio 7 d. įsakymo Nr. 4-612 „Dėl Finansinės priem</text:span><text:span text:style-name="T371">onės „Portfelinės garantijos lizingo sandoriams, finansuojamos iš Europos regioninės plėtros fondo“ schemos patvirtinimo“ pakeitimo</text:span></text:p>
      <text:p text:style-name="P372"/>
      <text:p text:style-name="P373"><text:span text:style-name="T374">2.</text:span></text:p>
      <text:p text:style-name="P375"><text:span text:style-name="T376">Lietuvos Respublikos ekonomikos ir inovacijų ministerija, Įsakymas</text:span></text:p>
      <text:p text:style-name="P377"><text:span text:style-name="T378">Nr.<text:s/></text:span><text:a xlink:href="https://www.e-tar.lt/portal/legalAct.html?documentId=5203fe202afc11eabe008ea93139d588" office:target-frame-name="_top" xlink:show="replace"><text:span text:style-name="T379">4-760</text:span></text:a><text:span text:style-name="T380">, 2019-12-30, paskelbta TAR 2019-12-30, i. k. 2019-21644</text:span></text:p>
      <text:p text:style-name="P381"><text:span text:style-name="T382">Dėl Lietuvos Respublikos ekonomikos ir inovacijų ministro 2016 m. spalio 7 d. įsakymo Nr. 4-612 „Dėl Finansinės priemonės „Portfelinės garantijos</text:span><text:span text:style-name="T383"><text:s/>lizingo sandoriams, finansuojamos iš Europos regioninės plėtros fondo“ schemos patvirtinimo“ pakeitimo</text:span></text:p>
      <text:p text:style-name="P384"/>
      <text:p text:style-name="P385"><text:span text:style-name="T386">3.</text:span></text:p>
      <text:p text:style-name="P387"><text:span text:style-name="T388">Lietuvos Respublikos ekonomikos ir inovacijų ministerija, Įsakymas</text:span></text:p>
      <text:p text:style-name="P389"><text:span text:style-name="T390">Nr.<text:s/></text:span><text:a xlink:href="https://www.e-tar.lt/portal/legalAct.html?documentId=ccb38770280411eb932eb1ed7f923910" office:target-frame-name="_top" xlink:show="replace"><text:span text:style-name="T391">4-1022</text:span></text:a><text:span text:style-name="T392">, 2020-11-16, paskelbta TAR 2020-11-16, i. k. 2020-23993</text:span></text:p>
      <text:p text:style-name="P393"><text:span text:style-name="T394">Dėl Lietuvos Respublikos ekonomikos ir inovacijų ministro 2016 m. spalio 7 d. įsakymo Nr. 4-612 „</text:span><text:span text:style-name="T395">Dėl Finansinės priemonės „Portfelinės garantijos lizingo sandoriams, finansuojamos iš Europos regioninės plėtros fondo“ schemos patvirtinimo“ pakeitimo</text:span></text:p>
      <text:p text:style-name="P396"/>
      <text:p text:style-name="P397"><text:span text:style-name="T398">4.</text:span></text:p>
      <text:p text:style-name="P399"><text:span text:style-name="T400">Lietuvos Respublikos ekonomikos ir inovacijų ministerija, Įsakymas</text:span></text:p>
      <text:p text:style-name="P401"><text:span text:style-name="T402">Nr.<text:s/></text:span><text:a xlink:href="https://www.e-tar.lt/portal/legalAct.html?documentId=f95fe3502e3511efbdaea558de59136c" office:target-frame-name="_top" xlink:show="replace"><text:span text:style-name="T403">4-346</text:span></text:a><text:span text:style-name="T404">, 2024-06-19, paskelbta TAR 2024-06-19, i. k. 2024-11155</text:span></text:p>
      <text:p text:style-name="P405"><text:span text:style-name="T406">Dėl ekonomikos ir inovacijų ministro 2016 m. spalio 7 d. įsakymo Nr. 4-612 „Dėl Finansinės priemonės „Portfelinės garantijos<text:s/></text:span><text:span text:style-name="T407">lizingo sandoriams, finansuojamos iš Europos regioninės plėtros fondo“ schemos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20T05:10:00Z</meta:creation-date>
    <dc:date>2024-06-20T05:10:00Z</dc:date>
    <meta:print-date>2016-09-06T11:33:00Z</meta:print-date>
    <meta:template xlink:href="Normal.dotm" xlink:type="simple"/>
    <meta:editing-cycles>2</meta:editing-cycles>
    <meta:editing-duration>PT0S</meta:editing-duration>
    <meta:document-statistic meta:page-count="3" meta:paragraph-count="135" meta:word-count="1805" meta:character-count="14221" meta:row-count="380" meta:non-whitespace-character-count="12551"/>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