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tyle-complex="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tyle-complex="italic"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tyle-complex="italic"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tyle-complex="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weight="bold" style:font-weight-asian="bold" fo:font-size="11pt" style:font-size-asian="11pt" style:font-size-complex="11pt"/>
    </style:style>
    <style:style style:name="P75"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76"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77"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tyle-complex="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widows="0" fo:orphans="0" fo:text-align="justify" fo:text-indent="0.2958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widows="0" fo:orphans="0" fo:text-align="justify" fo:text-indent="0.2958in"/>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tyle-complex="italic"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134" style:family="table-column">
      <style:table-column-properties style:column-width="1.2in"/>
    </style:style>
    <style:style style:name="TableColumn135" style:family="table-column">
      <style:table-column-properties style:column-width="1.2in"/>
    </style:style>
    <style:style style:name="TableColumn136" style:family="table-column">
      <style:table-column-properties style:column-width="1.2in"/>
    </style:style>
    <style:style style:name="TableColumn137" style:family="table-column">
      <style:table-column-properties style:column-width="1.2in"/>
    </style:style>
    <style:style style:name="TableColumn138" style:family="table-column">
      <style:table-column-properties style:column-width="1.2006in"/>
    </style:style>
    <style:style style:name="TableColumn139" style:family="table-column">
      <style:table-column-properties style:column-width="1.2006in"/>
    </style:style>
    <style:style style:name="Table133" style:family="table">
      <style:table-properties style:width="7.2013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8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fo:letter-spacing="-0.002in" fo:font-size="11pt" style:font-size-asian="11pt" style:font-size-complex="11pt"/>
    </style:style>
    <style:style style:name="T182" style:parent-style-name="DefaultParagraphFont" style:family="text">
      <style:text-properties fo:color="#000000" fo:letter-spacing="-0.002in"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text-indent="0.2958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2958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fo:font-size="11pt" style:font-size-asian="11pt" style:font-size-complex="11pt"/>
    </style:style>
    <style:style style:name="T309" style:parent-style-name="DefaultParagraphFont" style:family="text">
      <style:text-properties fo:color="#000000" fo:letter-spacing="-0.0013in" fo:font-size="11pt" style:font-size-asian="11pt" style:font-size-complex="11pt"/>
    </style:style>
    <style:style style:name="T310" style:parent-style-name="DefaultParagraphFont" style:family="text">
      <style:text-properties fo:color="#000000" fo:letter-spacing="-0.0013in"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3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break-before="page" fo:margin-left="3.5437in" fo:text-indent="-0.0006in">
        <style:tab-stops/>
      </style:paragraph-properties>
      <style:text-properties fo:hyphenate="false"/>
    </style:style>
    <style:style style:name="P355" style:parent-style-name="Normal" style:family="paragraph">
      <style:paragraph-properties fo:widows="0" fo:orphans="0" fo:text-indent="3.543in"/>
      <style:text-properties fo:hyphenate="false"/>
    </style:style>
    <style:style style:name="P356" style:parent-style-name="Normal" style:family="paragraph">
      <style:paragraph-properties fo:widows="0" fo:orphans="0" fo:text-indent="3.543in"/>
      <style:text-properties fo:hyphenate="false"/>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margin-left="0.6666in">
        <style:tab-stops/>
      </style:paragraph-properties>
      <style:text-properties fo:color="#000000" fo:font-size="11pt" style:font-size-asian="11pt"/>
    </style:style>
    <style:style style:name="P370" style:parent-style-name="Normal" style:family="paragraph">
      <style:paragraph-properties fo:margin-left="0.6666in">
        <style:tab-stops/>
      </style:paragraph-properties>
      <style:text-properties fo:color="#000000"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P379" style:parent-style-name="Normal" style:family="paragraph">
      <style:paragraph-properties fo:margin-left="2.4166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text-transform="uppercase"/>
    </style:style>
    <style:style style:name="P383" style:parent-style-name="Normal" style:family="paragraph">
      <style:paragraph-properties fo:text-align="center"/>
      <style:text-properties fo:font-size="11pt" style:font-size-asian="11pt"/>
    </style:style>
    <style:style style:name="P384" style:parent-style-name="Normal" style:family="paragraph">
      <style:text-properties fo:color="#000000"/>
    </style:style>
    <style:style style:name="P3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left="0.8333in">
        <style:tab-stops>
          <style:tab-stop style:type="right" style:leader-style="dotted" style:leader-text="." style:position="5.4666in"/>
        </style:tab-stops>
      </style:paragraph-properties>
      <style:text-properties fo:color="#000000" fo:font-size="11pt" style:font-size-asian="11pt"/>
    </style:style>
    <style:style style:name="P389"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center" fo:margin-left="3.5in">
        <style:tab-stops>
          <style:tab-stop style:type="right" style:leader-style="dotted" style:leader-text="." style:position="2.8in"/>
          <style:tab-stop style:type="right" style:leader-style="dotted" style:leader-text="." style:position="3.193in"/>
        </style:tab-stops>
      </style:paragraph-properties>
      <style:text-properties fo:font-size="11pt" style:font-size-asian="11pt"/>
    </style:style>
    <style:style style:name="P391"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2" style:parent-style-name="Normal" style:family="paragraph">
      <style:paragraph-properties fo:text-align="center" fo:margin-left="0.4166in">
        <style:tab-stops>
          <style:tab-stop style:type="right" style:leader-style="dotted" style:leader-text="." style:position="5.8833in"/>
          <style:tab-stop style:type="right" style:leader-style="dotted" style:leader-text="." style:position="6.2763in"/>
        </style:tab-stops>
      </style:paragraph-properties>
      <style:text-properties fo:font-size="11pt" style:font-size-asian="11pt"/>
    </style:style>
    <style:style style:name="P393"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394"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395"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396"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7"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8" style:parent-style-name="Normal" style:family="paragraph">
      <style:paragraph-properties fo:text-align="center" fo:margin-left="1.8333in">
        <style:tab-stops>
          <style:tab-stop style:type="right" style:leader-style="dotted" style:leader-text="." style:position="4.4666in"/>
          <style:tab-stop style:type="right" style:leader-style="dotted" style:leader-text="." style:position="4.8597in"/>
        </style:tab-stops>
      </style:paragraph-properties>
      <style:text-properties fo:color="#000000" fo:font-size="11pt" style:font-size-asian="11pt"/>
    </style:style>
    <style:style style:name="P399"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00"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0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02"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03" style:parent-style-name="Normal" style:family="paragraph">
      <style:paragraph-properties fo:text-align="center" fo:margin-left="1.5in">
        <style:tab-stops>
          <style:tab-stop style:type="right" style:leader-style="dotted" style:leader-text="." style:position="4.8in"/>
          <style:tab-stop style:type="right" style:leader-style="dotted" style:leader-text="." style:position="5.193in"/>
        </style:tab-stops>
      </style:paragraph-properties>
      <style:text-properties fo:color="#000000" fo:font-size="11pt" style:font-size-asian="11pt"/>
    </style:style>
    <style:style style:name="P4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405" style:parent-style-name="Normal" style:family="paragraph">
      <style:paragraph-properties fo:text-align="justify" fo:margin-left="2.9166in">
        <style:tab-stops>
          <style:tab-stop style:type="right" style:leader-style="dotted" style:leader-text="." style:position="3.3833in"/>
        </style:tab-stops>
      </style:paragraph-properties>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style:tab-stops>
          <style:tab-stop style:type="left" style:leader-style="dotted" style:leader-text="." style:position="2.8333in"/>
          <style:tab-stop style:type="right" style:leader-style="dotted" style:leader-text="." style:position="6.3in"/>
        </style:tab-stops>
      </style:paragraph-properties>
      <style:text-properties fo:color="#000000"/>
    </style:style>
    <style:style style:name="P408" style:parent-style-name="Normal" style:family="paragraph">
      <style:paragraph-properties fo:text-align="justify" fo:margin-left="1.25in">
        <style:tab-stops>
          <style:tab-stop style:type="center" style:position="3.9166in"/>
        </style:tab-stops>
      </style:paragraph-properties>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3" style:parent-style-name="Normal" style:family="paragraph">
      <style:paragraph-properties fo:text-align="center">
        <style:tab-stops>
          <style:tab-stop style:type="center" style:position="4.5in"/>
        </style:tab-stops>
      </style:paragraph-properties>
      <style:text-properties fo:color="#000000" fo:font-size="11pt" style:font-size-asian="11pt"/>
    </style:style>
    <style:style style:name="P414"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5"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text-properties fo:color="#000000" fo:font-size="10pt" style:font-size-asian="10pt"/>
    </style:style>
    <style:style style:name="P416"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style>
    <style:style style:name="T418" style:parent-style-name="DefaultParagraphFont" style:family="text">
      <style:text-properties fo:color="#000000" fo:font-size="11pt" style:font-size-asian="11pt"/>
    </style:style>
    <style:style style:name="P419" style:parent-style-name="Normal" style:family="paragraph">
      <style:paragraph-properties fo:keep-with-next="always" fo:text-align="justify">
        <style:tab-stops>
          <style:tab-stop style:type="left" style:leader-style="dotted" style:leader-text="." style:position="2.75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0" style:parent-style-name="Normal" style:family="paragraph">
      <style:paragraph-properties fo:keep-with-next="always" fo:text-align="justify" fo:margin-left="0.75in">
        <style:tab-stops>
          <style:tab-stop style:type="center" style:position="4.4166in"/>
        </style:tab-stops>
      </style:paragraph-properties>
      <style:text-properties fo:color="#000000" fo:font-size="11pt" style:font-size-asian="11pt"/>
    </style:style>
    <style:style style:name="P421"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3" style:parent-style-name="Normal" style:family="paragraph">
      <style:paragraph-properties fo:text-align="center" fo:margin-left="2.6666in">
        <style:tab-stops>
          <style:tab-stop style:type="right" style:leader-style="dotted" style:leader-text="." style:position="3.6333in"/>
          <style:tab-stop style:type="right" style:leader-style="dotted" style:leader-text="." style:position="4.0263in"/>
        </style:tab-stops>
      </style:paragraph-properties>
      <style:text-properties fo:color="#000000"/>
    </style:style>
    <style:style style:name="P42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5"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6" style:parent-style-name="Normal" style:family="paragraph">
      <style:paragraph-properties>
        <style:tab-stops>
          <style:tab-stop style:type="left" style:leader-style="dotted" style:leader-text="." style:position="2.3291in"/>
          <style:tab-stop style:type="right" style:leader-style="dotted" style:leader-text="." style:position="6.3in"/>
          <style:tab-stop style:type="right" style:leader-style="dotted" style:leader-text="." style:position="6.6937in"/>
        </style:tab-stops>
      </style:paragraph-properties>
      <style:text-properties fo:color="#000000"/>
    </style:style>
    <style:style style:name="P427" style:parent-style-name="Normal" style:family="paragraph">
      <style:paragraph-properties fo:text-align="center" fo:margin-left="2.5833in">
        <style:tab-stops>
          <style:tab-stop style:type="left" style:leader-style="dotted" style:leader-text="." style:position="-0.2541in"/>
          <style:tab-stop style:type="right" style:leader-style="dotted" style:leader-text="." style:position="3.7166in"/>
          <style:tab-stop style:type="right" style:leader-style="dotted" style:leader-text="." style:position="4.1104in"/>
        </style:tab-stops>
      </style:paragraph-properties>
      <style:text-properties fo:color="#000000" fo:font-size="11pt" style:font-size-asian="11pt"/>
    </style:style>
    <style:style style:name="P428" style:parent-style-name="Normal" style:family="paragraph">
      <style:paragraph-properties>
        <style:tab-stops>
          <style:tab-stop style:type="right" style:leader-style="dotted" style:leader-text="." style:position="6.3in"/>
        </style:tab-stops>
      </style:paragraph-properties>
      <style:text-properties fo:color="#000000"/>
    </style:style>
    <style:style style:name="P429"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1" style:parent-style-name="Normal" style:family="paragraph">
      <style:paragraph-properties fo:text-align="center" fo:margin-left="1.9166in">
        <style:tab-stops>
          <style:tab-stop style:type="right" style:leader-style="dotted" style:leader-text="." style:position="4.3833in"/>
          <style:tab-stop style:type="right" style:leader-style="dotted" style:leader-text="." style:position="4.7763in"/>
        </style:tab-stops>
      </style:paragraph-properties>
      <style:text-properties fo:color="#000000" fo:font-size="11pt" style:font-size-asian="11pt"/>
    </style:style>
    <style:style style:name="P432"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3"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5"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6" style:parent-style-name="Normal" style:family="paragraph">
      <style:paragraph-properties fo:text-align="center" fo:margin-left="1.4166in">
        <style:tab-stops>
          <style:tab-stop style:type="right" style:leader-style="dotted" style:leader-text="." style:position="4.8833in"/>
          <style:tab-stop style:type="right" style:leader-style="dotted" style:leader-text="." style:position="5.2763in"/>
        </style:tab-stops>
      </style:paragraph-properties>
      <style:text-properties fo:color="#000000" fo:font-size="11pt" style:font-size-asian="11pt"/>
    </style:style>
    <style:style style:name="P437"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8" style:parent-style-name="Normal" style:family="paragraph">
      <style:paragraph-properties>
        <style:tab-stops>
          <style:tab-stop style:type="left" style:leader-style="dotted" style:leader-text="." style:position="1.8333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9" style:parent-style-name="Normal" style:family="paragraph">
      <style:paragraph-properties fo:text-align="justify" fo:margin-left="0.5833in">
        <style:tab-stops>
          <style:tab-stop style:type="center" style:position="3.6666in"/>
        </style:tab-stops>
      </style:paragraph-properties>
      <style:text-properties fo:color="#000000" fo:font-size="11pt" style:font-size-asian="11pt"/>
    </style:style>
    <style:style style:name="P440" style:parent-style-name="Normal" style:family="paragraph">
      <style:paragraph-properties>
        <style:tab-stops>
          <style:tab-stop style:type="left" style:leader-style="dotted" style:leader-text="." style:position="2.4166in"/>
          <style:tab-stop style:type="right" style:leader-style="dotted" style:leader-text="." style:position="6.3in"/>
        </style:tab-stops>
      </style:paragraph-properties>
      <style:text-properties fo:color="#000000"/>
    </style:style>
    <style:style style:name="P441" style:parent-style-name="Normal" style:family="paragraph">
      <style:paragraph-properties fo:margin-left="0.5833in">
        <style:tab-stops>
          <style:tab-stop style:type="center" style:position="3.9166in"/>
        </style:tab-stops>
      </style:paragraph-properties>
      <style:text-properties fo:color="#000000" fo:font-size="11pt" style:font-size-asian="11pt"/>
    </style:style>
    <style:style style:name="P442"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3"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style>
    <style:style style:name="T444" style:parent-style-name="DefaultParagraphFont" style:family="text">
      <style:text-properties fo:color="#000000" fo:font-size="11pt" style:font-size-asian="11pt"/>
    </style:style>
    <style:style style:name="P445" style:parent-style-name="Normal" style:family="paragraph">
      <style:paragraph-properties>
        <style:tab-stops>
          <style:tab-stop style:type="left" style:leader-style="dotted" style:leader-text="." style:position="2.25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6" style:parent-style-name="Normal" style:family="paragraph">
      <style:paragraph-properties fo:margin-left="0.3333in">
        <style:tab-stops>
          <style:tab-stop style:type="center" style:position="3.9166in"/>
        </style:tab-stops>
      </style:paragraph-properties>
      <style:text-properties fo:color="#000000" fo:font-size="11pt" style:font-size-asian="11pt"/>
    </style:style>
    <style:style style:name="P447"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8" style:parent-style-name="Normal" style:family="paragraph">
      <style:paragraph-properties fo:margin-left="1in">
        <style:tab-stops>
          <style:tab-stop style:type="right" style:leader-style="dotted" style:leader-text="." style:position="5.3in"/>
          <style:tab-stop style:type="right" style:leader-style="dotted" style:leader-text="." style:position="5.693in"/>
        </style:tab-stops>
      </style:paragraph-properties>
      <style:text-properties fo:color="#000000" fo:font-size="11pt" style:font-size-asian="11pt"/>
    </style:style>
    <style:style style:name="P449"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50"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51" style:parent-style-name="Normal" style:family="paragraph">
      <style:paragraph-properties fo:text-align="center" fo:margin-left="1.5833in">
        <style:tab-stops>
          <style:tab-stop style:type="right" style:leader-style="dotted" style:leader-text="." style:position="4.7166in"/>
          <style:tab-stop style:type="right" style:leader-style="dotted" style:leader-text="." style:position="5.1097in"/>
        </style:tab-stops>
      </style:paragraph-properties>
      <style:text-properties fo:color="#000000" fo:font-size="11pt" style:font-size-asian="11pt"/>
    </style:style>
    <style:style style:name="P452"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53"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5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461" style:parent-style-name="Normal" style:family="paragraph">
      <style:text-properties fo:color="#000000"/>
    </style:style>
    <style:style style:name="P462" style:parent-style-name="Normal" style:family="paragraph">
      <style:paragraph-properties>
        <style:tab-stops>
          <style:tab-stop style:type="center" style:position="3.1666in"/>
          <style:tab-stop style:type="center" style:position="5.333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margin-left="1.75in">
        <style:tab-stops/>
      </style:paragraph-properties>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471" style:parent-style-name="Normal" style:family="paragraph">
      <style:paragraph-properties>
        <style:tab-stops>
          <style:tab-stop style:type="center" style:position="5.3333in"/>
        </style:tab-stops>
      </style:paragraph-properties>
      <style:text-properties fo:color="#000000" fo:font-size="11pt" style:font-size-asian="11pt"/>
    </style:style>
    <style:style style:name="P472"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473" style:parent-style-name="Normal" style:family="paragraph">
      <style:paragraph-properties>
        <style:tab-stops>
          <style:tab-stop style:type="center" style:position="5.3333in"/>
        </style:tab-stops>
      </style:paragraph-properties>
      <style:text-properties fo:color="#000000" fo:font-size="11pt" style:font-size-asian="11pt"/>
    </style:style>
    <style:style style:name="P474"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475" style:parent-style-name="Normal" style:family="paragraph">
      <style:paragraph-properties fo:text-align="justify">
        <style:tab-stops>
          <style:tab-stop style:type="left" style:position="0.7875in"/>
        </style:tab-stops>
      </style:paragraph-properties>
    </style:style>
    <style:style style:name="P476" style:parent-style-name="Normal" style:family="paragraph">
      <style:paragraph-properties fo:text-align="center">
        <style:tab-stops>
          <style:tab-stop style:type="left" style:position="0.7875in"/>
        </style:tab-stops>
      </style:paragraph-properties>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weight="bold" style:font-weight-asian="bold"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6">Įsakymas netenka galios 2024-09-10:</text:span></text:p>
      <text:p text:style-name="P7"><text:span text:style-name="T8">Lietuvos Respublikos žemės ūkio ministerija, Įsakymas</text:span></text:p>
      <text:p text:style-name="P9"><text:span text:style-name="T10">Nr.<text:s/></text:span><text:a xlink:href="https://www.e-tar.lt/portal/legalAct.html?documentId=8e876f806e5911efa9a4c2046a78b308" office:target-frame-name="_top" xlink:show="replace"><text:span text:style-name="T11">3D-636</text:span></text:a><text:span text:style-name="T12">, 2024-09-09, paskelbta TAR 2024-09-09, i. k. 2024-15851</text:span></text:p>
      <text:p text:style-name="P13"><text:span text:style-name="T14">Dėl Lietuvos Respublikos žemės ir miškų ūkio ministerijos 1997 m. spalio 31 d. įsakymo Nr. 634 „Dėl Žemės valdymo nuosavybės teisėmis faktą įrodančių papildomų dokumentų nagrinėjimo tvarkos“ pripažinimo netekusiu galios</text:span></text:p>
      <text:p text:style-name="P15"/>
      <text:p text:style-name="P16"><text:span text:style-name="T17">Suvestinė redakcija nuo 2014-06-14<text:s/></text:span><text:span text:style-name="T18">iki 2024-09-09</text:span></text:p>
      <text:p text:style-name="P19"/>
      <text:p text:style-name="P20"><text:span text:style-name="T21">Įsakymas paskelbtas: TAR 2014-06-13, i. k. 2014-07533</text:span></text:p>
      <text:p text:style-name="P22"/>
      <text:p text:style-name="P23">LIETUVOS RESPUBLIKOS</text:p>
      <text:p text:style-name="P24">ŽEMĖS IR MIŠKU ŪKIO MINISTERIJOS</text:p>
      <text:p text:style-name="P25">Į S A K Y M A S</text:p>
      <text:p text:style-name="P26"/>
      <text:p text:style-name="P27">DĖL ŽEMĖS VALDYMO NUOSAVYBĖS TEISĖMIS FAKTĄ ĮRODANČIŲ PAPILDOMŲ</text:p>
      <text:p text:style-name="P28">DOKUMENTŲ NAGRINĖJIMO TVARKOS</text:p>
      <text:p text:style-name="P29"/>
      <text:p text:style-name="P30">1997 m. spalio 31 d. Nr. 634</text:p>
      <text:p text:style-name="P31">Vilnius</text:p>
      <text:p text:style-name="P32"/>
      <text:p text:style-name="P33"/>
      <text:p text:style-name="P34"><text:span text:style-name="T35">Vykdydamas Lietuvos Respublikos Vyriausybės 1997 m. rugsėjo 29 d. nutarimo<text:s/></text:span><text:span text:style-name="T36">Nr. 1057</text:span><text:span text:style-name="T37"><text:s/>"Dėl Lietuvos Respublikos<text:s/></text:span><text:span text:style-name="T38">piliečių</text:span><text:span text:style-name="T39"><text:s/></text:span><text:span text:style-name="T40">nuosavybės teisių į išlikusį nekilnojamąjį turtą atkūrimo įstatymo</text:span><text:span text:style-name="T41"><text:s/>įgyvendinimo tvarkos ir sąlygų" pavedimą,</text:span></text:p>
      <text:p text:style-name="P42"><text:span text:style-name="T43">ĮSAKAU:</text:span></text:p>
      <text:p text:style-name="P44"><text:span text:style-name="T45">1</text:span><text:span text:style-name="T46">. Patvirtinti "Metodinius nurodymus dėl žemės valdymo nuosavybės teisėmis faktą įrodančių papildomų dokumentų nagrinėjimo tvarkos".</text:span></text:p>
      <text:p text:style-name="P47"><text:span text:style-name="T48">2</text:span><text:span text:style-name="T49">. Vadovautis metodiniais nurodymais nagrinėjant dokumentus, patvirtintus Lietuvos Respublikos Vyriausybės 1993 m. birželio 10 d. nutarimu<text:s/></text:span><text:span text:style-name="T50">Nr. 407</text:span><text:span text:style-name="T51"><text:s/>"Dėl žemės valdymo nuosavybės teise faktą įrodančių papildomų dokumentų".</text:span></text:p>
      <text:p text:style-name="P52"><text:span text:style-name="T53">3</text:span><text:span text:style-name="T54">. Lietuvos Respublikos žemės ūk</text:span><text:span text:style-name="T55">io ministerijos 1993 m. rugpjūčio 3 d. įsakymą<text:s/></text:span><text:span text:style-name="T56">Nr. 601</text:span><text:span text:style-name="T57"><text:s/>"Dėl žemės nuosavybės faktą įrodančių dokumentų ekspertizės rengimo tvarkos" pripažinti netekusiu galios.</text:span></text:p>
      <text:p text:style-name="P58"/>
      <text:p text:style-name="P59"/>
      <text:p text:style-name="P60"/>
      <text:p text:style-name="P61"><text:span text:style-name="T62">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 Knašys</text:span></text:p>
      <text:p text:style-name="P73"/>
      <text:soft-page-break/>
      <text:p text:style-name="P74">PATVIRTINTA</text:p>
      <text:p text:style-name="P75">Lietuvos Respublikos žemės ir</text:p>
      <text:p text:style-name="P76">miškų ūkio ministerijos 1997</text:p>
      <text:p text:style-name="P77">m. spalio 31 d. įsakymu Nr. 634</text:p>
      <text:p text:style-name="P78"/>
      <text:p text:style-name="P79"><text:span text:style-name="T80">METODINIAI NURODYMAI DĖL ŽEMĖS VALDYMO NUOSAVYBĖS TEISĖMIS FAKTĄ</text:span></text:p>
      <text:soft-page-break/>
      <text:p text:style-name="P81"><text:span text:style-name="T82">ĮRODANČIŲ PAPILDOMŲ DOKUMENTŲ NAGRINĖJIMO TVARKOS</text:span></text:p>
      <text:p text:style-name="P83"/>
      <text:p text:style-name="P84"><text:span text:style-name="T85">Vykdant Lietuvos Respublikos Vyriausybės 1997 m. rugsėjo 29 d. nutarimo<text:s/></text:span><text:span text:style-name="T86">Nr. 1057</text:span><text:span text:style-name="T87"><text:s/>"Dėl Lietuvos Respublikos<text:s/></text:span><text:span text:style-name="T88">piliečių nuosavybės</text:span><text:span text:style-name="T89"><text:s/></text:span><text:span text:style-name="T90">teisių į išlikusį nekilnojamąjį turtą atkūrimo įstatymo</text:span><text:span text:style-name="T91"><text:s/>įgyvendinimo tvarkos ir sąlygų" pavedimą, atliekami šie darbai:</text:span></text:p>
      <text:p text:style-name="P92"><text:span text:style-name="T93">1</text:span><text:span text:style-name="T94">. Nacionalinės žemės tarnybos prie Žemės ūkio ministerijos teritorinio žemėtvarkos s</text:span><text:span text:style-name="T95">kyriaus (toliau – teritorinis žemėtvarkos skyrius) vadovas įsakymu patvirtina komisijos sudėtį teritoriniuose žemėtvarkos skyriuose dėl žemės valdymo nuosavybės teisėmis faktą įrodančių papildomų dokumentų nagrinėjimo.</text:span></text:p>
      <text:p text:style-name="P96"><text:span text:style-name="T97">Komisijos sudėtyje turi būti teritori</text:span><text:span text:style-name="T98">nio žemėtvarkos skyriaus vedėjas (komisijos pirmininkas), žemės reformos žemėtvarkos projektą rengiantis asmuo, teritorinio žemėtvarkos skyriaus specialistas, turintis socialinių mokslų srities teisės krypties išsilavinimą, ir prireikus kiti teritorinio že</text:span><text:span text:style-name="T99">mėtvarkos skyriaus darbuotojai.</text:span></text:p>
      <text:p text:style-name="P100">Punkto pakeitimai:</text:p>
      <text:p text:style-name="P101"><text:span text:style-name="T102">Nr.<text:s/></text:span><text:a xlink:href="https://www.e-tar.lt/portal/legalAct.html?documentId=TAR.DEB78B5C1A82" office:target-frame-name="_top" xlink:show="replace"><text:span text:style-name="T103">3D-59</text:span></text:a><text:span text:style-name="T104">, 2011-01-28, Žin., 2011, Nr. 14-619 (2011-02-03), i. k. 1112330ISAK0003D-59</text:span></text:p>
      <text:p text:style-name="Normal"/>
      <text:p text:style-name="P105"><text:span text:style-name="T106">2</text:span><text:span text:style-name="T107">. Teritoriniai žemėtvarkos<text:s/></text:span><text:span text:style-name="T108">skyriai:</text:span><text:s/></text:p>
      <text:p text:style-name="P109">Punkto pakeitimai:</text:p>
      <text:p text:style-name="P110"><text:span text:style-name="T111">Nr.<text:s/></text:span><text:a xlink:href="https://www.e-tar.lt/portal/legalAct.html?documentId=TAR.DEB78B5C1A82" office:target-frame-name="_top" xlink:show="replace"><text:span text:style-name="T112">3D-59</text:span></text:a><text:span text:style-name="T113">, 2011-01-28, Žin., 2011, Nr. 14-619 (2011-02-03), i. k. 1112330ISAK0003D-59</text:span></text:p>
      <text:p text:style-name="P114"><text:span text:style-name="T115">2.1</text:span><text:span text:style-name="T116">. turimus ir papildomai gautus iš valstybinių archyvų<text:s/></text:span><text:span text:style-name="T117">vardinius dokumentus įsega dokumentacijos bylose, sudarytose buvusio žemės savininko vardu;</text:span></text:p>
      <text:p text:style-name="P118"><text:span text:style-name="T119">2.2</text:span><text:span text:style-name="T120">. turimas ir papildomai gautas iš valstybinių archyvų dokumentų kopijas, kurios apima kelis ar daugiau asmenų, suregistruoja ir susega viename aplanke bei su</text:span><text:span text:style-name="T121">daro dokumentų rodyklę;</text:span></text:p>
      <text:p text:style-name="P122"><text:span text:style-name="T123">2.3</text:span><text:span text:style-name="T124">. medžiagą dėl žemės valdymo nuosavybės teisėmis faktą įrodančių papildomų dokumentų nagrinėjimo rengia tik dėl tų asmenų, kuriems valstybiniai archyvai pagamino dokumentų kopijas arba patys piliečiai patelkė Lietuvos Respubl</text:span><text:span text:style-name="T125">ikos Vyriausybės 1993 m. birželio 10 d. nutarime<text:s/></text:span><text:span text:style-name="T126">Nr. 407</text:span><text:span text:style-name="T127"><text:s/>nurodytus dokumentus (1.1.1.-1.1.5.);</text:span></text:p>
      <text:p text:style-name="P128"><text:span text:style-name="T129">2.4</text:span><text:span text:style-name="T130">. pagal turimus žemės valdymo nuosavybės teisėmis faktą įrodančius papildomus dokumentus, parengia asmenų, kuriems pagal šiuos dokumentus bus rengiama med</text:span><text:span text:style-name="T131">žiaga nagrinėjimui, sąrašu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Kaimas</text:p>
          </table:table-cell>
          <table:table-cell table:style-name="TableCell143">
            <text:p text:style-name="P144">Buvusio žemės savininko pavardė</text:p>
          </table:table-cell>
          <table:table-cell table:style-name="TableCell145">
            <text:p text:style-name="P146">Pareiškime nurodytas plotas</text:p>
          </table:table-cell>
          <table:table-cell table:style-name="TableCell147">
            <text:p text:style-name="P148">Pretendentų pavardės ir vardai</text:p>
          </table:table-cell>
          <table:table-cell table:style-name="TableCell149">
            <text:p text:style-name="P150">Gyvenamoji vieta</text:p>
          </table:table-cell>
          <table:table-cell table:style-name="TableCell151">
            <text:p text:style-name="P152">Medžiagos tyrimo laika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text:span text:style-name="T181">Rekomenduojama dokumentus rengti iš karto visam kaimui arba visai<text:s/></text:span><text:span text:style-name="T182">kadastro vietovei. Kaimų ar nustatytą kadastro vietovių eiliškumą patvirtina teritorinių žemėtvarkos skyrių vedėjai, atsižvelgdami į žemės reformos žemėtvarkos projektų rengimo pradžią</text:span><text:span text:style-name="T183">;</text:span></text:p>
      <text:p text:style-name="P184">Punkto pakeitimai:</text:p>
      <text:p text:style-name="P185"><text:span text:style-name="T186">Nr.<text:s/></text:span><text:a xlink:href="https://www.e-tar.lt/portal/legalAct.html?documentId=TAR.DEB78B5C1A82" office:target-frame-name="_top" xlink:show="replace"><text:span text:style-name="T187">3D-59</text:span></text:a><text:span text:style-name="T188">, 2011-01-28, Žin., 2011, Nr. 14-619 (2011-02-03), i. k. 1112330ISAK0003D-59</text:span></text:p>
      <text:p text:style-name="Normal"/>
      <text:p text:style-name="P189"><text:span text:style-name="T190">2.5</text:span><text:span text:style-name="T191">. parengia sąrašus asmenų, apie kuriuos<text:s/></text:span><text:span text:style-name="T192">teritoriniame žemėtvarkos skyriuje</text:span><text:span text:style-name="T193"><text:s/>nėra jokių<text:s/></text:span><text:span text:style-name="T194">duomenų žemės valdymo nuosavybės teisėmis faktui įrodyti, t. y., kuriems šis faktas gali būti nustatytas tik teisme.</text:span></text:p>
      <text:p text:style-name="P195">Punkto pakeitimai:</text:p>
      <text:p text:style-name="P196"><text:span text:style-name="T197">Nr.<text:s/></text:span><text:a xlink:href="https://www.e-tar.lt/portal/legalAct.html?documentId=TAR.DEB78B5C1A82" office:target-frame-name="_top" xlink:show="replace"><text:span text:style-name="T198">3D-59</text:span></text:a><text:span text:style-name="T199">, 2011-01-28, Žin., 2011, Nr.</text:span><text:span text:style-name="T200"><text:s/>14-619 (2011-02-03), i. k. 1112330ISAK0003D-59</text:span></text:p>
      <text:p text:style-name="Normal"/>
      <text:p text:style-name="P201"><text:span text:style-name="T202">3</text:span><text:span text:style-name="T203">. Reikalavimai rengiant medžiagą:</text:span><text:s/></text:p>
      <text:p text:style-name="P204">Punkto pakeitimai:</text:p>
      <text:p text:style-name="P205"><text:span text:style-name="T206">Nr.<text:s/></text:span><text:a xlink:href="https://www.e-tar.lt/portal/legalAct.html?documentId=TAR.DEB78B5C1A82" office:target-frame-name="_top" xlink:show="replace"><text:span text:style-name="T207">3D-59</text:span></text:a><text:span text:style-name="T208">, 2011-01-28, Žin., 2011, Nr. 14-619 (2011-02-03), i. k</text:span><text:span text:style-name="T209">. 1112330ISAK0003D-59</text:span></text:p>
      <text:p text:style-name="P210"><text:span text:style-name="T211">3.1</text:span><text:span text:style-name="T212">. prieš pradedant turimos informacijos tyrimą, reikia gerai susipažinti su visa dokumentacija;</text:span></text:p>
      <text:p text:style-name="P213"><text:span text:style-name="T214">3.2</text:span><text:span text:style-name="T215">.<text:s/></text:span><text:span text:style-name="T216">dokumentacija rengiama dalyvaujant suinteresuotiems pretendentams. Juos turi registruotu laišku iškviesti teritoriniai žemėtv</text:span><text:span text:style-name="T217">arkos skyriai. Kai papildomuose dokumentuose nurodyta, kad žemę valdė ne tie patys asmenys, kurie turėjo žemę iki 1940 m. žemės nacionalizacijos, pretendentai turi iš anksto pateikti giminystės ryšį su buvusiu savininku arba žemės įsigijimo faktą įrodančiu</text:span><text:span text:style-name="T218">s dokumentus</text:span><text:span text:style-name="T219">;</text:span></text:p>
      <text:p text:style-name="P220">Punkto pakeitimai:</text:p>
      <text:p text:style-name="P221"><text:span text:style-name="T222">Nr.<text:s/></text:span><text:a xlink:href="https://www.e-tar.lt/portal/legalAct.html?documentId=TAR.DEB78B5C1A82" office:target-frame-name="_top" xlink:show="replace"><text:span text:style-name="T223">3D-59</text:span></text:a><text:span text:style-name="T224">, 2011-01-28, Žin., 2011, Nr. 14-619 (2011-02-03), i. k. 1112330ISAK0003D-59</text:span></text:p>
      <text:p text:style-name="Normal"/>
      <text:p text:style-name="P225"><text:span text:style-name="T226">3.3</text:span><text:span text:style-name="T227">. žemės reformos žemėtvarkos projektą<text:s/></text:span><text:span text:style-name="T228">rengiantis asmuo ar teritorinio žemėtvarkos skyriaus darbuotojas, kai kartografuojamos miestų teritorijose esančių žemės sklypų ar kaimų ribos, turi užtikrinti reikiamą žemės sklypų bei kaimų ribų kartografavimą, žemės sklypų bei kaimų plotų nustatymą paga</text:span><text:span text:style-name="T229">l planus;</text:span></text:p>
      <text:p text:style-name="P230">Punkto pakeitimai:</text:p>
      <text:p text:style-name="P231"><text:span text:style-name="T232">Nr.<text:s/></text:span><text:a xlink:href="https://www.e-tar.lt/portal/legalAct.html?documentId=TAR.141BA26FC62C" office:target-frame-name="_top" xlink:show="replace"><text:span text:style-name="T233">3D-463</text:span></text:a><text:span text:style-name="T234">, 2003-10-31, Žin., 2003, Nr. 112-5034 (2003-11-28), i. k. 1032330ISAK003D-463</text:span></text:p>
      <text:p text:style-name="P235"><text:span text:style-name="T236">Nr.<text:s/></text:span><text:a xlink:href="https://www.e-tar.lt/portal/legalAct.html?documentId=TAR.DEB78B5C1A82" office:target-frame-name="_top" xlink:show="replace"><text:span text:style-name="T237">3D-59</text:span></text:a><text:span text:style-name="T238">, 2011-01-28, Žin., 2011, Nr. 14-619 (2011-02-03), i. k. 1112330ISAK0003D-59</text:span></text:p>
      <text:p text:style-name="Normal"/>
      <text:p text:style-name="P239"><text:span text:style-name="T240">3.4</text:span><text:span text:style-name="T241">. dokumentacijos tyrimas įforminamas protokolu. Jame turi būti nurodyta, kada ir kas tyrė papildomus dokumentus, kokius įrašus juose pri</text:span><text:span text:style-name="T242">pažino tinkamais žemės valdymo nuosavybės teisėmis faktui įrodyti. Protokole surašomi visi kviestieji asmenys, jų gimimo metai, adresai bei paaiškinimai dėl nagrinėjamo dokumento. Esant dėl atskiro fakto nuomonių skirtumui, atliekamas papildomas tyrimas. P</text:span><text:span text:style-name="T243">rotokolą pasirašo visi dalyvavusieji asmenys;</text:span></text:p>
      <text:p text:style-name="P244"><text:span text:style-name="T245">3.5</text:span><text:span text:style-name="T246">. kai tiriant disponuojama ne vieninteliu papildomu dokumentu, jie tarpusavyje sulyginami ir detaliau tiriamos nesutapimų priežastys;</text:span></text:p>
      <text:p text:style-name="P247"><text:span text:style-name="T248">3.6</text:span><text:span text:style-name="T249">. tiriant tikslinga:</text:span></text:p>
      <text:p text:style-name="P250"><text:span text:style-name="T251">3.6.1</text:span><text:span text:style-name="T252">. panaudojant Lietuvos žemės ūkio<text:s/></text:span><text:span text:style-name="T253">ministerijos Žemės tvarkymo ir sėjomainų valdybos 1947-1948 metų žemės apskaitos žiniaraščius:</text:span></text:p>
      <text:p text:style-name="P254">iškartografuoti kaimo (kelių kaimų) aplinkines ribas ir išskaičiuoti bendrą plotą, sulyginti su apskaitytu žiniaraščiuose. Esant nežymiems skirtumams laikytina,<text:s/>kad kaimo(-ų) plotas, įrašytas žiniaraščiuose, yra priimtinas;</text:p>
      <text:p text:style-name="P255">kartografuoti-atskirus sklypus tik tuomet, kai iškyla neaiškumų;</text:p>
      <text:p text:style-name="P256">ypatingai analizuoti ir aptarti, kodėl įrašytas savininko iki 1940 metų valdytas plotas skiriasi nuo apskaitomo žiniaraščiuose.<text:s/>Šiuo atveju reikia nustatyti valdytą iki 1940 metų plotą ir protokole pažymėti, kad žiniaraščiuose informacija buvo įrašyta vadovaujantis planine medžiaga, kuri šiuo metu nėra išlikusi, ir kt.</text:p>
      <text:p text:style-name="P257"/>
      <text:p text:style-name="P258"><text:span text:style-name="T259">3.6.2</text:span><text:span text:style-name="T260">. panaudojant įvairius Lenkijos (1920-1939 metais), L</text:span><text:span text:style-name="T261">ietuvos TSR (1940-1941 metais ir 1945-1948 metais), Vokietijos (1941-1945 metais) įstaigų, veikusių Lietuvoje (Klaipėdos krašte 1939-1945 metais), parengtus sąrašus, kuriuose nurodytos ūkininkų turėtos nuosavybės teisėmis žemės plotas, atlikti šiuos darbus</text:span><text:span text:style-name="T262">:</text:span></text:p>
      <text:p text:style-name="P263">pirmiausia sąrašuose patikrinti tuos asmenis, kuriems valstybiniai archyvai yra pateikę pažymas bei faktą patvirtinančių dokumentų duomenis ir šią informaciją pažymėti nurodytuose sąrašuose. Pagal tai galima daryti bendrą išvadą dėl šių sąrašų tinkamumo<text:s/>ir jų tyrimo;</text:p>
      <text:p text:style-name="P264">jei tokios informacijos nėra, būtina kartografuoti visas atskiras žemėvaldas arba jų dalį ir nustatytus plotus lyginti su sąrašu. Tokia analizė leis padaryti atitinkamą išvadą dėl sąrašo patikimumo;</text:p>
      <text:p text:style-name="P265"><text:span text:style-name="T266">jei kaimas yra rėžinis (neišskirstytas į vi</text:span><text:span text:style-name="T267">enkiemius), būtina vietoje kartografuoti kaimo aplinkines ribas ir nustatytą bei apskaičiuotą kaimo plotą, taip pat savininkų, turėjusių žemės valdas šiame kaime, skaičių palyginti su pateiktu sąrašuose. Rėžinio kaimo kartografavimo darbų atlikimo data ne<text:s/></text:span><text:span text:style-name="T268">vėliau kaip prieš 10 dienų paskelbiama vietinėje spaudoje arba piliečiai iškviečiami raštu. Jei kartografuojant rėžinio kaimo ribas kyla ginčai dėl kaimo ribų ar ploto, kartografavimą atliekantis specialistas išnagrinėja gautas pretenzijas ir pateikia komi</text:span><text:span text:style-name="T269">sijai pasiūlymus dėl ginčų išsprendimo būdo</text:span><text:span text:style-name="T270">;</text:span></text:p>
      <text:p text:style-name="P271">Punkto pakeitimai:</text:p>
      <text:p text:style-name="P272"><text:span text:style-name="T273">Nr.<text:s/></text:span><text:a xlink:href="https://www.e-tar.lt/portal/legalAct.html?documentId=TAR.141BA26FC62C" office:target-frame-name="_top" xlink:show="replace"><text:span text:style-name="T274">3D-463</text:span></text:a><text:span text:style-name="T275">, 2003-10-31, Žin., 2003, Nr. 112-5034 (2003-11-28), i. k. 1032330ISAK003D-463</text:span></text:p>
      <text:p text:style-name="Normal"/>
      <text:p text:style-name="P276"><text:span text:style-name="T277">3.6.3</text:span><text:span text:style-name="T278">.<text:s/></text:span><text:span text:style-name="T279">panaudojant Lenkijos žemės tvarkymo įstaigų parengtus žemėvaldos planus, kuriuose nenurodytos savininkų pavardės, sklypų savininkai išaiškinami viso kaimo žemės pretendentų bei senbuvių sueigose;</text:span></text:p>
      <text:p text:style-name="P280"><text:span text:style-name="T281">3.6.4</text:span><text:span text:style-name="T282">. panaudojant iki 1918 metų sudarytus kaimų skirsty</text:span><text:span text:style-name="T283">mo planus nustatyti, kurių iš jų žemėvalda iki 1940 metų nebuvo pasikeitusi, ir papildomai sutikrinti su kitais turimais dokumentais. Esant pasikeitimams, būtina Šiuos sklypus kartografuoti ir lyginti su kitais turimais papildomais dokumentais, o jų nesant</text:span><text:span text:style-name="T284"><text:s/>- juridinį faktą nustatinėti teisme;</text:span></text:p>
      <text:p text:style-name="P285"><text:span text:style-name="T286">3.6.5</text:span><text:span text:style-name="T287">. 1941-1945 m. kaimų skirstymo į vienkiemius planus bei žemės rūšiavimo dokumentaciją reikia laikyti patikima, tik būtina įsitikinti, koks buvo ūkio plotas 1940 m. ir ar į kaimo išskirstymo plota nepateko anks</text:span><text:span text:style-name="T288">čiau nacionalizuotos žemės;</text:span></text:p>
      <text:p text:style-name="P289"><text:span text:style-name="T290">3.6.6</text:span><text:span text:style-name="T291">. iki 1940 m. mokesčių mokėjimo kvitus bei įsiskolinimo bankams dokumentus reikia palyginti su kitais papildomais dokumentais, arba, atlikus atitinkamą analizę, priimti kaip patikimus dokumentus. Turint atitinkamus duom</text:span><text:span text:style-name="T292">enis apie 1940-1945 m. valdytą žemę, išsiaiškinti ar tai buvo nuosava žemėvalda.</text:span></text:p>
      <text:p text:style-name="P293"><text:span text:style-name="T294">4</text:span><text:span text:style-name="T295">. Visa tyrimo medžiaga komplektuojama pagal kaimus. Į šias bylas, be protokolų, kartografavimo bei plotų apskaičiavimo ir kitos techninės medžiagos, įsegamos ir vardi</text:span><text:span text:style-name="T296">nės išvados bei sąrašai asmenų, kuriems medžiaga ruošiama komisijai, arba kuriems juridinį faktą dėl žemės valdymo nuosavybės teisėmis turi nustatyti teismas.</text:span></text:p>
      <text:p text:style-name="P297"><text:span text:style-name="T298">5</text:span><text:span text:style-name="T299">. Parengus dokumentaciją, teritorinio žemėtvarkos skyriaus skelbimų lentoje yra skelbiama ty</text:span><text:span text:style-name="T300">rimo medžiagos svarstymo data ir vieta. Į komisijos posėdį visi pretendentai, pageidaujantys gauti žemę šiame kaime, raštu kviečiami tuo atveju, jei kartografuojant rėžinio kaimo ribas kilo ginčų dėl kaimo ribų ar ploto. Sprendimas, kuris priimamas komisij</text:span><text:span text:style-name="T301">os narių paprasta balsų dauguma, skelbiamas teritorinio žemėtvarkos skyriaus skelbimų lentoje. Komisijos priimtas sprendimas gali būti skundžiamas Nacionalinės žemės tarnybos prie Žemės ūkio ministerijos (toliau – Tarnyba) vadovui, o Tarnybos vadovo sprend</text:span><text:span text:style-name="T302">imas skundžiamas teismui Lietuvos Respublikos administracinių bylų teisenos įstatymo (Žin., 1999, Nr.<text:s/></text:span><text:a xlink:href="https://www.e-tar.lt/portal/lt/legalAct/TAR.67B5099C5848" office:target-frame-name="_blank" xlink:show="new"><text:span text:style-name="T303">13-308</text:span></text:a><text:span text:style-name="T304">; 2000, Nr.<text:s/></text:span><text:a xlink:href="https://www.e-tar.lt/portal/lt/legalAct/TAR.78FAC7B20AD8" office:target-frame-name="_blank" xlink:show="new"><text:span text:style-name="T305">85-2566</text:span></text:a><text:span text:style-name="T306">) nustatyta tvarka. Komisijos svarstymo protokolo vienas egzempliorius įsegamas į bylą, kurioje saugoma visa su atitinkamo rėžinio kaimo kartografavimu susijusi dokumentacija, o kitas – į komisijos protokolų bylą.</text:span></text:p>
      <text:p text:style-name="P307"><text:span text:style-name="T308">T</text:span><text:span text:style-name="T309">eritorinis žemėtvarkos skyrius, atlikęs iki 1940 m. nacionalizacijos turėtos žemės sklypo, buvusio ne rėžiniame kaime, ribų kartografavimą, surašo šio žemės sklypo vietos apžiūrėjimo ir ribų nustatymo aktą. Kilus ginčams dėl kartografuoto turėtos žemės skl</text:span><text:span text:style-name="T310">ypo, buvusio ne rėžiniame kaime, ribų, ploto ir (ar) vietos, šis aktas gali būti skundžiamas Tarnybos vadovui, o Tarnybos vadovo sprendimas skundžiamas teismui Lietuvos Respublikos administracinių bylų teisenos įstatymo nustatyta tvarka.</text:span></text:p>
      <text:p text:style-name="P311">Punkto pakeitimai:</text:p>
      <text:p text:style-name="P312"><text:span text:style-name="T313">Nr.<text:s/></text:span><text:a xlink:href="https://www.e-tar.lt/portal/legalAct.html?documentId=TAR.141BA26FC62C" office:target-frame-name="_top" xlink:show="replace"><text:span text:style-name="T314">3D-463</text:span></text:a><text:span text:style-name="T315">, 2003-10-31, Žin., 2003, Nr. 112-5034 (2003-11-28), i. k. 1032330ISAK003D-463</text:span></text:p>
      <text:p text:style-name="P316"><text:span text:style-name="T317">Nr.<text:s/></text:span><text:a xlink:href="https://www.e-tar.lt/portal/legalAct.html?documentId=TAR.26CA86D34730" office:target-frame-name="_top" xlink:show="replace"><text:span text:style-name="T318">3D-271</text:span></text:a><text:span text:style-name="T319">, 2007-05-31, Žin., 2007, Nr. 72-2869 (2007-06-30), i. k. 1072330ISAK003D-271</text:span></text:p>
      <text:p text:style-name="P320"><text:span text:style-name="T321">Nr.<text:s/></text:span><text:a xlink:href="https://www.e-tar.lt/portal/legalAct.html?documentId=TAR.DEB78B5C1A82" office:target-frame-name="_top" xlink:show="replace"><text:span text:style-name="T322">3D-59</text:span></text:a><text:span text:style-name="T323">,</text:span><text:span text:style-name="T324"><text:s/>2011-01-28, Žin., 2011, Nr. 14-619 (2011-02-03), i. k. 1112330ISAK0003D-59</text:span></text:p>
      <text:p text:style-name="Normal"/>
      <text:p text:style-name="P325"><text:span text:style-name="T326">6</text:span><text:span text:style-name="T327">.<text:s/></text:span><text:span text:style-name="T328">Komisija, atsižvelgdama į išnagrinėtus dokumentus bei protokolą, surašo pasiūlymą, kurio forma pateikta Metodinių nurodymų dėl žemės valdymo nuosavybės teisėmis faktą<text:s/></text:span><text:span text:style-name="T329">įrodančių papildomų dokumentų nagrinėjimo tvarkos priede, ir šiuo pagrindu parengia:</text:span></text:p>
      <text:p text:style-name="P330">esant teigiamam pasiūlymui – pažymas pretendentams atkurti nuosavybės teises, nurodant papildomus dokumentus ir jų nagrinėjimo komisijoje datą;</text:p>
      <text:p text:style-name="P331">esant neigiamam pasiūlymui<text:s/>– komisijos pasiūlymo kopiją.</text:p>
      <text:p text:style-name="P332"><text:span text:style-name="T333">Kaimo vietovėje šia medžiaga naudojasi žemės reformos žemėtvarkos projektą rengiantis asmuo. Iki 1995 m. birželio 1 d. miestams nustatyta tvarka priskirtose teritorijose šia medžiaga naudojasi teritorinių žemėtvarkos skyrių da</text:span><text:span text:style-name="T334">rbuotojai. Parengus ir patvirtinus žemės reformos žemėtvarkos projektus ar pateikus savivaldybės administracijos direktoriui informaciją apie miesto teritorijoje esančio kartografuoto rėžinio kaimo ribas, plotą, visa sukomplektuota medžiaga saugoma Lietuvo</text:span><text:span text:style-name="T335">s Respublikos dokumentų ir archyvų įstatymo (Žin., 1995, Nr.<text:s/></text:span><text:a xlink:href="https://www.e-tar.lt/portal/lt/legalAct/TAR.1FEF229DA7C6" office:target-frame-name="_blank" xlink:show="new"><text:span text:style-name="T336">107-2389</text:span></text:a><text:span text:style-name="T337">; 2004, Nr. 57-1982) nustatyta tvarka.</text:span></text:p>
      <text:p text:style-name="P338">Punkto pakeitimai:</text:p>
      <text:p text:style-name="P339"><text:span text:style-name="T340">Nr.<text:s/></text:span><text:a xlink:href="https://www.e-tar.lt/portal/legalAct.html?documentId=TAR.141BA26FC62C" office:target-frame-name="_top" xlink:show="replace"><text:span text:style-name="T341">3D-463</text:span></text:a><text:span text:style-name="T342">, 2003-10-31, Žin., 2003, Nr. 112-5034 (2003-11-28), i. k. 1032330ISAK003D-463</text:span></text:p>
      <text:p text:style-name="P343"><text:span text:style-name="T344">Nr.<text:s/></text:span><text:a xlink:href="https://www.e-tar.lt/portal/legalAct.html?documentId=TAR.DEB78B5C1A82" office:target-frame-name="_top" xlink:show="replace"><text:span text:style-name="T345">3D-59</text:span></text:a><text:span text:style-name="T346">, 2011-01-28, Žin., 2011, Nr. 14-619 (</text:span><text:span text:style-name="T347">2011-02-03), i. k. 1112330ISAK0003D-59</text:span></text:p>
      <text:p text:style-name="Normal"/>
      <text:p text:style-name="P348"><text:span text:style-name="T349">Žemėtvarkos ir žemės apskaitos</text:span></text:p>
      <text:p text:style-name="P350">departamento direktorius<text:tab/><text:tab/><text:tab/><text:tab/><text:tab/><text:tab/><text:tab/>E. Raugalas</text:p>
      <text:p text:style-name="P351"/>
      <text:p text:style-name="P352"><text:span text:style-name="T353">____________</text:span></text:p>
      <text:p text:style-name="P354">Metodinių nurodymų dėl žemės valdymo<text:s/></text:p>
      <text:p text:style-name="P355">nuosavybės teisėmis faktą įrodančių<text:s/></text:p>
      <text:p text:style-name="P356">papildomų dokumentų nagrinėjimo tvarkos</text:p>
      <text:p text:style-name="P357">priedas</text:p>
      <text:p text:style-name="P358">(Lietuvos Respublikos žemės ūkio<text:s/></text:p>
      <text:p text:style-name="P359">ministro 2011 m. sausio 28 d.<text:s/></text:p>
      <text:p text:style-name="P360">įsakymo Nr. 3D-59 redakcija)</text:p>
      <text:p text:style-name="P361"/>
      <text:p text:style-name="P362"><text:span text:style-name="T363">(Pasiūlymo forma)</text:span></text:p>
      <text:p text:style-name="P364"/>
      <text:p text:style-name="P365">NACIONALINĖS ŽEMĖS TARNYBOS PRIE ŽEMĖS ŪKIO MINISTERIJOS</text:p>
      <text:p text:style-name="P366"><text:span text:style-name="T367">..................................................................<text:s/></text:span><text:span text:style-name="T368">ŽEMĖTVARKOS SKYRIAUS</text:span></text:p>
      <text:p text:style-name="P369">(teritorinio žemėtvarkos skyriaus pavadinimas)</text:p>
      <text:p text:style-name="P370"/>
      <text:p text:style-name="P371"><text:span text:style-name="T372">KOMISIJOS DĖL</text:span><text:span text:style-name="T373"><text:s/></text:span><text:span text:style-name="T374">ŽEMĖS VALDYMO NUOSAVYBĖS TEISĖMIS FAKTĄ ĮRODANTIEMS PAPILDOMIEMS DOKUMENTAMS NAGRINĖTI PASIŪLYMAS</text:span></text:p>
      <text:p text:style-name="P375"/>
      <text:p text:style-name="P376"><text:span text:style-name="T377">____________________ N</text:span>r<text:span text:style-name="T378">.___________</text:span></text:p>
      <text:p text:style-name="P379"><text:span text:style-name="T380">(data)</text:span></text:p>
      <text:p text:style-name="P381"><text:span text:style-name="T382">_________________</text:span></text:p>
      <text:p text:style-name="P383">(sudarymo vieta)</text:p>
      <text:p text:style-name="P384"/>
      <text:p text:style-name="P385"><text:span text:style-name="T386">.</text:span><text:span text:style-name="T387"><text:tab/><text:s/>žemėtvarkos skyriaus komisija<text:s/></text:span></text:p>
      <text:p text:style-name="P388">(teritorinio žemėtvarkos skyriaus pavadinimas)</text:p>
      <text:p text:style-name="P389">dėl žemės valdymo nuosavybės teisėmis faktą įrodantiems papildomiems dokumentams nagrinėti, susidedanti iš šio žemėtvarkos skyriaus vedėjo<text:s/><text:tab/><text:s/>ir<text:s/></text:p>
      <text:p text:style-name="P390">(vardas ir pavardė)<text:s/></text:p>
      <text:p text:style-name="P391">narių<text:s/><text:tab/></text:p>
      <text:p text:style-name="P392">(vardas ir pavardė)</text:p>
      <text:p text:style-name="P393">.<text:tab/></text:p>
      <text:p text:style-name="P394">.<text:tab/></text:p>
      <text:p text:style-name="P395">.<text:tab/>,</text:p>
      <text:p text:style-name="P396">išnagrinėjo papildomus dokumentus dėl nuosavybės teisių atkūrimo į žemę ir nutarė:</text:p>
      <text:p text:style-name="P397">1. Esamų dokumentų<text:s/><text:tab/></text:p>
      <text:p text:style-name="P398">(dokumento pavadinimas)</text:p>
      <text:p text:style-name="P399">.<text:tab/></text:p>
      <text:p text:style-name="P400">.<text:tab/></text:p>
      <text:p text:style-name="P401">.<text:tab/></text:p>
      <text:p text:style-name="P402">dėl buvusio savininko<text:s/><text:tab/></text:p>
      <text:p text:style-name="P403">(vardas ir pavardė)</text:p>
      <text:p text:style-name="P404">turėtos žemės bendro ploto<text:s/><text:tab/><text:s/>ha, iš to skaičiaus<text:s/></text:p>
      <text:p text:style-name="P405"><text:span text:style-name="T406">(plotas skaičiais)</text:span></text:p>
      <text:p text:style-name="P407">miško<text:s/><text:tab/><text:s/>ha, vandens telkinio<text:s/><text:tab/><text:s/>ha</text:p>
      <text:p text:style-name="P408"><text:span text:style-name="T409">(plotas skaičiais)</text:span><text:span text:style-name="T410"><text:tab/></text:span><text:span text:style-name="T411">(plotas skaičiais)</text:span></text:p>
      <text:p text:style-name="P412">.<text:tab/><text:s/>apskrityje</text:p>
      <text:p text:style-name="P413">(apskrities pavadinimas)</text:p>
      <text:p text:style-name="P414">(.<text:tab/><text:s/>savivaldybėje)</text:p>
      <text:p text:style-name="P415">(savivaldybės pavadinimas)</text:p>
      <text:p text:style-name="P416"><text:tab/><text:s/>valsčiuje<text:s/></text:p>
      <text:p text:style-name="P417"><text:span text:style-name="T418">(valsčiaus pavadinimas)</text:span></text:p>
      <text:p text:style-name="P419">(<text:tab/>. seniūnijoje)<text:s/><text:tab/></text:p>
      <text:p text:style-name="P420">(seniūnijos pavadinimas)<text:tab/>(kaimo pavadinimas)</text:p>
      <text:p text:style-name="P421">kaime pakanka nuosavybės teisėms atkurti.<text:s/></text:p>
      <text:p text:style-name="P422">Parengti pažymą piliečiui (-iams)<text:s/><text:tab/></text:p>
      <text:p text:style-name="P423">(vardas ir pavardė)</text:p>
      <text:p text:style-name="P424">.<text:tab/></text:p>
      <text:p text:style-name="P425">.<text:tab/>.</text:p>
      <text:p text:style-name="P426">........................... apie buvusio savininko<text:s/><text:tab/></text:p>
      <text:p text:style-name="P427">(vardas ir pavardė)</text:p>
      <text:p text:style-name="P428">.<text:tab/><text:s/>turėtos žemės plotą.</text:p>
      <text:p text:style-name="P429"/>
      <text:p text:style-name="P430">2. Esamų dokumentų<text:s/><text:tab/></text:p>
      <text:p text:style-name="P431">(dokumento pavadinimas)</text:p>
      <text:p text:style-name="P432">.<text:tab/>.</text:p>
      <text:p text:style-name="P433">.<text:tab/>.</text:p>
      <text:p text:style-name="P434">.<text:tab/></text:p>
      <text:p text:style-name="P435">dėl buvusio savininko<text:s/><text:tab/></text:p>
      <text:p text:style-name="P436">(vardas ir pavardė)</text:p>
      <text:p text:style-name="P437">.<text:tab/><text:s/>turėtos žemės bendro ploto</text:p>
      <text:p text:style-name="P438">.<text:tab/><text:s/>ha, iš to skaičiaus miško<text:s/><text:tab/><text:s/>ha, vandens telkinio</text:p>
      <text:p text:style-name="P439">(plotas skaičiais)<text:tab/>(plotas skaičiais)<text:s/></text:p>
      <text:p text:style-name="P440">.<text:tab/>. ha<text:s/><text:tab/></text:p>
      <text:p text:style-name="P441">(plotas skaičiais)<text:tab/>(apskrities pavadinimas)<text:s/></text:p>
      <text:p text:style-name="P442">apskrityje (<text:tab/>savivaldybėje)</text:p>
      <text:p text:style-name="P443"><text:span text:style-name="T444">(savivaldybės pavadinimas)</text:span></text:p>
      <text:p text:style-name="P445">.<text:tab/><text:s/>valsčiuje (<text:tab/><text:s/>seniūnijoje)<text:s/></text:p>
      <text:p text:style-name="P446">(valsčiaus pavadinimas)<text:tab/>(seniūnijos pavadinimas)</text:p>
      <text:p text:style-name="P447"><text:tab/><text:s/>kaime nepakanka nuosavybės teisėms atkurti.</text:p>
      <text:p text:style-name="P448">(kaimo pavadinimas)</text:p>
      <text:p text:style-name="P449"/>
      <text:p text:style-name="P450">Pretendentas (-ai)<text:s/><text:tab/></text:p>
      <text:p text:style-name="P451">(vardas<text:s/>(-ai) ir pavardė (-ės)</text:p>
      <text:p text:style-name="P452">.<text:tab/>.</text:p>
      <text:p text:style-name="P453">.<text:tab/>.</text:p>
      <text:p text:style-name="P454">.<text:tab/>.</text:p>
      <text:p text:style-name="P455"><text:span text:style-name="T456">dėl žemės valdymo nuosavybės teisėmis fakto nustatymo gali kreiptis į teismą arba ieškoti papildomų dokumentų.</text:span><text:span text:style-name="T457"><text:s/></text:span><text:span text:style-name="T458">Nuosavybės teises patvirtinantys dokumentai teritoriniam žemėtvarkos skyriui gali būti pateikti tik teismui at</text:span><text:span text:style-name="T459">naujinus praleistą nuosavybės teisę patvirtinančių dokumentų pateikimo terminą.</text:span></text:p>
      <text:p text:style-name="P460">Pasiūlymas surašytas dviem egzemplioriais, kurių vienas paliekamas komisijos protokolų byloje, kitas įsegamas į dokumentų bylą, sudaromą buvusio žemės savininko vardu.<text:s/></text:p>
      <text:p text:style-name="P461"/>
      <text:p text:style-name="P462"><text:span text:style-name="T463">Komisijos pirmininkas</text:span><text:span text:style-name="T464"><text:tab/></text:span><text:span text:style-name="T465">(Parašas)</text:span><text:span text:style-name="T466"><text:tab/>(Vardas, pavardė)</text:span></text:p>
      <text:p text:style-name="P467">A.V.</text:p>
      <text:p text:style-name="P468"/>
      <text:p text:style-name="P469">Nariai</text:p>
      <text:p text:style-name="P470">(Parašas)<text:tab/>(Vardas, pavardė)</text:p>
      <text:p text:style-name="P471"/>
      <text:p text:style-name="P472">(Parašas)<text:tab/>(Vardas, pavardė)</text:p>
      <text:p text:style-name="P473"/>
      <text:p text:style-name="P474">(Parašas)<text:tab/>(Vardas, pavardė)</text:p>
      <text:p text:style-name="P475"/>
      <text:p text:style-name="P476">_________________</text:p>
      <text:p text:style-name="P477">Priedo pakeitimai:</text:p>
      <text:p text:style-name="P478"><text:span text:style-name="T479">Nr.<text:s/></text:span><text:a xlink:href="https://www.e-tar.lt/portal/legalAct.html?documentId=TAR.DEB78B5C1A82" office:target-frame-name="_top" xlink:show="replace"><text:span text:style-name="T480">3D-59</text:span></text:a><text:span text:style-name="T481">, 2011-01-28, Žin., 2011, Nr. 14-619 (2011-02-03), i. k. 1112330ISAK0003D-59</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žemės ūkio ministerija, Įsakymas</text:span></text:p>
      <text:p text:style-name="P491"><text:span text:style-name="T492">Nr.<text:s/></text:span><text:a xlink:href="https://www.e-tar.lt/portal/legalAct.html?documentId=TAR.141BA26FC62C" office:target-frame-name="_top" xlink:show="replace"><text:span text:style-name="T493">3D-463</text:span></text:a><text:span text:style-name="T494">, 2003-10-31, Žin., 2003, Nr. 112-5034 (2003-11-28), i. k. 1032330ISAK003D-463</text:span></text:p>
      <text:p text:style-name="P495"><text:span text:style-name="T496">Dėl žemės ir miškų ūkio ministerijos 1997 m. spalio 31 d. įsakymo Nr. 634 "Dėl žemės valdym</text:span><text:span text:style-name="T497">o nuosavybės teisėmis faktą įrodančių papildomų dokumentų nagrinėjimo tvarkos" pakeitimo</text:span></text:p>
      <text:p text:style-name="P498"/>
      <text:p text:style-name="P499"><text:span text:style-name="T500">2.</text:span></text:p>
      <text:p text:style-name="P501"><text:span text:style-name="T502">Lietuvos Respublikos žemės ūkio ministerija, Įsakymas</text:span></text:p>
      <text:p text:style-name="P503"><text:span text:style-name="T504">Nr.<text:s/></text:span><text:a xlink:href="https://www.e-tar.lt/portal/legalAct.html?documentId=TAR.26CA86D34730" office:target-frame-name="_top" xlink:show="replace"><text:span text:style-name="T505">3D-271</text:span></text:a><text:span text:style-name="T506">, 2007-05-31,<text:s/></text:span><text:span text:style-name="T507">Žin., 2007, Nr. 72-2869 (2007-06-30), i. k. 1072330ISAK003D-271</text:span></text:p>
      <text:p text:style-name="P508"><text:span text:style-name="T509">Dėl Lietuvos Respublikos žemės ir miškų ūkio ministerijos 1997 m. spalio 31 d. įsakymo Nr. 634 "Dėl žemės valdymo nuosavybės teisėmis faktą įrodančių papildomų dokumentų nagrinėjimo tvarkos" p</text:span><text:span text:style-name="T510">akeitimo</text:span></text:p>
      <text:p text:style-name="P511"/>
      <text:p text:style-name="P512"><text:span text:style-name="T513">3.</text:span></text:p>
      <text:p text:style-name="P514"><text:span text:style-name="T515">Lietuvos Respublikos žemės ūkio ministerija, Įsakymas</text:span></text:p>
      <text:p text:style-name="P516"><text:span text:style-name="T517">Nr.<text:s/></text:span><text:a xlink:href="https://www.e-tar.lt/portal/legalAct.html?documentId=TAR.DEB78B5C1A82" office:target-frame-name="_top" xlink:show="replace"><text:span text:style-name="T518">3D-59</text:span></text:a><text:span text:style-name="T519">, 2011-01-28, Žin., 2011, Nr. 14-619 (2011-02-03), i. k. 1112330ISAK0003D-59</text:span></text:p>
      <text:p text:style-name="P520"><text:span text:style-name="T521">Dėl Lietuvos Respubli</text:span><text:span text:style-name="T522">kos žemės ir miškų ūkio ministerijos 1997 m. spalio 31 d. įsakymo Nr. 634 "Dėl Žemės valdymo nuosavybės teisėmis faktą įrodančių papildomų dokumentų nagrinėjimo tvarkos"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16in" fo:margin-left="0.6263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ZUM</meta:initial-creator>
    <dc:creator>adlibuser</dc:creator>
    <meta:creation-date>2024-09-10T10:13:00Z</meta:creation-date>
    <dc:date>2024-09-10T10:13:00Z</dc:date>
    <meta:template xlink:href="Normal.dotm" xlink:type="simple"/>
    <meta:editing-cycles>2</meta:editing-cycles>
    <meta:editing-duration>PT0S</meta:editing-duration>
    <meta:document-statistic meta:page-count="5" meta:paragraph-count="790" meta:word-count="2684" meta:character-count="18189" meta:row-count="958" meta:non-whitespace-character-count="16295"/>
  </office:meta>
</office:document-meta>
</file>