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text-position="sub 66.6%" style:font-size-complex="12pt"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16in"/>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3.5pt" style:font-size-asian="13.5pt" style:font-size-complex="13.5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margin-left="0.5in">
        <style:tab-stops/>
      </style:paragraph-properties>
      <style:text-properties style:font-weight-complex="bold" style:font-size-complex="12pt"/>
    </style:style>
    <style:style style:name="P71" style:parent-style-name="Normal" style:family="paragraph">
      <style:paragraph-properties fo:text-align="justify" fo:line-height="0.2083in"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0.2083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line-height="0.2083in"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fo:background-color="#FFFFFF"/>
    </style:style>
    <style:style style:name="T99" style:parent-style-name="DefaultParagraphFont" style:family="text">
      <style:text-properties fo:font-weight="bold" style:font-weight-asian="bold" style:font-size-complex="12pt" fo:background-color="#FFFFFF"/>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fo:background-color="#FFFFFF"/>
    </style:style>
    <style:style style:name="P102" style:parent-style-name="Normal" style:family="paragraph">
      <style:paragraph-properties fo:text-align="justify"/>
      <style:text-properties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keep-with-next="always" fo:text-align="center" fo:text-indent="0.5in"/>
    </style:style>
    <style:style style:name="P122" style:parent-style-name="Normal" style:family="paragraph">
      <style:paragraph-properties fo:keep-with-next="always" fo:text-align="center"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keep-with-next="always" fo:text-align="center" fo:text-indent="0.5in"/>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line-height-at-least="0.0694in" fo:text-indent="0.5in">
        <style:tab-stops>
          <style:tab-stop style:type="left" style:position="0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line-height-at-least="0.0694in" fo:text-indent="0.5in">
        <style:tab-stops>
          <style:tab-stop style:type="left" style:position="0in"/>
        </style:tab-stops>
      </style:paragraph-properties>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0694in" fo:text-indent="0.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0694in" fo:text-indent="0.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text-align="justify" style:line-height-at-least="0.0694in" fo:text-indent="0.5in">
        <style:tab-stops>
          <style:tab-stop style:type="left" style:position="0in"/>
        </style:tab-stops>
      </style:paragraph-propertie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0833in"/>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style:text-properties style:font-size-complex="12pt" fo:background-color="#FFFFFF"/>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694in" fo:text-indent="0.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line-height-at-least="0.0694in" fo:text-indent="0.5in">
        <style:tab-stops>
          <style:tab-stop style:type="left" style:position="0in"/>
        </style:tab-stops>
      </style:paragraph-properties>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style:line-height-at-least="0.0694in" fo:text-indent="0.4923in">
        <style:tab-stops>
          <style:tab-stop style:type="left" style:position="0in"/>
        </style:tab-stops>
      </style:paragraph-properties>
    </style:style>
    <style:style style:name="P291" style:parent-style-name="Normal" style:family="paragraph">
      <style:paragraph-properties fo:text-align="center" style:line-height-at-least="0.0694in" fo:text-indent="0.4923in">
        <style:tab-stops>
          <style:tab-stop style:type="left" style:position="0in"/>
        </style:tab-stops>
      </style:paragraph-properties>
    </style:style>
    <style:style style:name="T292" style:parent-style-name="DefaultParagraphFont" style:family="text">
      <style:text-properties fo:font-weight="bold" style:font-weight-asian="bold" style:font-size-complex="12pt" fo:background-color="#FFFFFF"/>
    </style:style>
    <style:style style:name="T293" style:parent-style-name="DefaultParagraphFont" style:family="text">
      <style:text-properties fo:font-weight="bold" style:font-weight-asian="bold" style:font-size-complex="12pt" fo:background-color="#FFFFFF"/>
    </style:style>
    <style:style style:name="P294" style:parent-style-name="Normal" style:family="paragraph">
      <style:paragraph-properties fo:text-align="center" style:line-height-at-least="0.0694in" fo:text-indent="0.4923in">
        <style:tab-stops>
          <style:tab-stop style:type="left" style:position="0in"/>
        </style:tab-stops>
      </style:paragraph-properties>
    </style:style>
    <style:style style:name="T295" style:parent-style-name="DefaultParagraphFont" style:family="text">
      <style:text-properties fo:font-weight="bold" style:font-weight-asian="bold" style:font-size-complex="12pt" fo:background-color="#FFFFFF"/>
    </style:style>
    <style:style style:name="P296" style:parent-style-name="Normal" style:family="paragraph">
      <style:paragraph-properties fo:text-align="justify" style:line-height-at-least="0.0694in" fo:text-indent="0.4923in">
        <style:tab-stops>
          <style:tab-stop style:type="left" style:position="0in"/>
        </style:tab-stops>
      </style:paragraph-properties>
      <style:text-properties style:font-size-complex="12pt" fo:background-color="#FFFFFF"/>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style:line-height-at-least="0.0694in" fo:text-indent="0.5in">
        <style:tab-stops>
          <style:tab-stop style:type="left" style:position="0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fo:color="#0070C0"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style:font-size-complex="12pt" fo:background-color="#FFFFFF"/>
    </style:style>
    <style:style style:name="P317" style:parent-style-name="Normal" style:family="paragraph">
      <style:paragraph-properties fo:break-before="page" fo:text-align="justify" fo:margin-left="3.543in">
        <style:tab-stops/>
      </style:paragraph-properties>
    </style:style>
    <style:style style:name="P318" style:parent-style-name="Normal" style:family="paragraph">
      <style:paragraph-properties fo:text-align="justify" fo:margin-left="3.543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3.543in">
        <style:tab-stops/>
      </style:paragraph-properties>
      <style:text-properties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fo:text-indent="1.5in"/>
      <style:text-properties style:font-size-complex="12pt" style:text-underline-type="single" style:text-underline-style="solid" style:text-underline-width="auto" style:text-underline-mode="continuous"/>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text-properties style:font-size-complex="12pt"/>
    </style:style>
    <style:style style:name="P344" style:parent-style-name="Normal" style:family="paragraph">
      <style:text-properties fo:color="#000000" style:font-size-complex="12pt" fo:background-color="#FFFFFF"/>
    </style:style>
    <style:style style:name="P345" style:parent-style-name="Normal" style:family="paragraph">
      <style:text-properties fo:color="#000000" style:font-size-complex="12pt" fo:background-color="#FFFFFF"/>
    </style:style>
    <style:style style:name="P346" style:parent-style-name="Normal" style:family="paragraph">
      <style:text-properties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1in"/>
    </style:style>
    <style:style style:name="T353" style:parent-style-name="DefaultParagraphFont" style:family="text">
      <style:text-properties style:font-size-complex="12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9013in"/>
      <style:text-properties style:font-size-complex="12pt"/>
    </style:style>
    <style:style style:name="P360" style:parent-style-name="Normal" style:family="paragraph">
      <style:paragraph-properties fo:text-align="justify" fo:text-indent="1.9013in"/>
    </style:style>
    <style:style style:name="T361" style:parent-style-name="DefaultParagraphFont" style:family="text">
      <style:text-properties style:font-size-complex="12pt"/>
    </style:style>
    <style:style style:name="T362" style:parent-style-name="DefaultParagraphFont" style:family="text">
      <style:text-properties fo:font-size="10pt" style:font-size-asian="10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fo:language="en" fo:country="GB" style:language-asian="en" style:country-asian="GB"/>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fo:language="en" fo:country="GB" style:language-asian="en" style:country-asian="GB"/>
    </style:style>
    <style:style style:name="T371" style:parent-style-name="DefaultParagraphFont" style:family="text">
      <style:text-properties fo:color="#000000" style:font-size-complex="12pt" fo:background-color="#FFFFFF" fo:language="en" fo:country="GB" style:language-asian="en" style:country-asian="GB"/>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fo:background-color="#FFFFFF" style:language-asian="en" style:country-asian="GB"/>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777in"/>
      <style:text-properties fo:font-size="10pt" style:font-size-asian="10pt"/>
    </style:style>
    <style:style style:name="P382" style:parent-style-name="Normal" style:family="paragraph">
      <style:paragraph-properties fo:text-indent="0.5in"/>
      <style:text-properties style:font-size-complex="12pt"/>
    </style:style>
    <style:style style:name="P383" style:parent-style-name="Normal" style:family="paragraph">
      <style:paragraph-properties fo:text-align="center"/>
      <style:text-properties style:font-size-complex="12pt" fo:background-color="#FFFFFF"/>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Įsakymas netenka galios 2018-10-11:</text:span></text:p>
      <text:p text:style-name="P3"><text:span text:style-name="T4">Šiaulių miesto savivaldybės administracija, Įsakymas</text:span></text:p>
      <text:p text:style-name="P5"><text:span text:style-name="T6">Nr.<text:s/></text:span><text:a xlink:href="https://www.e-tar.lt/portal/legalAct.html?documentId=b159d770cc8211e8bf37fd1541d65f38" office:target-frame-name="_top" xlink:show="replace"><text:span text:style-name="T7">A-1699</text:span></text:a><text:span text:style-name="T8">, 2018-10-10, paskelbta TAR 2018-10-10, i. k. 2018-16033</text:span></text:p>
      <text:p text:style-name="P9"><text:span text:style-name="T10">Dėl Šiaulių miesto savivaldybės administracijos direktoriaus kai kurių įsakymų pripažinimo neteku</text:span><text:span text:style-name="T11">siais galios</text:span></text:p>
      <text:p text:style-name="P12"/>
      <text:p text:style-name="P13"><text:span text:style-name="T14">Suvestinė redakcija nuo 2016-03-03 iki 2018-10-10</text:span></text:p>
      <text:p text:style-name="P15"/>
      <text:p text:style-name="P16"><text:span text:style-name="T17">Įsakymas paskelbtas: TAR 2016-01-15, i. k. 2016-01077</text:span></text:p>
      <text:p text:style-name="P18"/>
      <text:p text:style-name="P19"><text:span text:style-name="T20"><draw:frame draw:style-name="a0" draw:name="Paveikslėlis 1" text:anchor-type="as-char" svg:x="0in" svg:y="0in" svg:width="0.51042in" svg:height="0.625in" style:rel-width="scale" style:rel-height="scale"><draw:image xlink:href="media/image1.wmf" xlink:type="simple" xlink:show="embed" xlink:actuate="onLoad"/><svg:title/><svg:desc/></draw:frame></text:span></text:p>
      <text:p text:style-name="P21">ŠIAULIŲ MIESTO SAVIVALDYBĖSADMINISTRACIJOS</text:p>
      <text:p text:style-name="P22">DIREKTORIUS</text:p>
      <text:p text:style-name="P23"/>
      <text:p text:style-name="P24">ĮSAKYMAS</text:p>
      <text:p text:style-name="P25">DĖL TEISĖS ĮRENGTI IR EKSPLOATUOTI REKLAMINĮ <text:s/>INŽINERINĮ ĮRENGINĮ REKLAMOS VIETOJE SUTEIKIMO KONKURSŲ ORGANIZAVIMO SĄLYGŲ PATVIRTINIMO</text:p>
      <text:p text:style-name="P26"/>
      <text:p text:style-name="P27">2016 m. sausio 15 d. Nr. A- 54</text:p>
      <text:p text:style-name="P28">Šiauliai</text:p>
      <text:p text:style-name="P29"/>
      <text:p text:style-name="P30"/>
      <text:p text:style-name="P31"><text:span text:style-name="T32">Vadovaudamasis Lietuvos Respublikos vietos savivaldos įstatymo 29 straipsnio 8 dalies 2 punktu, įgyvendindamas Šiaulių miesto išorinės vaizdinės<text:s/></text:span><text:span text:style-name="T33">reklamos specialiojo plano sprendinių įgyvendinimo programą, patvirtintą Šiaulių miesto savivaldybės tarybos 2015 m. spalio 29 d. sprendimu Nr. T-304</text:span><text:span text:style-name="T34"><text:s/></text:span><text:span text:style-name="T35">„Dėl Šiaulių miesto išorinės vaizdinės reklamos specialiojo plano sprendinių įgyvendinimo programos patvir</text:span><text:span text:style-name="T36">tinimo“, ir atsižvelgdamas į Teisės naudotis reklamine vieta suteikimo komisijos 2016-01-14 posėdžio protokolą Nr. VM-3.</text:span></text:p>
      <text:p text:style-name="P37"><text:span text:style-name="T38">1</text:span><text:span text:style-name="T39">. T v i r t i n u<text:s/></text:span><text:span text:style-name="T40">Teisės įrengti ir eksploatuoti reklaminį inžinerinį įrenginį reklamos vietoje suteikimo konkurso organizavimo<text:s/></text:span><text:span text:style-name="T41">sąlygas (pridedama).</text:span></text:p>
      <text:p text:style-name="P42"><text:span text:style-name="T43">2</text:span><text:span text:style-name="T44">. N u r o d a u, kad šis įsakymas gali būti skundžiamas Lietuvos Respublikos administracinių bylų teisenos įstatymo nustatyta tvarka.</text:span></text:p>
      <text:p text:style-name="P45"/>
      <text:p text:style-name="P46"/>
      <text:p text:style-name="P47"/>
      <text:p text:style-name="P48"><text:span text:style-name="T49">Administracijos direktorius</text:span><text:span text:style-name="T50"><text:tab/>Eduardas Bivainis</text:span></text:p>
      <text:p text:style-name="P51"/>
      <text:soft-page-break/>
      <text:p text:style-name="P52">PATVIRTINTA</text:p>
      <text:p text:style-name="P53">Šiaulių miesto savivaldybės<text:s/></text:p>
      <text:p text:style-name="P54">administracijos direktoriaus</text:p>
      <text:p text:style-name="P55"><text:span text:style-name="T56">2016 m. sausio<text:s/></text:span><text:span text:style-name="T57">15<text:s/></text:span><text:span text:style-name="T58">d. įsakymu Nr. A-</text:span><text:span text:style-name="T59">54</text:span><text:span text:style-name="T60"><text:s/></text:span></text:p>
      <text:p text:style-name="P61"/>
      <text:p text:style-name="P62"><text:span text:style-name="T63">TEISĖS ĮRENGTI IR EKSPLOATUOTI REKLAMINĮ INŽINERINĮ ĮRENGINĮ REKLAMOS VIETOJE SUTEIKIMO KONKURSO ORGANIZAVIMO SĄLYGOS</text:span></text:p>
      <text:p text:style-name="P64"/>
      <text:p text:style-name="P65"><text:span text:style-name="T66">I</text:span><text:span text:style-name="T67"><text:s/>SKYRIUS</text:span></text:p>
      <text:p text:style-name="P68"><text:span text:style-name="T69">BENDROJI DALIS</text:span></text:p>
      <text:p text:style-name="P70"/>
      <text:p text:style-name="P71"><text:span text:style-name="T72">1</text:span><text:span text:style-name="T73">. Teisės įrengti ir eksploatuot</text:span><text:span text:style-name="T74">i reklaminį inžinerinį įrenginį reklamos vietoje suteikimo konkurso (toliau – Konkursas) organizavimo sąlygos (toliau – Konkurso organizavimo sąlygos) nustato Konkurso paskelbimo, organizavimo, vykdymo ir jo rezultatų (laimėtojų) paskelbimo bei reklaminės<text:s/></text:span><text:span text:style-name="T75">veiklos subjekto, siekiančio teisės naudotis reklamos vieta suteikimo, dalyvavimo Konkurse <text:s/>tvarką.</text:span></text:p>
      <text:p text:style-name="P76"><text:span text:style-name="T77">2</text:span><text:span text:style-name="T78">.</text:span><text:span text:style-name="T79"><text:s/></text:span><text:span text:style-name="T80">Konkurso tikslas – terminuotos teisės įrengti ir eksploatuoti reklaminį inžinerinį įrenginį (toliau – RIĮ) reklamos vietoje suteikimas Konkurso dalyv</text:span><text:span text:style-name="T81">iui (reklaminės veiklos subjektui), pasiūliusiam sumokėti vienkartinę didžiausią paramą, skirtą socialinės infrastruktūros plėtrai (toliau – parama), euro tikslumu. Konkursas yra atviras.</text:span></text:p>
      <text:p text:style-name="P82"><text:span text:style-name="T83">3</text:span><text:span text:style-name="T84">.<text:s/></text:span><text:span text:style-name="T85">Konkurso organizator</text:span><text:span text:style-name="T86">ius – Šiaulių miesto savivaldybės (toliau</text:span><text:span text:style-name="T87"><text:s/>– Savivaldybė) administracijos direktoriaus įsakymu sudaryta nuolatinė Teisės naudotis reklamine vieta suteikimo komisija<text:s/></text:span><text:span text:style-name="T88">(toliau – Komisija)</text:span><text:span text:style-name="T89">.</text:span></text:p>
      <text:p text:style-name="P90"><text:span text:style-name="T91">4</text:span><text:span text:style-name="T92">.<text:s/></text:span><text:span text:style-name="T93">Konkurso organizavimo sąlygose vartojamos<text:s/></text:span><text:span text:style-name="T94">Šiaulių miesto išorinės vaizdinės reklamos specialiojo plano<text:s/></text:span><text:span text:style-name="T95">sprendinių įgyvendinimo programoje (toliau – Programa), patvirtintoje Šiaulių miesto savivaldybės tarybos 2015 m. spalio 29 d. sprendimu Nr. T-304, apibrėžtos sąvokos.</text:span></text:p>
      <text:p text:style-name="P96"/>
      <text:p text:style-name="P97"><text:span text:style-name="T98">II</text:span><text:span text:style-name="T99"><text:s/>SKYRIUS</text:span></text:p>
      <text:p text:style-name="P100"><text:span text:style-name="T101">KONKURSO OBJEKTAS, DALYVIAI</text:span></text:p>
      <text:p text:style-name="P102"/>
      <text:p text:style-name="P103"><text:span text:style-name="T104">5</text:span><text:span text:style-name="T105">. Konkurso objektas – teisės reklami</text:span><text:span text:style-name="T106">niam veiklos subjektui įrengti ir eksploatuoti RIĮ reklamos vietoje suteikimas nustatytam terminui. Terminas, per kurį suteikiama teisė naudotis reklamos vieta, nėra Konkurso objektas.</text:span></text:p>
      <text:p text:style-name="P107"><text:span text:style-name="T108">6</text:span><text:span text:style-name="T109">. Konkurso dalyviai – reklaminės veiklos subjektas, pirmas pateikę</text:span><text:span text:style-name="T110">s prašymą suteikti teisę įrengti reklaminį inžinerinį įrenginį ir jį eksploatuoti prašomoje reklamos vietoje ar jos prieigoje, ir kiti reklaminės veiklos subjektai, per Savivaldybės administracijos direktoriaus nustatytą terminą pateikę prašymus suteikti t</text:span><text:span text:style-name="T111">eisę įrengti reklaminį inžinerinį įrenginį ir jį eksploatuoti toje pačioje reklamos vietoje ar jos prieigoje, dėl kurios prašymą pateikė pirmas reklaminės veiklos subjektas.</text:span><text:s/></text:p>
      <text:p text:style-name="P112">Punkto pakeitimai:</text:p>
      <text:p text:style-name="P113"><text:span text:style-name="T114">Nr.<text:s/></text:span><text:a xlink:href="https://www.e-tar.lt/portal/legalAct.html?documentId=88a58c10e05911e59cc8b27b54efaf6e" office:target-frame-name="_top" xlink:show="replace"><text:span text:style-name="T115">A-270</text:span></text:a><text:span text:style-name="T116">, 2016-03-02, paskelbta TAR 2016-03-02, i. k. 2016-04103</text:span></text:p>
      <text:p text:style-name="Normal"/>
      <text:p text:style-name="P117"><text:span text:style-name="T118">7</text:span><text:span text:style-name="T119">. Konkurso dalyvius nustato Komisija. Konkurso dalyviu negali būti reklaminės veiklos subjektas, turintis finansinių įsiskolinimų už ankstesnius išd</text:span><text:span text:style-name="T120">uotus leidimus įrengti išorinę reklamą.<text:s/></text:span></text:p>
      <text:p text:style-name="P121"/>
      <text:p text:style-name="P122"><text:span text:style-name="T123">I</text:span><text:span text:style-name="T124">I</text:span><text:span text:style-name="T125">I</text:span><text:span text:style-name="T126"><text:s/>SKYRIUS</text:span></text:p>
      <text:p text:style-name="P127"><text:span text:style-name="T128">KONKURSO ORGANIZAVIMAS</text:span></text:p>
      <text:p text:style-name="P129"/>
      <text:p text:style-name="P130"><text:span text:style-name="T131">8</text:span><text:span text:style-name="T132">.<text:s/></text:span><text:span text:style-name="T133">Konkurso skelbimo tekstą parengia Komisija.</text:span></text:p>
      <text:p text:style-name="P134"><text:span text:style-name="T135">9</text:span><text:span text:style-name="T136">. Konkurso skelbime nurodoma:</text:span></text:p>
      <text:p text:style-name="P137"><text:span text:style-name="T138">9</text:span><text:span text:style-name="T139">.1</text:span><text:span text:style-name="T140">. trumpa informacija apie organizuojamą Konkursą</text:span><text:span text:style-name="T141">:</text:span><text:span text:style-name="T142"><text:s/></text:span><text:span text:style-name="T143">reklamos</text:span><text:span text:style-name="T144"><text:s/>vieta (-os)</text:span><text:span text:style-name="T145"><text:s/>su pridėta (-omis) schema (-omis),</text:span><text:span text:style-name="T146"><text:s/></text:span><text:span text:style-name="T147">Konkurso<text:s/></text:span><text:span text:style-name="T148">pasiūlym</text:span><text:span text:style-name="T149">ų (toliau – Pasiūlymas)</text:span><text:span text:style-name="T150"><text:s/></text:span><text:span text:style-name="T151">atrankos kriteriju</text:span><text:span text:style-name="T152">s<text:s/></text:span><text:span text:style-name="T153">ir kt. informacija;</text:span></text:p>
      <text:p text:style-name="P154"><text:span text:style-name="T155">9</text:span><text:span text:style-name="T156">.2</text:span><text:span text:style-name="T157">.<text:s/></text:span><text:span text:style-name="T158">Konkurso pasiūlymų<text:s/></text:span><text:span text:style-name="T159">pateikimo terminas;</text:span></text:p>
      <text:p text:style-name="P160"><text:span text:style-name="T161">9</text:span><text:span text:style-name="T162">.3</text:span><text:span text:style-name="T163">.</text:span><text:span text:style-name="T164"><text:s/>Komisijos</text:span><text:span text:style-name="T165"><text:s/>posėdžio, kuriame bus atplėšiami vokai</text:span><text:span text:style-name="T166"><text:s/>ir vertinami pasiūlymai,</text:span><text:span text:style-name="T167"><text:s/>vieta ir</text:span><text:span text:style-name="T168"><text:s/>laikas (kabinetas, data ir tikslus laikas);</text:span></text:p>
      <text:p text:style-name="P169"><text:span text:style-name="T170">9.4</text:span><text:span text:style-name="T171">. Konkurso pabaigos data.</text:span></text:p>
      <text:p text:style-name="P172"><text:span text:style-name="T173">10</text:span><text:span text:style-name="T174">. Konkurso skelbimas<text:s/></text:span><text:span text:style-name="T175">paskelbiamas Savivaldybės interneto svetainėje</text:span><text:span text:style-name="T176"><text:s/>ne<text:s/></text:span><text:span text:style-name="T177">vėliau kaip prieš<text:s/></text:span><text:span text:style-name="T178">2 (</text:span><text:span text:style-name="T179">dvi</text:span><text:span text:style-name="T180">)</text:span><text:span text:style-name="T181"><text:s/></text:span><text:span text:style-name="T182">darbo<text:s/></text:span><text:span text:style-name="T183">dienas iki</text:span><text:span text:style-name="T184"><text:s/>pasiūlymų<text:s/></text:span><text:span text:style-name="T185">pateikimo</text:span><text:span text:style-name="T186"><text:s/></text:span><text:span text:style-name="T187">termino pradžios</text:span><text:span text:style-name="T188"><text:s/>datos</text:span><text:span text:style-name="T189">.</text:span></text:p>
      <text:p text:style-name="P190"><text:span text:style-name="T191">11</text:span><text:span text:style-name="T192">.<text:s/></text:span><text:span text:style-name="T193">Pasiūlymas pateikiamas užpildžius Konkurso pasiūlymo formą (priedas). Pasiūlymas pateikiamas lietuvių kalba. Pasiūlymą pasirašant reklaminės veiklos subjekto įgaliotam asmeniui, kartu su Pasiūlymu voke turi būti pateikiamas įgaliojimo ar kito dokumento, su</text:span><text:span text:style-name="T194">teikiančio teisę pasirašyti Pasiūlymą, originalas arba patvirtinta kopija (skaitmeninė kopija). Reklaminės veiklos subjektui kartu su Pasiūlymu voke nepateikus įgaliojimo ar kito dokumento, suteikiančio teisę pasirašyti Pasiūlymą, originalo arba patvirtint</text:span><text:span text:style-name="T195">os kopijos (skaitmeninės kopijos), Reklaminės veiklos subjekto įgalioto asmens pasirašytas Pasiūlymas nenagrinėjamas ir nevertinamas, išskyrus atvejį, jei reklaminės veiklos subjektas dalyvauja Komisijos posėdyje, kuriame plėšiami vokai su Konkurso pasiūly</text:span><text:span text:style-name="T196">mais, ir vokų plėšimo procedūros metu Komisijai pateikia įgaliojimo ar kito dokumento, suteikiančio teisę pasirašyti Pasiūlymą, originalą arba patvirtintą kopiją (skaitmeninę kopiją). Pasiūlymas taip pat nevertinamas ir nenagrinėjamas, jei jis pateiktas ne</text:span><text:span text:style-name="T197"><text:s/>pagal Savivaldybės administracijos direktoriaus įsakymu patvirtintą Konkurso pasiūlymo formą.</text:span><text:s/></text:p>
      <text:p text:style-name="P198">Punkto pakeitimai:</text:p>
      <text:p text:style-name="P199"><text:span text:style-name="T200">Nr.<text:s/></text:span><text:a xlink:href="https://www.e-tar.lt/portal/legalAct.html?documentId=88a58c10e05911e59cc8b27b54efaf6e" office:target-frame-name="_top" xlink:show="replace"><text:span text:style-name="T201">A-270</text:span></text:a><text:span text:style-name="T202">, 2016-03-02, paskelbta TAR 2016-0</text:span><text:span text:style-name="T203">3-02, i. k. 2016-04103</text:span></text:p>
      <text:p text:style-name="Normal"/>
      <text:p text:style-name="P204"><text:span text:style-name="T205">12</text:span><text:span text:style-name="T206">.<text:s/></text:span><text:span text:style-name="T207">Pasiūlymo užpildyta forma turi būti pateikiama viename užklijuotame voke. Ant voko turi būti užrašyta:</text:span></text:p>
      <text:p text:style-name="P208"><text:span text:style-name="T209">12.1</text:span><text:span text:style-name="T210">. Šiaulių miesto savivaldybės administracijos Teisės naudotis reklamine vieta suteikimo komisijai (voką atplėšti Ko</text:span><text:span text:style-name="T211">misijai);<text:s/></text:span></text:p>
      <text:p text:style-name="P212"><text:span text:style-name="T213">12.2</text:span><text:span text:style-name="T214">. Konkursui dėl teisės<text:s/></text:span><text:span text:style-name="T215">įrengti ir eksploatuoti RIĮ reklamos vietoje .......................................... suteikimo“. Daugtaškio vietoje įrašomas reklaminės vietos adresas (specialiajame plane pažymėtas reklaminės vietos Nr.), patei</text:span><text:span text:style-name="T216">ktas pirmajame Prašyme suteikti teisę įrengti RIĮ ir jį eksploatuoti prašomoje reklamos vietoje;</text:span></text:p>
      <text:p text:style-name="P217"><text:span text:style-name="T218">12.3</text:span><text:span text:style-name="T219">. Konkurso dalyvio pavadinimas arba vardas, pavardė ir Konkurso dalyvio adresas.</text:span></text:p>
      <text:p text:style-name="P220"><text:span text:style-name="T221">13</text:span><text:span text:style-name="T222">. Vokas su pasiūlymu pateikiamas Komisijai per<text:s/></text:span><text:span text:style-name="T223">Savivaldybės<text:s/></text:span><text:span text:style-name="T224">administracijos priėmimo</text:span><text:span text:style-name="T225"><text:s/>8 langelį adresu:</text:span><text:span text:style-name="T226"><text:s/>Trakų g. 40/Vasario 16-osios g. 62, Šiauliai.</text:span></text:p>
      <text:p text:style-name="P227"><text:span text:style-name="T228">14</text:span><text:span text:style-name="T229">. Pasiūlymas pateikiamas per Komisijos nustatytą pasiūlymo (-ų) pateikimo terminą. Vėliau gauti pasiūlymai nepriimami, neatplėšti vokai su Pasiūlymais grąžinami<text:s/></text:span><text:span text:style-name="T230">jį pateikusiam Konkurso dalyviui.</text:span></text:p>
      <text:p text:style-name="P231"><text:span text:style-name="T232">15</text:span><text:span text:style-name="T233">. Konkursui pateiktą voką Savivaldybės administracijos Kanceliarija registruoja<text:s/></text:span><text:span text:style-name="T234">paruoštame popieriniame registre, kuriame pasirašo ir pareiškėjas,</text:span><text:span text:style-name="T235"><text:s/>ant pateiktų vokų užrašomas konkurso dalyvio registracijos numeris.<text:s/></text:span></text:p>
      <text:p text:style-name="P236"><text:span text:style-name="T237">16</text:span><text:span text:style-name="T238">. Informacija konkurso organizavimo klausimais teikiama Konkurso skelbime nurodytais kontaktiniais duomenimis.</text:span><text:s/></text:p>
      <text:p text:style-name="P239">Punkto pakeitimai:</text:p>
      <text:p text:style-name="P240"><text:span text:style-name="T241">Nr.<text:s/></text:span><text:a xlink:href="https://www.e-tar.lt/portal/legalAct.html?documentId=88a58c10e05911e59cc8b27b54efaf6e" office:target-frame-name="_top" xlink:show="replace"><text:span text:style-name="T242">A-270</text:span></text:a><text:span text:style-name="T243">, 2016-03-02</text:span><text:span text:style-name="T244">, paskelbta TAR 2016-03-02, i. k. 2016-04103</text:span></text:p>
      <text:p text:style-name="Normal"/>
      <text:p text:style-name="P245"><text:span text:style-name="T246">IV</text:span><text:span text:style-name="T247"><text:s/>SKYRIUS</text:span></text:p>
      <text:p text:style-name="P248"><text:span text:style-name="T249">PASIŪLYMŲ VERTINIMAS IR KONKURSO LAIMĖTOJŲ NUSTATYMAS</text:span></text:p>
      <text:p text:style-name="P250"/>
      <text:p text:style-name="P251"><text:span text:style-name="T252">17</text:span><text:span text:style-name="T253">. Pasiūlymų vertinimo kriterijus – pasiūlyta didžiausia vienkartinė parama, skirta socialinės infrastruktūros plėtrai, euro tikslumu</text:span><text:span text:style-name="T254">.<text:s/></text:span></text:p>
      <text:p text:style-name="P255"><text:span text:style-name="T256">18</text:span><text:span text:style-name="T257">. Kai kelių Konkurso dalyvių Pasiūlymuose nurodytas siūlomas paramos socialinės infrastruktūros plėtrai suteikimo dydis sutampa, Konkurso laimėtoju tampa dalyvis, anksčiausiai pateikęs Prašymą suteikti teisę įrengti RIĮ ir jį eksploatuoti prašomoje reklamo</text:span><text:span text:style-name="T258">s vietoje.<text:s/></text:span></text:p>
      <text:p text:style-name="P259"><text:span text:style-name="T260">19</text:span><text:span text:style-name="T261">. Komisija nustato Konkurso rezultatus (laimėtojus), kurie surašomi Komisijos posėdžio protokole, kurį ne vėliau kaip ateinančią darbo dieną po posėdžio pasirašo Komisijos pirmininkas ir sekretorius.</text:span></text:p>
      <text:p text:style-name="P262"><text:span text:style-name="T263">20</text:span><text:span text:style-name="T264">.<text:s/></text:span><text:span text:style-name="T265">Konkurso rezultatai (laimėtoja</text:span><text:span text:style-name="T266">i) tvirtinami Savivaldybės administracijos direktoriaus įsakymu.<text:s/></text:span></text:p>
      <text:p text:style-name="P267"><text:span text:style-name="T268">21</text:span><text:span text:style-name="T269">. Konkurso laimėtojai, patvirtinti Savivaldybės administracijos direktoriaus <text:s/>įsakymu, paskelbiami ne vėliau kaip per 2 darbo dienas nuo paskelbtos Konkurso pabaigos dienos. Skelbiama<text:s/></text:span><text:span text:style-name="T270">Savivaldybės interneto svetainėje.</text:span></text:p>
      <text:p text:style-name="P271"><text:span text:style-name="T272">22</text:span><text:span text:style-name="T273">.<text:s/></text:span><text:span text:style-name="T274">Konkurso laimėtojas pasiūlytą paramą privalo sumokėti į „Swedbank“ AB atsiskaitomąją sąskaitą Nr. LT037300010002410161, nurodydamas mokėjimo paskirtį „Reklaminės veiklos subjekto parama socialinės infrastruktūros<text:s/></text:span><text:span text:style-name="T275">plėtrai“, ne vėliau kaip per 5 darbo dienas nuo Savivaldybės administracijos direktoriaus įsakymo, patvirtinusio Konkurso rezultatus, paskelbimo Savivaldybės interneto svetainėje dienos.</text:span></text:p>
      <text:p text:style-name="P276"><text:span text:style-name="T277">23</text:span><text:span text:style-name="T278">. Konkurso laimėtojui, nesumokėjus paramos per Konkurso organiz</text:span><text:span text:style-name="T279">avimo sąlygų 22 punkte nustatytą terminą, Komisija siūlo Savivaldybės administracijos direktoriui įsakymu patvirtinti kitą laimėtoją (jam sutikus), kurio pasiūlytos paramos dydis pagal Komisijos nustatytą eilę yra pirmas po laimėtojo arba pasiūlyto dalyvio</text:span><text:span text:style-name="T280">, nesumokėjusio paramos.</text:span><text:s/></text:p>
      <text:p text:style-name="P281">Punkto pakeitimai:</text:p>
      <text:p text:style-name="P282"><text:span text:style-name="T283">Nr.<text:s/></text:span><text:a xlink:href="https://www.e-tar.lt/portal/legalAct.html?documentId=88a58c10e05911e59cc8b27b54efaf6e" office:target-frame-name="_top" xlink:show="replace"><text:span text:style-name="T284">A-270</text:span></text:a><text:span text:style-name="T285">, 2016-03-02, paskelbta TAR 2016-03-02, i. k. 2016-04103</text:span></text:p>
      <text:p text:style-name="Normal"/>
      <text:p text:style-name="P286"><text:span text:style-name="T287">24</text:span><text:span text:style-name="T288">. Konkurso organizavimo sąlygų 23 punkte</text:span><text:span text:style-name="T289"><text:s/>minimas kitas Konkurso laimėtojas skelbiamas 21 punkte nustatyta tvarka ir privalo paramą sumokėti per 22 punkte nustatytą terminą ir nurodytomis sąlygomis.<text:s/></text:span></text:p>
      <text:p text:style-name="P290"/>
      <text:p text:style-name="P291"><text:span text:style-name="T292">V</text:span><text:span text:style-name="T293"><text:s/>SKYRIUS</text:span></text:p>
      <text:p text:style-name="P294"><text:span text:style-name="T295">KITOS KONKURSO SĄLYGOS</text:span></text:p>
      <text:p text:style-name="P296"/>
      <text:p text:style-name="P297"><text:span text:style-name="T298">25</text:span><text:span text:style-name="T299">. Konkurso laimėtojas, sumokėjęs paramą, privalo pasirašyti Teisės įrengti ir eksploatuoti RIĮ reklamos vietoje suteikimo sutartį (toliau – Sutartis) ne vėliau kaip per 10 darbo dienų nuo Konkurso laimėtojo paskelbimo<text:s/></text:span><text:span text:style-name="T300">ir nuo Sutarties pasirašymo dienos:</text:span></text:p>
      <text:p text:style-name="P301"><text:span text:style-name="T302">25</text:span><text:span text:style-name="T303">.1</text:span><text:span text:style-name="T304">. ne vėliau kaip per 5 darbo dienas</text:span><text:span text:style-name="T305"><text:s/></text:span><text:span text:style-name="T306">Savivaldybės administracijai pateikti paraišką išduoti leidimą įrengti išorinę reklamą laimėtoje reklamos vietoje (toliau – Leidimas);<text:s/></text:span></text:p>
      <text:p text:style-name="P307"><text:span text:style-name="T308">25.2</text:span><text:span text:style-name="T309">. ne vėliau kaip per 40 darbo dienų įrengti RIĮ, o jei yra įrengtas, bet</text:span><text:span text:style-name="T310"><text:s/>neatitinka Šiaulių miesto išorinės vaizdinės reklamos specialiojo plano, pakeisti ir pradėti jį eksploatuoti tik gavus Leidimą.</text:span></text:p>
      <text:p text:style-name="P311"><text:span text:style-name="T312">26</text:span><text:span text:style-name="T313">. Nepasirašius Sutarties per 25 nustatytą terminą ar nepasiėmus Leidimo, Savivaldybės administracijos direktoriaus įsak</text:span><text:span text:style-name="T314">ymu Konkurso laimėtoją patvirtinantis įsakymas ar jo dalis laikoma netekusiu (-ia) galios, o reklaminės veiklos subjektas netenka teisės pasirašyti Sutartį ar pasiimti Leidimo.</text:span></text:p>
      <text:p text:style-name="P315"><text:span text:style-name="T316">______________________</text:span></text:p>
      <text:p text:style-name="P317"/>
      <text:soft-page-break/>
      <text:p text:style-name="P318"><text:span text:style-name="T319">Teisės įrengti ir eksploatuoti reklaminį inžin</text:span><text:span text:style-name="T320">erinį įrenginį reklamos vietoje suteikimo konkurso<text:s/></text:span><text:span text:style-name="T321">organizavimo sąlygų<text:s/></text:span></text:p>
      <text:p text:style-name="P322">priedas</text:p>
      <text:p text:style-name="P323"/>
      <text:p text:style-name="P324"><text:span text:style-name="T325">(Konkurso pasiūlymo forma)</text:span></text:p>
      <text:p text:style-name="P326"/>
      <text:p text:style-name="P327">________________________________</text:p>
      <text:p text:style-name="P328"><text:span text:style-name="T329">(</text:span><text:span text:style-name="T330">reklaminės veiklos subjekto duomenys: pavadinimas arba vardas ir pavardė, kodas)</text:span></text:p>
      <text:p text:style-name="P331"/>
      <text:p text:style-name="P332"/>
      <text:p text:style-name="P333"><text:span text:style-name="T334">(</text:span><text:span text:style-name="T335">reklaminės veiklos subjekto</text:span><text:span text:style-name="T336"><text:s/>adresas)</text:span></text:p>
      <text:p text:style-name="P337"/>
      <text:p text:style-name="P338">_________________________________</text:p>
      <text:p text:style-name="P339"><text:span text:style-name="T340">(</text:span><text:span text:style-name="T341">telefonas, faksas ir el. paštas)</text:span></text:p>
      <text:p text:style-name="P342"/>
      <text:p text:style-name="P343">Šiaulių miesto savivaldybės administracijos</text:p>
      <text:p text:style-name="P344">Teisės naudotis reklamine vieta suteikimo komisijai</text:p>
      <text:p text:style-name="P345"/>
      <text:p text:style-name="P346"/>
      <text:p text:style-name="P347">KONKURSO PASIŪLYMAS</text:p>
      <text:p text:style-name="P348"/>
      <text:p text:style-name="P349">20 <text:s text:c="5"/>m. ______________ d.</text:p>
      <text:p text:style-name="P350">Šiauliai</text:p>
      <text:p text:style-name="P351">_______________________________________________________________ pageidauja <text:s/>įrengti ir<text:s/></text:p>
      <text:p text:style-name="P352"><text:span text:style-name="T353">(</text:span><text:span text:style-name="T354">reklaminės veiklos subjekto <text:s/>pavadinimas/vardas, pavardė)</text:span></text:p>
      <text:p text:style-name="P355"><text:span text:style-name="T356">eksploatuoti reklaminį inžinerinį įrenginį</text:span><text:span text:style-name="T357"><text:s text:c="2"/>Nr.___ (nurodoma vieta pagal Šiaulių miesto išorinės vaizdinės re</text:span><text:span text:style-name="T358">klamos specialiojo plano brėžinį arba tikslus įrenginio adresas, jeigu pasirenkama nauja vieta įrenginiui įrengti) Šiaulių mieste.</text:span></text:p>
      <text:p text:style-name="P359">Savanoriškai ir neatlygintinai siūlomas suteikti paramos socialinės infrastruktūros plėtrai dydis yra_______________________________________________________________ Eur,</text:p>
      <text:p text:style-name="P360"><text:span text:style-name="T361">(</text:span><text:span text:style-name="T362">sveiką skaičių euro tikslumu nurodyti skaitmenimis ir žodžiais</text:span><text:span text:style-name="T363">)<text:s/></text:span></text:p>
      <text:p text:style-name="P364"><text:span text:style-name="T365">kurį</text:span><text:span text:style-name="T366"><text:s/>ne vėliau kaip per 5 darbo dienas nuo Savivaldybės administracijos direktoriaus įsakymo, patvirtinusio Konkurso rezultatus, paskelbimo Savivaldybės interneto svetainėje dienos</text:span><text:span text:style-name="T367">, įsipareigojame<text:s/></text:span><text:span text:style-name="T368">pervesti<text:s/></text:span><text:span text:style-name="T369">į Šiaulių miesto savivaldybės administracijos</text:span><text:span text:style-name="T370"><text:s/>„Swedban</text:span><text:span text:style-name="T371">k“ AB atsiskaitomąją sąskaitą Nr. LT037300010002410161, nurodydami mokėjimo paskirtį „Reklaminės veiklos subjekto parama socialinės infrastruktūros plėtrai“.</text:span></text:p>
      <text:p text:style-name="P372"><text:span text:style-name="T373">Šiuo pasiūlymu reklaminės veiklos subjektas pažymi, kad su konkurso sąlygomis yra susipažinęs.</text:span></text:p>
      <text:p text:style-name="P374"/>
      <text:p text:style-name="P375"><text:span text:style-name="T376">__</text:span><text:span text:style-name="T377">____________</text:span><text:span text:style-name="T378"><text:tab/>_____________________</text:span><text:span text:style-name="T379"><text:tab/></text:span><text:span text:style-name="T380"><text:tab/>______________________</text:span></text:p>
      <text:p text:style-name="P381">(pareigos)<text:tab/><text:tab/><text:tab/>(parašas)<text:tab/><text:tab/>(vardas ir pavardė)</text:p>
      <text:p text:style-name="P382">A. V.</text:p>
      <text:p text:style-name="P383"/>
      <text:p text:style-name="P384"/>
      <text:p text:style-name="P385"/>
      <text:p text:style-name="P386"><text:span text:style-name="T387">Pakeitimai:</text:span></text:p>
      <text:p text:style-name="P388"/>
      <text:p text:style-name="P389"><text:span text:style-name="T390">1.</text:span></text:p>
      <text:p text:style-name="P391"><text:span text:style-name="T392">Šiaulių miesto savivaldybės administracija, Įsakymas</text:span></text:p>
      <text:p text:style-name="P393"><text:span text:style-name="T394">Nr.<text:s/></text:span><text:a xlink:href="https://www.e-tar.lt/portal/legalAct.html?documentId=88a58c10e05911e59cc8b27b54efaf6e" office:target-frame-name="_top" xlink:show="replace"><text:span text:style-name="T395">A-270</text:span></text:a><text:span text:style-name="T396">, 2016-03-02, paskelbta TAR 2016-03-02, i. k. 2016-04103</text:span></text:p>
      <text:p text:style-name="P397"><text:span text:style-name="T398">Dėl Šiaulių miesto savivaldybės administracijos direktoriaus 2016 m. sausio 15 d. įsakymo Nr. A-54</text:span><text:span text:style-name="T399"><text:s/>„Dėl teisės įrengti ir eksploatuoti reklaminį inžinerinį įrenginį reklamos vietoje suteikimo konkursų organizavimo sąlyg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243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EKLAMINIŲ INŽINERINIŲ STATINIŲ IR AUTOMATINĖS DVIRAČIŲ NUOMOS SISTEMOS ĮRENGIMO IR EKSPLOATAVIMO OPERATORIAUS PARINKIMO KONKURSŲ NUOSTATŲ IR LEIDIMŲ FORMŲ TVIRTINIMO</dc:title>
    <dc:subject>1-586</dc:subject>
    <meta:initial-creator>VILNIAUS MIESTO SAVIVALDYBĖS TARYBA</meta:initial-creator>
    <dc:creator>adlibuser</dc:creator>
    <meta:creation-date>2018-10-11T07:29:00Z</meta:creation-date>
    <dc:date>2018-10-11T07:29:00Z</dc:date>
    <meta:print-date>2016-01-13T14:42:00Z</meta:print-date>
    <meta:template xlink:href="Normal.dotm" xlink:type="simple"/>
    <meta:editing-cycles>2</meta:editing-cycles>
    <meta:editing-duration>PT0S</meta:editing-duration>
    <meta:document-statistic meta:page-count="5" meta:paragraph-count="98" meta:word-count="1635" meta:character-count="13167" meta:row-count="276" meta:non-whitespace-character-count="11630"/>
  </office:meta>
</office:document-meta>
</file>