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fo:text-indent="0.043in"/>
      <style:text-properties fo:color="#000000" style:font-size-complex="12pt" fo:language="en" fo:country="U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text-properties fo:font-weight="bold" style:font-weight-asian="bold" style:font-weight-complex="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color="#000000" style:font-size-complex="12pt" fo:language="en" fo:country="US"/>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text-position="super 66.6%"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text-position="super 66.6%"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style:line-height-at-least="0.1486in" fo:margin-left="-0.0923in" fo:text-indent="0.683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1486in" fo:text-indent="0.683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486in" fo:margin-left="-0.0923in" fo:text-indent="0.6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style:line-height-at-least="0.1486in" fo:text-indent="0.683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683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1486in"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1486in"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1486in"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left" style:position="3.5131in"/>
        </style:tab-stops>
      </style:paragraph-properties>
    </style:style>
    <style:style style:name="P167" style:parent-style-name="Normal" style:family="paragraph">
      <style:paragraph-properties>
        <style:tab-stops>
          <style:tab-stop style:type="left" style:position="3.5131in"/>
        </style:tab-stops>
      </style:paragraph-properties>
    </style:style>
    <style:style style:name="P168" style:parent-style-name="Normal" style:family="paragraph">
      <style:paragraph-properties>
        <style:tab-stops>
          <style:tab-stop style:type="left" style:position="3.513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prendimas netenka galios 2021-06-01:</text:span></text:p>
      <text:p text:style-name="P10"><text:span text:style-name="T11">Lietuvos Respublikos sveikatos apsaugos ministerija, Sprendimas</text:span></text:p>
      <text:p text:style-name="P12"><text:span text:style-name="T13">Nr.<text:s/></text:span><text:a xlink:href="https://www.e-tar.lt/portal/legalAct.html?documentId=20135810c24611eba2bad9a0748ee64d" office:target-frame-name="_top" xlink:show="replace"><text:span text:style-name="T14">V-1253</text:span></text:a><text:span text:style-name="T15">, 2021-05-31, paskelbta TAR 2021-05-31, i. k. 2021-12281</text:span></text:p>
      <text:p text:style-name="P16"><text:span text:style-name="T17">Dėl kultūros įstaigų, bibliotekų, valstybės archyvų skaityklų, pažintinių ir mokomųjų takų, parkų</text:span><text:span text:style-name="T18">, muziejų, galerijų ir kitų ekspozicinių erdvių, zoologijos ir botanikos sodų lankymo, kultūros centrų mėgėjų meno kolektyvų repeticijų vykdymo ir ekskursijų būtinų sąlygų</text:span></text:p>
      <text:p text:style-name="P19"/>
      <text:p text:style-name="P20"><text:span text:style-name="T21">Suvestinė redakcija nuo 2021-04-12 iki 2021-05-31</text:span></text:p>
      <text:p text:style-name="P22"/>
      <text:p text:style-name="P23"><text:span text:style-name="T24">Sprendimas paskelbtas: TAR 2020-</text:span><text:span text:style-name="T25">11-06, i. k. 2020-23378</text:span></text:p>
      <text:p text:style-name="P26"/>
      <text:p text:style-name="P27">Nauja redakcija nuo 2021-03-22:</text:p>
      <text:p text:style-name="Normal"><text:span text:style-name="T28">Nr.<text:s/></text:span><text:a xlink:href="https://www.e-tar.lt/portal/legalAct.html?documentId=ba61b5d088a111eb9fecb5ecd3bd711c" office:target-frame-name="_top" xlink:show="replace"><text:span text:style-name="T29">V-578</text:span></text:a><text:span text:style-name="T30">, 2021-03-19, paskelbta TAR 2021-03-19, i. k. 2021-05549</text:span></text:p>
      <text:p text:style-name="P31"/>
      <text:p text:style-name="P32"><text:span text:style-name="T33">LIETUVOS RESPUBLIKOS SVEIKATOS APS</text:span><text:span text:style-name="T34">AUGOS MINISTRAS</text:span></text:p>
      <text:p text:style-name="P35"><text:span text:style-name="T36">VALSTYBĖS LYGIO EKSTREMALIOSIOS SITUACIJOS VALSTYBĖS OPERACIJŲ</text:span></text:p>
      <text:p text:style-name="P37"><text:span text:style-name="T38">VADOVAS</text:span></text:p>
      <text:p text:style-name="P39"/>
      <text:p text:style-name="P40"><text:span text:style-name="T41">SPRENDIMAS</text:span></text:p>
      <text:p text:style-name="P42"><text:span text:style-name="T43">DĖL BIBLIOTEKŲ IR VALSTYBĖS ARCHYVŲ SKAITYKLŲ DARBO ORGANIZAVIMO BŪTINŲJŲ SĄLYGŲ</text:span></text:p>
      <text:p text:style-name="P44"/>
      <text:p text:style-name="P45"><text:span text:style-name="T46">2020 m. lapkričio 6 d. Nr. V-2506</text:span><text:span text:style-name="T47"><text:line-break/>Vilnius</text:span></text:p>
      <text:p text:style-name="P48"/>
      <text:p text:style-name="P49"><text:span text:style-name="T5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1">.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2">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53"><text:s/>d. nutarimo Nr. 1226 „Dėl karantino Lietuvos Respublikos teritorijoje paskelbimo“ (toliau – Nutarimas)<text:s/></text:span><text:span text:style-name="T54">2.2.6</text:span><text:span text:style-name="T55">1</text:span><text:span text:style-name="T56">.1 ir<text:s/></text:span><text:span text:style-name="T57">2.2.6</text:span><text:span text:style-name="T58">1</text:span><text:span text:style-name="T59">.4<text:s/></text:span><text:span text:style-name="T60">papunkčiais bei siekdamas užtikrinti COVID-19 ligos (koronaviruso infekcijos) plitimo prevenciją, n u s p r e n d ž i u:</text:span></text:p>
      <text:p text:style-name="Normal"/>
      <text:p text:style-name="P61"><text:span text:style-name="T62">1</text:span><text:span text:style-name="T63">. Įp</text:span><text:span text:style-name="T64">areigoti bibliotekų ir valstybės archyvų administracijas užtikrinti, kad:</text:span><text:s/></text:p>
      <text:p text:style-name="P65">Punkto pakeitimai:</text:p>
      <text:p text:style-name="P66"><text:span text:style-name="T67">Nr.<text:s/></text:span><text:a xlink:href="https://www.e-tar.lt/portal/legalAct.html?documentId=80a67500986a11eb9fecb5ecd3bd711c" office:target-frame-name="_top" xlink:show="replace"><text:span text:style-name="T68">V-742</text:span></text:a><text:span text:style-name="T69">, 2021-04-08, paskelbta TAR 2021-04-08, i. k. 2021-0740</text:span><text:span text:style-name="T70">2</text:span></text:p>
      <text:p text:style-name="P71"><text:span text:style-name="T72">1.1</text:span><text:span text:style-name="T73">. bibliotekose būtų vykdomas fizinis lankytojų aptarnavimas išduodant ir priimant knygas ir kitus leidinius;</text:span></text:p>
      <text:p text:style-name="P74"><text:span text:style-name="T75">1.2</text:span><text:span text:style-name="T76">. būtų teikiamos bibliotekų skaityklų ir valstybės archyvų skaityklų (toliau – skaityklos)<text:s/></text:span><text:span text:style-name="T77">periodinių leidinių, kompiuterių,<text:s/></text:span><text:span text:style-name="T78">interneto ir kt. paslaugos</text:span><text:span text:style-name="T79">;</text:span></text:p>
      <text:p text:style-name="P80"><text:span text:style-name="T81">1.3</text:span><text:span text:style-name="T82">. bibliotekose ir (ar) skaityklose vyresni nei 6 metų asmenys </text:span><text:span text:style-name="T83">dėvėtų nosį ir burną dengiančias apsaugos priemones (veido kaukes, respiratorius ar kitas priemones), kurios priglunda prie veido ir visiškai dengia nosį ir bu</text:span><text:span text:style-name="T84">rną (toliau </text:span><text:span text:style-name="T85">–</text:span><text:span text:style-name="T86"> kaukės). </text:span><text:span text:style-name="T87">Kaukių leidžiama nedėvėti neįgalumą turintiems asmenims, kurie dėl savo sveikatos būklės kaukių dėvėti negali ar jų dėvėjimas gali pakenkti asmens sveikatos būklei (rekomenduojama dėvėti veido skydelį).</text:span></text:p>
      <text:p text:style-name="P88"><text:span text:style-name="T89">1.4</text:span><text:span text:style-name="T90">. būtų ribojami lankyto</text:span><text:span text:style-name="T91">jų srautai:</text:span></text:p>
      <text:p text:style-name="P92"><text:span text:style-name="T93">1.4.1</text:span><text:span text:style-name="T94">. užtikrinti, kad<text:s/></text:span><text:span text:style-name="T95">lankytojai eilėse prie knygų ir kitų leidinių paėmimo / atidavimo vietų<text:s/></text:span><text:span text:style-name="T96">ar prie įėjimo į biblioteką ir (ar) skaityklą laikytųsi saugaus ne mažesnio kaip 2 metro atstumo vienas nuo kito;</text:span></text:p>
      <text:p text:style-name="P97"><text:span text:style-name="T98">1.4.2</text:span><text:span text:style-name="T99">. vietose, kuriose susid</text:span><text:span text:style-name="T100">aro eilė, pažymėti privalomus atstumus tarp eilėje stovinčių lankytojų ir užtikrinti šio reikalavimo laikymąsi;</text:span></text:p>
      <text:p text:style-name="P101"><text:span text:style-name="T102">1.4.3</text:span><text:span text:style-name="T103">. užtikrinti, kad skaityklose lankytojai būtų aptarnaujami ne </text:span><text:span text:style-name="T104">didesnėmis nei 2 asmenų grupėmis, išskyrus vienos šeimos ir (ar) vieno na</text:span><text:span text:style-name="T105">mų ūkio narius;</text:span></text:p>
      <text:p text:style-name="P106"><text:span text:style-name="T107">1.4.4</text:span><text:span text:style-name="T108">. tarp asmenų skaityklose būtų laikomasi ne mažesnio nei 2 metrų atstumo, </text:span><text:span text:style-name="T109">išskyrus vienos šeimos narius ar vieno namų ūkio narius.</text:span></text:p>
      <text:p text:style-name="P110"><text:span text:style-name="T111">1.5</text:span><text:span text:style-name="T112">. prieš patenkant į biblioteką ir (ar) skaityklą būtų:</text:span></text:p>
      <text:p text:style-name="P113"><text:span text:style-name="T114">1.5.1</text:span><text:span text:style-name="T115">. pateikta informacija apie a</text:span><text:span text:style-name="T116">smens higienos laikymosi būtinybę (privalomą kaukių dėvėjimą, rankų higieną, kosėjimo, čiaudėjimo etiketą ir kt.);</text:span></text:p>
      <text:p text:style-name="P117"><text:span text:style-name="T118">1.5.2</text:span><text:span text:style-name="T119">. būtų sudarytos galimybės rankų dezinfekcijai tam skirtomis priemonėmis.</text:span></text:p>
      <text:p text:style-name="P120"><text:span text:style-name="T121">1.6</text:span><text:span text:style-name="T122">. perduodant knygas, kitus leidinius būtų vengiam</text:span><text:span text:style-name="T123">a tiesioginio ir artimo sąlyčio (pavyzdžiui, <text:s/>knygos, kiti leidiniai turi būti paliekami ant stalo ir / ar lentynose);</text:span></text:p>
      <text:p text:style-name="P124"><text:span text:style-name="T125">1.7</text:span><text:span text:style-name="T126">. būtų skatinamas knygų, kitų leidinių užsakymas iš anksto nuotoliniu būdu;</text:span></text:p>
      <text:p text:style-name="P127"><text:span text:style-name="T128">1.8</text:span><text:span text:style-name="T129">. būtų skatinamas knygų, kitų leidinių grąžinim</text:span><text:span text:style-name="T130">as bekontakčiu būdu;</text:span></text:p>
      <text:p text:style-name="P131"><text:span text:style-name="T132">1.9</text:span><text:span text:style-name="T133">. į biblioteką ir (ar) skaityklą nebūtų įleisti asmenys, kuriems pasireiškia ūmių viršutinių kvėpavimo takų ligų požymių (karščiavimas, kosulys, pasunkėjęs kvėpavimas);</text:span></text:p>
      <text:p text:style-name="P134"><text:span text:style-name="T135">1.10</text:span><text:span text:style-name="T136">. bibliotekoje ir (ar) skaitykloje nedirbtų<text:s/></text:span><text:span text:style-name="T137">darbuotojai, turintys ūmių viršutinių kvėpavimo takų ligų požymių (karščiavimas, kosulys, pasunkėjęs kvėpavimas) bei darbuotojai, kuriems privaloma izoliacija, izoliacijos laikotarpiu;</text:span></text:p>
      <text:p text:style-name="P138"><text:span text:style-name="T139">1.11</text:span><text:span text:style-name="T140">. bibliotekos ir (ar) skaityklos darbuotojai ar asmenys,<text:s/></text:span><text:span text:style-name="T141">kuriems pasireiškia ūmių viršutinių kvėpavimo takų ligų požymių (pvz., karščiavimas, kosulys, pasunkėjęs kvėpavimas), nedelsiant paliktų biblioteką ir (ar) skaityklą ir jiems būtų rekomenduota konsultuotis Karštąja koronaviruso linija tel. 1808 arba susisi</text:span><text:span text:style-name="T142">ekti su savo šeimos gydytoju konsultacijai;</text:span></text:p>
      <text:p text:style-name="P143"><text:span text:style-name="T144">1.12</text:span><text:span text:style-name="T145">. gavus informacijos apie bibliotekos ar skaityklos darbuotojui ar lankytojui nustatytą COVID-19 ligą (koronaviruso infekciją), apie tai būtų informuotas Nacionalinis visuomenės sveikatos centras prie Sve</text:span><text:span text:style-name="T146">ikatos apsaugos ministerijos (toliau – NVSC) ir bendradarbiauti su NVSC nustatant sąlytį turėjusius asmenis;</text:span></text:p>
      <text:p text:style-name="P147"><text:span text:style-name="T148">1.13</text:span><text:span text:style-name="T149">. bibliotekų ir skaityklų patalpos būtų vėdinamos ne rečiau kaip vieną kartą per valandą;</text:span></text:p>
      <text:p text:style-name="P150"><text:span text:style-name="T151">1.14</text:span><text:span text:style-name="T152">. bibliotekų ir skaityklų patalpų dažnai<text:s/></text:span><text:span text:style-name="T153">liečiami paviršiai (durų rankenos, elektros jungikliai, kėdžių atramos, kompiuterių klaviatūrų ir kompiuterių pelių paviršiai ir kt.) būtų valomi paviršiams valyti skirtu valikliu po kiekvieno lankytojo. Kitą aplinkos valymą atlikti vadovaujantis Rekomenda</text:span><text:span text:style-name="T154">cijomis dezinfekcijai sveikatos priežiūros įstaigose ir ne sveikatos priežiūros patalpose (kai galima užteršimas SARS-CoV-2 virusu) https://bit.ly/3mWbxzf.</text:span></text:p>
      <text:p text:style-name="P155"><text:span text:style-name="T156">2</text:span><text:span text:style-name="T157">. Įpareigoti:</text:span></text:p>
      <text:p text:style-name="P158"><text:span text:style-name="T159">2.1</text:span><text:span text:style-name="T160">. vyresnius nei 6 metų asmenis bibliotekose ir (ar) skaityklose dėvėti kau</text:span><text:span text:style-name="T161">kes. Kaukių leidžiama nedėvėti neįgalumą turintiems asmenims, kurie dėl savo sveikatos būklės kaukių dėvėti negali ar jų dėvėjimas gali pakenkti asmens sveikatos būklei (rekomenduojama dėvėti veido skydelį).</text:span></text:p>
      <text:p text:style-name="P162"><text:span text:style-name="T163">2.2</text:span><text:span text:style-name="T164">. asmenis, kuriems akivaizdžiai pasireišk</text:span><text:span text:style-name="T165">ia ūmių viršutinių kvėpavimo takų ligų požymiai (karščiavimas, kosulys, pasunkėjęs kvėpavimas) bei kuriems privaloma izoliacija, izoliacijos laikotarpiu, nevykti į bibliotekas ir (ar) skaityklas.</text:span><text:s/></text:p>
      <text:p text:style-name="P166"/>
      <text:p text:style-name="P167"/>
      <text:p text:style-name="P168"><text:span text:style-name="T169">Sveikatos apsaugos ministras –<text:s/></text:span><text:span text:style-name="T170">valstybės lygio</text:span><text:span text:style-name="T171"><text:tab/></text:span></text:p>
      <text:p text:style-name="Normal"><text:span text:style-name="T172">ekstr</text:span><text:span text:style-name="T173">emaliosios situacijos valstybės operacijų vadovas<text:s/></text:span><text:span text:style-name="T174"><text:tab/></text:span><text:span text:style-name="T175"><text:tab/><text:s text:c="24"/>Aurelijus Veryga</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veikatos apsaugos ministerija, Sprendimas</text:span></text:p>
      <text:p text:style-name="P185"><text:span text:style-name="T186">Nr.<text:s/></text:span><text:a xlink:href="https://www.e-tar.lt/portal/legalAct.html?documentId=fb757b30243111eb932eb1ed7f923910" office:target-frame-name="_top" xlink:show="replace"><text:span text:style-name="T187">V-2595</text:span></text:a><text:span text:style-name="T188">, 2020-11-11, paskelbta TAR 2020-11-11, i. k. 2020-23714</text:span></text:p>
      <text:p text:style-name="P189"><text:span text:style-name="T190">Dėl Lietuvos Respublikos sveikatos apsaugos ministro – valstybės lygio ekstremaliosios situacijos</text:span><text:span text:style-name="T191"><text:s/>valstybės operacijų vadovo 2020 m. lapkričio 6 d. sprendimo Nr. V-2506 „Dėl bibliotekų darbo organizavimo būtinųjų sąlygų“ pakeitimo</text:span></text:p>
      <text:p text:style-name="P192"/>
      <text:p text:style-name="P193"><text:span text:style-name="T194">2.</text:span></text:p>
      <text:p text:style-name="P195"><text:span text:style-name="T196">Lietuvos Respublikos sveikatos apsaugos ministerija, Sprendimas</text:span></text:p>
      <text:p text:style-name="P197"><text:span text:style-name="T198">Nr.<text:s/></text:span><text:a xlink:href="https://www.e-tar.lt/portal/legalAct.html?documentId=ba61b5d088a111eb9fecb5ecd3bd711c" office:target-frame-name="_top" xlink:show="replace"><text:span text:style-name="T199">V-578</text:span></text:a><text:span text:style-name="T200">, 2021-03-19, paskelbta TAR 2021-03-19, i. k. 2021-05549</text:span></text:p>
      <text:p text:style-name="P201"><text:span text:style-name="T202">Dėl Lietuvos Respublikos sveikatos apsaugos ministro – valstybės lygio ekstremaliosios situacijos<text:s/></text:span><text:span text:style-name="T203">valstybės operacijų vadovo 2020 m. lapkričio 6 d. sprendimo Nr. V-2506 „Dėl bibliotekų darbo organizavimo būtinųjų sąlygų” pakeitimo</text:span></text:p>
      <text:p text:style-name="P204"/>
      <text:p text:style-name="P205"><text:span text:style-name="T206">3.</text:span></text:p>
      <text:p text:style-name="P207"><text:span text:style-name="T208">Lietuvos Respublikos sveikatos apsaugos ministerija, Sprendimas</text:span></text:p>
      <text:p text:style-name="P209"><text:span text:style-name="T210">Nr.<text:s/></text:span><text:a xlink:href="https://www.e-tar.lt/portal/legalAct.html?documentId=80a67500986a11eb9fecb5ecd3bd711c" office:target-frame-name="_top" xlink:show="replace"><text:span text:style-name="T211">V-742</text:span></text:a><text:span text:style-name="T212">, 2021-04-08, paskelbta TAR 2021-04-08, i. k. 2021-07402</text:span></text:p>
      <text:p text:style-name="P213"><text:span text:style-name="T214">Dėl Lietuvos Respublikos sveikatos apsaugos ministro valstybės lygio ekstremaliosios situacijos valstybės operacijų vadovo 2020 m. lapkričio 6 d. s</text:span><text:span text:style-name="T215">prendimo Nr. V-2506 „Dėl bibliotekų ir valstybės archyvų skaityklų darbo organizavimo būtinųjų sąlygų“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12:47:00Z</meta:creation-date>
    <dc:date>2021-06-01T12:47:00Z</dc:date>
    <meta:print-date>2020-11-06T07:55:00Z</meta:print-date>
    <meta:template xlink:href="Normal.dotm" xlink:type="simple"/>
    <meta:editing-cycles>2</meta:editing-cycles>
    <meta:editing-duration>PT0S</meta:editing-duration>
    <meta:document-statistic meta:page-count="3" meta:paragraph-count="67" meta:word-count="956" meta:character-count="8177" meta:row-count="161" meta:non-whitespace-character-count="7288"/>
  </office:meta>
</office:document-meta>
</file>