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text-indent="0.9013in"/>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margin-left="3.6069in" fo:text-indent="-3.6069in">
        <style:tab-stops/>
      </style:paragraph-properties>
    </style:style>
    <style:style style:name="P60" style:parent-style-name="Normal" style:family="paragraph">
      <style:paragraph-properties fo:margin-left="3.6069in" fo:text-indent="-3.6069in">
        <style:tab-stops/>
      </style:paragraph-properties>
      <style:text-properties style:language-complex="he" style:country-complex="IL"/>
    </style:style>
    <style:style style:name="P61" style:parent-style-name="Normal" style:family="paragraph">
      <style:paragraph-properties fo:margin-left="3.6069in" fo:text-indent="-3.6069in">
        <style:tab-stops/>
      </style:paragraph-properties>
      <style:text-properties style:language-complex="he" style:country-complex="IL"/>
    </style:style>
    <style:style style:name="P62" style:parent-style-name="Normal" style:family="paragraph">
      <style:paragraph-properties fo:line-height="150%" fo:margin-left="3.6055in" fo:text-indent="-3.6055in">
        <style:tab-stops/>
      </style:paragraph-properties>
      <style:text-properties style:language-complex="he" style:country-complex="IL"/>
    </style:style>
    <style:style style:name="P63" style:parent-style-name="Normal" style:family="paragraph">
      <style:paragraph-properties fo:line-height="150%" fo:margin-left="3.6055in" fo:text-indent="-3.6055in">
        <style:tab-stops/>
      </style:paragraph-properties>
    </style:style>
    <style:style style:name="P64" style:parent-style-name="Normal" style:family="paragraph">
      <style:paragraph-properties fo:break-before="page"/>
    </style:style>
    <style:style style:name="P65" style:parent-style-name="Normal" style:family="paragraph">
      <style:paragraph-properties fo:line-height="150%" fo:margin-left="3.6055in" fo:text-indent="0.1354in">
        <style:tab-stops/>
      </style:paragraph-properties>
      <style:text-properties style:font-name-asian="Calibri" style:font-size-complex="12pt"/>
    </style:style>
    <style:style style:name="P66" style:parent-style-name="Normal" style:family="paragraph">
      <style:paragraph-properties fo:line-height="115%" fo:margin-left="3.7409in">
        <style:tab-stops/>
      </style:paragraph-properties>
      <style:text-properties style:font-name-asian="Calibri" style:font-size-complex="12pt"/>
    </style:style>
    <style:style style:name="P67" style:parent-style-name="Normal" style:family="paragraph">
      <style:paragraph-properties fo:line-height="115%" fo:margin-left="3.7409in">
        <style:tab-stops/>
      </style:paragraph-properties>
      <style:text-properties style:font-name-asian="Calibri" style:font-size-complex="12pt"/>
    </style:style>
    <style:style style:name="P68" style:parent-style-name="Normal" style:family="paragraph">
      <style:paragraph-properties fo:line-height="115%" fo:margin-left="3.7409in">
        <style:tab-stops/>
      </style:paragraph-properties>
      <style:text-properties style:font-name-asian="Calibri" style:font-size-complex="12pt"/>
    </style:style>
    <style:style style:name="P69" style:parent-style-name="Normal" style:family="paragraph">
      <style:paragraph-properties fo:text-align="center" fo:line-height="115%"/>
      <style:text-properties style:font-name-asian="Calibri" fo:font-weight="bold" style:font-weight-asian="bold" style:font-size-complex="12pt"/>
    </style:style>
    <style:style style:name="P70" style:parent-style-name="Normal" style:family="paragraph">
      <style:paragraph-properties fo:text-align="center" fo:line-height="115%"/>
      <style:text-properties style:font-name-asian="Calibri" fo:font-weight="bold" style:font-weight-asian="bold" style:font-size-complex="12pt"/>
    </style:style>
    <style:style style:name="P71" style:parent-style-name="Normal" style:family="paragraph">
      <style:paragraph-properties fo:text-align="center" fo:line-height="115%"/>
      <style:text-properties style:font-name-asian="Calibri"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15%"/>
      <style:text-properties style:font-name-asian="Calibri" fo:font-weight="bold" style:font-weight-asian="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background-color="#FFFFFF"/>
    </style:style>
    <style:style style:name="T111" style:parent-style-name="DefaultParagraphFont" style:family="text">
      <style:text-properties style:font-name-asian="Calibri" style:font-size-complex="12pt" fo:background-color="#FFFFFF"/>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fo:line-height="115%"/>
    </style:style>
    <style:style style:name="P154" style:parent-style-name="Normal" style:family="paragraph">
      <style:paragraph-properties fo:text-align="center" fo:line-height="115%"/>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line-height="115%"/>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ext-properties style:font-name-asian="Calibri"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ab-stops>
          <style:tab-stop style:type="left" style:position="0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line-height="115%"/>
      <style:text-properties style:font-name-asian="Calibri"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style>
    <style:style style:name="P289" style:parent-style-name="Normal" style:family="paragraph">
      <style:paragraph-properties fo:keep-with-next="always" fo:text-align="center" fo:line-height="115%"/>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keep-with-next="always" fo:text-align="center" fo:line-height="115%"/>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keep-with-next="always" fo:text-align="justify" fo:line-height="115%" fo:text-indent="0.5909in"/>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style>
    <style:style style:name="P312" style:parent-style-name="Normal" style:family="paragraph">
      <style:paragraph-properties fo:keep-with-next="always" fo:text-align="center" fo:line-height="115%"/>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keep-with-next="always" fo:text-align="center" fo:line-height="115%"/>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justify" fo:line-height="115%" fo:text-indent="0.5909in"/>
      <style:text-properties style:font-name-asian="Calibri"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style>
    <style:style style:name="P400" style:parent-style-name="Normal" style:family="paragraph">
      <style:paragraph-properties fo:keep-with-next="always" fo:text-align="center" fo:line-height="115%"/>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keep-with-next="always" fo:text-align="center" fo:line-height="115%"/>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fo:line-height="115%"/>
      <style:text-properties style:font-name-asian="Calibri" style:font-size-complex="12pt"/>
    </style:style>
    <style:style style:name="P406" style:parent-style-name="Normal" style:family="paragraph">
      <style:paragraph-properties fo:text-align="justify" fo:line-height="150%" fo:text-indent="0.5909in">
        <style:tab-stops>
          <style:tab-stop style:type="left" style:position="0.590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909in">
        <style:tab-stops>
          <style:tab-stop style:type="left" style:position="0.590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909in">
        <style:tab-stops>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909in">
        <style:tab-stops>
          <style:tab-stop style:type="left" style:position="0.5909in"/>
        </style:tab-stops>
      </style:paragraph-properties>
    </style:style>
    <style:style style:name="P433" style:parent-style-name="Normal" style:family="paragraph">
      <style:paragraph-properties fo:text-align="center" fo:line-height="115%"/>
    </style:style>
    <style:style style:name="T43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VIEŠŲJŲ PASLAUGŲ TEIKIMO PROJEKTŲ PARAIŠKŲ ATRANKOS IR FINANSAVIMO TVARKOS APRAŠO PATVIRTINIMO</text:span></text:p>
      <text:p text:style-name="P13"/>
      <text:p text:style-name="P14">2016 m. vasario 2 d.<text:tab/><text:s/>Nr. T-8</text:p>
      <text:p text:style-name="P15"><text:span text:style-name="T16">Kaunas</text:span></text:p>
      <text:p text:style-name="P17"/>
      <text:p text:style-name="P18"/>
      <text:p text:style-name="P19"><text:span text:style-name="T20">Vadovaudamasi Lietuvos Respublikos vietos savivaldos įstatymo 48 straipsnio 2 dalimi, 50 straipsnio 3 dalimi ir atsižvelgdama į Kauno miesto savivaldybės tarybos 2015 m. gruodžio 29 d. sprendimą Nr. T-724 „Dėl 2016 m. Kauno miesto savivaldybės lėšomis fina</text:span><text:span text:style-name="T21">nsuojamų viešųjų paslaugų sričių ir prioritetų patvirtinimo“, Kauno miesto savivaldybės taryba <text:s/>n u s p r e n d ž i a:</text:span></text:p>
      <text:p text:style-name="P22"><text:span text:style-name="T23">1</text:span><text:span text:style-name="T24">. Patvirtinti Viešųjų paslaugų teikimo projektų paraiškų atrankos ir finansavimo tvarkos aprašą (pridedama).</text:span></text:p>
      <text:p text:style-name="P25"><text:span text:style-name="T26">2</text:span><text:span text:style-name="T27">. Pripažinti netek</text:span><text:span text:style-name="T28">usiais galios:</text:span></text:p>
      <text:p text:style-name="P29"><text:span text:style-name="T30">2.1</text:span><text:span text:style-name="T31">. Kauno miesto savivaldybės tarybos 2009 m. spalio 15 d. sprendimą Nr. T-531 <text:s/>„Dėl Kauno miesto nevyriausybinių organizacijų rėmimo tarybos sudarymo ir jos nuostatų patirtinimo“ su visais pakeitimais ir papildymais;</text:span></text:p>
      <text:p text:style-name="P32"><text:span text:style-name="T33">2.2</text:span><text:span text:style-name="T34">. Kauno miest</text:span><text:span text:style-name="T35">o savivaldybės tarybos 2010 m. spalio 14 d. sprendimą Nr. T-579 „Dėl Jaunųjų menininkų skatinimo programos patvirtinimo“ su visais pakeitimais ir papildymais;</text:span></text:p>
      <text:p text:style-name="P36"><text:span text:style-name="T37">2.3</text:span><text:span text:style-name="T38">. Kauno miesto savivaldybės tarybos 2010 m. spalio 14 d. sprendimą Nr. T-580 <text:s/>„Dėl Profesi</text:span><text:span text:style-name="T39">onaliojo meno projektų dalinio finansavimo programos patvirtinimo“ su visais pakeitimais ir papildymais;</text:span></text:p>
      <text:p text:style-name="P40"><text:span text:style-name="T41">2.4</text:span><text:span text:style-name="T42">. Kauno miesto savivaldybės tarybos 2010 m. spalio 14 d. sprendimą Nr. T-581 „Dėl Mėgėjų meno projektų dalinio finansavimo programos patvirtinim</text:span><text:span text:style-name="T43">o“ su visais pakeitimais ir papildymais;</text:span></text:p>
      <text:p text:style-name="P44"><text:span text:style-name="T45">2.5</text:span><text:span text:style-name="T46">. Kauno miesto savivaldybės tarybos 2011 m. birželio 16 d sprendimą Nr. T-363 „Dėl Kauno miesto nevyriausybinių organizacijų tarybos sudarymo“ su visais pakeitimais ir papildymais;</text:span></text:p>
      <text:p text:style-name="P47"><text:span text:style-name="T48">2.6</text:span><text:span text:style-name="T49">. Kauno miesto saviv</text:span><text:span text:style-name="T50">aldybės tarybos 2012 m. sausio 26 d. sprendimą <text:s/>Nr. T-7 „Dėl Sporto organizacijų projektų finansavimo iš Kauno miesto savivaldybės biudžeto tvarkos aprašo patvirtinimo“ su visais pakeitimais ir papildymais;</text:span></text:p>
      <text:p text:style-name="P51"><text:span text:style-name="T52">2.7</text:span><text:span text:style-name="T53">. Kauno miesto savivaldybės tarybos 2012 m</text:span><text:span text:style-name="T54">. spalio 25 d sprendimą Nr. T-538 „Dėl Kauno centro pėsčiųjų zonos ir senamiesčio kultūrinės ir kūrybinės erdvės kūrimo skatinimo projektų dalinio finansavimo programos patvirtinimo“;</text:span></text:p>
      <text:p text:style-name="P55"><text:span text:style-name="T56">2.8</text:span><text:span text:style-name="T57">. Kauno miesto savivaldybės tarybos 2013 m. lapkričio 14 d. spren</text:span><text:span text:style-name="T58">dimą Nr. T-605 „Dėl Kauno miesto nevyriausybinių organizacijų projektų finansavimo iš Kauno miesto savivaldybės biudžeto tvarkos aprašo patvirtinimo“.</text:span></text:p>
      <text:p text:style-name="P59"/>
      <text:p text:style-name="P60"/>
      <text:p text:style-name="P61"/>
      <text:p text:style-name="P62">Savivaldybės meras<text:s/><text:tab/><text:s text:c="2"/><text:tab/><text:s text:c="14"/>Visvaldas Matijošaitis</text:p>
      <text:p text:style-name="P63"/>
      <text:p text:style-name="P64"/>
      <text:soft-page-break/>
      <text:p text:style-name="P65">PATVIRTINTA</text:p>
      <text:p text:style-name="P66">Kauno miesto<text:s/>tarybos savivaldybės tarybos</text:p>
      <text:p text:style-name="P67">2016 m. vasario 2 d.<text:s/></text:p>
      <text:p text:style-name="P68">sprendimu Nr. T-8</text:p>
      <text:p text:style-name="P69"/>
      <text:p text:style-name="P70">VIEŠŲJŲ PASLAUGŲ TEIKIMO PROJEKTŲ PARAIŠKŲ ATRANKOS IR FINANSAVIMO TVARKOS APRAŠAS</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Viešųjų paslaugų teikimo projektų paraiškų atrankos ir finan</text:span><text:span text:style-name="T81">savimo tvarkos aprašas</text:span><text:span text:style-name="T82"><text:s/></text:span><text:span text:style-name="T83">(toliau – Aprašas) nustato Kauno miesto savivaldybės (toliau – Savivaldybė) biudžeto lėšomis finansuojamų viešųjų paslaugų, atitinkančių Savivaldybės tarybos patvirtintas viešųjų paslaugų sritis ir prioritetus, projektų paraiškų teik</text:span><text:span text:style-name="T84">imo, vertinimo, atrankos, lėšų skyrimo ir atsiskaitymo už pasiektus rezultatus ir skirtas lėšas tvarką.<text:s/></text:span></text:p>
      <text:p text:style-name="P85"><text:span text:style-name="T86">2</text:span><text:span text:style-name="T87">. Viešųjų paslaugų teikimo projektų finansavimo tikslas – bendradarbiauti su bendruomenėmis, nevyriausybinėmis organizacijomis, kitais Kauno miest</text:span><text:span text:style-name="T88">e veikiančiais juridiniais asmenimis, sprendžiant Savivaldybės bendrosios gyventojų kultūros ugdymo, miesto įvaizdžio stiprinimo, sveikatos gerinimo, socialinių paslaugų teikimo, jaunimo reikalų, kūno kultūros ir sporto plėtojimo klausimus ir teikiant vieš</text:span><text:span text:style-name="T89">ąsias paslaugas Kauno miesto gyventojams.</text:span></text:p>
      <text:p text:style-name="P90"><text:span text:style-name="T91">3</text:span><text:span text:style-name="T92">. Apraše vartojamos sąvokos:</text:span></text:p>
      <text:p text:style-name="P93"><text:span text:style-name="T94">3.1</text:span><text:span text:style-name="T95">.<text:s/></text:span><text:span text:style-name="T96">Ekspertas</text:span><text:span text:style-name="T97"><text:s/>– specialių žinių, įgūdžių, kompetencijos ir darbo patirties tam tikroje srityje turintis asmuo, atliekantis projektų paraiškų vertinimą.</text:span></text:p>
      <text:p text:style-name="P98"><text:span text:style-name="T99">3.2</text:span><text:span text:style-name="T100">.<text:s/></text:span><text:span text:style-name="T101">Kvietimas</text:span><text:span text:style-name="T102"><text:s/>– Savi</text:span><text:span text:style-name="T103">valdybės administracijos direktoriaus patvirtintas dokumentas, kuriame nurodoma Savivaldybės biudžeto lėšomis numatomos finansuoti projektų sritys ir prioritetai, finansuojamos veiklos, reikalavimai išlaidoms, siekiami rezultatai, reikalavimai pareiškėjams</text:span><text:span text:style-name="T104">, paraiškų vertinimo kriterijai, paraiškų teikimo tvarka, kiti reikiami duomenys.</text:span></text:p>
      <text:p text:style-name="P105"><text:span text:style-name="T106">3.3</text:span><text:span text:style-name="T107">.<text:s/></text:span><text:span text:style-name="T108">Komisija</text:span><text:span text:style-name="T109"><text:s/>– Savivaldybės tarybos sprendimu sudaryta Viešųjų paslaugų teikimo projektų paraiškų atrankos ir finansavimo komisija, sudaryta<text:s/></text:span><text:span text:style-name="T110">iš Savivaldybės mero pavaduotojų, Savivaldybės administracijos direktoriaus pavaduotojų ir valstybės tarnautojų, Savivaldybės patariamųjų tarybų pirmininkų ir (arba) jų pavaduotojų, Savivaldybės tarybos komitetų pirmininkų ir (arba) jų pavaduotojų, kurios<text:s/></text:span><text:span text:style-name="T111">tikslas – teikti rekomendacijas Savivaldybės administracijos direktoriui dėl projektų atrankos ir lėšų skyrimo<text:s/></text:span><text:span text:style-name="T112">viešųjų paslaugų teikimo projektams.</text:span></text:p>
      <text:p text:style-name="P113"><text:span text:style-name="T114">3.4</text:span><text:span text:style-name="T115">.<text:s/></text:span><text:span text:style-name="T116">Paraiška</text:span><text:span text:style-name="T117"><text:s/>– Savivaldybės administracijos direktoriaus įsakymu patvirtintas nustatytos formos dokumen</text:span><text:span text:style-name="T118">tas, kurį pateikia pareiškėjas, siekdamas gauti finansavimą iš Savivaldybės biudžeto projekto įgyvendinimui ir numatytiems rezultatams pasiekti Apraše nustatyta tvarka.</text:span></text:p>
      <text:p text:style-name="P119"><text:span text:style-name="T120">3.5</text:span><text:span text:style-name="T121">.<text:s/></text:span><text:span text:style-name="T122">Pareiškėjas</text:span><text:span text:style-name="T123"><text:s/>– juridinis asmuo, planuojantis įgyvendinti projektą Kauno mieste<text:s/></text:span><text:span text:style-name="T124">ir jam gauti finansavimą iš Savivaldybės biudžeto.<text:s/></text:span></text:p>
      <text:p text:style-name="P125"><text:span text:style-name="T126">3.6</text:span><text:span text:style-name="T127">.<text:s/></text:span><text:span text:style-name="T128">Projektas</text:span><text:span text:style-name="T129"><text:s/>– laike apibrėžta kryptingos veiklos priemonių visuma, kurios tikslas – suteikti viešąsias paslaugas Kauno miesto gyventojams Savivaldybės bendrosios gyventojų kultūros ugdymo, miesto į</text:span><text:span text:style-name="T130">vaizdžio stiprinimo, sveikatos gerinimo, socialinių paslaugų teikimo, jaunimo reikalų, kūno kultūros ir sporto plėtojimo srityse.</text:span></text:p>
      <text:p text:style-name="P131"><text:span text:style-name="T132">3.7</text:span><text:span text:style-name="T133">.<text:s/></text:span><text:span text:style-name="T134">Projekto įgyvendinimo laikotarpis</text:span><text:span text:style-name="T135"><text:s/>– atitinkamų kalendorinių metų laikotarpis, kurio pradžioje turi būti pradėtos, o pabaigoje baigtos visos projekto veiklos.</text:span></text:p>
      <text:p text:style-name="P136"><text:span text:style-name="T137">3.8</text:span><text:span text:style-name="T138">.<text:s/></text:span><text:span text:style-name="T139">Projekto vykdytojas</text:span><text:span text:style-name="T140"><text:s/>– už Savivaldybės biudžeto lėšomis finansuoto projekto įgyvendinimą atsakingas pareiškėjas, pasirašęs<text:s/></text:span><text:span text:style-name="T141">sutartį.</text:span></text:p>
      <text:p text:style-name="P142"><text:span text:style-name="T143">3.9</text:span><text:span text:style-name="T144">.<text:s/></text:span><text:span text:style-name="T145">Sritys ir prioritetai</text:span><text:span text:style-name="T146"><text:s/>– Savivaldybės tarybos sprendimu patvirtintos viešųjų paslaugų sritys ir prioritetai.</text:span></text:p>
      <text:p text:style-name="P147"><text:span text:style-name="T148">3.10</text:span><text:span text:style-name="T149">.<text:s/></text:span><text:span text:style-name="T150">Sutartis</text:span><text:span text:style-name="T151"><text:s/>– su pareiškėju sudaroma Savivaldybės biudžeto lėšų naudojimo sutartis, kurios formą tvirtina Savivaldybės admi</text:span><text:span text:style-name="T152">nistracijos direktorius.</text:span></text:p>
      <text:p text:style-name="P153"/>
      <text:p text:style-name="P154"><text:span text:style-name="T155">II</text:span><text:span text:style-name="T156"><text:s/>SKYRIUS</text:span></text:p>
      <text:p text:style-name="P157"><text:span text:style-name="T158">PARAIŠKŲ TEIKIMO TVARKA</text:span></text:p>
      <text:p text:style-name="P159"/>
      <text:p text:style-name="P160"><text:span text:style-name="T161">4</text:span><text:span text:style-name="T162">. Paraiškos teikiamos projektų, atitinkančių kvietime nurodytas sąlygas, siekiamų rezultatų numatytoms tinkamoms išlaidoms finansuoti.<text:s/></text:span></text:p>
      <text:p text:style-name="P163"><text:span text:style-name="T164">5</text:span><text:span text:style-name="T165">. Paraiškoje nurodomas projekto įgyvendi</text:span><text:span text:style-name="T166">nimo laikotarpis.<text:s/></text:span></text:p>
      <text:p text:style-name="P167"><text:span text:style-name="T168">6</text:span><text:span text:style-name="T169">. Savivaldybės biudžeto lėšos negali būti skiriamos padengti projektų išlaidoms, finansuojamoms iš kitų finansavimo šaltinių (Europos Sąjungos investicijos, valstybės biudžeto ar<text:s/></text:span><text:span text:style-name="T170">kitos viešojo sektoriaus<text:s/></text:span><text:span text:style-name="T171">lėšos).</text:span></text:p>
      <text:p text:style-name="P172"><text:span text:style-name="T173">7</text:span><text:span text:style-name="T174">. Paraiškas gal</text:span><text:span text:style-name="T175">i teikti tik juridiniai asmenys. Kai projektą įgyvendina daugiau nei vienas juridinis asmuo, paraišką turi teisę teikti tik vienas juridinis asmuo.</text:span></text:p>
      <text:p text:style-name="P176"><text:span text:style-name="T177">8</text:span><text:span text:style-name="T178">. Kvietimas lietuvių kalba skelbiamas Kauno miesto savivaldybės interneto svetainėje adresu<text:s/></text:span><text:span text:style-name="T179">www.kaunas.</text:span><text:span text:style-name="T180">lt</text:span><text:span text:style-name="T181">.</text:span></text:p>
      <text:p text:style-name="P182"><text:span text:style-name="T183">9</text:span><text:span text:style-name="T184">. Kvietime nurodoma:</text:span></text:p>
      <text:p text:style-name="P185"/>
      <text:p text:style-name="P186"><text:span text:style-name="T187">9.1</text:span><text:span text:style-name="T188">. Savivaldybės biudžeto lėšomis numatomos finansuoti projektų sritys ir prioritetai, finansuojamos veiklos, reikalavimai išlaidoms, siekiami rezultatai, reikalavimai pareiškėjams, paraiškų vertinimo kriterijai, paraiškų<text:s/></text:span><text:span text:style-name="T189">teikimo tvarka, kiti reikiami duomenys;</text:span></text:p>
      <text:p text:style-name="P190"><text:span text:style-name="T191">9.2</text:span><text:span text:style-name="T192">. paraiškų priėmimo laikotarpis (negali būti trumpesnis nei 20 darbo dienų);<text:s/></text:span></text:p>
      <text:p text:style-name="P193"><text:span text:style-name="T194">9.3</text:span><text:span text:style-name="T195">. Savivaldybės administracijos darbuotojų, atsakingų už paraiškų priėmimą ir informacijos teikimą, kontaktiniai duomenys;<text:s/></text:span></text:p>
      <text:p text:style-name="P196"><text:span text:style-name="T197">9.4</text:span><text:span text:style-name="T198">. kartu su paraiška privalomi pateikti dokumentai ir informacija.</text:span></text:p>
      <text:p text:style-name="P199"><text:span text:style-name="T200">10</text:span><text:span text:style-name="T201">. Paraiška turi būti pasirašyta pareiškėjo vadovo ar jo įgalioto asmens. Kartu su paraiška pridedami kvietime nustatyti dokumentai. Pareiškėjas atsako už paraiškoje nurodytų du</text:span><text:span text:style-name="T202">omenų teisingumą.<text:s/></text:span></text:p>
      <text:p text:style-name="P203"><text:span text:style-name="T204">11</text:span><text:span text:style-name="T205">. Pareiškėjas turi pateikti vieną tinkamai lietuvių kalba užpildytą paraiškos popierinį variantą ir elektroninę paraiškos formą kompiuterinėje laikmenoje, arba Pareiškėjas turi pateikti tik elektroninę paraiškos formą kartu su prid</text:span><text:span text:style-name="T206">edamais dokumentais, pateikiamą per Savivaldybės elektroninių paslaugų sistemą adresu<text:s/></text:span><text:span text:style-name="T207">http://ep.kaunas.lt</text:span><text:span text:style-name="T208">.</text:span></text:p>
      <text:p text:style-name="P209"><text:span text:style-name="T210">12</text:span><text:span text:style-name="T211">. Pateikiami dokumentai turi būti A4 formato, išskyrus atvejus, kai kitų įstaigų išduotų dokumentų formatas yra kitoks. Paraiškos teikiamos<text:s/></text:span><text:span text:style-name="T212">užklijuotame voke (pakete), ant kurio turi būti užrašas „PARAIŠKA“, nurodytas kvietimo numeris, srities ir prioriteto, kuriam priskiriamas vykdomas projektas, pavadinimas, pareiškėjo pavadinimas ir adresas.</text:span></text:p>
      <text:p text:style-name="P213"><text:span text:style-name="T214">13</text:span><text:span text:style-name="T215">. Paraiškos priimamos iki kvietime nurodyto</text:span><text:span text:style-name="T216"><text:s/>termino pabaigos.</text:span></text:p>
      <text:p text:style-name="P217"><text:span text:style-name="T218">14</text:span><text:span text:style-name="T219">. Paraiška teikiama tik vienam srities prioritetui.</text:span></text:p>
      <text:p text:style-name="P220"><text:span text:style-name="T221">15</text:span><text:span text:style-name="T222">. Siekiant užtikrinti paraiškų vertinimo skaidrumą ir pareiškėjų lygiateisiškumą, paraiškų taisymas, tikslinimas, pildymas ar papildomų dokumentų teikimas pareiškėjų iniciat</text:span><text:span text:style-name="T223">yva po paraiškų pateikimo negalimas.</text:span></text:p>
      <text:p text:style-name="P224"><text:span text:style-name="T225">III</text:span><text:span text:style-name="T226"><text:s/>SKYRIUS</text:span></text:p>
      <text:p text:style-name="P227"><text:span text:style-name="T228">PARAIŠKŲ VERTINIMAS</text:span></text:p>
      <text:p text:style-name="P229"/>
      <text:p text:style-name="P230"><text:span text:style-name="T231">16</text:span><text:span text:style-name="T232">. Pagal Aprašą pateiktos paraiškos vertinamos dviem etapais:</text:span></text:p>
      <text:p text:style-name="P233"><text:span text:style-name="T234">16.1</text:span><text:span text:style-name="T235">. administracinės atitikties vertinimas;<text:s/></text:span></text:p>
      <text:p text:style-name="P236"><text:span text:style-name="T237">16.2</text:span><text:span text:style-name="T238">. tinkamumo finansuoti, naudos ir kokybės vertinimas.</text:span></text:p>
      <text:p text:style-name="P239"><text:span text:style-name="T240">17</text:span><text:span text:style-name="T241">. Administracinės atitikties vertinimą atlieka Savivaldybės administracijos Plėtros programų ir investicijų skyrius (toliau – Skyrius). Administracinės atitikties vertinimo metu nustatoma, ar paraiška pateikta laikantis kvietime nustatytų formaliųjų r</text:span><text:span text:style-name="T242">eikalavimų.</text:span></text:p>
      <text:p text:style-name="P243"><text:span text:style-name="T244">18</text:span><text:span text:style-name="T245">. Administracinės atitikties vertinimas turi būti atliktas per 3 (tris) darbo dienas nuo kvietime nurodyto paraiškų teikimo termino pabaigos.</text:span></text:p>
      <text:p text:style-name="P246"><text:span text:style-name="T247">19</text:span><text:span text:style-name="T248">. Jeigu vertinant paraiškos administracinę atitiktį nustatoma, kad paraiška neatitinka Apr</text:span><text:span text:style-name="T249">ašo 17 punkte nustatytų reikalavimų, paraiška tolimesniam vertinimui neteikiama.<text:s/></text:span></text:p>
      <text:p text:style-name="P250"><text:span text:style-name="T251">20</text:span><text:span text:style-name="T252">. Nustačius, kad paraiška atitinka visus kvietime nustatytus reikalavimus, atliekamas tinkamumo finansuoti, naudos ir kokybės vertinimas, kurį atlieka Savivaldybės mero</text:span><text:span text:style-name="T253"><text:s/>potvarkiu iš ekspertų sudaryta (-os) viešųjų paslaugų projektų paraiškų vertinimo darbo grupė (-ės) (toliau – Darbo grupė), kuri (-ios) vertinimą atlieka per 7 (septynias) darbo dienas pagal kvietime nustatytus vertinimo kriterijus. Darbo grupė (-ės) suda</text:span><text:span text:style-name="T254">roma (-os) pagal viešųjų paslaugų sritis ir (ar) prioritetus.</text:span></text:p>
      <text:p text:style-name="P255"><text:span text:style-name="T256">21</text:span><text:span text:style-name="T257">. Ekspertai projektus vertina balais, užpildydami projekto paraiškos vertinimo anketą, kurią tvirtina Savivaldybės administracijos direktorius, ir projektui skirdami balus pagal nustatytus</text:span><text:span text:style-name="T258"><text:s/>vertinimo kriterijus (aukščiausias galimas įvertinimas yra 100 balų). Projektui finansavimas gali būti skiriamas tik tuo atveju, jei jis įvertinamas nuo 55 iki 100 balų.<text:s/></text:span></text:p>
      <text:p text:style-name="P259"><text:span text:style-name="T260">22</text:span><text:span text:style-name="T261">. Atlikus paraiškos tinkamumo finansuoti, naudos ir kokybės vertinimą, Skyrius</text:span><text:span text:style-name="T262"><text:s/>per 3 (tris) darbo dienas sudaro projektų sąrašą balų mažėjimo tvarka, nurodydamas Darbo grupės (-ių) vertinimo balus ir Darbo grupės (-ių) rekomendacijas dėl projektų finansavimo. Šis sąrašas teikiamas komisijai.</text:span></text:p>
      <text:p text:style-name="P263"><text:span text:style-name="T264">23</text:span><text:span text:style-name="T265">. Komisija per 7 (septynias) darbo<text:s/></text:span><text:span text:style-name="T266">dienas pateikia rekomendacijas Savivaldybės administracijos direktoriui dėl projektų finansavimo, remdamasi ekspertų vertinimo išvadomis.<text:s/></text:span></text:p>
      <text:p text:style-name="P267"><text:span text:style-name="T268">24</text:span><text:span text:style-name="T269">. Komisija, nustačiusi, jog, įvertinus paraiškas, vertų finansuoti projektų yra mažiau negu viešųjų paslaugų sr</text:span><text:span text:style-name="T270">itims ir prioritetams finansuoti numatyta Savivaldybės biudžeto lėšų, gali priimti vieną iš šių sprendimų:</text:span></text:p>
      <text:p text:style-name="P271"><text:span text:style-name="T272">24.1</text:span><text:span text:style-name="T273">. siūlyti Savivaldybės administracijos direktoriui skelbti papildomą atitinkamos srities ir prioritetų kvietimą ir jo datą;</text:span></text:p>
      <text:p text:style-name="P274"><text:span text:style-name="T275">24.2</text:span><text:span text:style-name="T276">. siūlyti p</text:span><text:span text:style-name="T277">erskirstyti viešųjų paslaugų sritims ir prioritetams finansuoti numatytas Savivaldybės biudžeto lėšas tarp sričių.</text:span></text:p>
      <text:p text:style-name="P278"><text:span text:style-name="T279">25</text:span><text:span text:style-name="T280">. Per 5 (penkias) darbo dienas Savivaldybės administracijos direktorius įsakymu patvirtina finansuojamų projektų sąrašą, kuriame nuro</text:span><text:span text:style-name="T281">domi pareiškėjų pavadinimai, projektų pavadinimai ir skirta lėšų suma. Savivaldybės administracijos direktoriaus patvirtintas finansuojamų projektų sąrašas skelbiamas Savivaldybės interneto svetainėje<text:s/></text:span><text:span text:style-name="T282">www.kaunas.lt</text:span><text:span text:style-name="T283">.<text:s/></text:span></text:p>
      <text:p text:style-name="P284"><text:span text:style-name="T285">26</text:span><text:span text:style-name="T286">. Skyrius, atsižvelgdamas į Saviv</text:span><text:span text:style-name="T287">aldybės administracijos direktoriaus įsakymą, per 3 (tris) darbo dienas informuoja pareiškėjus, kuriems finansavimas nebuvo skirtas, nurodydamas paraiškos atmetimo priežastis.<text:s/></text:span></text:p>
      <text:p text:style-name="P288"/>
      <text:p text:style-name="P289"><text:span text:style-name="T290">IV</text:span><text:span text:style-name="T291"><text:s/>SKYRIUS</text:span></text:p>
      <text:p text:style-name="P292"><text:span text:style-name="T293">SUTARTIES SUDARYMAS</text:span></text:p>
      <text:p text:style-name="P294"/>
      <text:p text:style-name="P295"><text:span text:style-name="T296">27</text:span><text:span text:style-name="T297">. Savivaldybės administracijos padalinys, atsakingas už atitinkamos srities ir prioriteto koordinavimą (toliau – Padalinys) per 3 (tris) darbo dienas nuo Savivaldybės administracijos direktoriaus įsakymo dėl finansuojamų projektų sąrašo patvirtinimo išleid</text:span><text:span text:style-name="T298">imo apie tai informuoja pareiškėjus, kurių projektams skirtas finansavimas. Pranešime taip pat nurodoma, kad pareiškėjas per 3 (tris) darbo dienas nuo pranešimo gavimo turi pateikti Padaliniui informaciją, reikalingą sutarčiai sudaryti. Jeigu pareiškėjas p</text:span><text:span text:style-name="T299">er 3 (tris) darbo dienas nuo pranešimo gavimo nepateikia reikiamos informacijos, laikoma, kad jis atsisako skirto finansavimo.<text:s/></text:span></text:p>
      <text:p text:style-name="P300"><text:span text:style-name="T301">28</text:span><text:span text:style-name="T302">. Su pareiškėju, kurio projektui skirtas finansavimas, sudaroma sutartis. Ją pasirašo Savivaldybės administracijos direkto</text:span><text:span text:style-name="T303">rius ar jo įgaliotas asmuo. Sutarties projektą rengia Padalinys.<text:s/></text:span></text:p>
      <text:p text:style-name="P304"><text:span text:style-name="T305">29</text:span><text:span text:style-name="T306">. Sutarties sudėtinė dalis yra sąmata, kurioje nurodoma pagrįsta būsimų ir (ar) esamų išlaidų suma projektui įgyvendinti.</text:span></text:p>
      <text:p text:style-name="P307"><text:span text:style-name="T308">30</text:span><text:span text:style-name="T309">. Sutartį pasirašo pareiškėjas ar jo įgaliotas asmuo. Są</text:span><text:span text:style-name="T310">matą papildomai privalo pasirašyti už pareiškėjo buhalterinę apskaitą atsakingas asmuo.<text:s/></text:span></text:p>
      <text:p text:style-name="P311"/>
      <text:p text:style-name="P312"><text:span text:style-name="T313">V</text:span><text:span text:style-name="T314"><text:s/>SKYRIUS</text:span></text:p>
      <text:p text:style-name="P315"><text:span text:style-name="T316">PROJEKTO VYKDYTOJO TEISĖS IR PAREIGOS</text:span></text:p>
      <text:p text:style-name="P317"/>
      <text:p text:style-name="P318"><text:span text:style-name="T319">31</text:span><text:span text:style-name="T320">. Projekto vykdytojas privalo užtikrinti, kad:</text:span></text:p>
      <text:p text:style-name="P321"><text:span text:style-name="T322">31.1</text:span><text:span text:style-name="T323">. projektui įgyvendinti skirtos lėšos būtų<text:s/></text:span><text:span text:style-name="T324">panaudotos pagal sutartyje nurodytą paskirtį;</text:span></text:p>
      <text:p text:style-name="P325"><text:span text:style-name="T326">31.2</text:span><text:span text:style-name="T327">. projektui įgyvendinti reikalinga išlaidų dalis, kurios nepadengia Savivaldybės skirtos lėšos, būtų padengta kitais lėšų šaltiniais.<text:s/></text:span></text:p>
      <text:p text:style-name="P328"><text:span text:style-name="T329">32</text:span><text:span text:style-name="T330">. Skirtos lėšos laikomos panaudotomis pagal sutartyje nurod</text:span><text:span text:style-name="T331">ytą paskirtį, jeigu:</text:span></text:p>
      <text:p text:style-name="P332"><text:span text:style-name="T333">32.1</text:span><text:span text:style-name="T334">. yra pasiekti paraiškoje nurodyti projekto tikslai, uždaviniai ir rezultatai;</text:span></text:p>
      <text:p text:style-name="P335"><text:span text:style-name="T336">32.2</text:span><text:span text:style-name="T337">. skirtos lėšos panaudotos tinkamoms projekto išlaidoms apmokėti.</text:span></text:p>
      <text:p text:style-name="P338"><text:span text:style-name="T339">33</text:span><text:span text:style-name="T340">. Projekto išlaidų tinkamumas nustatomas vertinant, ar jos:</text:span></text:p>
      <text:p text:style-name="P341"><text:span text:style-name="T342">33.1</text:span><text:span text:style-name="T343">.<text:s/></text:span><text:span text:style-name="T344">yra faktiškai patirtos ir apmokėtos nepažeidžiant Lietuvos Respublikos teisės aktų reikalavimų, įtrauktos į projekto vykdytojo apskaitą ir gali būti nustatomos, patikrinamos ir patvirtinamos atitinkamais apskaitos dokumentais, turinčiais visus Lietuvos Res</text:span><text:span text:style-name="T345">publikos buhalterinės apskaitos įstatyme ir kituose teisės aktuose nustatytus apskaitos dokumentų rekvizitus;</text:span></text:p>
      <text:p text:style-name="P346"><text:span text:style-name="T347">33.2</text:span><text:span text:style-name="T348">. yra proporcingos ir būtinos projektui įgyvendinti, naudojamos tik projekto tikslams ir rezultatams pasiekti, atitinka skaidraus finansų<text:s/></text:span><text:span text:style-name="T349">valdymo, sąnaudų pagrįstumo ir efektyvumo principus;</text:span></text:p>
      <text:p text:style-name="P350"><text:span text:style-name="T351">33.3</text:span><text:span text:style-name="T352">. pagal savo paskirtį atitinka sąmatoje nurodytas išlaidas;</text:span></text:p>
      <text:p text:style-name="P353"><text:span text:style-name="T354">33.4</text:span><text:span text:style-name="T355">. yra realios, atitinkančios rinkos kainas;</text:span></text:p>
      <text:p text:style-name="P356"><text:span text:style-name="T357">33.5</text:span><text:span text:style-name="T358">. yra patirtos laikantis Lietuvos Respublikos viešųjų pirkimų įstatymo nuos</text:span><text:span text:style-name="T359">tatų, jeigu projekto vykdytojas yra perkančioji organizacija.</text:span></text:p>
      <text:p text:style-name="P360"><text:span text:style-name="T361">34</text:span><text:span text:style-name="T362">. Skirtos lėšos negali būti naudojamos (jeigu kitaip nenurodoma kvietime):</text:span></text:p>
      <text:p text:style-name="P363"><text:span text:style-name="T364">34.1</text:span><text:span text:style-name="T365">. išlaidoms pagal sutartis su konsultantais, tarpininkais, kuriems mokestis nurodomas kaip visos projekto</text:span><text:span text:style-name="T366"><text:s/>vertės procentinė dalis;</text:span></text:p>
      <text:p text:style-name="P367"><text:span text:style-name="T368">34.2</text:span><text:span text:style-name="T369">. baudoms, delspinigiams, finansinėms nuobaudoms, bylinėjimosi išlaidoms, paskolų palūkanoms ir skolų padengimo išlaidoms;</text:span></text:p>
      <text:p text:style-name="P370"><text:span text:style-name="T371">34.3</text:span><text:span text:style-name="T372">. investiciniams projektams, pastatams statyti, statiniams rekonstruoti;</text:span></text:p>
      <text:p text:style-name="P373"><text:span text:style-name="T374">34.4</text:span><text:span text:style-name="T375">.<text:s/></text:span><text:span text:style-name="T376">ilgalaikiam materialiajam ir nematerialiajam turtui, tiesiogiai nesusijusiam su projekto įgyvendinimu, įsigyti;</text:span></text:p>
      <text:p text:style-name="P377"><text:span text:style-name="T378">34.5</text:span><text:span text:style-name="T379">. projektų vykdytojų veiklos plėtrai ar jų kasdienei veiklai (pavyzdžiui, biuro nuomai ar komunalinėms paslaugoms), tiesiogiai nesusijus</text:span><text:span text:style-name="T380">ioms su projekto įgyvendinimu;</text:span></text:p>
      <text:p text:style-name="P381"><text:span text:style-name="T382">34.6</text:span><text:span text:style-name="T383">. pastatų ir patalpų remontui, tiesiogiai nesusijusiam su projekto įgyvendinimu;<text:s/></text:span></text:p>
      <text:p text:style-name="P384"><text:span text:style-name="T385">34.7</text:span><text:span text:style-name="T386">. narystės asociacijose mokesčiams apmokėti, jei šios išlaidos tiesiogiai nesusijusios su projekto įgyvendinimu.</text:span></text:p>
      <text:p text:style-name="P387"><text:span text:style-name="T388">35</text:span><text:span text:style-name="T389">. Nustačius, kad projekto vykdytojas neįvykdė bent vieno Aprašo 31 punkte nustatyto įsipareigojimo arba tos pačios projekto veiklos buvo finansuotos Savivaldybės biudžeto, Europos Sąjungos investicijų ar kitomis viešojo sektoriaus lėšomis, Savivaldybės adm</text:span><text:span text:style-name="T390">inistracijos direktorius turi teisę vienašališkai nutraukti su projekto vykdytoju sudarytą sutartį ir nustatyti terminą, per kurį Savivaldybei turi būti grąžinamos projektui įgyvendinti skirtos lėšos.<text:s/></text:span></text:p>
      <text:p text:style-name="P391"><text:span text:style-name="T392">36</text:span><text:span text:style-name="T393">. Sutarties galiojimo metu projekto vykdytojas n</text:span><text:span text:style-name="T394">eturi teisės perleisti jokių savo teisių ir pareigų, kylančių iš sutarties, tretiesiems asmenims.</text:span></text:p>
      <text:p text:style-name="P395"><text:span text:style-name="T396">37</text:span><text:span text:style-name="T397">. Projekto vykdytojui atsisakius vykdyti projektą ir grąžinus lėšas iki einamųjų metų antrojo ketvirčio, komisija gali rekomenduoti priimti sprendimą to</text:span><text:span text:style-name="T398">kias lėšas panaudoti Aprašo 24 punkte nurodytais būdais.</text:span></text:p>
      <text:p text:style-name="P399"/>
      <text:p text:style-name="P400"><text:span text:style-name="T401">VI</text:span><text:span text:style-name="T402"><text:s/>SKYRIUS</text:span></text:p>
      <text:p text:style-name="P403"><text:span text:style-name="T404">ATSISKAITYMO UŽ SKIRTAS LĖŠAS TVARKA</text:span></text:p>
      <text:p text:style-name="P405"/>
      <text:p text:style-name="P406"><text:span text:style-name="T407">38</text:span><text:span text:style-name="T408">. Padalinys kontroliuoja finansuojamų projektų įgyvendinimą ir lėšų panaudojimą pagal paskirtį, tai yra einamaisiais kalendoriniais metai</text:span><text:span text:style-name="T409">s (projekto įgyvendinimo metu) ir pasibaigus kalendoriniams metams (pasibaigus projekto įgyvendinimui) tikrina, kaip tikslingai projekto vykdytojas naudoja projektams finansuoti skirtas lėšas: ar faktinės išlaidos atitinka sąmatose planuotas išlaidas, ar t</text:span><text:span text:style-name="T410">eisingi ataskaitose teikiami duomenys, ar laikomasi teisės aktų, projektų paraiškose numatytų veiklų, ar pasiekiamas planuotas rezultatas. Atlikęs patikrinimą, Padalinys parengia kontrolės ataskaitą ir pateikia ją tikrintam subjektui.</text:span></text:p>
      <text:p text:style-name="P411"><text:span text:style-name="T412">39</text:span><text:span text:style-name="T413">. Projekto vykd</text:span><text:span text:style-name="T414">ytojas įgyvendina projektą ir teikia Savivaldybės administracijai projekto vykdymo, lėšų panaudojimo ir pasiektų rezultatų ataskaitas pagal sutarties formoje nustatytus reikalavimus, terminus ir pridėtas ataskaitų formas.<text:s/></text:span></text:p>
      <text:p text:style-name="P415"><text:span text:style-name="T416">40</text:span><text:span text:style-name="T417">. Projekto vykdytojas, įgyv</text:span><text:span text:style-name="T418">endinęs projektą, per 10 darbo dienų nuo projekto įgyvendinimo pabaigos privalo:</text:span></text:p>
      <text:p text:style-name="P419"><text:span text:style-name="T420">40.1</text:span><text:span text:style-name="T421">. atsiskaityti už skirtų lėšų panaudojimą, pateikdamas Padaliniui sutartyje nurodytas ataskaitas ir kitus dokumentus iki datos, nurodytos sutartyje;</text:span></text:p>
      <text:p text:style-name="P422"><text:span text:style-name="T423">40.2</text:span><text:span text:style-name="T424">. Savivaldyb</text:span><text:span text:style-name="T425">ės reikalavimu pateikti visą su sutarties vykdymu susijusią informaciją.</text:span></text:p>
      <text:p text:style-name="P426"><text:span text:style-name="T427">41</text:span><text:span text:style-name="T428">. Jei projekto vykdytojas neįvykdo Aprašo reikalavimų, pagal sutartį prisiimtų įsipareigojimų ar Savivaldybės administracija nustato, kad projekto vykdytojo veikla netinkama (</text:span><text:span text:style-name="T429">t. y. organizacija nevykdo veiklų, laiku nemoka darbo užmokesčio ir su darbo santykiais susijusių išmokų, pusę metų laiku nesumoka už gautas prekes, atliktus darbus, suteiktas paslaugas, nevykdo kitų sandoriais prisiimtų turtinių įsipareigojimų, praneša kr</text:span><text:span text:style-name="T430">editoriams, kad negali arba neketina vykdyti įsipareigojimų, yra skolinga Valstybiniam socialinio draudimo fondui ar Valstybinei mokesčių inspekcijai), veikla sustabdyta, Savivaldybės administracijos direktorius turi teisę nutraukti sutartį, apie tai įspėj</text:span><text:span text:style-name="T431">ęs projekto vykdytoją prieš 20 dienų, ir reikalauti grąžinti visas pagal sutartį gautas Savivaldybės biudžeto lėšas sutartyje nustatytais terminais.<text:s/></text:span></text:p>
      <text:p text:style-name="P432"/>
      <text:p text:style-name="P433"><text:span text:style-name="T43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8</dc:title>
    <dc:subject>DĖL VIEŠŲJŲ PASLAUGŲ TEIKIMO PROJEKTŲ PARAIŠKŲ ATRANKOS IR FINANSAVIMO TVARKOS APRAŠO PATVIRTINIMO</dc:subject>
    <meta:initial-creator>Plėtros programų ir investicijų skyrius</meta:initial-creator>
    <dc:creator>adlibuser</dc:creator>
    <meta:creation-date>2016-11-10T07:31:00Z</meta:creation-date>
    <dc:date>2016-11-10T07:31:00Z</dc:date>
    <meta:print-date>2001-05-16T09:19:00Z</meta:print-date>
    <meta:template xlink:href="Normal.dotm" xlink:type="simple"/>
    <meta:editing-cycles>2</meta:editing-cycles>
    <meta:editing-duration>PT0S</meta:editing-duration>
    <meta:document-statistic meta:page-count="9" meta:paragraph-count="112" meta:word-count="2300" meta:character-count="18291" meta:row-count="519" meta:non-whitespace-character-count="16103"/>
  </office:meta>
</office:document-meta>
</file>