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5"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6"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7"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8"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19" style:parent-style-name="Normal" style:family="paragraph">
      <style:paragraph-properties fo:text-align="center"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0"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P3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1" style:parent-style-name="DefaultParagraphFont" style:family="text">
      <style:text-properties style:font-name-asian="Calibri" fo:color="#00000A"/>
    </style:style>
    <style:style style:name="T52" style:parent-style-name="DefaultParagraphFont" style:family="text">
      <style:text-properties style:font-name-asian="Calibri" fo:color="#00000A"/>
    </style:style>
    <style:style style:name="T53" style:parent-style-name="DefaultParagraphFont" style:family="text">
      <style:text-properties style:font-name-asian="Calibri" fo:color="#00000A"/>
    </style:style>
    <style:style style:name="P5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right="-0.0006in" fo:text-indent="0.5in">
        <style:tab-stops>
          <style:tab-stop style:type="left" style:position="3.9375in"/>
          <style:tab-stop style:type="left" style:position="6.020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6"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67"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style:vertical-align="baseline" fo:line-height="107%" fo:margin-left="4.4298in">
        <style:tab-stops/>
      </style:paragraph-properties>
      <style:text-properties style:font-size-complex="12pt" fo:hyphenate="false"/>
    </style:style>
    <style:style style:name="P73"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4"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5" style:parent-style-name="Normal" style:family="paragraph">
      <style:paragraph-properties style:vertical-align="baseline" fo:line-height="107%" fo:margin-left="4.4298in">
        <style:tab-stops/>
      </style:paragraph-properties>
      <style:text-properties style:font-size-complex="12pt" fo:hyphenate="false"/>
    </style:style>
    <style:style style:name="P76" style:parent-style-name="Normal" style:family="paragraph">
      <style:paragraph-properties style:vertical-align="baseline" fo:line-height="107%" fo:margin-left="4.4298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style:vertical-align="baseline" fo:line-height="107%" fo:margin-left="4.4298in">
        <style:tab-stops/>
      </style:paragraph-properties>
      <style:text-properties style:font-size-complex="12pt" fo:hyphenate="false"/>
    </style:style>
    <style:style style:name="P7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80" style:parent-style-name="Normal" style:family="paragraph">
      <style:paragraph-properties fo:text-align="center" style:vertical-align="baseline" fo:line-height="107%"/>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fo:line-height="107%"/>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fo:line-height="107%"/>
      <style:text-properties fo:font-weight="bold" style:font-weight-asian="bold" style:font-size-complex="12pt" fo:hyphenate="false"/>
    </style:style>
    <style:style style:name="P85" style:parent-style-name="Normal" style:family="paragraph">
      <style:paragraph-properties fo:text-align="center" style:vertical-align="baseline" fo:line-height="107%"/>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fo:line-height="107%"/>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vertical-align="baseline" fo:line-height="107%"/>
      <style:text-properties style:font-size-complex="12pt" fo:hyphenate="false"/>
    </style:style>
    <style:style style:name="P91" style:parent-style-name="Normal" style:family="paragraph">
      <style:paragraph-properties fo:text-align="justify" style:vertical-align="baseline" fo:line-height="107%" fo:text-indent="0.4923in"/>
      <style:text-properties fo:hyphenate="false"/>
    </style:style>
    <style:style style:name="P92"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P101"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07%"/>
      <style:text-properties fo:hyphenate="false"/>
    </style:style>
    <style:style style:name="P119" style:parent-style-name="Normal" style:family="paragraph">
      <style:paragraph-properties fo:keep-with-next="always" fo:text-align="center" style:vertical-align="baseline" fo:line-height="107%"/>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vertical-align="baseline" fo:line-height="107%"/>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vertical-align="baseline" fo:line-height="107%"/>
      <style:text-properties fo:hyphenate="false"/>
    </style:style>
    <style:style style:name="P125" style:parent-style-name="Normal" style:family="paragraph">
      <style:paragraph-properties fo:keep-with-next="always" fo:text-align="justify" style:vertical-align="baseline" fo:line-height="107%" fo:text-indent="0.4923in"/>
      <style:text-properties fo:hyphenate="false"/>
    </style:style>
    <style:style style:name="P126" style:parent-style-name="Normal" style:family="paragraph">
      <style:paragraph-properties fo:text-align="justify" style:vertical-align="baseline" fo:line-height="107%" fo:text-indent="0.4923in"/>
      <style:text-properties fo:hyphenate="false"/>
    </style:style>
    <style:style style:name="P127" style:parent-style-name="Normal" style:family="paragraph">
      <style:paragraph-properties fo:text-align="justify" style:vertical-align="baseline" fo:line-height="107%" fo:text-indent="0.4923in"/>
      <style:text-properties fo:hyphenate="false"/>
    </style:style>
    <style:style style:name="P128" style:parent-style-name="Normal" style:family="paragraph">
      <style:paragraph-properties fo:text-align="center" style:vertical-align="baseline" fo:line-height="107%"/>
      <style:text-properties fo:hyphenate="false"/>
    </style:style>
    <style:style style:name="P129" style:parent-style-name="Normal" style:family="paragraph">
      <style:paragraph-properties fo:keep-with-next="always" fo:text-align="center" style:vertical-align="baseline" fo:line-height="107%"/>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vertical-align="baseline" fo:line-height="107%"/>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vertical-align="baseline" fo:line-height="107%"/>
      <style:text-properties fo:hyphenate="false"/>
    </style:style>
    <style:style style:name="P135" style:parent-style-name="Normal" style:family="paragraph">
      <style:paragraph-properties fo:keep-with-next="always" fo:text-align="justify" style:vertical-align="baseline" fo:line-height="10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style:vertical-align="baseline" fo:line-height="107%"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style:vertical-align="baseline" fo:line-height="107%"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style:vertical-align="baselin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style:vertical-align="baseline" fo:line-height="107%"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style:vertical-align="baseline" fo:line-height="107%"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style:vertical-align="baseline" fo:line-height="107%"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style:vertical-align="baseline" fo:line-height="107%"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style:vertical-align="baseline" fo:line-height="107%"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line-height="107%"/>
      <style:text-properties fo:hyphenate="false"/>
    </style:style>
    <style:style style:name="P177" style:parent-style-name="Normal" style:family="paragraph">
      <style:paragraph-properties fo:keep-with-next="always" fo:text-align="center" style:vertical-align="baseline" fo:line-height="107%"/>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fo:line-height="107%"/>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style:vertical-align="baseline" fo:line-height="107%" fo:text-indent="0.5166in"/>
      <style:text-properties style:font-name-asian="Calibri" fo:color="#00000A" fo:hyphenate="false"/>
    </style:style>
    <style:style style:name="P185" style:parent-style-name="Normal" style:family="paragraph">
      <style:paragraph-properties fo:text-align="justify" style:vertical-align="baseline" fo:line-height="107%" fo:text-indent="0.3937in"/>
      <style:text-properties fo:hyphenate="false"/>
    </style:style>
    <style:style style:name="P186" style:parent-style-name="Normal" style:family="paragraph">
      <style:paragraph-properties fo:text-align="justify" style:vertical-align="baseline" fo:line-height="107%"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07%" fo:margin-right="-0.0006in" fo:text-indent="0.3937in">
        <style:tab-stops>
          <style:tab-stop style:type="left" style:position="3.9375in"/>
          <style:tab-stop style:type="left" style:position="6.0201in"/>
        </style:tab-stops>
      </style:paragraph-properties>
      <style:text-properties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line-height="107%" fo:text-indent="0.3937in"/>
      <style:text-properties fo:hyphenate="false"/>
    </style:style>
    <style:style style:name="P198" style:parent-style-name="Normal" style:family="paragraph">
      <style:paragraph-properties fo:text-align="justify" style:vertical-align="baseline" fo:line-height="107%" fo:text-indent="0.3937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07%" fo:text-indent="0.3937in"/>
      <style:text-properties fo:hyphenate="false"/>
    </style:style>
    <style:style style:name="P201" style:parent-style-name="Normal" style:family="paragraph">
      <style:paragraph-properties fo:text-align="justify" style:vertical-align="baseline" fo:line-height="107%" fo:text-indent="0.3937in"/>
      <style:text-properties fo:hyphenate="false"/>
    </style:style>
    <style:style style:name="T202" style:parent-style-name="DefaultParagraphFont" style:family="text">
      <style:text-properties style:font-name-asian="Calibri" fo:color="#00000A"/>
    </style:style>
    <style:style style:name="P203" style:parent-style-name="Normal" style:family="paragraph">
      <style:paragraph-properties fo:text-align="justify" style:vertical-align="baseline" fo:line-height="107%"/>
      <style:text-properties fo:hyphenate="false"/>
    </style:style>
    <style:style style:name="P204" style:parent-style-name="Normal" style:family="paragraph">
      <style:paragraph-properties fo:keep-with-next="always" fo:text-align="center" style:vertical-align="baseline" fo:line-height="107%"/>
      <style:text-properties fo:hyphenate="fals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style:vertical-align="baseline" fo:line-height="107%"/>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baseline" fo:line-height="107%"/>
      <style:text-properties fo:hyphenate="false"/>
    </style:style>
    <style:style style:name="P212" style:parent-style-name="Normal" style:family="paragraph">
      <style:paragraph-properties fo:widows="0" fo:orphans="0" fo:text-align="justify" style:vertical-align="baseline" fo:line-height="107%" fo:text-indent="0.4923in"/>
      <style:text-properties fo:hyphenate="false"/>
    </style:style>
    <style:style style:name="T213" style:parent-style-name="DefaultParagraphFont" style:family="text">
      <style:text-properties style:font-name-asian="Calibri" fo:color="#00000A"/>
    </style:style>
    <style:style style:name="T214" style:parent-style-name="DefaultParagraphFont" style:family="text">
      <style:text-properties style:font-name-asian="Calibri" fo:color="#00000A"/>
    </style:style>
    <style:style style:name="T215" style:parent-style-name="DefaultParagraphFont" style:family="text">
      <style:text-properties style:font-name-asian="Calibri" fo:color="#00000A"/>
    </style:style>
    <style:style style:name="P216" style:parent-style-name="Normal" style:family="paragraph">
      <style:paragraph-properties fo:widows="0" fo:orphans="0" fo:text-align="justify" style:vertical-align="baseline" fo:line-height="107%" fo:text-indent="0.4923in"/>
      <style:text-properties fo:hyphenate="false"/>
    </style:style>
    <style:style style:name="T217" style:parent-style-name="DefaultParagraphFont" style:family="text">
      <style:text-properties style:font-name-asian="Calibri" fo:color="#00000A"/>
    </style:style>
    <style:style style:name="T218" style:parent-style-name="DefaultParagraphFont" style:family="text">
      <style:text-properties style:font-name-asian="Calibri" fo:color="#00000A"/>
    </style:style>
    <style:style style:name="T219" style:parent-style-name="DefaultParagraphFont" style:family="text">
      <style:text-properties style:font-name-asian="Calibri" fo:color="#00000A"/>
    </style:style>
    <style:style style:name="T220" style:parent-style-name="DefaultParagraphFont" style:family="text">
      <style:text-properties style:font-name-asian="Calibri" fo:color="#00000A"/>
    </style:style>
    <style:style style:name="P221" style:parent-style-name="Normal" style:family="paragraph">
      <style:paragraph-properties fo:widows="0" fo:orphans="0" fo:text-align="justify" style:vertical-align="baseline" fo:line-height="107%" fo:text-indent="0.4923in"/>
      <style:text-properties fo:hyphenate="false"/>
    </style:style>
    <style:style style:name="T222" style:parent-style-name="DefaultParagraphFont" style:family="text">
      <style:text-properties style:font-name-asian="Calibri" fo:color="#00000A"/>
    </style:style>
    <style:style style:name="T223" style:parent-style-name="DefaultParagraphFont" style:family="text">
      <style:text-properties style:font-name-asian="Calibri" fo:color="#00000A"/>
    </style:style>
    <style:style style:name="T224" style:parent-style-name="DefaultParagraphFont" style:family="text">
      <style:text-properties style:font-name-asian="Calibri" fo:color="#00000A"/>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widows="0" fo:orphans="0" fo:text-align="justify" style:vertical-align="baseline" fo:line-height="107%" fo:text-indent="0.4923in"/>
      <style:text-properties fo:hyphenate="false"/>
    </style:style>
    <style:style style:name="T228" style:parent-style-name="DefaultParagraphFont" style:family="text">
      <style:text-properties style:font-name-asian="Calibri" fo:color="#00000A"/>
    </style:style>
    <style:style style:name="T229" style:parent-style-name="DefaultParagraphFont" style:family="text">
      <style:text-properties style:font-name-asian="Calibri" fo:color="#00000A"/>
    </style:style>
    <style:style style:name="T230" style:parent-style-name="DefaultParagraphFont" style:family="text">
      <style:text-properties style:font-name-asian="Calibri" fo:color="#00000A"/>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color="#00000A"/>
    </style:style>
    <style:style style:name="T233" style:parent-style-name="DefaultParagraphFont" style:family="text">
      <style:text-properties style:font-name-asian="Calibri" fo:color="#00000A"/>
    </style:style>
    <style:style style:name="P234" style:parent-style-name="Normal" style:family="paragraph">
      <style:paragraph-properties fo:widows="0" fo:orphans="0" fo:text-align="justify" style:vertical-align="baseline" fo:line-height="107%" fo:text-indent="0.4923in"/>
      <style:text-properties fo:hyphenate="false"/>
    </style:style>
    <style:style style:name="T235" style:parent-style-name="DefaultParagraphFont" style:family="text">
      <style:text-properties style:font-name-asian="Calibri" fo:color="#00000A"/>
    </style:style>
    <style:style style:name="T236" style:parent-style-name="DefaultParagraphFont" style:family="text">
      <style:text-properties style:font-name-asian="Calibri" fo:color="#00000A"/>
    </style:style>
    <style:style style:name="T237" style:parent-style-name="DefaultParagraphFont" style:family="text">
      <style:text-properties style:font-name-asian="Calibri" fo:color="#00000A"/>
    </style:style>
    <style:style style:name="T238" style:parent-style-name="DefaultParagraphFont" style:family="text">
      <style:text-properties style:font-name-asian="Calibri" fo:color="#00000A"/>
    </style:style>
    <style:style style:name="T239" style:parent-style-name="DefaultParagraphFont" style:family="text">
      <style:text-properties style:font-name-asian="Calibri" fo:color="#00000A"/>
    </style:style>
    <style:style style:name="T240" style:parent-style-name="DefaultParagraphFont" style:family="text">
      <style:text-properties style:font-name-asian="Calibri" fo:color="#00000A"/>
    </style:style>
    <style:style style:name="P241" style:parent-style-name="Normal" style:family="paragraph">
      <style:paragraph-properties fo:widows="0" fo:orphans="0" fo:text-align="justify" style:vertical-align="baseline" fo:line-height="107%" fo:text-indent="0.4923in"/>
      <style:text-properties fo:hyphenate="false"/>
    </style:style>
    <style:style style:name="T242" style:parent-style-name="DefaultParagraphFont" style:family="text">
      <style:text-properties style:font-name-asian="Calibri" fo:color="#00000A"/>
    </style:style>
    <style:style style:name="T243" style:parent-style-name="DefaultParagraphFont" style:family="text">
      <style:text-properties style:font-name-asian="Calibri" fo:color="#00000A"/>
    </style:style>
    <style:style style:name="T244" style:parent-style-name="DefaultParagraphFont" style:family="text">
      <style:text-properties style:font-name-asian="Calibri" fo:color="#00000A"/>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color="#00000A"/>
    </style:style>
    <style:style style:name="T247" style:parent-style-name="DefaultParagraphFont" style:family="text">
      <style:text-properties style:font-name-asian="Calibri" fo:color="#00000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line-height="107%" fo:text-indent="0.4923in"/>
      <style:text-properties fo:hyphenate="false"/>
    </style:style>
    <style:style style:name="T251" style:parent-style-name="DefaultParagraphFont" style:family="text">
      <style:text-properties style:font-name-asian="Calibri" fo:color="#00000A"/>
    </style:style>
    <style:style style:name="T252" style:parent-style-name="DefaultParagraphFont" style:family="text">
      <style:text-properties style:font-name-asian="Calibri" fo:color="#00000A"/>
    </style:style>
    <style:style style:name="T253" style:parent-style-name="DefaultParagraphFont" style:family="text">
      <style:text-properties style:font-name-asian="Calibri" fo:color="#00000A"/>
    </style:style>
    <style:style style:name="T254" style:parent-style-name="DefaultParagraphFont" style:family="text">
      <style:text-properties style:font-name-asian="Calibri"/>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07%" fo:text-indent="0.4923in"/>
      <style:text-properties fo:hyphenate="false"/>
    </style:style>
    <style:style style:name="T257" style:parent-style-name="DefaultParagraphFont" style:family="text">
      <style:text-properties style:font-name-asian="Calibri" fo:color="#00000A"/>
    </style:style>
    <style:style style:name="T258" style:parent-style-name="DefaultParagraphFont" style:family="text">
      <style:text-properties style:font-name-asian="Calibri" fo:color="#00000A"/>
    </style:style>
    <style:style style:name="T259" style:parent-style-name="DefaultParagraphFont" style:family="text">
      <style:text-properties style:font-name-asian="Calibri" fo:color="#00000A"/>
    </style:style>
    <style:style style:name="T260" style:parent-style-name="DefaultParagraphFont" style:family="text">
      <style:text-properties style:font-name-asian="Calibri" fo:color="#00000A"/>
    </style:style>
    <style:style style:name="T261" style:parent-style-name="DefaultParagraphFont" style:family="text">
      <style:text-properties style:font-name-asian="Calibri" fo:color="#00000A"/>
    </style:style>
    <style:style style:name="P262" style:parent-style-name="Normal" style:family="paragraph">
      <style:paragraph-properties fo:text-align="justify" style:vertical-align="baseline" fo:line-height="107%"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07%"/>
    </style:style>
    <style:style style:name="P266" style:parent-style-name="Normal" style:family="paragraph">
      <style:paragraph-properties fo:keep-with-next="always" fo:text-align="center" style:vertical-align="baseline" fo:line-height="107%"/>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text-align="center" style:vertical-align="baseline" fo:line-height="107%"/>
      <style:text-properties fo:hyphenate="false"/>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style:vertical-align="baseline" fo:line-height="107%" fo:margin-left="0.5in">
        <style:tab-stops/>
      </style:paragraph-properties>
      <style:text-properties fo:font-weight="bold" style:font-weight-asian="bold" style:font-weight-complex="bold" style:font-size-complex="12pt" fo:hyphenate="false"/>
    </style:style>
    <style:style style:name="P273" style:parent-style-name="Normal" style:family="paragraph">
      <style:paragraph-properties fo:text-align="justify" style:vertical-align="baseline" fo:line-height="107%" fo:text-indent="0.4923in"/>
      <style:text-properties fo:hyphenate="false"/>
    </style:style>
    <style:style style:name="P274" style:parent-style-name="Normal" style:family="paragraph">
      <style:paragraph-properties fo:text-align="justify" style:vertical-align="baseline" fo:line-height="107%" fo:text-indent="0.4923in"/>
      <style:text-properties fo:hyphenate="false"/>
    </style:style>
    <style:style style:name="P275" style:parent-style-name="Normal" style:family="paragraph">
      <style:paragraph-properties fo:text-align="justify" style:vertical-align="baseline" fo:line-height="107%" fo:text-indent="0.4923in"/>
      <style:text-properties fo:hyphenate="false"/>
    </style:style>
    <style:style style:name="P276" style:parent-style-name="Normal" style:family="paragraph">
      <style:paragraph-properties fo:text-align="justify" style:vertical-align="baseline" fo:line-height="107%" fo:text-indent="0.4923in"/>
      <style:text-properties fo:hyphenate="false"/>
    </style:style>
    <style:style style:name="P277" style:parent-style-name="Normal" style:family="paragraph">
      <style:paragraph-properties fo:widows="0" fo:orphans="0" fo:text-align="justify" style:vertical-align="baseline" fo:line-height="107%" fo:text-indent="0.4923in"/>
      <style:text-properties fo:hyphenate="false"/>
    </style:style>
    <style:style style:name="T278" style:parent-style-name="DefaultParagraphFont" style:family="text">
      <style:text-properties style:font-name-asian="Calibri" fo:color="#00000A" style:font-size-complex="12pt"/>
    </style:style>
    <style:style style:name="T279" style:parent-style-name="DefaultParagraphFont" style:family="text">
      <style:text-properties style:font-name-asian="Calibri" fo:color="#00000A" style:font-size-complex="12pt"/>
    </style:style>
    <style:style style:name="T280" style:parent-style-name="DefaultParagraphFont" style:family="text">
      <style:text-properties style:font-name-asian="Calibri" fo:color="#00000A" style:font-size-complex="12pt"/>
    </style:style>
    <style:style style:name="T281" style:parent-style-name="DefaultParagraphFont" style:family="text">
      <style:text-properties style:font-name-asian="Calibri" fo:color="#00000A" style:font-size-complex="12pt"/>
    </style:style>
    <style:style style:name="P282" style:parent-style-name="Normal" style:family="paragraph">
      <style:paragraph-properties fo:widows="0" fo:orphans="0" fo:text-align="justify" style:vertical-align="baseline" fo:line-height="107%" fo:text-indent="0.4923in"/>
      <style:text-properties fo:hyphenate="false"/>
    </style:style>
    <style:style style:name="T283" style:parent-style-name="DefaultParagraphFont" style:family="text">
      <style:text-properties style:font-name-asian="Calibri" fo:color="#00000A" style:font-size-complex="12pt"/>
    </style:style>
    <style:style style:name="T284" style:parent-style-name="DefaultParagraphFont" style:family="text">
      <style:text-properties style:font-name-asian="Calibri" fo:color="#00000A" style:font-size-complex="12pt"/>
    </style:style>
    <style:style style:name="T285" style:parent-style-name="DefaultParagraphFont" style:family="text">
      <style:text-properties style:font-name-asian="Calibri" fo:color="#00000A"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line-height="107%" fo:text-indent="0.4923in"/>
      <style:text-properties fo:hyphenate="false"/>
    </style:style>
    <style:style style:name="P288" style:parent-style-name="Normal" style:family="paragraph">
      <style:paragraph-properties fo:text-align="justify" style:vertical-align="baseline" fo:line-height="10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07%"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07%" fo:text-indent="0.4923in"/>
      <style:text-properties fo:hyphenate="false"/>
    </style:style>
    <style:style style:name="P299" style:parent-style-name="Normal" style:family="paragraph">
      <style:paragraph-properties fo:text-align="justify" style:vertical-align="baseline" fo:line-height="107%"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07%"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07%"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07%"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07%"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07%"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07%"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0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center" style:vertical-align="baseline" fo:line-height="107%" fo:margin-left="0.25in">
        <style:tab-stops/>
      </style:paragraph-properties>
      <style:text-properties fo:hyphenate="false"/>
    </style:style>
    <style:style style:name="P335" style:parent-style-name="Normal" style:family="paragraph">
      <style:paragraph-properties fo:keep-with-next="always" fo:text-align="center" style:vertical-align="baseline" fo:line-height="107%"/>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keep-with-next="always" fo:text-align="center" style:vertical-align="baseline" fo:line-height="107%"/>
      <style:text-properties fo:hyphenate="fal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vertical-align="baseline" fo:line-height="107%"/>
      <style:text-properties fo:hyphenate="false"/>
    </style:style>
    <style:style style:name="P341" style:parent-style-name="Normal" style:family="paragraph">
      <style:paragraph-properties fo:text-align="justify" style:vertical-align="baseline" fo:line-height="107%"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07%" fo:text-indent="0.4923in"/>
      <style:text-properties fo:hyphenate="false"/>
    </style:style>
    <style:style style:name="P346" style:parent-style-name="Normal" style:family="paragraph">
      <style:paragraph-properties fo:text-align="justify" style:vertical-align="baseline" fo:line-height="107%" fo:text-indent="0.4923in"/>
      <style:text-properties fo:hyphenate="false"/>
    </style:style>
    <style:style style:name="P347" style:parent-style-name="Normal" style:family="paragraph">
      <style:paragraph-properties fo:text-align="justify" style:vertical-align="baseline" fo:line-height="107%" fo:text-indent="0.4923in"/>
      <style:text-properties fo:hyphenate="false"/>
    </style:style>
    <style:style style:name="P348" style:parent-style-name="Normal" style:family="paragraph">
      <style:paragraph-properties fo:widows="0" fo:orphans="0" fo:text-align="justify" style:vertical-align="baseline" fo:line-height="107%" fo:text-indent="0.4923in"/>
      <style:text-properties fo:hyphenate="false"/>
    </style:style>
    <style:style style:name="T349" style:parent-style-name="DefaultParagraphFont" style:family="text">
      <style:text-properties style:font-name-asian="Calibri" fo:color="#00000A" style:font-size-complex="12pt"/>
    </style:style>
    <style:style style:name="T350" style:parent-style-name="DefaultParagraphFont" style:family="text">
      <style:text-properties style:font-name-asian="Calibri" fo:color="#00000A" style:font-size-complex="12pt"/>
    </style:style>
    <style:style style:name="T351" style:parent-style-name="DefaultParagraphFont" style:family="text">
      <style:text-properties style:font-name-asian="Calibri" fo:color="#00000A" style:font-size-complex="12pt"/>
    </style:style>
    <style:style style:name="T352" style:parent-style-name="DefaultParagraphFont" style:family="text">
      <style:text-properties style:font-name-asian="Calibri" fo:color="#00000A" style:font-size-complex="12pt"/>
    </style:style>
    <style:style style:name="P353" style:parent-style-name="Normal" style:family="paragraph">
      <style:paragraph-properties fo:widows="0" fo:orphans="0" fo:text-align="justify" style:vertical-align="baseline" fo:line-height="107%"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style:vertical-align="baseline" fo:line-height="107%"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A" style:font-size-complex="12pt"/>
    </style:style>
    <style:style style:name="P362" style:parent-style-name="Normal" style:family="paragraph">
      <style:paragraph-properties fo:widows="0" fo:orphans="0" fo:text-align="justify" style:vertical-align="baseline" fo:line-height="107%"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line-height="107%"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07%"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07%"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07%"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07%"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07%"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0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0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07%"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0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07%" fo:text-indent="0.4923in"/>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line-height="107%"/>
      <style:text-properties fo:hyphenate="false"/>
    </style:style>
    <style:style style:name="P421" style:parent-style-name="Normal" style:family="paragraph">
      <style:paragraph-properties fo:text-align="center" style:vertical-align="baseline" fo:line-height="107%"/>
      <style:text-properties fo:hyphenate="false"/>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vertical-align="baseline" fo:line-height="107%"/>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428" style:parent-style-name="Normal" style:family="paragraph">
      <style:paragraph-properties fo:keep-with-next="always" fo:text-align="justify" style:vertical-align="baseline" fo:line-height="107%"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text-align="justify" style:vertical-align="baseline" fo:line-height="10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07%"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07%"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07%"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07%"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07%"/>
      <style:text-properties fo:hyphenate="false"/>
    </style:style>
    <style:style style:name="P455" style:parent-style-name="Normal" style:family="paragraph">
      <style:paragraph-properties fo:text-align="center" style:vertical-align="baseline" fo:line-height="107%"/>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vertical-align="baseline" fo:line-height="107%"/>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vertical-align="baseline" fo:line-height="107%"/>
      <style:text-properties fo:hyphenate="false"/>
    </style:style>
    <style:style style:name="P462" style:parent-style-name="Normal" style:family="paragraph">
      <style:paragraph-properties fo:text-align="justify" style:vertical-align="baseline" fo:line-height="107%" fo:text-indent="0.4923in"/>
      <style:text-properties fo:hyphenate="false"/>
    </style:style>
    <style:style style:name="T463" style:parent-style-name="DefaultParagraphFont" style:family="text">
      <style:text-properties style:font-name-asian="Calibri" fo:color="#00000A"/>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color="#00000A"/>
    </style:style>
    <style:style style:name="P466" style:parent-style-name="Normal" style:family="paragraph">
      <style:paragraph-properties fo:text-align="justify" style:vertical-align="baseline" fo:line-height="107%" fo:text-indent="0.4923in"/>
      <style:text-properties fo:hyphenate="false"/>
    </style:style>
    <style:style style:name="T467" style:parent-style-name="DefaultParagraphFont" style:family="text">
      <style:text-properties style:font-name-asian="Calibri" fo:color="#00000A"/>
    </style:style>
    <style:style style:name="T468" style:parent-style-name="DefaultParagraphFont" style:family="text">
      <style:text-properties style:font-name-asian="Calibri" fo:color="#00000A"/>
    </style:style>
    <style:style style:name="P469" style:parent-style-name="Normal" style:family="paragraph">
      <style:paragraph-properties fo:text-align="justify" style:vertical-align="baseline" fo:line-height="107%" fo:text-indent="0.4923in"/>
      <style:text-properties fo:hyphenate="false"/>
    </style:style>
    <style:style style:name="P470" style:parent-style-name="Normal" style:family="paragraph">
      <style:paragraph-properties fo:text-align="justify" style:vertical-align="baseline" fo:line-height="107%" fo:text-indent="0.4923in"/>
      <style:text-properties fo:hyphenate="false"/>
    </style:style>
    <style:style style:name="P471" style:parent-style-name="Normal" style:family="paragraph">
      <style:paragraph-properties fo:text-align="justify" style:vertical-align="baseline" fo:line-height="107%" fo:text-indent="0.4923in"/>
      <style:text-properties fo:hyphenate="false"/>
    </style:style>
    <style:style style:name="P472" style:parent-style-name="Normal" style:family="paragraph">
      <style:paragraph-properties fo:text-align="justify" style:vertical-align="baseline" fo:line-height="107%" fo:text-indent="0.4923in"/>
      <style:text-properties fo:hyphenate="false"/>
    </style:style>
    <style:style style:name="P473" style:parent-style-name="Normal" style:family="paragraph">
      <style:paragraph-properties fo:text-align="justify" style:vertical-align="baseline" fo:line-height="107%" fo:text-indent="0.4923in"/>
      <style:text-properties fo:hyphenate="false"/>
    </style:style>
    <style:style style:name="T474" style:parent-style-name="DefaultParagraphFont" style:family="text">
      <style:text-properties style:font-name-asian="Calibri" fo:color="#00000A"/>
    </style:style>
    <style:style style:name="T475" style:parent-style-name="DefaultParagraphFont" style:family="text">
      <style:text-properties style:font-name-asian="Calibri" fo:color="#00000A"/>
    </style:style>
    <style:style style:name="P476" style:parent-style-name="Normal" style:family="paragraph">
      <style:paragraph-properties fo:text-align="justify" style:vertical-align="baseline" fo:line-height="107%" fo:text-indent="0.4923in"/>
      <style:text-properties fo:hyphenate="false"/>
    </style:style>
    <style:style style:name="P477" style:parent-style-name="Normal" style:family="paragraph">
      <style:paragraph-properties fo:text-align="center" style:vertical-align="baseline" fo:line-height="107%"/>
      <style:text-properties fo:hyphenate="false"/>
    </style:style>
    <style:style style:name="P478" style:parent-style-name="Normal" style:family="paragraph">
      <style:paragraph-properties fo:text-align="center" style:vertical-align="baseline" fo:line-height="107%"/>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vertical-align="baseline" fo:line-height="107%"/>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vertical-align="baseline" fo:line-height="107%"/>
      <style:text-properties fo:hyphenate="false"/>
    </style:style>
    <style:style style:name="P484" style:parent-style-name="Normal" style:family="paragraph">
      <style:paragraph-properties fo:text-align="justify" style:vertical-align="baseline" fo:line-height="107%"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07%" fo:text-indent="0.4923in"/>
      <style:text-properties fo:hyphenate="false"/>
    </style:style>
    <style:style style:name="P492" style:parent-style-name="Normal" style:family="paragraph">
      <style:paragraph-properties fo:text-align="justify" style:vertical-align="baseline" fo:line-height="107%" fo:text-indent="0.4923in"/>
      <style:text-properties fo:hyphenate="false"/>
    </style:style>
    <style:style style:name="P493"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vertical-align="baseline" fo:line-height="107%" fo:text-indent="0.4923in">
        <style:tab-stops>
          <style:tab-stop style:type="left" style:position="0.8861in"/>
        </style:tab-stops>
      </style:paragraph-properties>
      <style:text-properties fo:hyphenate="false"/>
    </style:style>
    <style:style style:name="P504" style:parent-style-name="Normal" style:family="paragraph">
      <style:paragraph-properties fo:text-align="center" style:vertical-align="baseline" fo:line-height="107%"/>
      <style:text-properties fo:hyphenate="fals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vertical-align="baseline" fo:line-height="107%"/>
      <style:text-properties fo:hyphenate="false"/>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vertical-align="baseline" fo:line-height="107%">
        <style:tab-stops>
          <style:tab-stop style:type="left" style:position="0.8861in"/>
        </style:tab-stops>
      </style:paragraph-properties>
      <style:text-properties style:font-size-complex="12pt" fo:hyphenate="false"/>
    </style:style>
    <style:style style:name="P510" style:parent-style-name="Normal" style:family="paragraph">
      <style:paragraph-properties fo:keep-with-next="always" fo:text-align="justify" style:vertical-align="baseline" fo:line-height="10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with-next="always" fo:text-align="justify" style:vertical-align="baseline" fo:line-height="107%"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line-height="107%"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07%" fo:margin-right="0.0395in" fo:text-indent="0.5in"/>
      <style:text-properties fo:hyphenate="false"/>
    </style:style>
    <style:style style:name="P532" style:parent-style-name="Normal" style:family="paragraph">
      <style:paragraph-properties fo:text-align="center" style:vertical-align="baseline" fo:line-height="107%" fo:margin-right="0.0395in"/>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4">Suvestinė redakcija nuo 2026-07-01</text:span></text:p>
      <text:p text:style-name="P5"/>
      <text:p text:style-name="P6"><text:span text:style-name="T7">Įsakymas paskelbtas: TAR 2020-10-20, i. k. 2020-21714</text:span></text:p>
      <text:p text:style-name="P8"/>
      <text:p text:style-name="P9">Nauja redakcija nuo 2025-02-11:</text:p>
      <text:p text:style-name="Normal"><text:span text:style-name="T10">Nr.<text:s/></text:span><text:a xlink:href="https://www.e-tar.lt/portal/legalAct.html?documentId=4ba18560b7f211ef88c08519262548c4" office:target-frame-name="_top" xlink:show="replace"><text:span text:style-name="T11">V-1322</text:span></text:a><text:span text:style-name="T12">, 2024-12-11, paskelbta TAR 2024-12-11, i. k. 2024-22045</text:span></text:p>
      <text:p text:style-name="P13"/>
      <text:p text:style-name="P14">LIETUVOS RESPUBLIKOS SVEIKATOS APSAUGOS MINISTRAS</text:p>
      <text:p text:style-name="P15"/>
      <text:p text:style-name="P16">ĮSAKYMAS</text:p>
      <text:p text:style-name="P17">DĖL SAVIŽUDYBIŲ PREVENCIJOS MOKYMŲ IR ŠVIETIMO ORGANIZAVIMO TVARKOS APRAŠO PATVIRTINIMO</text:p>
      <text:p text:style-name="P18"/>
      <text:p text:style-name="P19">2020 m. spalio 19 d. Nr. V-2298<text:line-break/>Vilnius</text:p>
      <text:p text:style-name="P20"/>
      <text:p text:style-name="P21"><text:span text:style-name="T22">Vadovaudamasis Lietuvos Respublikos psichikos sveikatos priežiūros įstatymo 4 straipsnio 1 dalies 1 punktu bei siekdamas sumažinti savižudybių skaičių Lietuvoje:</text:span></text:p>
      <text:p text:style-name="P23"><text:span text:style-name="T24">1</text:span><text:span text:style-name="T25">. T v i r t i n u <text:s/>Savižudybių prevencijos mokymų ir švietimo organizavimo tvarkos aprašą (pridedama).</text:span></text:p>
      <text:p text:style-name="P26"><text:span text:style-name="T27">2</text:span><text:span text:style-name="T28">. R e k o m e n d u o j u <text:s/>institucijoms ir įstaigoms pagal kompetenciją užtikrinti savižudybių prevencijos mokymus savo pareigūnams, valstybės</text:span><text:span text:style-name="T29"><text:s/>tarnautojams ir (ar) darbuotojams, dirbantiems pagal darbo sutartį, bei teikti informaciją apie juos Higienos institutui, vadovaujantis šiuo įsakymu patvirtinto Savižudybių prevencijos mokymų ir švietimo organizavimo tvarkos aprašo nuostatomis:</text:span></text:p>
      <text:p text:style-name="P30">2.1. vidaus reikalų ministro valdymo srities statutinėms įstaigoms – šiose įstaigose tarnaujantiems vidaus tarnybos sistemos pareigūnams;</text:p>
      <text:p text:style-name="P31">2.2.<text:s/><text:span text:style-name="T32">Lietuvos kalėjimų tarnybai ir Lietuvos probacijos tarnybai</text:span><text:s/>–<text:s/><text:span text:style-name="T33">bausmių vykdymo sistemos pareigūnams;</text:span></text:p>
      <text:p text:style-name="P34"><text:span text:style-name="T35">2.3</text:span><text:span text:style-name="T36">.<text:s/></text:span>mokyklų (išskyrus aukštąsias mokyklas) savininko (dalininko) teises ir pareigas įgyvendinančioms institucijoms – mokytojams, švietimo pagalbos specialistams ir švietimo pagalbą teikiantiems asmenims;<text:s/></text:p>
      <text:p text:style-name="P37"><text:span text:style-name="T38">2.4</text:span><text:span text:style-name="T39">. Lietuvos Respublikos socialinės apsaugos ir da</text:span><text:span text:style-name="T40">rbo ministerijai ir (ar) jos įgaliotoms institucijoms – socialines paslaugas teikiantiems specialistams.</text:span></text:p>
      <text:p text:style-name="P41"><text:span text:style-name="T42">3</text:span><text:span text:style-name="T43">. N u s t a t a u, kad savivaldybių visuomenės sveikatos biurai:</text:span></text:p>
      <text:p text:style-name="P44"><text:span text:style-name="T45">3.1</text:span><text:span text:style-name="T46">. iki 2027 m. sausio 1 d. gali vykdyti bazinius savižudybių prevencijos mo</text:span><text:span text:style-name="T47">kymus ir intervencijos dėl savižudybės grėsmės mokymus, nepatvirtintus Sveikatos specialistų tobulinimo programų derinimo taisyklėse, patvirtintose Lietuvos Respublikos sveikatos apsaugos ministro 2011 m. birželio 28 d. įsakymu Nr. V-645 „Dėl Sveikatos spe</text:span><text:span text:style-name="T48">cialistų tobulinimo programų derinimo taisyklių ir Tobulinimo programų vertinimo komisijos nuostatų patvirtinimo“ (toliau –<text:s/></text:span>Specialistų tobulinimo programų derinimo taisyklės)<text:span text:style-name="T49">, nustatyta tvarka;</text:span></text:p>
      <text:p text:style-name="P50"><text:span text:style-name="T51">3.2</text:span><text:span text:style-name="T52">. baziniams savižudybių prevencijos mokymams ir interv</text:span><text:span text:style-name="T53">encijos dėl savižudybės grėsmės mokymams gali pasitelkti savižudybių prevencijos mokymų instruktorius, išklausiusius mokymų programas, nepatvirtintas<text:s/></text:span>Specialistų tobulinimo programų derinimo taisyklėse nustatyta tvarka ir (arba) neatitinkančias Aprašo IX skyriuje nustatytų reikalavimų, jei savižudybių prevencijos mokymų instruktoriai šias mokymų programas išklausė iki šio įsakymo įsigaliojimo datos.</text:p>
      <text:p text:style-name="P54"><text:span text:style-name="T55">4</text:span><text:span text:style-name="T56">. P a v e d u:<text:s/></text:span></text:p>
      <text:p text:style-name="P57"><text:span text:style-name="T58">4.1</text:span><text:span text:style-name="T59">.<text:s/></text:span>Higienos institutui<text:s/><text:span text:style-name="T60">iki 2027 m. sausio 1 d. parengti ir paskelbti Higienos inst</text:span><text:span text:style-name="T61">ituto internetinėje platformoje Įvadinius savižudybių prevencijos mokymus ir žinių atnaujinimo mokymus;</text:span></text:p>
      <text:p text:style-name="P62"><text:span text:style-name="T63">4.2</text:span><text:span text:style-name="T64">. šio įsakymo vykdymą kontroliuoti viceministrui pagal veiklos sritį.</text:span><text:s/></text:p>
      <text:p text:style-name="P65"/>
      <text:p text:style-name="P66"/>
      <text:p text:style-name="P67"><text:span text:style-name="T68">Sveikatos apsaugos ministras</text:span><text:span text:style-name="T69"><text:tab/>Aurelijus Veryga</text:span></text:p>
      <text:p text:style-name="Normal"/>
      <text:p text:style-name="P70">PATVIRTINTA</text:p>
      <text:p text:style-name="P73">Lietuvos Respublikos sveikatos</text:p>
      <text:p text:style-name="P74">apsaugos ministro<text:s/></text:p>
      <text:p text:style-name="P75">2020 m. spalio 19 d. įsakymu Nr. V-2298 (Lietuvos Respublikos sveikatos apsaugos ministro<text:s/></text:p>
      <text:p text:style-name="P76">2024 m. gruodžio 11 d.<text:s/><text:span text:style-name="T77">įsakymo Nr. V-1322</text:span></text:p>
      <text:p text:style-name="P78">redakcija)</text:p>
      <text:p text:style-name="P79"/>
      <text:p text:style-name="P80"><text:span text:style-name="T81">SAVIŽUDYBIŲ PREVENCIJOS MOKYMŲ IR ŠVIETIMO ORGANIZAVIMO<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text:tab/>Savižudybių prevencijos mokymų ir švietimo organizavimo tvarkos aprašas (toliau – Aprašas) nustato įvadinių savižudybių prevencijos mokymų,<text:s/>bazinių savižudybių prevencijos ir intervencijos dėl savižudybės grėsmės mokymų organizavimo ir vykdymo tvarką, reikalavimus šiems mokymams ir juos vykdantiems instruktoriams, žinių atnaujinimo ir mokymų įgyvendinimo stebėsenos tvarką bei visuomenės švietimo savižudybių prevencijos srityje tvarką.</text:p>
      <text:p text:style-name="P92"><text:span text:style-name="T93">2</text:span><text:span text:style-name="T94">.</text:span><text:span text:style-name="T95"><text:tab/>Apraše vartojamos sąvokos ir jų apibrėžtys suprantamos taip, kaip jos apibrėžtos Lietuvos Respublikos psichikos sveikatos priežiūros įstatyme, Pagalbos savižudybės grėsmę patiriantiems asmenims teikimo tva</text:span><text:span text:style-name="T96">rkos apraše, patvirtintame Lietuvos Respublikos sveikatos apsaugos ministro 2018 m. liepos 26 d. įsakymu Nr. V-859 „Dėl Pagalbos savižudybės grėsmę patiriantiems asmenims teikimo tvarkos aprašo patvirtinimo“ (toliau – Pagalbos savižudybės grėsmę patirianti</text:span><text:span text:style-name="T97">ems asmenims teikimo tvarkos aprašas), Psichoterapijos paslaugų teikimo ir apmokėjimo Privalomojo sveikatos draudimo fondo biudžeto lėšomis tvarkos apraše, patvirtintame Lietuvos Respublikos sveikatos apsaugos ministro 2019 m. lapkričio 13 d. įsakymu Nr. V</text:span><text:span text:style-name="T98">-1292 „Dėl Psichoterapijos paslaugų teikimo ir apmokėjimo Privalomojo sveikatos draudimo fondo biudžeto lėšomis tvarkos aprašo patvirtinimo“ (toliau – Psichoterapijos paslaugų teikimo tvarkos aprašas),<text:s/></text:span>Sveikatos specialistų tobulinimo programų derinimo taisyklėse ir Tobulinimo programų vertinimo komisijos nuostatuose, patvirtintuose Lietuvos Respublikos sveikatos apsaugos ministro 2011 m. birželio 28 d. įsakymu Nr. V-645 „Dėl Sveikatos specialistų tobulinimo programų derinimo taisyklių ir Tobulinimo programų vertinimo komisijos nuostatų patvirtinimo“ (toliau – Specialistų tobulinimo programų derinimo taisyklės), Savižudybių prevencijos koordinavimo savivaldybėse tvarkos apraše, patvirtintame Lietuvos Respublikos sveikatos apsaugos ministro 2024 m. sausio 12<text:s/>d. įsakymu Nr. V-32 „Dėl Savižudybių prevencijos koordinavimo savivaldybėse tvarkos aprašo patvirtinimo“<text:span text:style-name="T99">.</text:span></text:p>
      <text:p text:style-name="P100">3.<text:tab/>Visuomenės švietimas savižudybių prevencijos srityje apima keturis lygmenis, išdėstytus eilės tvarka pagal intervencijos intensyvumą vienam asmeniui ir turinio specializacijos lygį nuo mažiausio iki didžiausio:</text:p>
      <text:p text:style-name="P101"><text:span text:style-name="T102">3.1</text:span><text:span text:style-name="T103">.</text:span><text:span text:style-name="T104"><text:tab/>viešoji komunikacija savižudybių prevencijos srityje;</text:span></text:p>
      <text:p text:style-name="P105"><text:span text:style-name="T106">3.2</text:span><text:span text:style-name="T107">.</text:span><text:span text:style-name="T108"><text:tab/>įvadiniai savižudybių prevencijos mokymai (toliau – Įvadiniai mokymai);</text:span></text:p>
      <text:p text:style-name="P109"><text:span text:style-name="T110">3.3</text:span><text:span text:style-name="T111">.</text:span><text:span text:style-name="T112"><text:tab/>baziniai savižudybių prevencijos moky</text:span><text:span text:style-name="T113">mai (toliau – Baziniai mokymai);</text:span></text:p>
      <text:p text:style-name="P114"><text:span text:style-name="T115">3.4</text:span><text:span text:style-name="T116">.</text:span><text:span text:style-name="T117"><text:tab/>intervencijos dėl savižudybės grėsmės mokymai (toliau – Intervencijos mokymai).</text:span></text:p>
      <text:p text:style-name="P118"/>
      <text:p text:style-name="P119"><text:span text:style-name="T120">II</text:span><text:span text:style-name="T121"><text:s/>SKYRIUS</text:span></text:p>
      <text:p text:style-name="P122"><text:span text:style-name="T123">VIEŠOJI KOMUNIKACIJA SAVIŽUDYBIŲ PREVENCIJOS SRITYJE</text:span></text:p>
      <text:p text:style-name="P124"/>
      <text:p text:style-name="P125">4.<text:tab/>Viešosios komunikacijos savižudybių prevencijos<text:s/>srityje tikslai – mažinti su savižudybėmis ir savižudišku elgesiu siejamą socialinę stigmą, mažinti klaidingų žinių ir nuostatų (mitų) apie savižudybes ir savižudybių prevenciją paplitimą ir stiprinti teisingas, į pagalbą orientuotas žinias ir nuostatas.</text:p>
      <text:p text:style-name="P126">5.<text:tab/>Viešosios komunikacijos savižudybių prevencijos srityje prekės ženklas – „Tu esi“, internetinė svetainė – www.tuesi.lt. Prekės ženklo ir internetinės svetainės administravimą vykdo Higienos institutas.</text:p>
      <text:p text:style-name="P127">6.<text:tab/>Viešoji komunikacija savižudybių prevencijos srityje vykdoma vadovaujantis <text:s/>viešosios komunikacijos savižudybių prevencijos srityje komunikacijos strategija ir (ar) veiksmų planu, be kita ko, pritaikant komunikacijos turinį ir formą įvairioms tikslinėms grupėms, į kurias yra orientuojamos viešosios komunikacijos veiklos.<text:s/></text:p>
      <text:p text:style-name="P128"/>
      <text:p text:style-name="P129"><text:span text:style-name="T130">III</text:span><text:span text:style-name="T131"><text:s/>SKYRIUS</text:span></text:p>
      <text:p text:style-name="P132"><text:span text:style-name="T133">ĮVADINIŲ MOKYMŲ ORGANIZAVIMAS</text:span></text:p>
      <text:p text:style-name="P134"/>
      <text:p text:style-name="P135"><text:span text:style-name="T136">7</text:span><text:span text:style-name="T137">.</text:span><text:span text:style-name="T138"><text:tab/>Įvadinių mokymų tikslas – didinti visuomenės narių sąmoningumą ir žinias apie savižudybių problemą ir savižudybių prevenciją, mažinti klaidingas nuostatas ir įsitikinimus<text:s/></text:span><text:span text:style-name="T139">apie savižudybes ir savižudybės grėsmę.</text:span></text:p>
      <text:p text:style-name="P140"><text:span text:style-name="T141">8</text:span><text:span text:style-name="T142">.</text:span><text:span text:style-name="T143"><text:tab/>Įvadinių mokymų turinį sudaro šios temos:</text:span></text:p>
      <text:p text:style-name="P144"><text:span text:style-name="T145">8.1</text:span><text:span text:style-name="T146">.</text:span><text:span text:style-name="T147"><text:tab/>savižudybės reiškinys, poveikis asmeniui ir bendruomenei;</text:span></text:p>
      <text:p text:style-name="P148"><text:span text:style-name="T149">8.2</text:span><text:span text:style-name="T150">.</text:span><text:span text:style-name="T151"><text:tab/>mitai ir faktai apie savižudybes;</text:span></text:p>
      <text:p text:style-name="P152"><text:span text:style-name="T153">8.3</text:span><text:span text:style-name="T154">.</text:span><text:span text:style-name="T155"><text:tab/>savižudybės grėsmės ženklai;</text:span></text:p>
      <text:p text:style-name="P156"><text:span text:style-name="T157">8.4</text:span><text:span text:style-name="T158">.</text:span><text:span text:style-name="T159"><text:tab/>ryšio užmezg</text:span><text:span text:style-name="T160">imas ir pagalbos galimybės Lietuvoje.</text:span></text:p>
      <text:p text:style-name="P161"><text:span text:style-name="T162">9</text:span><text:span text:style-name="T163">.</text:span><text:span text:style-name="T164"><text:tab/>Įvadinių mokymų trukmė – 1,5 valandos. Įvadiniai mokymai skirti asmenims nuo 15 metų ir vykdomi nuotolinių asinchroninių mokymų būdu, naudojant interaktyvius ir įtraukius mokymosi būdus ir formas.<text:s/></text:span></text:p>
      <text:p text:style-name="P165"><text:span text:style-name="T166">10</text:span><text:span text:style-name="T167">.</text:span><text:span text:style-name="T168"><text:tab/>Įva</text:span><text:span text:style-name="T169">dinių mokymų pabaigoje dalyviai atlieka žinių įvertinimą, taip pat jų prašoma užpildyti grįžtamojo ryšio anketą. Baigusiems Įvadinius mokymus ir atlikusiems žinių įvertinimą dalyviams išduodamas skaitmeninis Įvadinių mokymų baigimo pažymėjimas, taip pat pa</text:span><text:span text:style-name="T170">teikiama informacija apie dalyvavimo Baziniuose mokymuose ir Intervencijos mokymuose galimybes.</text:span></text:p>
      <text:p text:style-name="P171"><text:span text:style-name="T172">11</text:span><text:span text:style-name="T173">.</text:span><text:span text:style-name="T174"><text:tab/>Įvadinius mokymus rengia, atnaujina ir viešina Higienos institutas. Įvadiniai mokymai skelbiami viešai prieinamoje Higienos instituto internetinėje plat</text:span><text:span text:style-name="T175">formoje ir prieinami visiems lankytojams nemokamai.</text:span></text:p>
      <text:p text:style-name="P176"/>
      <text:p text:style-name="P177"><text:span text:style-name="T178">IV</text:span><text:span text:style-name="T179"><text:s/>SKYRIUS</text:span></text:p>
      <text:p text:style-name="P180"><text:span text:style-name="T181">REIKALAVIMAI</text:span><text:span text:style-name="T182"><text:s/>BAZINIŲ IR INTERVENCIJOS MOKYMŲ</text:span><text:s/><text:span text:style-name="T183">INSTRUKTORIAMS</text:span></text:p>
      <text:p text:style-name="P184"/>
      <text:p text:style-name="P185">12. Bazinius mokymus vykdo savižudybių prevencijos mokymų instruktoriai, atitinkantys visus šiuos reikalavimus:<text:s/></text:p>
      <text:p text:style-name="P186">12.1. turintys aukštojo mokslo kvalifikaciją, įgytą baigus universitetines socialinių mokslų sričių grupės psichologijos krypties studijas įr įgijus bakalauro arba magistro kvalifikacinį laipsnį, arba jai lygiavertę aukštojo mokslo kvalifikaciją<text:s/><text:span text:style-name="T187">ir (ar)</text:span><text:span text:style-name="T188"><text:s/></text:span>aukštojo mokslo kvalifikaciją, įgytą baigus universitetines<text:span text:style-name="T189"><text:s/>sveikatos mokslų sričių grupės visuomenės sveikatos krypties<text:s/></text:span>studijas įr įgijus ne žemesnį kaip magistro kvalifikacinį laipsnį, arba jai lygiavertę aukštojo mokslo kvalifikaciją<text:span text:style-name="T190">;</text:span></text:p>
      <text:p text:style-name="P191">12.2. baigę ne trumpesnę nei 24 akademinių valandų Bazinių mokymų instruktorių mokymo programą, patvirtintą Aprašo IX skyriaus nustatyta tvarka, ir turintys tai patvirtinantį pažymėjimą, arba esantys šiame papunktyje nurodytos neformaliojo mokymo programos lektoriais.</text:p>
      <text:p text:style-name="P192">Punkto pakeitimai:</text:p>
      <text:p text:style-name="P193"><text:span text:style-name="T194">Nr.<text:s/></text:span><text:a xlink:href="https://www.e-tar.lt/portal/legalAct.html?documentId=4ba18560b7f211ef88c08519262548c4" office:target-frame-name="_top" xlink:show="replace"><text:span text:style-name="T195">V-1322</text:span></text:a><text:span text:style-name="T196">, 2024-12-11, paskelbta TAR 2024-12-11, i. k. 2024-22045</text:span></text:p>
      <text:p text:style-name="Normal"/>
      <text:p text:style-name="P197">13.<text:tab/>Intervencijos mokymus vykdo savižudybių prevencijos mokymų instruktoriai, atitinkantys visus šiuos reikalavimus:</text:p>
      <text:p text:style-name="P198">13.1.<text:tab/>turintys aukštojo mokslo kvalifikaciją, įgytą baigus universitetines socialinių mokslų sričių grupės psichologijos krypties studijas įr įgijus bakalauro arba magistro kvalifikacinį laipsnį, arba jai<text:s/>lygiavertę aukštojo mokslo kvalifikaciją ir (ar) įgiję teisę taikyti psichoterapijos metodą<text:s/><text:span text:style-name="T199">Psichoterapijos paslaugų teikimo tvarkos apraše nustatyta tvarka</text:span>;</text:p>
      <text:p text:style-name="P200">13.2.<text:tab/>baigę ne trumpesnę nei 40 akademinių valandų Intervencijos mokymų instruktorių mokymo programą, patvirtintą Aprašo IX skyriaus nustatyta tvarka ir turintys tai patvirtinantį pažymėjimą, arba esantys šiame papunktyje nurodytos neformaliojo mokymo programos lektoriais.</text:p>
      <text:p text:style-name="P201">14.<text:tab/>Bazinių mokymų ir Intervencijos mokymų (toliau kartu – savižudybių prevencijos mokymai), organizuojamų savivaldybių visuomenės sveikatos biurų<text:s/><text:span text:style-name="T202">(toliau – biuras)</text:span>, instruktoriai turi reguliariai tobulinti žinias ir įgūdžius savižudybių prevencijos mokymų vykdymo srityje – ne mažiau kaip 16 val. profesinės kvalifikacijos tobulinimo, iš kurių ne mažiau kaip 4 val. – supervizijų forma, kas dvejus metus nuo Bazinių mokymų instruktorių mokymų programos arba Intervencijos mokymų instruktorių mokymų programos baigimo datos. Profesinės kvalifikacijos tobulinimas vykdomas Lietuvos<text:s/>Respublikos sveikatos apsaugos ministro 2002 m. kovo 18 d. įsakymo Nr. 132 „Dėl Sveikatos priežiūros ir farmacijos specialistų profesinės kvalifikacijos tobulinimo ir jo finansavimo tvarkos aprašo patvirtinimo“ nustatyta tvarka.</text:p>
      <text:p text:style-name="P203"/>
      <text:p text:style-name="P204"><text:span text:style-name="T205">V</text:span><text:span text:style-name="T206"><text:s/>SKYRIUS</text:span></text:p>
      <text:p text:style-name="P207"><text:span text:style-name="T208">BENDRIEJI<text:s/></text:span><text:span text:style-name="T209">SAVIŽUDYBIŲ PREVENCIJOS<text:s/></text:span><text:span text:style-name="T210">MOKYMAMS TAIKOMI TURINIO IR ORGANIZAVIMO REIKALAVIMAI</text:span></text:p>
      <text:p text:style-name="P211"/>
      <text:p text:style-name="P212"><text:span text:style-name="T213">15</text:span><text:span text:style-name="T214">.</text:span><text:span text:style-name="T215"><text:tab/></text:span>Savižudybių prevencijos mokymai skirti asmenims nuo 16 metų.<text:s/></text:p>
      <text:p text:style-name="P216"><text:span text:style-name="T217">16</text:span><text:span text:style-name="T218">.</text:span><text:span text:style-name="T219"><text:tab/>Savižudybių prevencijos mokymų grupės maksimalus dydis – 30 dalyvių. Grupėje esant iki 15 dalyvių,<text:s/></text:span><text:span text:style-name="T220">mokymus veda ne mažiau kaip 1 savižudybių prevencijos mokymų instruktorius, o esant 16 ar daugiau dalyvių, mokymus veda ne mažiau kaip 2 savižudybių prevencijos mokymų instruktoriai.</text:span></text:p>
      <text:p text:style-name="P221"><text:span text:style-name="T222">17</text:span><text:span text:style-name="T223">.</text:span><text:span text:style-name="T224"><text:tab/>Savižudybių prevencijos</text:span><text:span text:style-name="T225"><text:s/>mokymų metu turi būti pateikiama tik moks</text:span><text:span text:style-name="T226">lo ar praktikos tyrimų įrodymais pagrįsta informacija.<text:s/></text:span></text:p>
      <text:p text:style-name="P227"><text:span text:style-name="T228">18</text:span><text:span text:style-name="T229">.</text:span><text:span text:style-name="T230"><text:tab/>Savižudybių prevencijos</text:span><text:span text:style-name="T231"><text:s/>mokymų<text:s/></text:span><text:span text:style-name="T232">metu kiekvienai temai turi būti pateikiama teorinė ir praktinė medžiaga, praktiniai pavyzdžiai, palaikomas auditorijos įsitraukimas ir aktyvus dalyvavimas<text:s/></text:span><text:span text:style-name="T233">mokymuose, mokymų interaktyvumas.</text:span></text:p>
      <text:p text:style-name="P234"><text:span text:style-name="T235">19</text:span><text:span text:style-name="T236">.</text:span><text:span text:style-name="T237"><text:tab/>Bazinių mokymų instruktorių ir Intervencijos mokymų instruktorių mokymų programos lektoriai parengia ir perduoda (ir prireikus atnaujina) savižudybių prevencijos mokymų instruktoriams standartizuotą (bendrą) metodi</text:span><text:span text:style-name="T238">nę medžiagą, skirtą vykdyti Bazinius ar Intervencijos mokymus (standartizuotos skaidrės, dalijamoji medžiaga, užduotys ir kt.). Savižudybių prevencijos mokymų instruktoriai, vykdydami Bazinius ar Intervencijos mokymus, vadovaujasi pateikta metodine medžiag</text:span><text:span text:style-name="T239">a. Mokymų programos struktūra ir esminiai turinio elementai negali būti keičiami, tačiau kitus metodinės medžiagos elementus savižudybių prevencijos mokymų instruktoriai gali pritaikyti ir (ar) papildyti, siekdami individualizuoti mokymus konkrečiai tiksli</text:span><text:span text:style-name="T240">nei grupei arba atsižvelgdami į vietos, kurioje gyvena ar veiklą vykdo mokymų dalyviai, kontekstą ir pagalbos sistemos specifiką.</text:span></text:p>
      <text:p text:style-name="P241"><text:span text:style-name="T242">20</text:span><text:span text:style-name="T243">.</text:span><text:span text:style-name="T244"><text:tab/>Savižudybių prevencijos</text:span><text:span text:style-name="T245"><text:s/></text:span><text:span text:style-name="T246">mokymų, organizuojamų biurų, programos turi būti patvirtintos Specialistų tobulinimo programų<text:s/></text:span><text:span text:style-name="T247">derinimo taisyklėse<text:s/></text:span><text:span text:style-name="T248">nustatyta tvarka. Kitų įstaigų (socialinio, bausmių vykdymo sistemos, vidaus tarnybos, švietimo ir kt. sričių) organizuojamų mokymų programos turi atitikti tų sričių kvalifikacijos tobulinimo veikloms teisės aktuose nustatytus reikalavi</text:span><text:span text:style-name="T249">mus.</text:span></text:p>
      <text:p text:style-name="P250"><text:span text:style-name="T251">21</text:span><text:span text:style-name="T252">.</text:span><text:span text:style-name="T253"><text:tab/>Baziniai</text:span><text:span text:style-name="T254"><text:s/></text:span><text:span text:style-name="T255">mokymai ir šių mokymų programos, be šiame skyriuje numatytų reikalavimų, taip pat turi atitikti Aprašo VI skyriuje numatytus reikalavimus, o Intervencijos mokymai – Aprašo VII skyriuje numatytus reikalavimus.</text:span></text:p>
      <text:p text:style-name="P256"><text:span text:style-name="T257">22</text:span><text:span text:style-name="T258">.</text:span><text:span text:style-name="T259"><text:tab/>Savižudybių preve</text:span><text:span text:style-name="T260">ncijos mokymų metu mokymų dalyviui išgyvenant intensyvius emocinius išgyvenimus ir (ar) turint psichologinės krizės požymių, jam užtikrinamas emocinės paramos teikimas atskiroje nuo mokymų patalpoje, teikiamas savižudybių prevencijos mokymų instruktorių ar</text:span><text:span text:style-name="T261"><text:s/>kitų atitinkamas kompetencijas turinčių asmenų. Esant galimybei, emocinės paramos teikimo asmeniui metu savižudybių prevencijos mokymai likusiai grupei nėra stabdomi.</text:span></text:p>
      <text:p text:style-name="P262">23.<text:tab/><text:span text:style-name="T263">Savižudybių prevencijos mokymų pabaigoje mokymų instruktorius pateikia mokymus b</text:span><text:span text:style-name="T264">aigusiems dalyviams mokymų dalijamąją medžiagą (mokymų turinio ir esminių įgytų žinių bei įgūdžių santrauka, informacija apie pagalbos galimybes ir kita) bei išduoda pažymėjimus, patvirtinančius dalyvavimą mokymuose.</text:span></text:p>
      <text:p text:style-name="P265"/>
      <text:p text:style-name="P266"><text:span text:style-name="T267">VI</text:span><text:span text:style-name="T268"><text:s/>SKYRIUS</text:span></text:p>
      <text:p text:style-name="P269"><text:span text:style-name="T270">BAZINIŲ MOKYMŲ ORGANI</text:span><text:span text:style-name="T271">ZAVIMAS</text:span></text:p>
      <text:p text:style-name="P272"/>
      <text:p text:style-name="P273">24.<text:tab/>Bazinių mokymų tikslas – gerinti žinias apie savižudybės ir savižudybės grėsmės reiškinius, stiprinti žinias ir gebėjimus, kaip atpažinti savižudybės grėsmės ženklus, užmegzti ir palaikyti ryšį su savižudybės grėsmę patiriančiu asmeniu bei<text:s/>nusiųsti savižudybės riziką patiriantį asmenį gauti pagalbos.</text:p>
      <text:p text:style-name="P274">25.<text:tab/>Bazinių mokymų programą turi sudaryti šios savižudybių prevencijos temos:</text:p>
      <text:p text:style-name="P275">25.1.<text:tab/>mitai ir faktai apie savižudybes;</text:p>
      <text:p text:style-name="P276">25.2.<text:tab/>savižudybės grėsmės ženklai ir jų atpažinimas;</text:p>
      <text:p text:style-name="P277"><text:span text:style-name="T278">25.3</text:span><text:span text:style-name="T279">.</text:span><text:span text:style-name="T280"><text:tab/>ry</text:span><text:span text:style-name="T281">šio užmezgimas ir palaikymas, emocinės paramos teikimo pagrindai;</text:span></text:p>
      <text:p text:style-name="P282"><text:span text:style-name="T283">25.4</text:span><text:span text:style-name="T284">.</text:span><text:span text:style-name="T285"><text:tab/>pagalbos galimybės ir siuntimo pagalbai gauti tvarka Lietuvoje</text:span><text:span text:style-name="T286">.</text:span></text:p>
      <text:p text:style-name="P287">26.<text:tab/>Bazinių mokymų trukmė – nuo 3 iki 4,5 valandų (nuo 4 iki 6 akademinių valandų). Bent 40 proc. laiko kiekvienoje temoje yra skiriama praktinių situacijų modeliavimui ir praktiniams įgūdžiams formuoti ir tobulinti.<text:s/></text:p>
      <text:p text:style-name="P288"><text:span text:style-name="T289">27</text:span><text:span text:style-name="T290">.</text:span><text:span text:style-name="T291"><text:tab/>Bazinių mokymų tikslinė grupė – as</text:span><text:span text:style-name="T292">menys, kurie, veikdami bendruomenėje ar teikdami paslaugas gyventojams, turi didesnę tikimybę susidurti su savižudybės grėsmę patiriančiais asmenimis. Bazinių mokymų tikslinės grupės nariai:</text:span></text:p>
      <text:p text:style-name="P293"><text:span text:style-name="T294">27.1</text:span><text:span text:style-name="T295">.</text:span><text:span text:style-name="T296"><text:tab/>šeimos gydytojo komandos nariai, gydytojai traumatologai,</text:span><text:span text:style-name="T297"><text:s/>kiti gydytojai specialistai, farmacijos specialistai (vaistininkai ir vaistininko padėjėjai (farmakotechnikai);</text:span></text:p>
      <text:p text:style-name="P298">27.2.<text:tab/>mokytojai, švietimo pagalbos specialistai, mokinio padėjėjai, aukštųjų mokyklų dėstytojai, kiti pedagoginiai darbuotojai;</text:p>
      <text:p text:style-name="P299"><text:span text:style-name="T300">27.3</text:span><text:span text:style-name="T301">.</text:span><text:span text:style-name="T302"><text:tab/>s</text:span><text:span text:style-name="T303">ocialiniai darbuotojai, individualios priežiūros darbuotojai, atvejo vadybininkai, <text:s/>kiti socialinių paslaugų įstaigų darbuotojai;</text:span></text:p>
      <text:p text:style-name="P304"><text:span text:style-name="T305">27.4</text:span><text:span text:style-name="T306">.</text:span><text:span text:style-name="T307"><text:tab/>policijos įstaigų pareigūnai, valstybės tarnautojai ir darbuotojai, dirbantys pagal darbo sutartį (toliau kartu – da</text:span><text:span text:style-name="T308">rbuotojai, dirbantys statutinėje tarnyboje);</text:span></text:p>
      <text:p text:style-name="P309"><text:span text:style-name="T310">27.5</text:span><text:span text:style-name="T311">.</text:span><text:span text:style-name="T312"><text:tab/>Priešgaisrinės apsaugos ir gelbėjimo departamento prie Vidaus reikalų ministerijos, Valstybės sienos apsaugos tarnybos prie Vidaus reikalų ministerijos, Viešojo saugumo tarnybos prie Vidaus reikalų min</text:span><text:span text:style-name="T313">isterijos darbuotojai, dirbantys statutinėje tarnyboje;</text:span></text:p>
      <text:p text:style-name="P314"><text:span text:style-name="T315">27.6</text:span><text:span text:style-name="T316">.</text:span><text:span text:style-name="T317"><text:tab/>su suimtaisiais ir nuteistaisiais dirbantys bausmių vykdymo sistemos darbuotojai, dirbantys statutinėje tarnyboje;</text:span></text:p>
      <text:p text:style-name="P318"><text:span text:style-name="T319">27.7</text:span><text:span text:style-name="T320">.</text:span><text:span text:style-name="T321"><text:tab/>Aprašo 32 punkte nurodytos Intervencijos mokymų tikslinės grupės<text:s/></text:span><text:span text:style-name="T322">nariai, tuo atveju, jei neturi galimybės dalyvauti Intervencijos mokymuose;</text:span></text:p>
      <text:p text:style-name="P323"><text:span text:style-name="T324">27.8</text:span><text:span text:style-name="T325">.</text:span><text:span text:style-name="T326"><text:tab/>seniūnai, seniūnaičiai, bendruomenių lyderiai;</text:span></text:p>
      <text:p text:style-name="P327">27.9.<text:tab/><text:span text:style-name="T328">asmenys, nenurodyti kituose Aprašo 27 punkto papunkčiuose, kuriems poreikį dalyvauti mokymuose identifikavo tos s</text:span><text:span text:style-name="T329">avivaldybės savižudybių prevencijos koordinatorius arba Higienos institutas, remdamasis renkamais ir analizuojamais duomenimis apie savižudybes, savižudybės grėsmę ir (ar) teikiamų paslaugų apimtis skirtingose tikslinėse grupėse ir teritorijose, vadovaujan</text:span><text:span text:style-name="T330">tis Pagalbos savižudybės grėsmę patiriantiems asmenims teikimo tvarkos apraše nustatyta pagalbos savižudybės grėsmę patiriantiems asmenims teikimo stebėsenos tvarka.</text:span></text:p>
      <text:p text:style-name="P331">28.<text:tab/><text:span text:style-name="T332">Į Bazinius mokymus pirmiausia kviečiami ir priimami Aprašo 27 punkte nurodyti ti</text:span><text:span text:style-name="T333">kslinių grupių atstovai, po to gali būti kviečiami ir priimami ir kiti to pageidaujantys savivaldybės gyventojai.</text:span></text:p>
      <text:p text:style-name="P334"/>
      <text:p text:style-name="P335"><text:span text:style-name="T336">VII</text:span><text:span text:style-name="T337"><text:s/>SKYRIUS</text:span></text:p>
      <text:p text:style-name="P338"><text:span text:style-name="T339">INTERVENCIJOS MOKYMŲ ORGANIZAVIMAS</text:span></text:p>
      <text:p text:style-name="P340"/>
      <text:p text:style-name="P341"><text:span text:style-name="T342">29</text:span><text:span text:style-name="T343">.</text:span><text:span text:style-name="T344"><text:tab/>Intervencijos mokymų tikslas –</text:span><text:s/>gerinti žinias apie savižudybių ir savižudybės grėsmę patiriančio asmens ypatumus, stiprinti žinias ir gebėjimus atpažinti savižudybės grėsmės ženklus, užmegzti ir palaikyti ryšį su savižudybės grėsmę patiriančiu asmeniu, sudaryti asmens saugumo planą ir<text:s/>atlikti pagalbos teikėjo funkcijas.</text:p>
      <text:p text:style-name="P345">30.<text:tab/>Intervencijos mokymų programą turi sudaryti šios savižudybių prevencijos temos:</text:p>
      <text:p text:style-name="P346">30.1.<text:tab/>mitai ir faktai apie savižudybes;</text:p>
      <text:p text:style-name="P347">30.2.<text:tab/>savižudybės grėsmės ženklai ir jų atpažinimas;</text:p>
      <text:p text:style-name="P348"><text:span text:style-name="T349">30.3</text:span><text:span text:style-name="T350">.</text:span><text:span text:style-name="T351"><text:tab/>ryšio su savižudybės gr</text:span><text:span text:style-name="T352">ėsmę patiriančiu asmeniu užmezgimas ir palaikymas, asmens išklausymas ir emocinės paramos teikimas;</text:span></text:p>
      <text:p text:style-name="P353"><text:span text:style-name="T354">30.4</text:span><text:span text:style-name="T355">.</text:span><text:span text:style-name="T356"><text:tab/>savižudybės grėsmę patiriančio asmens mąstymo ir elgsenos pagrindai;<text:s/></text:span></text:p>
      <text:p text:style-name="P357"><text:span text:style-name="T358">30.5</text:span><text:span text:style-name="T359">.</text:span><text:span text:style-name="T360"><text:tab/>asmens saugumo plano sudarymas kartu su asmeniu;</text:span><text:span text:style-name="T361"><text:s/></text:span></text:p>
      <text:p text:style-name="P362"><text:span text:style-name="T363">30.6</text:span><text:span text:style-name="T364">.</text:span><text:span text:style-name="T365"><text:tab/></text:span><text:span text:style-name="T366">pagalbos galimybės ir siuntimo pagalbai gauti tvarka Lietuvoje, įskaitant pagalbos tiekėjų funkcijas pagal<text:s/></text:span><text:span text:style-name="T367">Pagalbos savižudybės grėsmę patiriantiems asmenims teikimo tvarkos aprašą.<text:s/></text:span></text:p>
      <text:p text:style-name="P368"><text:span text:style-name="T369">31</text:span><text:span text:style-name="T370">.</text:span><text:span text:style-name="T371"><text:tab/>Intervencijos mokymų trukmė – nuo 10,5 iki 13,5 valandų (nuo 14</text:span><text:span text:style-name="T372"><text:s/>iki 18 akademinių valandų).<text:s/></text:span>Bent 40 proc. laiko kiekvienoje temoje yra skiriama praktinių situacijų modeliavimui ir praktiniams įgūdžiams formuoti ir tobulinti.<text:span text:style-name="T373"><text:s/>Konkrečių sričių (socialinio, bausmių vykdymo sistemos, vidaus tarnybos, švietimo ir kt.) įsta</text:span><text:span text:style-name="T374">igų organizuojamų Intervencijos mokymų trukmė gali būti kitokia, atsižvelgiant į tų sektorių darbuotojų kvalifikacijos tobulinimo poreikius.</text:span></text:p>
      <text:p text:style-name="P375"><text:span text:style-name="T376">32</text:span><text:span text:style-name="T377">.</text:span><text:span text:style-name="T378"><text:tab/>Intervencijos mokymų tikslinė grupė – asmenys, kurie, veikdami bendruomenėje arba teikdami paslaugas gyvent</text:span><text:span text:style-name="T379">ojams, nuolat (reguliariai) susiduria su asmenimis, turinčiais didesnę riziką patirti savižudybės grėsmę. Intervencijos mokymų tikslinės grupės nariai:</text:span></text:p>
      <text:p text:style-name="P380"><text:span text:style-name="T381">32.1</text:span><text:span text:style-name="T382">.</text:span><text:span text:style-name="T383"><text:tab/>sveikatos priežiūros specialistai (psichikos sveikatos centrų darbuotojai, visuomenės psichikos<text:s/></text:span><text:span text:style-name="T384">sveikatos priežiūros paslaugas teikiantys specialistai, medicinos psichologai, gydytojai psichiatrai, greitosios medicinos pagalbos darbuotojai, skubiosios pagalbos-priėmimo skyriaus darbuotojai);</text:span></text:p>
      <text:p text:style-name="P385"><text:span text:style-name="T386">32.2</text:span><text:span text:style-name="T387">.</text:span><text:span text:style-name="T388"><text:tab/>mokytojai ir švietimo pagalbos specialistai, kuri</text:span><text:span text:style-name="T389">e yra mokyklos vaiko gerovės komisijos ir (ar) mokyklos grupės, atsakingos už krizių valdymą, nariai, psichologinę ir socialinę pagalbą studentams aukštosiose mokyklose teikiantys specialistai, gyvenimo įgūdžių programą dėstantys mokytojai;</text:span></text:p>
      <text:p text:style-name="P390"><text:span text:style-name="T391">32.3</text:span><text:span text:style-name="T392">.</text:span><text:span text:style-name="T393"><text:tab/>vaiko</text:span><text:span text:style-name="T394"><text:s/>teisių apsaugos specialistai, jaunimo darbuotojai, socialinių paslaugų įstaigų darbuotojai;</text:span></text:p>
      <text:p text:style-name="P395"><text:span text:style-name="T396">32.4</text:span><text:span text:style-name="T397">.</text:span><text:span text:style-name="T398"><text:tab/>policijos pareigūnai (pareigūnai, kurie vyksta į įvykio vietą);</text:span></text:p>
      <text:p text:style-name="P399"><text:span text:style-name="T400">32.5</text:span><text:span text:style-name="T401">.</text:span><text:span text:style-name="T402"><text:tab/>Priešgaisrinės apsaugos ir gelbėjimo departamento prie Vidaus reikalų ministeri</text:span><text:span text:style-name="T403">jos pareigūnai (pareigūnai, kurie vyksta į įvykio vietą), Valstybinės sienos apsaugos tarnybos prie Vidaus reikalų ministerijos ir Viešojo saugumo tarnybos prie Vidaus reikalų ministerijos pareigūnai;</text:span></text:p>
      <text:p text:style-name="P404"><text:span text:style-name="T405">32.6</text:span><text:span text:style-name="T406">.</text:span><text:span text:style-name="T407"><text:tab/>Lietuvos kalėjimų tarnybos ir Lietuvos probac</text:span><text:span text:style-name="T408">ijos tarnybos darbuotojai (psichikos sveikatos specialistai);</text:span></text:p>
      <text:p text:style-name="P409"><text:span text:style-name="T410">32.7</text:span><text:span text:style-name="T411">.</text:span><text:span text:style-name="T412"><text:tab/>kunigai, kirpėjai, barų darbuotojai, personalo ir žmogiškųjų išteklių padalinių organizacijose darbuotojai, savižudybės grėsmę patyrusių asmenų artimieji;</text:span></text:p>
      <text:p text:style-name="P413">32.8.<text:tab/><text:span text:style-name="T414">asmenys, nenurodyti</text:span><text:span text:style-name="T415"><text:s/>kituose Aprašo 32 punkto papunkčiuose, kuriems poreikį dalyvauti mokymuose identifikavo tos savivaldybės savižudybių prevencijos koordinatorius arba Higienos institutas, remdamasis renkamais ir analizuojamais duomenimis apie savižudybes, savižudybės grėsm</text:span><text:span text:style-name="T416">ę ir (ar) teikiamų paslaugų apimtis skirtingose tikslinėse grupėse ir teritorijose, vadovaujantis Pagalbos savižudybės grėsmę patiriantiems asmenims teikimo tvarkos apraše nustatyta pagalbos savižudybės grėsmę patiriantiems asmenims teikimo stebėsenos tvar</text:span><text:span text:style-name="T417">ka.</text:span></text:p>
      <text:p text:style-name="P418">33.<text:tab/><text:span text:style-name="T419">Į Intervencijos mokymus pirmiausia kviečiami ir priimami Aprašo 32 punkte nurodyti tikslinių grupių atstovai, po to gali būti kviečiami ir priimami ir kiti to pageidaujantys savivaldybės gyventojai.</text:span></text:p>
      <text:p text:style-name="P420"/>
      <text:p text:style-name="P421"><text:span text:style-name="T422">VIII</text:span><text:span text:style-name="T423"><text:s/>SKYRIUS</text:span></text:p>
      <text:p text:style-name="P424"><text:span text:style-name="T425">SAVIŽUDYBIŲ PREVENCIJOS</text:span><text:span text:style-name="T426"><text:s/>MOKYMŲ DALYVIŲ ŽINIŲ ATNAUJINIMO TVARKA</text:span></text:p>
      <text:p text:style-name="P427"/>
      <text:p text:style-name="P428"><text:span text:style-name="T429">34</text:span><text:span text:style-name="T430">.</text:span><text:span text:style-name="T431"><text:tab/></text:span>Savižudybių prevencijos mokymų metu įgytų žinių ir įgūdžių atnaujinimo (toliau – žinių atnaujinimas) tikslas – užtikrinti periodišką per Bazinius ir Intervencijos mokymus, kuriuos organizavo biurai, įgytų žinių, įgūdžių ir nuostatų atnaujinimą, siekiant tęstinio mokymų poveikio išlaikymo ir tvaraus visuomenės parengtumo savižudybių prevencijos srityje gerėjimo.</text:p>
      <text:p text:style-name="P432"><text:span text:style-name="T433">35</text:span><text:span text:style-name="T434">.</text:span><text:span text:style-name="T435"><text:tab/>Žinių atnaujinimas vykdomas nuotolinių asinchroninių mokymų būdu, naudojant interaktyvius<text:s/></text:span><text:span text:style-name="T436">ir įtraukius mokymosi būdus ir formas. Bazinių mokymų žinių atnaujinimo mokymų trukmė – 1,5 val. Intervencijų mokymų žinių atnaujinimo mokymų trukmė – 3 val.<text:s/></text:span></text:p>
      <text:p text:style-name="P437"><text:span text:style-name="T438">36</text:span><text:span text:style-name="T439">.</text:span><text:span text:style-name="T440"><text:tab/></text:span>Pasibaigus savižudybių prevencijos mokymams, mokymų instruktorius dalyvius informuoja apie žinių atnaujinimo reikšmę ir tvarką, surenka asmenų, sutinkančių būti informuotais apie žinių atnaujinimą suėjus terminui, kontaktinius duomenis (el. pašto adresas ir (ar) telefono numeris) bei perduoda juos biurui.</text:p>
      <text:p text:style-name="P441"><text:span text:style-name="T442">37</text:span><text:span text:style-name="T443">.</text:span><text:span text:style-name="T444"><text:tab/>Žinių atnaujinimas vykdomas ne</text:span><text:span text:style-name="T445"><text:s/>rečiau kaip kas 3 metus. Informaciją apie žinių atnaujinimą dalyviams siunčia savižudybių prevencijos mokymus organizavęs biuras asmenų nurodytais kontaktais, praėjus 30–36 mėnesiams nuo savižudybių prevencijos mokymų pabaigos arba paskutinio žinių atnauj</text:span><text:span text:style-name="T446">inimo pabaigos.</text:span></text:p>
      <text:p text:style-name="P447">38.<text:tab/><text:span text:style-name="T448">Žinių atnaujinimo mokymų pabaigoje dalyviai atlieka mokymų metu įgytų (atnaujintų) žinių įvertinimą. Asmenims, per 6 mėnesius nuo informavimo apie žinių atnaujinimą baigusiems žinių atnaujinimą ir atlikusiems žinių įvertinimą, išduo</text:span><text:span text:style-name="T449">damas skaitmeninis žinių atnaujinimo mokymų programos baigimo pažymėjimas.</text:span></text:p>
      <text:p text:style-name="P450"><text:span text:style-name="T451">39</text:span><text:span text:style-name="T452">.</text:span><text:span text:style-name="T453"><text:tab/>Už žinių atnaujinimo mokymų parengimą ir atnaujinimą, mokymų prieigos užtikrinimą atsakingas Higienos institutas.</text:span></text:p>
      <text:p text:style-name="P454"/>
      <text:p text:style-name="P455"><text:span text:style-name="T456">IX</text:span><text:span text:style-name="T457"><text:s/>SKYRIUS</text:span></text:p>
      <text:p text:style-name="P458"><text:span text:style-name="T459">SAVIŽUDYBIŲ PREVENCIJOS MOKYMŲ INSTRUKTOR</text:span><text:span text:style-name="T460">IŲ RENGIMO MOKYMAMS TAIKOMI REIKALAVIMAI IR JŲ TVIRTINIMO TVARKA</text:span></text:p>
      <text:p text:style-name="P461"/>
      <text:p text:style-name="P462">40.<text:tab/><text:span text:style-name="T463">Savižudybių prevencijos</text:span><text:span text:style-name="T464"><text:s/></text:span><text:span text:style-name="T465">mokymų instruktorių rengimo mokymai skirti parengti savižudybių prevencijos mokymų instruktorius pagal Aprašo 12.2 ir 13.2 papunkčiuose nurodytas mokymų programas (toliau – instruktorių rengimo programos).<text:s/></text:span></text:p>
      <text:p text:style-name="P466">41.<text:tab/><text:span text:style-name="T467">Instruktorių rengimo programos turi būti<text:s/></text:span><text:span text:style-name="T468">patvirtintos<text:s/></text:span>Specialistų tobulinimo programų derinimo taisyklėse nustatyta tvarka ir atitikti šiuos reikalavimus:</text:p>
      <text:p text:style-name="P469">41.1. Instruktorių rengimo programos lektoriai turi turėti ne mažiau kaip 5 metų per paskutinius 7 metus psichologinio konsultavimo ir (ar)<text:s/>asmens psichikos sveikatos priežiūros paslaugų teikimo savižudybės grėsmę išgyvenantiems asmenims darbo patirties;</text:p>
      <text:p text:style-name="P470">41.2. atitikti bent vieną iš šių reikalavimų:</text:p>
      <text:p text:style-name="P471">41.2.1. Instruktorių rengimo programa, remiantis bent vieno tinkamai suplanuoto randomizuoto kontroliuojamo tyrimo ir (ar) kontroliuojamo nerandomizuoto tyrimo ir (ar) kohortinio tyrimo ir (ar) tokių tyrimų metaanalizės arba sisteminės apžvalgos duomenimis, turi statistiškai reikšmingai pagerinti nuostatas ir (ar) žinias apie savižudybę ir savižudybės grėsmę, savižudybės grėsmės ženklus, pagalbos galimybes ir (ar) padidinti tikimybę pademonstruoti elgesį – paklausti apie savižudybės grėsmę, užmegzti ryšį, nukreipti pagalbos, suteikti emocinę paramą ir (ar) sumažinti savižudybių atvejų skaičių (toliau kartu – pagrįsta mokslo įrodymais);</text:p>
      <text:p text:style-name="P472">41.2.2. jei pati Instruktorių rengimo programa nėra pagrįsta mokslo įrodymais tiesiogiai, Instruktorių mokymo programos turinys turi visiškai atitikti kitų mokymo programų, kurios yra pagrįstos mokslo įrodymais, esminius organizavimo ir (ar) turinio elementus (reikalavimus);</text:p>
      <text:p text:style-name="P473">41.3. kartu su instruktorių rengimo programa pateikiama standartizuota (bendra)<text:span text:style-name="T474"><text:s/>metodinė medžiaga (standartizuotos skaidrės, dalijamoji medžiaga, užduotys ir kt.), skirta būsimiems re</text:span><text:span text:style-name="T475">ngimo programos dalyviams vykdant savižudybių prevencijos mokymus;</text:span></text:p>
      <text:p text:style-name="P476">41.4. Instruktorių rengimo programos trukmė ir turinys turi atitikti Aprašo 12.2 ir 13.2 papunkčiuose nustatytus reikalavimus bei visapusiškai ir sistemingai parengti savižudybių prevencijos mokymų instruktorius įgyvendinti Aprašo V, VI ir VII skyrių reikalavimus, ugdant tam būtinas žinias, nuostatas, kompetencijas ir įgūdžius.</text:p>
      <text:p text:style-name="P477"/>
      <text:p text:style-name="P478"><text:span text:style-name="T479">X</text:span><text:span text:style-name="T480"><text:s/>SKYRIUS</text:span></text:p>
      <text:p text:style-name="P481"><text:span text:style-name="T482">SAVIŽUDYBIŲ PREVENCIJOS MOKYMŲ IR ĮVADINIŲ MOKYMŲ STEBĖSENA</text:span></text:p>
      <text:p text:style-name="P483"/>
      <text:p text:style-name="P484"><text:span text:style-name="T485">42</text:span><text:span text:style-name="T486">.</text:span><text:span text:style-name="T487"><text:tab/>Savižudybių prevencijos</text:span><text:span text:style-name="T488"><text:s/>mokymų, organizuojamų biuro, instruktorius ir (ar) biuro darbuotojas mokymų pabaigoje pateikia mokymų dalyviams<text:s/></text:span>Bazinių savižudybių prevencijos mokymų gavėjo anketą arba Savižudybės grėsmės intervencijos mokymų<text:s/><text:span text:style-name="T489">gavėjo anketą (toliau kartu – Anketa). Mokym</text:span><text:span text:style-name="T490">ų dalyvis, užpildęs Anketą, ją pateikia biurui, o nesant galimybės – mokymų instruktoriui. Mokymų dalyvis gali nesutikti pildyti Anketos, tai pažymėdamas Anketoje ir grąžindamas Anketą mokymų instruktoriui.</text:span></text:p>
      <text:p text:style-name="P491">43.<text:tab/>Biuras pagal praėjusiais kalendoriniais metais užpildytų Anketų informaciją parengia kalendorinių metų savižudybių prevencijos mokymų metinę veiklos ataskaitą redaguojamu formatu ir iki einamųjų metų sausio 20 d. ją pateikia Higienos institutui. Jei biuras aptarnauja kelias savivaldybes, turi būti pateikiama kiekvienos savivaldybės ataskaita atskirai.</text:p>
      <text:p text:style-name="P492">44.<text:tab/>Lietuvos kalėjimų tarnyba, Lietuvos probacijos tarnyba, Lietuvos Respublikos vidaus reikalų ministerija ir (ar) vidaus reikalų ministro valdymo srities statutinės įstaigos (toliau kartu – kitos institucijos) iki einamųjų metų sausio 20 d. parengia praėjusių kalendorinių metų savižudybių prevencijos mokymų institucijos valdymo srityje ataskaitą redaguojamu formatu, kurioje nurodo atitinkamos institucijos valdymo srityje apmokytų asmenų skaičių<text:s/>ir, esant galimybei, kitą nuasmenintą informaciją apie dalyvius (pavyzdžiui, amžius, lytis, tikslinė grupė) ir ją pateikia Higienos institutui.</text:p>
      <text:p text:style-name="P493"><text:span text:style-name="T494">45</text:span><text:span text:style-name="T495">.</text:span><text:span text:style-name="T496"><text:tab/>Higienos institutas apibendrina iš biurų ir kitų institucijų gautą informaciją, taip pat informaciją api</text:span><text:span text:style-name="T497">e praėjusiais kalendoriniais metais Įvadinius mokymus bei žinių atnaujinimą įvykdžiusius asmenis ir iki einamųjų metų vasario 10 d. pateikia juos Sveikatos apsaugos ministerijai savižudybių prevencijos mokymų apibendrintoje ataskaitoje.</text:span></text:p>
      <text:p text:style-name="P498"><text:span text:style-name="T499">46</text:span><text:span text:style-name="T500">.</text:span><text:span text:style-name="T501"><text:tab/>Šiame<text:s/></text:span><text:span text:style-name="T502">skyriuje nurodytų anketų ir ataskaitų formas tvirtina Higienos instituto direktorius, suderinęs su Sveikatos apsaugos ministerija.</text:span></text:p>
      <text:p text:style-name="P503"/>
      <text:p text:style-name="P504"><text:span text:style-name="T505">XI</text:span><text:span text:style-name="T506"><text:s/>SKYRIUS</text:span></text:p>
      <text:p text:style-name="P507"><text:span text:style-name="T508">BAIGIAMOSIOS NUOSTATOS</text:span></text:p>
      <text:p text:style-name="P509"/>
      <text:p text:style-name="P510"><text:span text:style-name="T511">47</text:span><text:span text:style-name="T512">.</text:span><text:span text:style-name="T513"><text:tab/></text:span>Biuras, organizuojantis savižudybių prevencijos mokymus, jiems organizuoti ir vykdyti<text:s/><text:span text:style-name="T514">Lietuvos Respublikos viešųjų pirkimų įstatymo nustatyta tvarka</text:span><text:s/>gali sudaryti paslaugų teikimo sutartį su mokymų tiekėju arba mokymams organizuoti ir vykdyti pasitelkti biure dirbantį savižudybių prevencijos mokymų instruktorių, turintį teisę vykdyti mokymus Aprašo nustatyta tvarka.</text:p>
      <text:p text:style-name="P515"><text:span text:style-name="T516">48</text:span><text:span text:style-name="T517">.</text:span><text:span text:style-name="T518"><text:tab/>Biuras, kuriame dirba savižudybių prevencijos mokymų instruktorius, Aprašo nustatyta tvarka turintis teisę vykdyti Bazinius mokymus ir<text:s/></text:span><text:span text:style-name="T519">(ar) Intervencijų mokymus, taip pat gali vykdyti šiuos mokymus gretimos (-ų) savivaldybės (-ių) gyventojams, jei to pageidauja gretimos (-ų) savivaldybės (-ių) teritorijas aptarnaujantis biuras, kuris neturi biure dirbančio atitinkamus mokymus vykdyti gali</text:span><text:span text:style-name="T520">nčio savižudybių prevencijos mokymų instruktoriaus.</text:span></text:p>
      <text:p text:style-name="P521"><text:span text:style-name="T522">49</text:span><text:span text:style-name="T523">.</text:span><text:span text:style-name="T524"><text:tab/></text:span>Su Įvadiniais mokymais, savižudybių prevencijos mokymais ir žinių atnaujinimu susiję asmens duomenys tvarkomi vadovaujantis 2016 m. balandžio 27 d. Europos Parlamento ir Tarybos reglamentu (ES) 2016/679 dėl fizinių asmenų apsaugos tvarkant asmens duomenis ir dėl laisvo tokių duomenų judėjimo ir kuriuo panaikinama<text:s/><text:span text:style-name="T525">Direktyva 95/46/EB (Bendrasis duomenų apsaugos reglamentas), Lietuvos Respublikos asmens duomenų teisinės apsaugos įstatymu ir Lietuvos R</text:span><text:span text:style-name="T526">espublikos elektroninių ryšių įstatymo 69 straipsniu, Įvadinių mokymų, savižudybių prevencijos mokymų ir žinių atnaujinimo organizavimo, koordinavimo, kokybės vertinimo ir tobulinimo tikslais</text:span><text:span text:style-name="T527">.</text:span></text:p>
      <text:p text:style-name="P528">50.<text:tab/>Aprašo nustatyta tvarka vykdomi savižudybių prevencijos<text:s/>mokymai biuruose<text:s/><text:span text:style-name="T529">finansuojami iš valstybės biudžeto specialiosios tikslinės dotacijos savivaldybių biudžetams valstybinėms (valstybės perduotoms savivaldybėms) visuomenės sveikatos priežiūros funkcijoms vykdyti ir kitų lėšų, kitose valstybės ir savivaldyb</text:span><text:span text:style-name="T530">ės institucijose ir įstaigose – iš valstybės ir savivaldybių biudžetų ir kitų lėšų.</text:span></text:p>
      <text:p text:style-name="P531"/>
      <text:p text:style-name="P532"><text:span text:style-name="T533">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4a0ba2b0115d11ec9f09e7df20500045" office:target-frame-name="_top" xlink:show="replace"><text:span text:style-name="T545">V-2046</text:span></text:a><text:span text:style-name="T546">, 2021-09-09, paskelbta TAR 2021-09-09, i. k. 2021-19050</text:span></text:p>
      <text:p text:style-name="P547"><text:span text:style-name="T548">Dėl Lietuvos Respublikos sveikatos apsaugos ministro 2020 m. spalio 19 d. įsakymo Nr. V-2298 „Dėl</text:span><text:span text:style-name="T549"><text:s/>Savižudybių prevencijos mokymų instruktorių veiklos ir bazinių savižudybių prevencijos mokymų organizavimo tvarkos aprašo patvirtinimo“ pakeiti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4ba18560b7f211ef88c08519262548c4" office:target-frame-name="_top" xlink:show="replace"><text:span text:style-name="T557">V-1322</text:span></text:a><text:span text:style-name="T558">, 2024-12-11, paskelbta TAR 2024-12-11, i. k. 2024-22045</text:span></text:p>
      <text:p text:style-name="P559"><text:span text:style-name="T560">Dėl Lietuvos Respublikos sveikatos apsaugos ministro 2020 m. spalio 19 d. įsakymo Nr. V-2298 „Dėl Savižudybių prevencijos mokymų instr</text:span><text:span text:style-name="T561">uktorių veiklos ir bazinių savižudybių prevencijos mokymų organizav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1">2</text:p>
      </style:head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4-12-28T18:57:00Z</meta:creation-date>
    <dc:date>2024-12-28T18:57: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320" meta:word-count="3565" meta:character-count="29842" meta:row-count="805" meta:non-whitespace-character-count="26597"/>
  </office:meta>
</office:document-meta>
</file>