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>
        <style:tab-stops>
          <style:tab-stop style:type="left" style:position="3.308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6-10-28</text:span></text:p>
      <text:p text:style-name="P5"/>
      <text:p text:style-name="P6"><text:span text:style-name="T7">Sprendimas paskelbtas: TAR 2014-11-06, i. k. 2014-16014</text:span></text:p>
      <text:p text:style-name="P8"/>
      <text:p text:style-name="P9"><text:span text:style-name="T10"><draw:frame draw:style-name="a0" draw:name="Paveikslėlis 1" text:anchor-type="as-char" svg:x="0in" svg:y="0in" svg:width="0.67917in" svg:height="0.84306in" style:rel-width="scale" style:rel-height="scale"><draw:image xlink:href="media/image1.emf" xlink:type="simple" xlink:show="embed" xlink:actuate="onLoad"/><svg:title/><svg:desc>herbas2</svg:desc></draw:frame></text:span></text:p>
      <text:p text:style-name="P11">MOLĖTŲ RAJONO SAVIVALDYBĖS TARYBA</text:p>
      <text:p text:style-name="P12"/>
      <text:p text:style-name="P13">SPRENDIMAS</text:p>
      <text:p text:style-name="P14">DĖL MOLĖTŲ Kultūros centro TEIKIAMŲ<text:s/>ATLYGINTINŲ PASLAUGŲ KAINŲ NUSTATYMO</text:p>
      <text:p text:style-name="P15"/>
      <text:p text:style-name="P16">2014 m. spalio 30 d. Nr. B1-176</text:p>
      <text:p text:style-name="P17">Molėtai</text:p>
      <text:p text:style-name="P18"/>
      <text:p text:style-name="P19"><text:span text:style-name="T20">Vadovaudamasi Lietuvos Respublikos vietos savivaldos įstatymo 18 straipsnio 1 dalimi, Lietuvos Respublikos euro įvedimo Lietuvos Respublikoje įstatymo 32 straipsnio 2 dalimi, Na</text:span><text:span text:style-name="T21">cionalinio euro įvedimo plano, patvirtinto Lietuvos Respublikos Vyriausybės 2013 m. birželio 26 d. nutarimu Nr. 604, IV skyriumi ir atsižvelgdama į Molėtų kultūros centro 2014 m. spalio 13 d. raštą Nr.SR-68 „Dėl teikiamų atlygintinų paslaugų kainoraščio pa</text:span><text:span text:style-name="T22">keitimo“,</text:span></text:p>
      <text:p text:style-name="P23"><text:span text:style-name="T24">Molėtų rajono savivaldybės taryba <text:s/>n u s p r e n d ž i a:<text:s/></text:span></text:p>
      <text:p text:style-name="P25"><text:span text:style-name="T26">1.</text:span><text:span text:style-name="T27"><text:s/>Neteko galios nuo 2016-10-28</text:span></text:p>
      <text:p text:style-name="P28">Punkto naikinimas:</text:p>
      <text:p text:style-name="P29"><text:span text:style-name="T30">Nr.<text:s/></text:span><text:a xlink:href="https://www.e-tar.lt/portal/legalAct.html?documentId=906cb1d09c2e11e69ad4c8713b612d0f" office:target-frame-name="_top" xlink:show="replace"><text:span text:style-name="T31">B1-198</text:span></text:a><text:span text:style-name="T32">, 2016-10-20, paskelbta<text:s/></text:span><text:span text:style-name="T33">TAR 2016-10-27, i. k. 2016-25768</text:span></text:p>
      <text:p text:style-name="Normal"/>
      <text:p text:style-name="P34"><text:span text:style-name="T35">2</text:span><text:span text:style-name="T36">. Pripažinti netekusiu galios</text:span><text:span text:style-name="T37"><text:s/></text:span><text:span text:style-name="T38">Molėtų rajono savivaldybės tarybos <text:s/>2012 m. lapkričio 8 d. sprendimą Nr. B1-179 „Dėl Molėtų kultūros centro teikiamų atlygintinų paslaugų kainoraščio patvirtinimo“.</text:span></text:p>
      <text:p text:style-name="P39"><text:span text:style-name="T40">3</text:span><text:span text:style-name="T41">. Nustatyti, kad<text:s/></text:span><text:span text:style-name="T42">šis sprendimas įsigalioja euro įvedimo Lietuvos Respublikoje dieną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Stasys Žvinys</text:span></text:p>
      <text:p text:style-name="P49"><text:span text:style-name="T50">Patvirtinta.</text:span><text:span text:style-name="T51"><text:s/>Neteko galios nuo 2016-10-28</text:span></text:p>
      <text:p text:style-name="P52">Priedo naikinimas:</text:p>
      <text:p text:style-name="P53"><text:span text:style-name="T54">Nr.<text:s/></text:span><text:a xlink:href="https://www.e-tar.lt/portal/legalAct.html?documentId=906cb1d09c2e11e69ad4c8713b612d0f" office:target-frame-name="_top" xlink:show="replace"><text:span text:style-name="T55">B1-198</text:span></text:a><text:span text:style-name="T56">, 2016-10-20, paskelbta TAR 2016-10-27, i. k. 2016-25768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Molėtų rajono savivaldybės taryba, Sprendimas</text:span></text:p>
      <text:p text:style-name="P66"><text:span text:style-name="T67">Nr.<text:s/></text:span><text:a xlink:href="https://www.e-tar.lt/portal/legalAct.html?documentId=906cb1d09c2e11e69ad4c8713b612d0f" office:target-frame-name="_top" xlink:show="replace"><text:span text:style-name="T68">B1-198</text:span></text:a><text:span text:style-name="T69">,<text:s/></text:span><text:span text:style-name="T70">2016-10-20, paskelbta TAR 2016-10-27, i. k. 2016-25768</text:span></text:p>
      <text:p text:style-name="P71"><text:span text:style-name="T72">Dėl Molėtų kultūros centro teikiamų atlygintinų paslaugų kainų nustaty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Karalienė</meta:initial-creator>
    <dc:creator>adlibuser</dc:creator>
    <meta:creation-date>2016-10-28T10:50:00Z</meta:creation-date>
    <dc:date>2016-10-28T10:50:00Z</dc:date>
    <meta:print-date>2014-09-16T11:12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26" meta:character-count="1813" meta:row-count="36" meta:non-whitespace-character-count="1618"/>
  </office:meta>
</office:document-meta>
</file>