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line-height="150%"/>
      <style:text-properties style:font-size-complex="12pt" fo:language="pt" fo:country="BR"/>
    </style:style>
    <style:style style:name="P22" style:parent-style-name="Normal" style:family="paragraph">
      <style:paragraph-properties fo:line-height="150%"/>
      <style:text-properties style:font-size-complex="12pt" fo:language="pt" fo:country="BR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1.96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FF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FF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6" style:parent-style-name="DefaultParagraphFont" style:family="text">
      <style:text-properties style:font-size-complex="12pt" fo:language="en" fo:country="GB" style:language-asian="lt" style:country-asian="LT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en" fo:country="GB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2-05 iki 2016-04-27</text:span></text:p>
      <text:p text:style-name="P5"/>
      <text:p text:style-name="P6"><text:span text:style-name="T7">Įsakymas paskelbtas: TAR 2015-06-02, i. k. 2015-08591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SOCIALINĖS APSAUGOS IR DARBO MINISTRAS</text:p>
      <text:p text:style-name="P13"/>
      <text:p text:style-name="P14">ĮSAKYMAS</text:p>
      <text:p text:style-name="P15"><text:span text:style-name="T16">DĖL DARBO GRUPĖS<text:s/></text:span><text:span text:style-name="T17">Jungtinių Tautų Moterų diskriminacijos panaikinimo komitetO REKOMENDACIJOMS DĖL LIETUVOS PENKTOJO PRANEŠIMO APIE JUNGTINIŲ TAUTŲ KONVENCIJOS DĖL VISŲ FORMŲ DISKRIMINACIJOS PANAIKINIMO MOTERIMS ĮGYVENDINIMĄ VYKDYTI SUDARYMO</text:span></text:p>
      <text:p text:style-name="P18"/>
      <text:p text:style-name="P19">2015 m. gegužės<text:s/>29 d. Nr. A1-305</text:p>
      <text:p text:style-name="P20">Vilnius</text:p>
      <text:p text:style-name="P21"/>
      <text:p text:style-name="P22"/>
      <text:p text:style-name="P23"><text:span text:style-name="T24">Siekdama tinkamai vykdyti Jungtinių Tautų Moterų diskriminacijos panaikinimo komiteto rekomendacijų dėl Lietuvos Penktojo pranešimo apie Jungtinių Tautų konvencijos dėl visų formų diskriminacijos panaikinimo moterims įgyvendinim</text:span><text:span text:style-name="T25">ą 15 straipsnio a, b, c ir d punktus:</text:span></text:p>
      <text:p text:style-name="P26"><text:span text:style-name="T27">1</text:span><text:span text:style-name="T28">. Sudarau</text:span><text:span text:style-name="T29"><text:s/>šios sudėties darbo grupę Jungtinių Tautų Moterų diskriminacijos panaikinimo komiteto rekomendacijoms dėl Lietuvos Penktojo pranešimo apie Jungtinių Tautų konvencijos dėl visų formų diskriminacijos panaikinimo moterims įgyvendinimą</text:span><text:span text:style-name="T30"><text:s/>vykdyti (toliau – darbo</text:span><text:span text:style-name="T31"><text:s/>grupė):</text:span></text:p>
      <text:p text:style-name="P32">Gintaras Klimavičius – socialinės apsaugos ir darbo viceministras (darbo grupės pirmininkas);<text:s/></text:p>
      <text:p text:style-name="P33">Rita Žemaitytė-Tack – Lietuvos Respublikos socialinės apsaugos ir darbo ministerijos Moterų ir vyrų lygybės skyriaus vedėja (darbo grupės pirmininko pavaduotoja);</text:p>
      <text:p text:style-name="P34">Aurelija Mineikaitė – Lietuvos Respublikos socialinės apsaugos ir darbo ministerijos Moterų ir vyrų lygybės skyriaus vyriausioji specialistė (darbo grupės sekretorė);</text:p>
      <text:p text:style-name="P35">Dalė Bucevičienė – Lietuvos Respublikos finansų ministerijos Biudžeto departamento Švietimo, kultūros ir socialinių sektorių skyriaus vyriausioji specialistė;<text:s/></text:p>
      <text:p text:style-name="P36">Sonata Gendvilaitė – Lietuvos Respublikos teisingumo ministerijos Administracinės ir baudžiamosios justicijos departamento Administracinės justicijos skyriaus vyriausioji specialistė;</text:p>
      <text:p text:style-name="P37">Ramunė Germanienė – Lietuvos Respublikos socialinės apsaugos ir darbo ministerijos Strateginio planavimo ir analizės departamento Strateginio planavimo ir monitoringo skyriaus vedėja;</text:p>
      <text:soft-page-break/>
      <text:p text:style-name="P38">Dalia Leinartė – Jungtinių Tautų Moterų diskriminacijos panaikinimo komiteto vicepirmininkė;</text:p>
      <text:p text:style-name="P39">Rasa Liutkevičienė – Lietuvos Respublikos vidaus reikalų ministerijos Viešojo valdymo politikos departamento direktoriaus pavaduotoja;</text:p>
      <text:p text:style-name="P40">Inga Masiulaitytė-Šukevič – Lietuvos statistikos departamento Demografinės ir migracijos statistikos skyriaus vedėja;</text:p>
      <text:p text:style-name="P41">Jurgita Meškienė – Lietuvos Respublikos krašto apsaugos ministerijos Personalo departamento Socialinės saugos ir sveikatos priežiūros politikos skyriaus vyriausioji specialistė;</text:p>
      <text:p text:style-name="P42">Audronė Rutkauskienė – Lietuvos Respublikos susisiekimo ministerijos Personalo administravimo skyriaus vedėja;</text:p>
      <text:p text:style-name="P43">Žana Stepanovė – Lietuvos savivaldybių asociacijos atsakingoji sekretorė;</text:p>
      <text:p text:style-name="P44">Jūratė Šeduikienė – Moterų informacijos centro direktorė;</text:p>
      <text:p text:style-name="P45">Ramunė Trakymienė – Nacionalinio konsultacinio moterų forumo valdybos narė;</text:p>
      <text:p text:style-name="P46">Laima Vengalė-Dits – Lygių galimybių kontrolieriaus tarnybos vyresnioji patarėja;</text:p>
      <text:p text:style-name="P47"><text:span text:style-name="T48">Rita Visockienė – Lietuvos Respublikos socialinės apsaugos ir darbo ministerijos Teisės skyriaus vedėja.</text:span><text:s/></text:p>
      <text:p text:style-name="P49">Punkto pakeitimai:</text:p>
      <text:p text:style-name="P50"><text:span text:style-name="T51">Nr.<text:s/></text:span><text:a xlink:href="https://www.e-tar.lt/portal/legalAct.html?documentId=84966740ca7211e583a295d9366c7ab3" office:target-frame-name="_top" xlink:show="replace"><text:span text:style-name="T52">A1-66</text:span></text:a><text:span text:style-name="T53">, 2016-02-03, paskelbta TAR 2016-02-04, i. k. 2016-02294</text:span></text:p>
      <text:p text:style-name="Normal"/>
      <text:p text:style-name="P54"><text:span text:style-name="T55">2</text:span><text:span text:style-name="T56">.<text:s/></text:span><text:span text:style-name="T57">Į p a r e i g o j u</text:span><text:span text:style-name="T58"><text:s/>darbo grupę:</text:span></text:p>
      <text:p text:style-name="P59"><text:span text:style-name="T60">2.1</text:span><text:span text:style-name="T61">. iki 2016 m. birželio 1 d.<text:s/></text:span><text:span text:style-name="T62">įvertinti esamą moterų ir vyrų lygybės institucinių me</text:span><text:span text:style-name="T63">chanizmų teisinį reglamentavimą, identifikuoti keistinus Lietuvos Respublikos teisės aktus, pasiūlyti ir apsvarstyti keistinas teisės aktų nuostatas,<text:s/></text:span><text:span text:style-name="T64">parengti kitas priemones Jungtinių Tautų Moterų diskriminacijos panaikinimo komiteto rekomendacijų dėl Lie</text:span><text:span text:style-name="T65">tuvos Penktojo pranešimo apie Jungtinių Tautų konvencijos dėl visų formų diskriminacijos panaikinimo moterims 15 straipsnio a, b, c ir d punktams įgyvendinti (toliau – priemonės);</text:span></text:p>
      <text:p text:style-name="P66"><text:span text:style-name="T67">2.2</text:span><text:span text:style-name="T68">. iki 2016 m. liepos 1 d. parengti informaciją Jungtinių Tautų Moterų</text:span><text:span text:style-name="T69"><text:s/>diskriminacijos panaikinimo komitetui apie priemonių įgyvendinimą.</text:span><text:s/></text:p>
      <text:p text:style-name="P70">Punkto pakeitimai:</text:p>
      <text:p text:style-name="P71"><text:span text:style-name="T72">Nr.<text:s/></text:span><text:a xlink:href="https://www.e-tar.lt/portal/legalAct.html?documentId=84966740ca7211e583a295d9366c7ab3" office:target-frame-name="_top" xlink:show="replace"><text:span text:style-name="T73">A1-66</text:span></text:a><text:span text:style-name="T74">, 2016-02-03, paskelbta TAR 2016-02-04, i. k. 2016-02294</text:span></text:p>
      <text:p text:style-name="Normal"/>
      <text:p text:style-name="P75"><text:span text:style-name="T76">3</text:span><text:span text:style-name="T77">.</text:span><text:span text:style-name="T78"><text:s/></text:span><text:span text:style-name="T79">P a v e d u šio įsakymo vykdymo kontrolę</text:span><text:span text:style-name="T80"><text:s/></text:span><text:span text:style-name="T81">viceministrui pagal veiklos sritį.</text:span></text:p>
      <text:p text:style-name="P82"/>
      <text:p text:style-name="P83"/>
      <text:p text:style-name="P84"/>
      <text:p text:style-name="P85"><text:span text:style-name="T86">Socialinės apsaugos ir darbo ministrė</text:span><text:span text:style-name="T87"><text:tab/></text:span><text:span text:style-name="T88">Algimanta Pabedinskienė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socialinės apsaugos ir darbo ministerija, Įsakymas</text:span></text:p>
      <text:p text:style-name="P98"><text:span text:style-name="T99">Nr.<text:s/></text:span><text:a xlink:href="https://www.e-tar.lt/portal/legalAct.html?documentId=84966740ca7211e583a295d9366c7ab3" office:target-frame-name="_top" xlink:show="replace"><text:span text:style-name="T100">A1-66</text:span></text:a><text:span text:style-name="T101">, 2016-02-03, paskelbta TAR 2016-02-04, i. k. 2016-02294</text:span></text:p>
      <text:p text:style-name="P102"><text:span text:style-name="T103">Dėl Lietuvos Respublikos socialinės apsaugos ir darbo ministro 2015 m. gegužės 29 d. įsakymo Nr. A</text:span><text:span text:style-name="T104">1-305 „Dėl darbo grupės Jungtinių Tautų Moterų diskriminacijos panaikinimo komiteto rekomendacijoms dėl Lietuvos Penktojo pranešimo apie Jungtinių Tautų konvencijos dėl visų formų diskriminacijos panaikinimo moterims įgyvendinimą vykdyti sudarymo“ pakeitim</text:span><text:span text:style-name="T105">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5-06T07:47:00Z</meta:creation-date>
    <dc:date>2016-05-06T07:47:00Z</dc:date>
    <meta:print-date>2015-05-25T12:3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ėl įsakymo registravimo</meta:user-defined>
    <meta:user-defined meta:name="_AuthorEmail">Greta.Vainauskaite@socmin.lt</meta:user-defined>
    <meta:user-defined meta:name="_AuthorEmailDisplayName">Greta Vainauskaitė</meta:user-defined>
    <meta:user-defined meta:name="_ReviewingToolsShownOnce"/>
    <meta:document-statistic meta:page-count="3" meta:paragraph-count="41" meta:word-count="540" meta:character-count="4794" meta:row-count="95" meta:non-whitespace-character-count="4295"/>
  </office:meta>
</office:document-meta>
</file>