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08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08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8-31 iki 2023-10-09</text:span></text:p>
      <text:p text:style-name="P3"/>
      <text:p text:style-name="P4"><text:span text:style-name="T5">Sprendimas paskelbtas: TAR 2019-07-01, i. k. 2019-10659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3">RADVILIŠKIO RAJONO SAVIVALDYBĖS TARYBA</text:h>
      <text:p text:style-name="P10"/>
      <text:p text:style-name="P11">SPRENDIMAS</text:p>
      <text:p text:style-name="P12"><text:span text:style-name="T13">DĖL RADVILIŠKIO R. ŠIAULĖNŲ MARCELINO ŠIKŠNIO GIMNAZIJOS<text:s/></text:span><text:span text:style-name="T14">NUOSTATŲ PATVIRTINIMO</text:span></text:p>
      <text:p text:style-name="P15"/>
      <text:h text:style-name="P16" text:outline-level="5">2019 m. birželio 27 d. Nr. T-47</text:h>
      <text:p text:style-name="P17"/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21 punktu, Lietuvos Respublikos švietimo įstatymo 43 straipsnio 3 ir 4 dalimis, Lietuvos Respublikos<text:s/></text:span><text:span text:style-name="T23">biudžetinių įstaigų įstatymo 4, 6 straipsniais, Lietuvos Respublikos Vyriausybės 2011 m. birželio 29 d. nutarimu Nr. 768 „Dėl Mokyklų, vykdančių formaliojo švietimo programas, tinklo kūrimo taisyklių patvirtinimo“ patvirtintų Mokyklų, vykdančių formaliojo<text:s/></text:span><text:span text:style-name="T24">švietimo programas, tinklo kūrimo taisyklių 21 punktu, Lietuvos Respublikos švietimo ir mokslo ministro 2011 m. birželio 29 d. įsakymu Nr. V-1164 „Dėl nuostatų, įstatų ar statusų įforminimo reikalavimų patvirtinimo“, Radviliškio rajono savivaldybės tarybos</text:span><text:span text:style-name="T25"><text:s/>2019 m. kovo 27 d. sprendimu Nr. T-1082 „Dėl Radviliškio r. Šiaulėnų Marcelino Šikšnio gimnazijos Tyrulių ikimokyklinio ir pradinio ugdymo skyriaus likvidavimo“, Radviliškio rajono savivaldybės taryba<text:s/></text:span><text:span text:style-name="T26">nusprendžia:</text:span></text:p>
      <text:p text:style-name="P27"><text:span text:style-name="T28">1</text:span><text:span text:style-name="T29">. Patvirtinti<text:s/></text:span><text:span text:style-name="T30">R</text:span><text:span text:style-name="T31">adviliškio r.<text:s/></text:span><text:span text:style-name="T32">Šiaulėnų Marcelino Šikšnio gimnazijos nuostatų naują redakciją (pridedama).</text:span></text:p>
      <text:p text:style-name="P33"><text:span text:style-name="T34">2</text:span><text:span text:style-name="T35">. Įgalioti Radviliškio r. Šiaulėnų Marcelino Šikšnio gimnazijos direktorių pasirašyti Radviliškio r. Šiaulėnų Marcelino Šikšnio gimnazijos nuostatus ir įregistruoti juos VĮ „R</text:span><text:span text:style-name="T36">egistrų centras“.</text:span></text:p>
      <text:p text:style-name="P37"><text:span text:style-name="T38">3</text:span><text:span text:style-name="T39">. Laikyti negaliojančiais</text:span><text:span text:style-name="T40"><text:s/></text:span><text:span text:style-name="T41">Radviliškio rajono savivaldybės tarybos 2016 m. gegužės 19 d. sprendimo Nr. T-279 „Dėl Radviliškio r. Tyrulių pagrindinės mokyklos, Radviliškio r. Šaukoto pagrindinės mokyklos ir Radviliškio r. Šiaulėnų Marc</text:span><text:span text:style-name="T42">elino Šikšnio gimnazijos reorganizavimo sąlygų aprašo ir nuostatų patvirtinimo“ 3 punktu patvirtintus Radviliškio r. Šiaulėnų Marcelino Šikšnio gimnazijos nuostatus.</text:span></text:p>
      <text:p text:style-name="P43"><text:span text:style-name="T44">4</text:span><text:span text:style-name="T45">. Nustatyti</text:span><text:span text:style-name="T46">,<text:s/></text:span><text:span text:style-name="T47">kad šio sprendimo 1 punktas įsigalioja nuo nuostatų įregistravimo Juridi</text:span><text:span text:style-name="T48">nių asmenų registre dienos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Savivaldybės meras<text:tab/>Antanas Čepononis</text:p>
      <text:p text:style-name="Normal"/>
      <text:p text:style-name="P55"><text:span text:style-name="T56">Patvirtinta.</text:span><text:span text:style-name="T57"><text:s/>Neteko galios nuo 2021-08-31</text:span></text:p>
      <text:p text:style-name="P58">Priedo naikinimas:</text:p>
      <text:p text:style-name="P59"><text:span text:style-name="T60">Nr.<text:s/></text:span><text:a xlink:href="https://www.e-tar.lt/portal/legalAct.html?documentId=08b52a80095a11ec9f09e7df20500045" office:target-frame-name="_top" xlink:show="replace"><text:span text:style-name="T61">T-567</text:span></text:a><text:span text:style-name="T62">, 2021-08-26, paskelbta TAR 2021-08-30, i. k. 2021-18231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Radviliškio rajono savivaldybės taryba, Sprendimas</text:span></text:p>
      <text:p text:style-name="P72"><text:span text:style-name="T73">Nr.<text:s/></text:span><text:a xlink:href="https://www.e-tar.lt/portal/legalAct.html?documentId=08b52a80095a11ec9f09e7df20500045" office:target-frame-name="_top" xlink:show="replace"><text:span text:style-name="T74">T-567</text:span></text:a><text:span text:style-name="T75">, 2021-08-26, paskelbta TAR 2021-08-30, i. k. 2021-18231</text:span></text:p>
      <text:p text:style-name="P76"><text:span text:style-name="T77">Dėl Radviliškio r. Šiaulėnų Marcelino Šikšnio gimnazijos nuostat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13T08:08:00Z</meta:creation-date>
    <dc:date>2023-10-13T08:08:00Z</dc:date>
    <meta:print-date>2019-04-29T06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3" meta:character-count="2751" meta:row-count="56" meta:non-whitespace-character-count="2444"/>
  </office:meta>
</office:document-meta>
</file>