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right="-0.0569in" fo:text-indent="0.5in">
        <style:tab-stops>
          <style:tab-stop style:type="left" style:position="0.5in"/>
          <style:tab-stop style:type="left" style:position="6.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08in" style:font-size-complex="12pt" style:language-asian="lt" style:country-asian="LT"/>
    </style:style>
    <style:style style:name="P26" style:parent-style-name="ListParagraph" style:list-style-name="LFO1" style:family="paragraph">
      <style:paragraph-properties fo:text-align="justify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08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 fo:font-style="italic" style:font-style-asian="italic" fo:letter-spacing="0.0111in" fo:font-size="10pt" style:font-size-asian="10pt" style:language-asian="lt" style:country-asian="LT"/>
    </style:style>
    <style:style style:name="T33" style:parent-style-name="DefaultParagraphFont" style:family="text">
      <style:text-properties fo:font-style="italic" style:font-style-asian="italic" fo:letter-spacing="0.0111in" fo:font-size="10pt" style:font-size-asian="10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208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208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10-10</text:span></text:p>
      <text:p text:style-name="P3"/>
      <text:p text:style-name="P4"><text:span text:style-name="T5">Sprendimas paskelbtas: TAR 2019-07-01, i. k. 2019-10659</text:span></text:p>
      <text:p text:style-name="P6"/>
      <text:p text:style-name="P7"><text:span text:style-name="T8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9" text:outline-level="3">RADVILIŠKIO RAJONO SAVIVALDYBĖS TARYBA</text:h>
      <text:p text:style-name="P10"/>
      <text:p text:style-name="P11">SPRENDIMAS</text:p>
      <text:p text:style-name="P12"><text:span text:style-name="T13">DĖL RADVILIŠKIO R. ŠIAULĖNŲ MARCELINO ŠIKŠNIO GIMNAZIJOS NUOSTATŲ PATVIRTINIMO</text:span></text:p>
      <text:p text:style-name="P14"/>
      <text:h text:style-name="P15" text:outline-level="5">2019 m. birželio 27 d. Nr. T-47</text:h>
      <text:p text:style-name="P16"/>
      <text:p text:style-name="P17">Radviliškis</text:p>
      <text:p text:style-name="P18"/>
      <text:p text:style-name="P19"/>
      <text:p text:style-name="P20"><text:span text:style-name="T21">Vadovaudamasi Lietuvos Respublikos vietos savivaldos įstatymo 16 straipsnio 2 dalies 21 punktu, Lietuvos Respublikos švietimo įstatymo 43 straipsnio 3 ir 4 dalimis, Lietuvos Respublikos biudžetinių įstaigų įs</text:span><text:span text:style-name="T22">tatymo 4, 6 straipsniais, Lietuvos Respublikos Vyriausybės 2011 m. birželio 29 d. nutarimu Nr. 768 „Dėl Mokyklų, vykdančių formaliojo švietimo programas, tinklo kūrimo taisyklių patvirtinimo“ patvirtintų Mokyklų, vykdančių formaliojo švietimo programas, ti</text:span><text:span text:style-name="T23">nklo kūrimo taisyklių 21 punktu, Lietuvos Respublikos švietimo ir mokslo ministro 2011 m. birželio 29 d. įsakymu Nr. V-1164 „Dėl nuostatų, įstatų ar statusų įforminimo reikalavimų patvirtinimo“, Radviliškio rajono savivaldybės tarybos 2019 m. kovo 27 d. sp</text:span><text:span text:style-name="T24">rendimu Nr. T-1082 „Dėl Radviliškio r. Šiaulėnų Marcelino Šikšnio gimnazijos Tyrulių ikimokyklinio ir pradinio ugdymo skyriaus likvidavimo“, Radviliškio rajono savivaldybės taryba<text:s/></text:span><text:span text:style-name="T25">nusprendžia:</text:span></text:p>
      <text:list text:style-name="LFO1" text:continue-numbering="true">
        <text:list-item>
          <text:p text:style-name="P26"><text:span text:style-name="T27">Patvirtinti<text:s/></text:span><text:span text:style-name="T28">R</text:span><text:span text:style-name="T29">adviliškio r. Šiaulėnų Marcelino Šikšnio<text:s/></text:span><text:span text:style-name="T30">gimnazijos nuostatų naują redakciją (pridedama).</text:span></text:p>
        </text:list-item>
      </text:list>
      <text:p text:style-name="P31"><text:span text:style-name="T32">TAR pastaba</text:span><text:span text:style-name="T33">. 1 punktas netenka galios nuo naujų Radviliškio r. Šiaulėnų Marcelino Šikšnio gimnazijos nuostatų įregistravimo Juridinių asmenų registre.</text:span></text:p>
      <text:p text:style-name="P34">Punkto pakeitimai:</text:p>
      <text:p text:style-name="P35"><text:span text:style-name="T36">Nr.<text:s/></text:span><text:a xlink:href="https://www.e-tar.lt/portal/legalAct.html?documentId=8a6b83d0669b11ee9fc7ee37cec6fc59" office:target-frame-name="_top" xlink:show="replace"><text:span text:style-name="T37">T-135</text:span></text:a><text:span text:style-name="T38">, 2023-10-05, paskelbta TAR 2023-10-09, i. k. 2023-19857</text:span></text:p>
      <text:p text:style-name="Normal"/>
      <text:p text:style-name="P39"><text:span text:style-name="T40">2</text:span><text:span text:style-name="T41">. Įgalioti Radviliškio r. Šiaulėnų Marcelino Šikšnio gimnazijos direktorių pasirašyti Radviliškio r. Šiaulėnų Marcelino<text:s/></text:span><text:span text:style-name="T42">Šikšnio gimnazijos nuostatus ir įregistruoti juos VĮ „Registrų centras“.</text:span></text:p>
      <text:p text:style-name="P43"><text:span text:style-name="T44">3</text:span><text:span text:style-name="T45">. Laikyti negaliojančiais</text:span><text:span text:style-name="T46"><text:s/></text:span><text:span text:style-name="T47">Radviliškio rajono savivaldybės tarybos 2016 m. gegužės 19 d. sprendimo Nr. T-279 „Dėl Radviliškio r. Tyrulių pagrindinės mokyklos, Radviliškio r. Šauko</text:span><text:span text:style-name="T48">to pagrindinės mokyklos ir Radviliškio r. Šiaulėnų Marcelino Šikšnio gimnazijos reorganizavimo sąlygų aprašo ir nuostatų patvirtinimo“ 3 punktu patvirtintus Radviliškio r. Šiaulėnų Marcelino Šikšnio gimnazijos nuostatus.</text:span></text:p>
      <text:p text:style-name="P49"><text:span text:style-name="T50">4</text:span><text:span text:style-name="T51">. Nustatyti</text:span><text:span text:style-name="T52">,<text:s/></text:span><text:span text:style-name="T53">kad šio sprendimo</text:span><text:span text:style-name="T54"><text:s/>1 punktas įsigalioja nuo nuostatų įregistravimo Juridinių asmenų registre dienos.</text:span></text:p>
      <text:p text:style-name="P55"><text:span text:style-name="T56">Šis sprendimas gali būti skundžiamas Lietuvos Respublikos administracinių bylų teisenos įstatymo nustatyta tvarka.</text:span></text:p>
      <text:p text:style-name="P57"/>
      <text:p text:style-name="P58"/>
      <text:p text:style-name="P59"/>
      <text:p text:style-name="P60">Savivaldybės meras<text:tab/>Antanas Čepononis</text:p>
      <text:p text:style-name="Normal"/>
      <text:p text:style-name="P61"><text:span text:style-name="T62">Patvirtin</text:span><text:span text:style-name="T63">ta.</text:span><text:span text:style-name="T64"><text:s/>Neteko galios nuo 2021-08-31</text:span></text:p>
      <text:p text:style-name="P65">Priedo naikinimas:</text:p>
      <text:p text:style-name="P66"><text:span text:style-name="T67">Nr.<text:s/></text:span><text:a xlink:href="https://www.e-tar.lt/portal/legalAct.html?documentId=08b52a80095a11ec9f09e7df20500045" office:target-frame-name="_top" xlink:show="replace"><text:span text:style-name="T68">T-567</text:span></text:a><text:span text:style-name="T69">, 2021-08-26, paskelbta TAR 2021-08-30, i. k. 2021-18231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Radviliškio rajono<text:s/></text:span><text:span text:style-name="T79">savivaldybės taryba, Sprendimas</text:span></text:p>
      <text:p text:style-name="P80"><text:span text:style-name="T81">Nr.<text:s/></text:span><text:a xlink:href="https://www.e-tar.lt/portal/legalAct.html?documentId=08b52a80095a11ec9f09e7df20500045" office:target-frame-name="_top" xlink:show="replace"><text:span text:style-name="T82">T-567</text:span></text:a><text:span text:style-name="T83">, 2021-08-26, paskelbta TAR 2021-08-30, i. k. 2021-18231</text:span></text:p>
      <text:p text:style-name="P84"><text:span text:style-name="T85">Dėl Radviliškio r. Šiaulėnų Marcelino Šikšnio gimnazijos nuo</text:span><text:span text:style-name="T86">statų patvirtinimo</text:span></text:p>
      <text:p text:style-name="P87"/>
      <text:p text:style-name="P88"><text:span text:style-name="T89">2.</text:span></text:p>
      <text:p text:style-name="P90"><text:span text:style-name="T91">Radviliškio rajono savivaldybės taryba, Sprendimas</text:span></text:p>
      <text:p text:style-name="P92"><text:span text:style-name="T93">Nr.<text:s/></text:span><text:a xlink:href="https://www.e-tar.lt/portal/legalAct.html?documentId=8a6b83d0669b11ee9fc7ee37cec6fc59" office:target-frame-name="_top" xlink:show="replace"><text:span text:style-name="T94">T-135</text:span></text:a><text:span text:style-name="T95">, 2023-10-05, paskelbta TAR 2023-10-09, i. k. 2023-19857</text:span></text:p>
      <text:p text:style-name="P96"><text:span text:style-name="T97">Dėl Radviliškio r.</text:span><text:span text:style-name="T98"><text:s/>Šiaulėnų Marcelino Šikšnio gimnazijos nuostatų patvirtin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iuteris</meta:initial-creator>
    <dc:creator>adlibuser</dc:creator>
    <meta:creation-date>2023-10-13T08:08:00Z</meta:creation-date>
    <dc:date>2023-10-13T08:08:00Z</dc:date>
    <meta:print-date>2019-04-29T06:55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431" meta:character-count="3357" meta:row-count="101" meta:non-whitespace-character-count="2951"/>
  </office:meta>
</office:document-meta>
</file>