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4 iki 2022-05-25</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ir Raseinių rajono savivaldybės tarybos 2022 m. balandžio 28 d. sprend</text:span><text:span text:style-name="T17">ime Nr. TS-104.</text:span></text:p>
      <text:p text:style-name="P18">Raseinių rajono savivaldybės taryba, Sprendimas</text:p>
      <text:p text:style-name="P19"><text:span text:style-name="T20">Nr.<text:s/></text:span><text:a xlink:href="https://www.e-tar.lt/portal/legalAct.html?documentId=6717d600caa611ec8d9390588bf2de65" office:target-frame-name="_top" xlink:show="replace"><text:span text:style-name="T21">TS-104</text:span></text:a><text:span text:style-name="T22">, 2022-04-28, paskelbta TAR 2022-05-03, i. k. 2022-09258</text:span></text:p>
      <text:p text:style-name="P23">Dėl 2022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 2022 METŲ RASEINIŲ RAJONO SAVIVALDYBĖS BIUDŽETO PATVIRTINIMO</text:p>
      <text:p text:style-name="P31"/>
      <text:p text:style-name="P32">2022 m. sausio 28 d. Nr. TS-3</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text:s/></text:span><text:soft-page-break/><text:span text:style-name="T38">Respublikos 2022 metų valstybės biudžeto ir savivaldybių biudžetų finansi</text:span><text:span text:style-name="T39">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0"><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1">seinių rajono savivaldybės taryba n u s p r e n d ž i a:</text:span></text:p>
      <text:p text:style-name="P42"><text:span text:style-name="T43">1</text:span><text:span text:style-name="T44">. Patvirtinti:</text:span></text:p>
      <text:p text:style-name="P45"><text:span text:style-name="T46">1.1</text:span><text:span text:style-name="T47">. 2022 metų Raseinių rajono savivaldybės biudžeto pajamas iš viso 44 536 354 eurus 0 ct</text:span><text:span text:style-name="T48"><text:s text:c="2"/>pagal<text:s/></text:span><text:span text:style-name="T49">1 priedą;</text:span></text:p>
      <text:p text:style-name="P50"><text:span text:style-name="T51">1.2</text:span><text:span text:style-name="T52">. rajono Savivaldybės biudžeto asignavimų valdytojų įmokas į 2</text:span><text:span text:style-name="T53">022 metų Raseinių rajono savivaldybės biudžetą</text:span><text:span text:style-name="T54"><text:s/></text:span><text:span text:style-name="T55">iš viso 1 402 425 eurus, iš jų <text:s/>pajamas, gaunamas <text:s/>už teikiamas paslaugas ir kitas įmokas, 1 329 025 eurus <text:s/>ir <text:s/>patalpų <text:s/>nuomą 73 400 eurų <text:s/></text:span><text:span text:style-name="T56">pagal 2</text:span><text:span text:style-name="T57"><text:s/>priedą;</text:span></text:p>
      <text:p text:style-name="P58"><text:span text:style-name="T59">1.3</text:span><text:span text:style-name="T60">. 2022 metų Raseinių rajono savivaldybės biudž</text:span><text:span text:style-name="T61">eto asignavimus iš viso 44 536 354 <text:s/>eurus 0 ct ir paskirstyti biudžeto asignavimus taip:</text:span></text:p>
      <text:p text:style-name="P62"><text:span text:style-name="T63">1.3.1</text:span><text:span text:style-name="T64">. 42 849 454 eurus 0 ct Raseinių rajono savivaldybės 2022 - 2024 metų strateginio veiklos plano 2022 metais vykdomoms programų priemonėms finansuoti, <text:s/>paskirsta</text:span><text:span text:style-name="T65">nt biudžeto asignavimų valdytojams pagal 3 <text:s/>priedą;</text:span></text:p>
      <text:p text:style-name="P66"><text:span text:style-name="T67"><text:tab/></text:span><text:span text:style-name="T68">1.3.2</text:span><text:span text:style-name="T69">. 1 686 900 eurų <text:s/>skolintų <text:s/>lėšų 2022 metų Raseinių rajono savivaldybės investicijų projektams finansuoti<text:s/></text:span><text:span text:style-name="T70">pagal 4</text:span><text:span text:style-name="T71"><text:s/>priedą.</text:span></text:p>
      <text:p text:style-name="P72"/>
      <text:p text:style-name="P73"><text:span text:style-name="T74">2</text:span><text:span text:style-name="T75">. Paskirstyti <text:s/>2 271 528 eurus 46 ct 2021 m. nepanaudotą biudž</text:span><text:span text:style-name="T76">eto lėšų likutį asignavimų valdytojams 2022 m. sausio 1 d. turimiems įsiskolin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2<text:s/></text:span><text:span text:style-name="T85">m. programų išlaidų sąmatas, numatyti reikiamus asignavimus 2022 m. sausio 1 d. esantiems įsiskolinimams <text:s/>už suteiktas paslaugas, atliktus darbus ir įsigytas prekes padengti;</text:span></text:p>
      <text:p text:style-name="P86"><text:span text:style-name="T87">3.2</text:span><text:span text:style-name="T88">. pasitvirtinti programų <text:s/>išlaidų sąmatas pagal ekonominės klasifikacijos<text:s/></text:span><text:span text:style-name="T89">straipsnius, neviršijant šioms programoms skirtų bendrųjų asignavimų, <text:s/>iš jų - darbo užmokesčiui, sumų ir pateikti rajono Savivaldybės administracijos Biudžeto ir finansų analizės skyriui ne vėliau kaip per 15 dienų rajono Savivaldybės tarybai patvirtinus<text:s/></text:span><text:span text:style-name="T90">biudžetą;</text:span></text:p>
      <text:p text:style-name="P91"><text:span text:style-name="T92">3.3</text:span><text:span text:style-name="T93">.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4">nsų analizės skyriui pateiktos mokėjimo paraiškos asignavimams gauti;</text:span></text:p>
      <text:p text:style-name="P95"><text:span text:style-name="T96">3.4</text:span><text:span text:style-name="T97">. sutaupytus asignavimus išlaidoms pirmiausia skirti skoloms apmokėti;</text:span></text:p>
      <text:p text:style-name="P98"><text:span text:style-name="T99">3.5</text:span><text:span text:style-name="T100">. neprisiimti įsipareigojimų ir nesudaryti sutarčių darbams atlikti, prekėms ir paslaugoms pirkti, ko</text:span><text:span text:style-name="T101">l nėra patvirtintas jų finansavimo šaltinis;</text:span></text:p>
      <text:p text:style-name="P102"><text:span text:style-name="T103">3.6</text:span><text:span text:style-name="T104">.<text:s/></text:span><text:span text:style-name="T105">taupiai ir pagal nustatytą paskirtį naudoti skirtus biudžeto asignavimus pagal patvirtintas sąmatas, apskaitos politikos įgyvendinimą ir finansų kontrolę, užtikrinant asignavimų naudojimo teisėtumą, eko</text:span><text:span text:style-name="T106">nomiškumą, efektyvumą, rezultatyvumą ir parengti priemones, kurios bus vykdomos siekiant neviršyti patvirtintų asignavimų;</text:span></text:p>
      <text:p text:style-name="P107"><text:span text:style-name="T108">3.7</text:span><text:span text:style-name="T109">. užtikrinti, kad 2023 m. sausio 1 d. esantis įsiskolinimas turi būti ne didesnis už 2022 m. sausio 1 d. įsiskolinimą;</text:span></text:p>
      <text:p text:style-name="P110"><text:span text:style-name="T111">3.8</text:span><text:span text:style-name="T112">. einamaisiais biudžetiniais metais finansuojant programas, pirmiausia naudoti įmokėtas į Savivaldybės biudžetą pajamų įmokas.</text:span></text:p>
      <text:p text:style-name="P113"><text:span text:style-name="T114">Šis sprendimas Lietuvos Respublikos administracinių bylų teisenos įstatymo nustatyta tvarka per vieną mėnesį nuo paskelbimo a</text:span><text:span text:style-name="T115">r įteikimo suinteresuotai šaliai dienos gali būti skundžiamas Regionų apygardos administracinio teismo Šiaulių rūmams (Dvaro  g. 80, LT-76298 Šiauliai).</text:span></text:p>
      <text:p text:style-name="Normal"/>
      <text:p text:style-name="P116"/>
      <text:p text:style-name="P117"/>
      <text:p text:style-name="P118"><text:span text:style-name="T119">Savivaldybės meras<text:s/></text:span><text:span text:style-name="T120"><text:tab/></text:span><text:span text:style-name="T121"><text:tab/>Andrius Bautronis</text:span></text:p>
      <text:p text:style-name="P122"/>
      <text:p text:style-name="P123"/>
      <text:p text:style-name="P124"><text:span text:style-name="T125">Pakeitimai:</text:span></text:p>
      <text:p text:style-name="P126"/>
      <text:p text:style-name="P127"><text:span text:style-name="T128">1.</text:span></text:p>
      <text:p text:style-name="P129"><text:span text:style-name="T130">Raseinių rajono savivaldybės taryba,<text:s/></text:span><text:span text:style-name="T131">Sprendimas</text:span></text:p>
      <text:p text:style-name="P132"><text:span text:style-name="T133">Nr.<text:s/></text:span><text:a xlink:href="https://www.e-tar.lt/portal/legalAct.html?documentId=3ee300009acd11ec8d04d3fbbc911715" office:target-frame-name="_top" xlink:show="replace"><text:span text:style-name="T134">TS-44</text:span></text:a><text:span text:style-name="T135">, 2022-02-24, paskelbta TAR 2022-03-03, i. k. 2022-04260</text:span></text:p>
      <text:p text:style-name="P136"><text:span text:style-name="T137">Dėl 2022 m. Raseinių rajono savivaldybės biudžeto pakeitimo</text:span></text:p>
      <text:p text:style-name="P138"/>
      <text:p text:style-name="P139"><text:span text:style-name="T140">2.</text:span></text:p>
      <text:p text:style-name="P141"><text:span text:style-name="T142">Raseinių rajono s</text:span><text:span text:style-name="T143">avivaldybės taryba, Sprendimas</text:span></text:p>
      <text:p text:style-name="P144"><text:span text:style-name="T145">Nr.<text:s/></text:span><text:a xlink:href="https://www.e-tar.lt/portal/legalAct.html?documentId=7316a1f0ac3511ec8d9390588bf2de65" office:target-frame-name="_top" xlink:show="replace"><text:span text:style-name="T146">TS-77</text:span></text:a><text:span text:style-name="T147">, 2022-03-24, paskelbta TAR 2022-03-25, i. k. 2022-05883</text:span></text:p>
      <text:p text:style-name="P148"><text:span text:style-name="T149">Dėl 2022 metų Raseinių rajono savivaldybės biudžeto pakeitimo</text:span></text:p>
      <text:p text:style-name="P150"/>
      <text:p text:style-name="P151"><text:span text:style-name="T152">3.</text:span></text:p>
      <text:p text:style-name="P153"><text:span text:style-name="T154">Raseinių rajono savivaldybės taryba, Sprendimas</text:span></text:p>
      <text:p text:style-name="P155"><text:span text:style-name="T156">Nr.<text:s/></text:span><text:a xlink:href="https://www.e-tar.lt/portal/legalAct.html?documentId=6717d600caa611ec8d9390588bf2de65" office:target-frame-name="_top" xlink:show="replace"><text:span text:style-name="T157">TS-104</text:span></text:a><text:span text:style-name="T158">, 2022-04-28, paskelbta TAR 2022-05-03, i. k. 2022-09258</text:span></text:p>
      <text:p text:style-name="P159"><text:span text:style-name="T160">Dėl 2022 metų Raseinių rajono savivald</text:span><text:span text:style-name="T161">ybės biudžet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26T09:52:00Z</meta:creation-date>
    <dc:date>2022-05-26T09:52:00Z</dc:date>
    <meta:print-date>2018-01-04T13:50:00Z</meta:print-date>
    <meta:template xlink:href="Normal.dotm" xlink:type="simple"/>
    <meta:editing-cycles>2</meta:editing-cycles>
    <meta:editing-duration>PT0S</meta:editing-duration>
    <meta:document-statistic meta:page-count="6" meta:paragraph-count="31" meta:word-count="702" meta:character-count="5686" meta:row-count="179" meta:non-whitespace-character-count="5015"/>
  </office:meta>
</office:document-meta>
</file>