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font-size="13pt" style:font-size-asian="13pt" style:font-size-complex="12pt" fo:language="en" fo:country="US"/>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line-height="150%" fo:text-indent="-0.0062in">
        <style:tab-stops>
          <style:tab-stop style:type="left" style:position="2.7097in"/>
          <style:tab-stop style:type="left" style:position="5.11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30</text:span></text:p>
      <text:p text:style-name="P10"/>
      <text:p text:style-name="P11"><text:span text:style-name="T12">Sprendimas paskelbtas: TAR 2022-01-31, i. k. 2022-01605</text:span></text:p>
      <text:p text:style-name="P13"/>
      <text:p text:style-name="P14"><text:span text:style-name="T15">TAR pastaba.</text:span><text:span text:style-name="T16"><text:s/>Sprendimo pakeitimus žiūrėti Raseinių rajono savivaldybės tarybos 2022 m. vasario 24 d sprendime. Nr. TS-44, Raseinių rajono savivaldybės tarybos 2022 m. kovo 24 d. sprendime Nr. TS-77, Raseinių rajono savivaldybės tarybos 2022 m. balandžio 28 d. sprendim</text:span><text:span text:style-name="T17">e Nr. TS-104, Raseinių rajono savivaldybės tarybos 2022 m. gegužės 19 d. sprendime Nr. TS-155, Raseinių rajono savivaldybės tarybos 2022 m. birželio 30 d. <text:s/>sprendime Nr. TS-183, Raseinių rajono savivaldybės tarybos 2022 m. rugpjūčio 25 d. sprendime Nr. TS-</text:span><text:span text:style-name="T18">213, Raseinių rajono savivaldybės tarybos 2022 m. spalio 27 d. sprendime Nr. TS-268, Raseinių rajono savivaldybės tarybos 2022 m. lapkričio 24 <text:s/>d. <text:s/>sprendime Nr. TS-290, Raseinių rajono savivaldybės tarybos 2022 m. gruodžio 15 d. <text:s/>sprendime Nr. TS-328 ir R</text:span><text:span text:style-name="T19">aseinių rajono savivaldybės tarybos 2022 m. gruodžio 28 <text:s/>d. sprendime Nr. TS-335.</text:span></text:p>
      <text:p text:style-name="P20">Raseinių rajono savivaldybės taryba, Sprendimas</text:p>
      <text:p text:style-name="P21"><text:span text:style-name="T22">Nr.<text:s/></text:span><text:a xlink:href="https://www.e-tar.lt/portal/legalAct.html?documentId=16dcb060876211ed8df094f359a60216" office:target-frame-name="_top" xlink:show="replace"><text:span text:style-name="T23">TS-335</text:span></text:a><text:span text:style-name="T24">, 2022-12-28, pask</text:span><text:span text:style-name="T25">elbta TAR 2022-12-29, i. k. 2022-27308</text:span></text:p>
      <text:p text:style-name="P26">Dėl 2022 metų Raseinių rajono savivaldybės biudžeto pakeitimo</text:p>
      <text:p text:style-name="Normal"/>
      <text:p text:style-name="P27"/>
      <text:p text:style-name="P28"><text:span text:style-name="T2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30">RASEINIŲ RAJONO SAVIVALDYBĖS TARYBA</text:p>
      <text:p text:style-name="P31"/>
      <text:p text:style-name="P32">SPRENDIMAS</text:p>
      <text:p text:style-name="P33">DĖL 2022 METŲ RASEINIŲ RAJONO SAVIVALDYBĖS BIUDŽETO PATVIRTINIMO</text:p>
      <text:p text:style-name="P34"/>
      <text:p text:style-name="P35">2022 m. sausio 28 d. Nr. TS-3</text:p>
      <text:p text:style-name="P36">Raseiniai</text:p>
      <text:p text:style-name="P37"/>
      <text:p text:style-name="P38"/>
      <text:p text:style-name="P39"><text:span text:style-name="T40">Vadovaudamasi Lietuvos Respublikos vietos savivaldos įstatymo 16 straipsnio 2 dalies 15 punktu, Lietuvos Respublikos biudžeto sandaros įstatymo 26 straipsnio 4 ir 5 dalimis, Lietuvos Respublikos 2022 metų valstybės biudžeto ir savivaldybių biudžetų finansi</text:span><text:span text:style-name="T41">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42"><text:s/>biudžeto ir savivaldybių biudžetų sudarymo ir vykdymo taisyklių patvirtinimo“, Raseinių rajono savivaldybės tarybos 2021 m. gruodžio 30 d. sprendimu Nr. TS-303 „Dėl Raseinių rajono savivaldybės 2022 – 2024 metų strateginio veiklos plano patvirtinimo“, <text:s/>Ra</text:span><text:span text:style-name="T43">seinių rajono savivaldybės taryba n u s p r e n d ž i a:</text:span></text:p>
      <text:p text:style-name="P44"><text:span text:style-name="T45">1</text:span><text:span text:style-name="T46">. Patvirtinti:</text:span></text:p>
      <text:p text:style-name="P47"><text:span text:style-name="T48">1.1</text:span><text:span text:style-name="T49">. 2022 metų Raseinių rajono savivaldybės biudžeto pajamas iš viso 44 536 354 eurus 0 ct</text:span><text:span text:style-name="T50"><text:s text:c="2"/>pagal<text:s/></text:span><text:span text:style-name="T51">1 priedą;</text:span></text:p>
      <text:p text:style-name="P52"><text:span text:style-name="T53">1.2</text:span><text:span text:style-name="T54">. rajono Savivaldybės biudžeto asignavimų valdytojų įmokas į 2</text:span><text:span text:style-name="T55">022 metų Raseinių rajono savivaldybės biudžetą</text:span><text:span text:style-name="T56"><text:s/></text:span><text:span text:style-name="T57">iš viso 1 402 425 eurus, iš jų <text:s/>pajamas, gaunamas <text:s/>už teikiamas paslaugas ir kitas įmokas, 1 329 025 eurus <text:s/>ir <text:s/>patalpų <text:s/>nuomą 73 400 eurų <text:s/></text:span><text:span text:style-name="T58">pagal 2</text:span><text:span text:style-name="T59"><text:s/>priedą;</text:span></text:p>
      <text:p text:style-name="P60"><text:span text:style-name="T61">1.3</text:span><text:span text:style-name="T62">. 2022 metų Raseinių rajono savivaldybės biudž</text:span><text:span text:style-name="T63">eto asignavimus iš viso 44 536 354 <text:s/>eurus 0 ct ir paskirstyti biudžeto asignavimus taip:</text:span></text:p>
      <text:p text:style-name="P64"><text:span text:style-name="T65">1.3.1</text:span><text:span text:style-name="T66">. 42 849 454 eurus 0 ct Raseinių rajono savivaldybės 2022 - 2024 metų strateginio veiklos plano 2022 metais vykdomoms programų priemonėms finansuoti, <text:s/>paskirsta</text:span><text:span text:style-name="T67">nt biudžeto asignavimų valdytojams pagal 3 <text:s/>priedą;</text:span></text:p>
      <text:p text:style-name="P68"><text:span text:style-name="T69"><text:tab/></text:span><text:span text:style-name="T70">1.3.2</text:span><text:span text:style-name="T71">. 1 686 900 eurų <text:s/>skolintų <text:s/>lėšų 2022 metų Raseinių rajono savivaldybės investicijų projektams finansuoti<text:s/></text:span><text:span text:style-name="T72">pagal 4</text:span><text:span text:style-name="T73"><text:s/>priedą.</text:span></text:p>
      <text:p text:style-name="P74"/>
      <text:p text:style-name="P75"><text:span text:style-name="T76">2</text:span><text:span text:style-name="T77">. Paskirstyti <text:s/>2 271 528 eurus 46 ct 2021 m. nepanaudotą biudž</text:span><text:span text:style-name="T78">eto lėšų likutį asignavimų valdytojams 2022 m. sausio 1 d. turimiems įsiskolinimams iš dalies apmokėti ir kitoms priemonėms finansuoti<text:s/></text:span><text:span text:style-name="T79">pagal 5</text:span><text:span text:style-name="T80"><text:s/>priedą.</text:span></text:p>
      <text:p text:style-name="P81"><text:span text:style-name="T82">3</text:span><text:span text:style-name="T83">. Įpareigoti rajono Savivaldybės biudžeto asignavimų valdytojus:</text:span></text:p>
      <text:p text:style-name="P84"><text:span text:style-name="T85">3.1</text:span><text:span text:style-name="T86">. sudarant ir tvirtinant 2022<text:s/></text:span><text:span text:style-name="T87">m. programų išlaidų sąmatas, numatyti reikiamus asignavimus 2022 m. sausio 1 d. esantiems įsiskolinimams <text:s/>už suteiktas paslaugas, atliktus darbus ir įsigytas prekes padengti;</text:span></text:p>
      <text:p text:style-name="P88"><text:span text:style-name="T89">3.2</text:span><text:span text:style-name="T90">. pasitvirtinti programų <text:s/>išlaidų sąmatas pagal ekonominės klasifikacijos<text:s/></text:span><text:span text:style-name="T91">straipsnius, neviršijant šioms programoms skirtų bendrųjų asignavimų, <text:s/>iš jų - darbo užmokesčiui, sumų ir<text:s/></text:span><text:soft-page-break/><text:span text:style-name="T92">pateikti rajono Savivaldybės administracijos Biudžeto ir finansų analizės skyriui ne vėliau kaip per 15 dienų rajono Savivaldybės tarybai patvirtinus<text:s/></text:span><text:span text:style-name="T93">biudžetą;</text:span></text:p>
      <text:p text:style-name="P94"><text:span text:style-name="T95">3.3</text:span><text:span text:style-name="T96">. užtikrinti atsiskaitymus su darbuotojais, mokesčių administravimo įstaigomis, visų rūšių energijos ir kitų darbų, paslaugų bei prekių tiekėjais, išskyrus atvejus, kai laiku neapmokamos rajono Savivaldybės administracijos Biudžeto ir fina</text:span><text:span text:style-name="T97">nsų analizės skyriui pateiktos mokėjimo paraiškos asignavimams gauti;</text:span></text:p>
      <text:p text:style-name="P98"><text:span text:style-name="T99">3.4</text:span><text:span text:style-name="T100">. sutaupytus asignavimus išlaidoms pirmiausia skirti skoloms apmokėti;</text:span></text:p>
      <text:p text:style-name="P101"><text:span text:style-name="T102">3.5</text:span><text:span text:style-name="T103">. neprisiimti įsipareigojimų ir nesudaryti sutarčių darbams atlikti, prekėms ir paslaugoms pirkti, ko</text:span><text:span text:style-name="T104">l nėra patvirtintas jų finansavimo šaltinis;</text:span></text:p>
      <text:p text:style-name="P105"><text:span text:style-name="T106">3.6</text:span><text:span text:style-name="T107">.<text:s/></text:span><text:span text:style-name="T108">taupiai ir pagal nustatytą paskirtį naudoti skirtus biudžeto asignavimus pagal patvirtintas sąmatas, apskaitos politikos įgyvendinimą ir finansų kontrolę, užtikrinant asignavimų naudojimo teisėtumą, eko</text:span><text:span text:style-name="T109">nomiškumą, efektyvumą, rezultatyvumą ir parengti priemones, kurios bus vykdomos siekiant neviršyti patvirtintų asignavimų;</text:span></text:p>
      <text:p text:style-name="P110"><text:span text:style-name="T111">3.7</text:span><text:span text:style-name="T112">. užtikrinti, kad 2023 m. sausio 1 d. esantis įsiskolinimas turi būti ne didesnis už 2022 m. sausio 1 d. įsiskolinimą;</text:span></text:p>
      <text:p text:style-name="P113"><text:span text:style-name="T114">3.8</text:span><text:span text:style-name="T115">. einamaisiais biudžetiniais metais finansuojant programas, pirmiausia naudoti įmokėtas į Savivaldybės biudžetą pajamų įmokas.</text:span></text:p>
      <text:p text:style-name="P116"><text:span text:style-name="T117">Šis sprendimas Lietuvos Respublikos administracinių bylų teisenos įstatymo nustatyta tvarka per vieną mėnesį nuo paskelbimo a</text:span><text:span text:style-name="T118">r įteikimo suinteresuotai šaliai dienos gali būti skundžiamas Regionų apygardos administracinio teismo Šiaulių rūmams (Dvaro  g. 80, LT-76298 Šiauliai).</text:span></text:p>
      <text:p text:style-name="Normal"/>
      <text:p text:style-name="P119"/>
      <text:p text:style-name="P120"/>
      <text:p text:style-name="P121"><text:span text:style-name="T122">Savivaldybės meras<text:s/></text:span><text:span text:style-name="T123"><text:tab/></text:span><text:span text:style-name="T124"><text:tab/>Andrius Bautronis</text:span></text:p>
      <text:p text:style-name="P125"/>
      <text:p text:style-name="P126"/>
      <text:p text:style-name="P127"><text:span text:style-name="T128">Pakeitimai:</text:span></text:p>
      <text:p text:style-name="P129"/>
      <text:p text:style-name="P130"><text:span text:style-name="T131">1.</text:span></text:p>
      <text:p text:style-name="P132"><text:span text:style-name="T133">Raseinių rajono savivaldybės taryba,<text:s/></text:span><text:span text:style-name="T134">Sprendimas</text:span></text:p>
      <text:p text:style-name="P135"><text:span text:style-name="T136">Nr.<text:s/></text:span><text:a xlink:href="https://www.e-tar.lt/portal/legalAct.html?documentId=3ee300009acd11ec8d04d3fbbc911715" office:target-frame-name="_top" xlink:show="replace"><text:span text:style-name="T137">TS-44</text:span></text:a><text:span text:style-name="T138">, 2022-02-24, paskelbta TAR 2022-03-03, i. k. 2022-04260</text:span></text:p>
      <text:p text:style-name="P139"><text:span text:style-name="T140">Dėl 2022 m. Raseinių rajono savivaldybės biudžeto pakeitimo</text:span></text:p>
      <text:p text:style-name="P141"/>
      <text:p text:style-name="P142"><text:span text:style-name="T143">2.</text:span></text:p>
      <text:p text:style-name="P144"><text:span text:style-name="T145">Raseinių rajono s</text:span><text:span text:style-name="T146">avivaldybės taryba, Sprendimas</text:span></text:p>
      <text:p text:style-name="P147"><text:span text:style-name="T148">Nr.<text:s/></text:span><text:a xlink:href="https://www.e-tar.lt/portal/legalAct.html?documentId=7316a1f0ac3511ec8d9390588bf2de65" office:target-frame-name="_top" xlink:show="replace"><text:span text:style-name="T149">TS-77</text:span></text:a><text:span text:style-name="T150">, 2022-03-24, paskelbta TAR 2022-03-25, i. k. 2022-05883</text:span></text:p>
      <text:p text:style-name="P151"><text:span text:style-name="T152">Dėl 2022 metų Raseinių rajono savivaldybės biudžeto pakeitimo</text:span></text:p>
      <text:p text:style-name="P153"/>
      <text:p text:style-name="P154"><text:span text:style-name="T155">3.</text:span></text:p>
      <text:p text:style-name="P156"><text:span text:style-name="T157">Raseinių rajono savivaldybės taryba, Sprendimas</text:span></text:p>
      <text:p text:style-name="P158"><text:span text:style-name="T159">Nr.<text:s/></text:span><text:a xlink:href="https://www.e-tar.lt/portal/legalAct.html?documentId=6717d600caa611ec8d9390588bf2de65" office:target-frame-name="_top" xlink:show="replace"><text:span text:style-name="T160">TS-104</text:span></text:a><text:span text:style-name="T161">, 2022-04-28, paskelbta TAR 2022-05-03, i. k. 2022-09258</text:span></text:p>
      <text:p text:style-name="P162"><text:span text:style-name="T163">Dėl 2022 metų Raseinių rajono savivald</text:span><text:span text:style-name="T164">ybės biudžeto pakeitimo</text:span></text:p>
      <text:p text:style-name="P165"/>
      <text:p text:style-name="P166"><text:span text:style-name="T167">4.</text:span></text:p>
      <text:p text:style-name="P168"><text:span text:style-name="T169">Raseinių rajono savivaldybės taryba, Sprendimas</text:span></text:p>
      <text:p text:style-name="P170"><text:span text:style-name="T171">Nr.<text:s/></text:span><text:a xlink:href="https://www.e-tar.lt/portal/legalAct.html?documentId=d87377d0dbf111ec8d9390588bf2de65" office:target-frame-name="_top" xlink:show="replace"><text:span text:style-name="T172">TS-155</text:span></text:a><text:span text:style-name="T173">, 2022-05-19, paskelbta TAR 2022-05-25, i. k. 2022-10875</text:span></text:p>
      <text:p text:style-name="P174"><text:span text:style-name="T175">Dėl 2022 metų<text:s/></text:span><text:span text:style-name="T176">Raseinių rajono savivaldybės biudžeto pakeitimo</text:span></text:p>
      <text:p text:style-name="P177"/>
      <text:p text:style-name="P178"><text:span text:style-name="T179">5.</text:span></text:p>
      <text:p text:style-name="P180"><text:span text:style-name="T181">Raseinių rajono savivaldybės taryba, Sprendimas</text:span></text:p>
      <text:p text:style-name="P182"><text:span text:style-name="T183">Nr.<text:s/></text:span><text:a xlink:href="https://www.e-tar.lt/portal/legalAct.html?documentId=32cde1c0fb7d11ec8fa7d02a65c371ad" office:target-frame-name="_top" xlink:show="replace"><text:span text:style-name="T184">TS-183</text:span></text:a><text:span text:style-name="T185">, 2022-06-30, paskelbta TAR 2022-07-04, i. k.<text:s/></text:span><text:span text:style-name="T186">2022-14583</text:span></text:p>
      <text:p text:style-name="P187"><text:span text:style-name="T188">Dėl 2022 metų Raseinių rajono savivaldybės biudžeto pakeitimo</text:span></text:p>
      <text:p text:style-name="P189"/>
      <text:p text:style-name="P190"><text:span text:style-name="T191">6.</text:span></text:p>
      <text:p text:style-name="P192"><text:span text:style-name="T193">Raseinių rajono savivaldybės taryba, Sprendimas</text:span></text:p>
      <text:p text:style-name="P194"><text:span text:style-name="T195">Nr.<text:s/></text:span><text:a xlink:href="https://www.e-tar.lt/portal/legalAct.html?documentId=f33fb420278711edb4cae1b158f98ea5" office:target-frame-name="_top" xlink:show="replace"><text:span text:style-name="T196">TS-213</text:span></text:a><text:span text:style-name="T197">, 2022-08-25, paskelbta</text:span><text:span text:style-name="T198"><text:s/>TAR 2022-08-29, i. k. 2022-17695</text:span></text:p>
      <text:p text:style-name="P199"><text:span text:style-name="T200">Dėl 2022 metų Raseinių rajono savivaldybės biudžeto pakeitimo</text:span></text:p>
      <text:p text:style-name="P201"/>
      <text:p text:style-name="P202"><text:span text:style-name="T203">7.</text:span></text:p>
      <text:p text:style-name="P204"><text:span text:style-name="T205">Raseinių rajono savivaldybės taryba, Sprendimas</text:span></text:p>
      <text:p text:style-name="P206"><text:span text:style-name="T207">Nr.<text:s/></text:span><text:a xlink:href="https://www.e-tar.lt/portal/legalAct.html?documentId=ed7694f05b7b11edbc04912defe897d1" office:target-frame-name="_top" xlink:show="replace"><text:span text:style-name="T208">TS-268</text:span></text:a><text:span text:style-name="T209">, 2022-10-27, paskelbta TAR 2022-11-03, i. k. 2022-22338</text:span></text:p>
      <text:p text:style-name="P210"><text:span text:style-name="T211">Dėl 2022 m. Raseinių rajono savivaldybės biudžeto pakeitimo</text:span></text:p>
      <text:p text:style-name="P212"/>
      <text:p text:style-name="P213"><text:span text:style-name="T214">8.</text:span></text:p>
      <text:p text:style-name="P215"><text:span text:style-name="T216">Raseinių rajono savivaldybės taryba, Sprendimas</text:span></text:p>
      <text:p text:style-name="P217"><text:span text:style-name="T218">Nr.<text:s/></text:span><text:a xlink:href="https://www.e-tar.lt/portal/legalAct.html?documentId=68d6a2206eeb11edbc04912defe897d1" office:target-frame-name="_top" xlink:show="replace"><text:span text:style-name="T219">TS-290</text:span></text:a><text:span text:style-name="T220">, 2022-11-24, paskelbta TAR 2022-11-28, i. k. 2022-24005</text:span></text:p>
      <text:p text:style-name="P221"><text:span text:style-name="T222">Dėl <text:s/>2022 metų Raseinių rajono savivaldybės biudžeto pakeitimo</text:span></text:p>
      <text:p text:style-name="P223"/>
      <text:p text:style-name="P224"><text:span text:style-name="T225">9.</text:span></text:p>
      <text:p text:style-name="P226"><text:span text:style-name="T227">Raseinių rajono savivaldybės taryba, Sprendimas</text:span></text:p>
      <text:p text:style-name="P228"><text:span text:style-name="T229">Nr.<text:s/></text:span><text:a xlink:href="https://www.e-tar.lt/portal/legalAct.html?documentId=5a8beea0805c11ed8df094f359a60216" office:target-frame-name="_top" xlink:show="replace"><text:span text:style-name="T230">TS-328</text:span></text:a><text:span text:style-name="T231">, 2022-12-15, paskelbta TAR 2022-12-20, i. k. 2022-26030</text:span></text:p>
      <text:p text:style-name="P232"><text:span text:style-name="T233">Dėl 2022 metų Raseinių rajono savivaldybės biudžeto pakeitimo</text:span></text:p>
      <text:p text:style-name="P234"/>
      <text:soft-page-break/>
      <text:p text:style-name="P235"><text:span text:style-name="T236">10.</text:span></text:p>
      <text:p text:style-name="P237"><text:span text:style-name="T238">Raseinių rajono savivaldybės taryba, Sprendimas</text:span></text:p>
      <text:p text:style-name="P239"><text:span text:style-name="T240">Nr.<text:s/></text:span><text:a xlink:href="https://www.e-tar.lt/portal/legalAct.html?documentId=16dcb060876211ed8df094f359a60216" office:target-frame-name="_top" xlink:show="replace"><text:span text:style-name="T241">TS-335</text:span></text:a><text:span text:style-name="T242">, 2022-12-28, paskelbta TAR 2022-12-29, i. k. 2022-27308</text:span></text:p>
      <text:p text:style-name="P243"><text:span text:style-name="T244">Dėl 2022 metų Raseinių rajono savivaldybės biudžet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1-02T11:53:00Z</meta:creation-date>
    <dc:date>2023-01-02T11:53:00Z</dc:date>
    <meta:print-date>2018-01-04T13:50:00Z</meta:print-date>
    <meta:template xlink:href="Normal.dotm" xlink:type="simple"/>
    <meta:editing-cycles>2</meta:editing-cycles>
    <meta:editing-duration>PT0S</meta:editing-duration>
    <meta:document-statistic meta:page-count="7" meta:paragraph-count="316" meta:word-count="1159" meta:character-count="7917" meta:row-count="505" meta:non-whitespace-character-count="7074"/>
  </office:meta>
</office:document-meta>
</file>