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font-size="13pt" style:font-size-asian="13pt"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4923in" fo:background-color="#FFFFFF">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fo:line-height="150%" fo:text-indent="-0.0062in">
        <style:tab-stops>
          <style:tab-stop style:type="left" style:position="2.7097in"/>
          <style:tab-stop style:type="left" style:position="5.11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21 iki 2022-12-29</text:span></text:p>
      <text:p text:style-name="P10"/>
      <text:p text:style-name="P11"><text:span text:style-name="T12">Sprendimas paskelbtas: TAR 2022-01-31, i. k. 2022-01605</text:span></text:p>
      <text:p text:style-name="P13"/>
      <text:p text:style-name="P14"><text:span text:style-name="T15">TAR pastaba.</text:span><text:span text:style-name="T16"><text:s/>Sprendimo pakeitimus žiūrėti Raseinių rajono savivaldybės tarybos 2022 m. vasario 24 d sprendime. Nr. TS-44, Raseinių rajono savivaldybės tarybos 2022 m. kovo 24 d. sprendime Nr. TS-77, Raseinių rajono savivaldybės tarybos 2022 m. balandžio 28 d. sprendim</text:span><text:span text:style-name="T17">e Nr. TS-104, Raseinių rajono savivaldybės tarybos 2022 m. gegužės 19 d. sprendime Nr. TS-155, Raseinių rajono savivaldybės tarybos 2022 m. birželio 30 d. <text:s/>sprendime Nr. TS-183, Raseinių rajono savivaldybės tarybos 2022 m. rugpjūčio 25 d. sprendime Nr. TS-</text:span><text:span text:style-name="T18">213, Raseinių rajono savivaldybės tarybos 2022 m. spalio 27 d. sprendime Nr. TS-268, Raseinių rajono savivaldybės tarybos 2022 m. lapkričio 24 <text:s/>d. <text:s/>sprendime Nr. TS-290 ir <text:s/>Raseinių rajono savivaldybės tarybos 2022 m. gruodžio 15 d. <text:s/>sprendime Nr. TS-328.</text:span></text:p>
      <text:p text:style-name="P19">Raseinių rajono savivaldybės taryba, Sprendimas</text:p>
      <text:p text:style-name="P20"><text:span text:style-name="T21">Nr.<text:s/></text:span><text:a xlink:href="https://www.e-tar.lt/portal/legalAct.html?documentId=5a8beea0805c11ed8df094f359a60216" office:target-frame-name="_top" xlink:show="replace"><text:span text:style-name="T22">TS-328</text:span></text:a><text:span text:style-name="T23">, 2022-12-15, paskelbta TAR 2022-12-20, i. k. 2022-26030</text:span></text:p>
      <text:p text:style-name="P24">Dėl 2022 metų Raseinių rajono savivaldybės<text:s/>biudžeto pakeitimo</text:p>
      <text:p text:style-name="Normal"/>
      <text:p text:style-name="P25"/>
      <text:p text:style-name="P26"><text:span text:style-name="T27"><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8">RASEINIŲ RAJONO SAVIVALDYBĖS TARYBA</text:p>
      <text:p text:style-name="P29"/>
      <text:p text:style-name="P30">SPRENDIMAS</text:p>
      <text:p text:style-name="P31">DĖL 2022 METŲ RASEINIŲ RAJONO SAVIVALDYBĖS BIUDŽETO PATVIRTINIMO</text:p>
      <text:p text:style-name="P32"/>
      <text:p text:style-name="P33">2022 m. sausio 28 d. Nr. TS-3</text:p>
      <text:p text:style-name="P34">Raseiniai</text:p>
      <text:p text:style-name="P35"/>
      <text:p text:style-name="P36"/>
      <text:p text:style-name="P37"><text:span text:style-name="T38">Vadovaudamasi Lietuvos Respublikos vietos savivaldos įstatymo 16 straipsnio 2 dalies 15 punktu, Lietuvos Respublikos biudžeto sandaros įstatymo 26 straipsnio 4 ir 5 dalimis, Lietuvos Respublikos 2022 metų valstybės biudžeto ir savivaldybių biudžetų finansi</text:span><text:span text:style-name="T39">nių rodiklių patvirtinimo įstatymu, Lietuvos Respublikos valstybės biudžeto ir savivaldybių biudžetų sudarymo ir vykdymo taisyklėmis, patvirtintomis Lietuvos Respublikos Vyriausybės 2001 m. gegužės 14 d. nutarimu Nr. 543 „Dėl Lietuvos Respublikos valstybės</text:span><text:span text:style-name="T40"><text:s/>biudžeto ir savivaldybių biudžetų sudarymo ir vykdymo taisyklių patvirtinimo“, Raseinių rajono savivaldybės tarybos 2021 m. gruodžio 30 d. sprendimu Nr. TS-303 „Dėl Raseinių rajono savivaldybės 2022 – 2024 metų strateginio veiklos plano patvirtinimo“, <text:s/>Ra</text:span><text:span text:style-name="T41">seinių rajono savivaldybės taryba n u s p r e n d ž i a:</text:span></text:p>
      <text:p text:style-name="P42"><text:span text:style-name="T43">1</text:span><text:span text:style-name="T44">. Patvirtinti:</text:span></text:p>
      <text:p text:style-name="P45"><text:span text:style-name="T46">1.1</text:span><text:span text:style-name="T47">. 2022 metų Raseinių rajono savivaldybės biudžeto pajamas iš viso 44 536 354 eurus 0 ct</text:span><text:span text:style-name="T48"><text:s text:c="2"/>pagal<text:s/></text:span><text:span text:style-name="T49">1 priedą;</text:span></text:p>
      <text:p text:style-name="P50"><text:span text:style-name="T51">1.2</text:span><text:span text:style-name="T52">. rajono Savivaldybės biudžeto asignavimų valdytojų įmokas į 2</text:span><text:span text:style-name="T53">022 metų Raseinių rajono savivaldybės biudžetą</text:span><text:span text:style-name="T54"><text:s/></text:span><text:span text:style-name="T55">iš viso 1 402 425 eurus, iš jų <text:s/>pajamas, gaunamas <text:s/>už teikiamas paslaugas ir kitas įmokas, 1 329 025 eurus <text:s/>ir <text:s/>patalpų <text:s/>nuomą 73 400 eurų <text:s/></text:span><text:span text:style-name="T56">pagal 2</text:span><text:span text:style-name="T57"><text:s/>priedą;</text:span></text:p>
      <text:p text:style-name="P58"><text:span text:style-name="T59">1.3</text:span><text:span text:style-name="T60">. 2022 metų Raseinių rajono savivaldybės biudž</text:span><text:span text:style-name="T61">eto asignavimus iš viso 44 536 354 <text:s/>eurus 0 ct ir paskirstyti biudžeto asignavimus taip:</text:span></text:p>
      <text:p text:style-name="P62"><text:span text:style-name="T63">1.3.1</text:span><text:span text:style-name="T64">. 42 849 454 eurus 0 ct Raseinių rajono savivaldybės 2022 - 2024 metų strateginio veiklos plano 2022 metais vykdomoms programų priemonėms finansuoti, <text:s/>paskirsta</text:span><text:span text:style-name="T65">nt biudžeto asignavimų valdytojams pagal 3 <text:s/>priedą;</text:span></text:p>
      <text:p text:style-name="P66"><text:span text:style-name="T67"><text:tab/></text:span><text:span text:style-name="T68">1.3.2</text:span><text:span text:style-name="T69">. 1 686 900 eurų <text:s/>skolintų <text:s/>lėšų 2022 metų Raseinių rajono savivaldybės investicijų projektams finansuoti<text:s/></text:span><text:span text:style-name="T70">pagal 4</text:span><text:span text:style-name="T71"><text:s/>priedą.</text:span></text:p>
      <text:p text:style-name="P72"/>
      <text:p text:style-name="P73"><text:span text:style-name="T74">2</text:span><text:span text:style-name="T75">. Paskirstyti <text:s/>2 271 528 eurus 46 ct 2021 m. nepanaudotą biudž</text:span><text:span text:style-name="T76">eto lėšų likutį asignavimų valdytojams 2022 m. sausio 1 d. turimiems įsiskolinimams iš dalies apmokėti ir kitoms priemonėms finansuoti<text:s/></text:span><text:span text:style-name="T77">pagal 5</text:span><text:span text:style-name="T78"><text:s/>priedą.</text:span></text:p>
      <text:p text:style-name="P79"><text:span text:style-name="T80">3</text:span><text:span text:style-name="T81">. Įpareigoti rajono Savivaldybės biudžeto asignavimų valdytojus:</text:span></text:p>
      <text:p text:style-name="P82"><text:span text:style-name="T83">3.1</text:span><text:span text:style-name="T84">. sudarant ir tvirtinant 2022<text:s/></text:span><text:span text:style-name="T85">m. programų išlaidų sąmatas, numatyti reikiamus asignavimus 2022 m. sausio 1 d. esantiems įsiskolinimams <text:s/>už suteiktas paslaugas, atliktus darbus ir įsigytas prekes padengti;</text:span></text:p>
      <text:p text:style-name="P86"><text:span text:style-name="T87">3.2</text:span><text:span text:style-name="T88">. pasitvirtinti programų <text:s/>išlaidų sąmatas pagal ekonominės klasifikacijos<text:s/></text:span><text:span text:style-name="T89">straipsnius, neviršijant šioms programoms skirtų bendrųjų asignavimų, <text:s/>iš jų - darbo užmokesčiui, sumų ir<text:s/></text:span><text:soft-page-break/><text:span text:style-name="T90">pateikti rajono Savivaldybės administracijos Biudžeto ir finansų analizės skyriui ne vėliau kaip per 15 dienų rajono Savivaldybės tarybai patvirtinus<text:s/></text:span><text:span text:style-name="T91">biudžetą;</text:span></text:p>
      <text:p text:style-name="P92"><text:span text:style-name="T93">3.3</text:span><text:span text:style-name="T94">. užtikrinti atsiskaitymus su darbuotojais, mokesčių administravimo įstaigomis, visų rūšių energijos ir kitų darbų, paslaugų bei prekių tiekėjais, išskyrus atvejus, kai laiku neapmokamos rajono Savivaldybės administracijos Biudžeto ir fina</text:span><text:span text:style-name="T95">nsų analizės skyriui pateiktos mokėjimo paraiškos asignavimams gauti;</text:span></text:p>
      <text:p text:style-name="P96"><text:span text:style-name="T97">3.4</text:span><text:span text:style-name="T98">. sutaupytus asignavimus išlaidoms pirmiausia skirti skoloms apmokėti;</text:span></text:p>
      <text:p text:style-name="P99"><text:span text:style-name="T100">3.5</text:span><text:span text:style-name="T101">. neprisiimti įsipareigojimų ir nesudaryti sutarčių darbams atlikti, prekėms ir paslaugoms pirkti, ko</text:span><text:span text:style-name="T102">l nėra patvirtintas jų finansavimo šaltinis;</text:span></text:p>
      <text:p text:style-name="P103"><text:span text:style-name="T104">3.6</text:span><text:span text:style-name="T105">.<text:s/></text:span><text:span text:style-name="T106">taupiai ir pagal nustatytą paskirtį naudoti skirtus biudžeto asignavimus pagal patvirtintas sąmatas, apskaitos politikos įgyvendinimą ir finansų kontrolę, užtikrinant asignavimų naudojimo teisėtumą, eko</text:span><text:span text:style-name="T107">nomiškumą, efektyvumą, rezultatyvumą ir parengti priemones, kurios bus vykdomos siekiant neviršyti patvirtintų asignavimų;</text:span></text:p>
      <text:p text:style-name="P108"><text:span text:style-name="T109">3.7</text:span><text:span text:style-name="T110">. užtikrinti, kad 2023 m. sausio 1 d. esantis įsiskolinimas turi būti ne didesnis už 2022 m. sausio 1 d. įsiskolinimą;</text:span></text:p>
      <text:p text:style-name="P111"><text:span text:style-name="T112">3.8</text:span><text:span text:style-name="T113">. einamaisiais biudžetiniais metais finansuojant programas, pirmiausia naudoti įmokėtas į Savivaldybės biudžetą pajamų įmokas.</text:span></text:p>
      <text:p text:style-name="P114"><text:span text:style-name="T115">Šis sprendimas Lietuvos Respublikos administracinių bylų teisenos įstatymo nustatyta tvarka per vieną mėnesį nuo paskelbimo a</text:span><text:span text:style-name="T116">r įteikimo suinteresuotai šaliai dienos gali būti skundžiamas Regionų apygardos administracinio teismo Šiaulių rūmams (Dvaro  g. 80, LT-76298 Šiauliai).</text:span></text:p>
      <text:p text:style-name="Normal"/>
      <text:p text:style-name="P117"/>
      <text:p text:style-name="P118"/>
      <text:p text:style-name="P119"><text:span text:style-name="T120">Savivaldybės meras<text:s/></text:span><text:span text:style-name="T121"><text:tab/></text:span><text:span text:style-name="T122"><text:tab/>Andrius Bautronis</text:span></text:p>
      <text:p text:style-name="P123"/>
      <text:p text:style-name="P124"/>
      <text:p text:style-name="P125"><text:span text:style-name="T126">Pakeitimai:</text:span></text:p>
      <text:p text:style-name="P127"/>
      <text:p text:style-name="P128"><text:span text:style-name="T129">1.</text:span></text:p>
      <text:p text:style-name="P130"><text:span text:style-name="T131">Raseinių rajono savivaldybės taryba,<text:s/></text:span><text:span text:style-name="T132">Sprendimas</text:span></text:p>
      <text:p text:style-name="P133"><text:span text:style-name="T134">Nr.<text:s/></text:span><text:a xlink:href="https://www.e-tar.lt/portal/legalAct.html?documentId=3ee300009acd11ec8d04d3fbbc911715" office:target-frame-name="_top" xlink:show="replace"><text:span text:style-name="T135">TS-44</text:span></text:a><text:span text:style-name="T136">, 2022-02-24, paskelbta TAR 2022-03-03, i. k. 2022-04260</text:span></text:p>
      <text:p text:style-name="P137"><text:span text:style-name="T138">Dėl 2022 m. Raseinių rajono savivaldybės biudžeto pakeitimo</text:span></text:p>
      <text:p text:style-name="P139"/>
      <text:p text:style-name="P140"><text:span text:style-name="T141">2.</text:span></text:p>
      <text:p text:style-name="P142"><text:span text:style-name="T143">Raseinių rajono s</text:span><text:span text:style-name="T144">avivaldybės taryba, Sprendimas</text:span></text:p>
      <text:p text:style-name="P145"><text:span text:style-name="T146">Nr.<text:s/></text:span><text:a xlink:href="https://www.e-tar.lt/portal/legalAct.html?documentId=7316a1f0ac3511ec8d9390588bf2de65" office:target-frame-name="_top" xlink:show="replace"><text:span text:style-name="T147">TS-77</text:span></text:a><text:span text:style-name="T148">, 2022-03-24, paskelbta TAR 2022-03-25, i. k. 2022-05883</text:span></text:p>
      <text:p text:style-name="P149"><text:span text:style-name="T150">Dėl 2022 metų Raseinių rajono savivaldybės biudžeto pakeitimo</text:span></text:p>
      <text:p text:style-name="P151"/>
      <text:p text:style-name="P152"><text:span text:style-name="T153">3.</text:span></text:p>
      <text:p text:style-name="P154"><text:span text:style-name="T155">Raseinių rajono savivaldybės taryba, Sprendimas</text:span></text:p>
      <text:p text:style-name="P156"><text:span text:style-name="T157">Nr.<text:s/></text:span><text:a xlink:href="https://www.e-tar.lt/portal/legalAct.html?documentId=6717d600caa611ec8d9390588bf2de65" office:target-frame-name="_top" xlink:show="replace"><text:span text:style-name="T158">TS-104</text:span></text:a><text:span text:style-name="T159">, 2022-04-28, paskelbta TAR 2022-05-03, i. k. 2022-09258</text:span></text:p>
      <text:p text:style-name="P160"><text:span text:style-name="T161">Dėl 2022 metų Raseinių rajono savivald</text:span><text:span text:style-name="T162">ybės biudžeto pakeitimo</text:span></text:p>
      <text:p text:style-name="P163"/>
      <text:p text:style-name="P164"><text:span text:style-name="T165">4.</text:span></text:p>
      <text:p text:style-name="P166"><text:span text:style-name="T167">Raseinių rajono savivaldybės taryba, Sprendimas</text:span></text:p>
      <text:p text:style-name="P168"><text:span text:style-name="T169">Nr.<text:s/></text:span><text:a xlink:href="https://www.e-tar.lt/portal/legalAct.html?documentId=d87377d0dbf111ec8d9390588bf2de65" office:target-frame-name="_top" xlink:show="replace"><text:span text:style-name="T170">TS-155</text:span></text:a><text:span text:style-name="T171">, 2022-05-19, paskelbta TAR 2022-05-25, i. k. 2022-10875</text:span></text:p>
      <text:p text:style-name="P172"><text:span text:style-name="T173">Dėl 2022 metų<text:s/></text:span><text:span text:style-name="T174">Raseinių rajono savivaldybės biudžeto pakeitimo</text:span></text:p>
      <text:p text:style-name="P175"/>
      <text:p text:style-name="P176"><text:span text:style-name="T177">5.</text:span></text:p>
      <text:p text:style-name="P178"><text:span text:style-name="T179">Raseinių rajono savivaldybės taryba, Sprendimas</text:span></text:p>
      <text:p text:style-name="P180"><text:span text:style-name="T181">Nr.<text:s/></text:span><text:a xlink:href="https://www.e-tar.lt/portal/legalAct.html?documentId=32cde1c0fb7d11ec8fa7d02a65c371ad" office:target-frame-name="_top" xlink:show="replace"><text:span text:style-name="T182">TS-183</text:span></text:a><text:span text:style-name="T183">, 2022-06-30, paskelbta TAR 2022-07-04, i. k.<text:s/></text:span><text:span text:style-name="T184">2022-14583</text:span></text:p>
      <text:p text:style-name="P185"><text:span text:style-name="T186">Dėl 2022 metų Raseinių rajono savivaldybės biudžeto pakeitimo</text:span></text:p>
      <text:p text:style-name="P187"/>
      <text:p text:style-name="P188"><text:span text:style-name="T189">6.</text:span></text:p>
      <text:p text:style-name="P190"><text:span text:style-name="T191">Raseinių rajono savivaldybės taryba, Sprendimas</text:span></text:p>
      <text:p text:style-name="P192"><text:span text:style-name="T193">Nr.<text:s/></text:span><text:a xlink:href="https://www.e-tar.lt/portal/legalAct.html?documentId=f33fb420278711edb4cae1b158f98ea5" office:target-frame-name="_top" xlink:show="replace"><text:span text:style-name="T194">TS-213</text:span></text:a><text:span text:style-name="T195">, 2022-08-25, paskelbta</text:span><text:span text:style-name="T196"><text:s/>TAR 2022-08-29, i. k. 2022-17695</text:span></text:p>
      <text:p text:style-name="P197"><text:span text:style-name="T198">Dėl 2022 metų Raseinių rajono savivaldybės biudžeto pakeitimo</text:span></text:p>
      <text:p text:style-name="P199"/>
      <text:p text:style-name="P200"><text:span text:style-name="T201">7.</text:span></text:p>
      <text:p text:style-name="P202"><text:span text:style-name="T203">Raseinių rajono savivaldybės taryba, Sprendimas</text:span></text:p>
      <text:p text:style-name="P204"><text:span text:style-name="T205">Nr.<text:s/></text:span><text:a xlink:href="https://www.e-tar.lt/portal/legalAct.html?documentId=ed7694f05b7b11edbc04912defe897d1" office:target-frame-name="_top" xlink:show="replace"><text:span text:style-name="T206">TS-268</text:span></text:a><text:span text:style-name="T207">, 2022-10-27, paskelbta TAR 2022-11-03, i. k. 2022-22338</text:span></text:p>
      <text:p text:style-name="P208"><text:span text:style-name="T209">Dėl 2022 m. Raseinių rajono savivaldybės biudžeto pakeitimo</text:span></text:p>
      <text:p text:style-name="P210"/>
      <text:p text:style-name="P211"><text:span text:style-name="T212">8.</text:span></text:p>
      <text:p text:style-name="P213"><text:span text:style-name="T214">Raseinių rajono savivaldybės taryba, Sprendimas</text:span></text:p>
      <text:p text:style-name="P215"><text:span text:style-name="T216">Nr.<text:s/></text:span><text:a xlink:href="https://www.e-tar.lt/portal/legalAct.html?documentId=68d6a2206eeb11edbc04912defe897d1" office:target-frame-name="_top" xlink:show="replace"><text:span text:style-name="T217">TS-290</text:span></text:a><text:span text:style-name="T218">, 2022-11-24, paskelbta TAR 2022-11-28, i. k. 2022-24005</text:span></text:p>
      <text:p text:style-name="P219"><text:span text:style-name="T220">Dėl <text:s/>2022 metų Raseinių rajono savivaldybės biudžeto pakeitimo</text:span></text:p>
      <text:p text:style-name="P221"/>
      <text:p text:style-name="P222"><text:span text:style-name="T223">9.</text:span></text:p>
      <text:p text:style-name="P224"><text:span text:style-name="T225">Raseinių rajono savivaldybės taryba, Sprendimas</text:span></text:p>
      <text:p text:style-name="P226"><text:span text:style-name="T227">Nr.<text:s/></text:span><text:a xlink:href="https://www.e-tar.lt/portal/legalAct.html?documentId=5a8beea0805c11ed8df094f359a60216" office:target-frame-name="_top" xlink:show="replace"><text:span text:style-name="T228">TS-328</text:span></text:a><text:span text:style-name="T229">, 2022-12-15, paskelbta TAR 2022-12-20, i. k. 2022-26030</text:span></text:p>
      <text:p text:style-name="P230"><text:span text:style-name="T231">Dėl 2022 metų Raseinių rajono savivaldybės biudžet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1-02T11:53:00Z</meta:creation-date>
    <dc:date>2023-01-02T11:53:00Z</dc:date>
    <meta:print-date>2018-01-04T13:50:00Z</meta:print-date>
    <meta:template xlink:href="Normal.dotm" xlink:type="simple"/>
    <meta:editing-cycles>2</meta:editing-cycles>
    <meta:editing-duration>PT0S</meta:editing-duration>
    <meta:document-statistic meta:page-count="7" meta:paragraph-count="78" meta:word-count="1017" meta:character-count="7808" meta:row-count="254" meta:non-whitespace-character-count="6869"/>
  </office:meta>
</office:document-meta>
</file>