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weight-complex="bold" fo:letter-spacing="0.0034in" style:font-size-complex="12pt"/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letter-spacing="0.0034in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T62" style:parent-style-name="DefaultParagraphFont" style:family="text">
      <style:text-properties style:font-weight-complex="bold" fo:letter-spacing="0.0034in" style:font-size-complex="12p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indent="3.1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weight-complex="bold" fo:letter-spacing="0.0034in" style:font-size-complex="12pt"/>
    </style:style>
    <style:style style:name="T121" style:parent-style-name="DefaultParagraphFont" style:family="text">
      <style:text-properties style:font-weight-complex="bold" fo:letter-spacing="0.0034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style:punctuation-wrap="simple" fo:text-align="center" fo:line-height="150%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923in"/>
      <style:text-properties fo:hyphenate="false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4923in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margin-left="3.9375in">
        <style:tab-stops/>
      </style:paragraph-properties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style:punctuation-wrap="simple" fo:text-align="justify" style:vertical-align="baseline"/>
    </style:style>
    <style:style style:name="P2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 ŽURNALO IR JO<text:s/></text:span><text:span text:style-name="T21">PILDYMO TVARKOS APRAŠO PATVIRTINIMO</text:span><text:s/></text:p>
      <text:p text:style-name="P22"/>
      <text:p text:style-name="P23">2021 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 panaikinamas<text:s/></text:span><text:span text:style-name="T30">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ų Lietuvos Re</text:span><text:span text:style-name="T33">spublikos Vyriausybės 1998 m. rugsėjo 15 d. nutarimu Nr. 1120<text:s/></text:span><text:span text:style-name="T34">„Dėl Lietuvos Respublikos žemės ūkio ministerijos nuostatų patvirtinimo“</text:span><text:span text:style-name="T35">, 8.16 papunkčiu:</text:span></text:p>
      <text:p text:style-name="P36"><text:span text:style-name="T37">1</text:span><text:span text:style-name="T38">.</text:span><text:span text:style-name="T39"><text:tab/>T v i r t i n u <text:s/>pridedamus:</text:span></text:p>
      <text:p text:style-name="P40"><text:span text:style-name="T41">1.1</text:span><text:span text:style-name="T42">. Ekologinės gamybos žurnalo formą;</text:span></text:p>
      <text:p text:style-name="P43"><text:span text:style-name="T44">1.2</text:span><text:span text:style-name="T45">. Ekologinės gamybos</text:span><text:span text:style-name="T46"><text:s/>žurnalo pildymo tvarkos aprašą.<text:s/></text:span></text:p>
      <text:p text:style-name="P47"><text:span text:style-name="T48">2</text:span><text:span text:style-name="T49">.<text:s/></text:span><text:span text:style-name="T50"><text:tab/>P r i p a ž į s t u <text:s/>netekusiu galios<text:s/></text:span><text:span text:style-name="T51">Lietuvos Respublikos žemės ūkio ministro 2018 m. kovo 22 d. įsakymą Nr. 3D-176</text:span><text:span text:style-name="T52"><text:s/></text:span><text:span text:style-name="T53">„Dėl E</text:span><text:span text:style-name="T54">kologinės gamybos ūkio veiklos žurnalo ir jo pildymo tvarkos aprašo</text:span><text:span text:style-name="T55"><text:s/></text:span><text:span text:style-name="T56">patvirtinimo“ su<text:s/></text:span><text:span text:style-name="T57">visais pakeitimais ir papildymais</text:span><text:span text:style-name="T58">.</text:span></text:p>
      <text:p text:style-name="P59"><text:span text:style-name="T60">3</text:span><text:span text:style-name="T61">.</text:span><text:span text:style-name="T62"><text:tab/>N u s t a t a u, kad įsakymas įsigalioja 2022 m. sausio 1 d.</text:span></text:p>
      <text:p text:style-name="P63"/>
      <text:p text:style-name="P64"/>
      <text:p text:style-name="P65"/>
      <text:p text:style-name="P66"><text:span text:style-name="T67">Žemės ūkio ministras</text:span><text:span text:style-name="T68"><text:tab/>Kęstutis Navickas</text:span></text:p>
      <text:p text:style-name="P69"/>
      <text:soft-page-break/>
      <text:p text:style-name="P70">PATVIRTINTA</text:p>
      <text:p text:style-name="P75">Lietuvos Respublikos žemės ūkio ministro</text:p>
      <text:p text:style-name="P76"><text:span text:style-name="T77">2021 m. gruodžio 27 d. įsakymu Nr.<text:s/></text:span>3D-857</text:p>
      <text:p text:style-name="P78"/>
      <text:p text:style-name="P79"><text:span text:style-name="T80">EKOLOGINĖS GAMYBOS ŽURNALO PILDY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Ekologinės gamybos žurnalo (toliau – žurnalas) pildymo tvarkos aprašas (toliau – aprašas) nustato ekologinės gamybos,<text:s/></text:span><text:span text:style-name="T91">kuriai kontrolės institucija atlieka oficialią kontrolę, žurnalo pildymo tvarką.</text:span></text:p>
      <text:p text:style-name="P92"><text:span text:style-name="T93">2</text:span><text:span text:style-name="T94">. Šiame apraše vartojamos sąvokos apibrėžtos reglamente (ES)<text:s/></text:span><text:span text:style-name="T95">848/2018 ir<text:s/></text:span><text:span text:style-name="T96">Ekologinės gamybos taisyklėse, patvirtintose atskiru žemės ūkio ministro įsakymu.</text:span></text:p>
      <text:p text:style-name="P97"><text:span text:style-name="T98">3</text:span><text:span text:style-name="T99">. Žurnalą<text:s/></text:span><text:span text:style-name="T100">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1"><text:span text:style-name="T102">4</text:span><text:span text:style-name="T103">.<text:s/></text:span><text:span text:style-name="T104">Veiklos vykdytoj</text:span><text:span text:style-name="T105">ai privalo deklaruoti žemės ūkio paskirties žemės plotus vadovaudamiesi tai reglamentuojančiais teisės aktais.</text:span></text:p>
      <text:p text:style-name="P106"><text:span text:style-name="T107">5</text:span><text:span text:style-name="T108">. Žurnalas turi būti pildomas nuo paraiškos atlikti ekologinės gamybos oficialią kontrolę kontrolės institucijai pateikimo dienos ir regulia</text:span><text:span text:style-name="T109">riai visus metus.</text:span></text:p>
      <text:p text:style-name="P110"><text:span text:style-name="T111">5</text:span><text:span text:style-name="T112">1</text:span><text:span text:style-name="T113">. Ekologinės gamybos žurnalo lentelės gali būti nepildomos, jei jose nurodyti duomenys visa apimtimi yra renkami kitais būdais (priemonėmis).</text:span><text:s/></text:p>
      <text:p text:style-name="P114">Papildyta punktu:</text:p>
      <text:p text:style-name="P115"><text:span text:style-name="T116">Nr.<text:s/></text:span><text:a xlink:href="https://www.e-tar.lt/portal/legalAct.html?documentId=7702dd46acb111ef90b5ee8931e5ce5e" office:target-frame-name="_top" xlink:show="replace"><text:span text:style-name="T117">3D-808</text:span></text:a><text:span text:style-name="T118">, 2024-11-27, paskelbta TAR 2024-11-27, i. k. 2024-20651</text:span></text:p>
      <text:p text:style-name="Normal"/>
      <text:p text:style-name="P119"><text:span text:style-name="T120">6</text:span><text:span text:style-name="T121">.<text:s/></text:span><text:span text:style-name="T122">Žurnalas turi būti pildomas, naudojant vieną iš pildymo būdų:</text:span></text:p>
      <text:p text:style-name="P123"><text:span text:style-name="T124">6.1</text:span><text:span text:style-name="T125">. įskaitomai rašikliu.</text:span><text:span text:style-name="T126"><text:s/>Žodžiai ir skaičiai turi būti aiškiai ir tiksliai įrašomi į jiems skirtus langelius, nebraukomi;</text:span></text:p>
      <text:p text:style-name="P127"><text:span text:style-name="T128">6.2</text:span><text:span text:style-name="T129">. kompiuteriu (tokiu atveju kontrolės institucijos atliekamos oficialios kontrolės metu turi būti pateikiamas atspausdintas žurnalas);</text:span><text:s/></text:p>
      <text:p text:style-name="P130"><text:span text:style-name="T131">6.3</text:span><text:span text:style-name="T132">.<text:s/></text:span><text:span text:style-name="T133">elektroniniu būdu.</text:span><text:s/></text:p>
      <text:p text:style-name="P134">Papildyta papunkčiu:</text:p>
      <text:p text:style-name="P135"><text:span text:style-name="T136">Nr.<text:s/></text:span><text:a xlink:href="https://www.e-tar.lt/portal/legalAct.html?documentId=95203b60877e11ed8df094f359a60216" office:target-frame-name="_top" xlink:show="replace"><text:span text:style-name="T137">3D-878</text:span></text:a><text:span text:style-name="T138">, 2022-12-29, paskelbta TAR 2022-12-29, i. k. 2022-27365</text:span></text:p>
      <text:p text:style-name="Normal"/>
      <text:p text:style-name="P139">Punkto pakeitimai:</text:p>
      <text:p text:style-name="P140"><text:span text:style-name="T141">Nr.<text:s/></text:span><text:a xlink:href="https://www.e-tar.lt/portal/legalAct.html?documentId=95203b60877e11ed8df094f359a60216" office:target-frame-name="_top" xlink:show="replace"><text:span text:style-name="T142">3D-878</text:span></text:a><text:span text:style-name="T143">, 2022-12-29, paskelbta TAR 2022-12-29, i. k. 2022-27365</text:span></text:p>
      <text:p text:style-name="Normal"/>
      <text:p text:style-name="P144"><text:span text:style-name="T145">7</text:span><text:span text:style-name="T146">. Žurnalo forma yra pateikta kontrolės institucijos tinklalapyje adresu www.ekoagros.lt.</text:span></text:p>
      <text:p text:style-name="P147"><text:span text:style-name="T148">8</text:span><text:span text:style-name="T149">. Už žurnalo tvarky</text:span><text:span text:style-name="T150">mą bei saugojimą atsako veiklos vykdytojas</text:span><text:span text:style-name="T151"><text:s/>arba jo įgaliotas asmuo, kuris<text:s/></text:span><text:span text:style-name="T152">privalo užtikrinti, kad žurnalas pildomas teisingai.</text:span></text:p>
      <text:p text:style-name="P153"/>
      <text:p text:style-name="P154"><text:span text:style-name="T155">II</text:span><text:span text:style-name="T156"><text:s/>SKYRIUS</text:span></text:p>
      <text:p text:style-name="P157"><text:span text:style-name="T158">REIKALAVIMAI EKOLOGINĖS BITININKYSTĖS GAMYBOS VEIKLAI</text:span></text:p>
      <text:p text:style-name="P159"/>
      <text:p text:style-name="P160"><text:span text:style-name="T161">9</text:span><text:span text:style-name="T162">. Veiklos vykdytojai <text:s/>privalo turėti 1:2500, 1:5000</text:span><text:span text:style-name="T163"><text:s/>arba 1:10000 mastelių, kurie parenkami priklausomai nuo laukų dydžio ir ekologinės gamybos bityno vietų išsidėstymo, geografinės vietovės, koordinačių žemėlapius.</text:span></text:p>
      <text:p text:style-name="P164"><text:span text:style-name="T165">10</text:span><text:span text:style-name="T166">. Kiekviename geografinės vietovės žemėlapyje turi būti nurodyta:</text:span></text:p>
      <text:p text:style-name="P167"><text:span text:style-name="T168">10.1</text:span><text:span text:style-name="T169">. veiklos<text:s/></text:span><text:span text:style-name="T170">vykdytojo naudojamas žemėlapio mastelis;</text:span></text:p>
      <text:p text:style-name="P171"><text:span text:style-name="T172">10.2</text:span><text:span text:style-name="T173">. veiklos vykdytojo laikomo ekologinės gamybos bityno vieta, <text:s/>bityno skyriaus ir vietovės pavadinimai. Jeigu yra kelios ekologinės gamybos bityno vietos, kiekviena jų nurodoma atskirame geografinės vietovės<text:s/></text:span><text:span text:style-name="T174">žemėlapio lape.</text:span></text:p>
      <text:p text:style-name="P175"><text:span text:style-name="T176">11</text:span><text:span text:style-name="T177">. Geografinės vietovės žemėlapių pridedamos informacijos lapus būtina sunumeruoti ir įklijuoti arba įsegti į žurnalą, arba pateikti elektroninėje laikmenoje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REIKALAVIMAI EKOLOGINĖS ŽUVININKYSTĖS GAMYBOS VEIKLAI</text:span></text:p>
      <text:p text:style-name="P184"/>
      <text:p text:style-name="P185"><text:span text:style-name="T186">12</text:span><text:span text:style-name="T187">.<text:s/></text:span><text:span text:style-name="T188">Veiklos vykdytojai <text:s/>privalo turėti<text:s/></text:span><text:span text:style-name="T189">1:2500, 1:5000 arba 1:10000 mastelių geografinės vietovės žemėlapius. Masteliai parenkami priklausomai nuo ekologinės gamybos žuvininkystės telkinių (tvenkinių, ežerų, vandens talpyklų (inkubatorių ir augyklų), ka</text:span><text:span text:style-name="T190">nalų ir varžų) dydžio ir jų išsidėstymo.<text:s/></text:span></text:p>
      <text:p text:style-name="P191"><text:span text:style-name="T192">13</text:span><text:span text:style-name="T193">.<text:s/></text:span><text:span text:style-name="T194">Geografinės vietovės žemėlapiuose turi būti atskirai įbraižyti žuvininkystės telkiniai, kuriems kontrolės institucija taiko oficialią kontrolę ir netaiko tokios kontrolės. Geografinės vietovės žemėlapiuose<text:s/></text:span><text:span text:style-name="T195">sunumeruojami žuvininkystės telkiniai, skirti ekologinės gamybos ir neekologinės gamybos žuvininkystės tikslams, pažymimi pastatai ir kiti statiniai (pavieniai), vandens padavimas ir išleidimas, taip pat natūralūs vandens telkiniai (upeliai, grioviai ir pa</text:span><text:span text:style-name="T196">n.).<text:s/></text:span></text:p>
      <text:p text:style-name="P197"><text:span text:style-name="T198">14</text:span><text:span text:style-name="T199">. Žuvininkystės telkinių numeracijos keisti negalima. Jie gali būti žymimi arabiškais arba romėniškais skaičiais (pvz., Nr. 1-1,5 ha, Nr. 2-1,7 ha arba I-1,5 ha, II-1,7 ha) bei pavadinimais (pvz., Rūdiškių ir kt.).<text:s/></text:span></text:p>
      <text:p text:style-name="P200"><text:span text:style-name="T201">15</text:span><text:span text:style-name="T202">. Geografinės vietovės</text:span><text:span text:style-name="T203"><text:s/>žemėlapiuose pažymimi taršos šaltiniai (nurodant, jei įmanoma, taršos medžiagas), dėl kurių gali būti užteršti akvakultūros gyvūnų produktai arba pablogėti akvakultūros gyvūnų sveikata, jų atstumai metrais iki ekologinės gamybos telkinių.<text:s/></text:span></text:p>
      <text:p text:style-name="P204"><text:span text:style-name="T205">16</text:span><text:span text:style-name="T206">. Geograf</text:span><text:span text:style-name="T207">inės vietovės žemėlapius būtina sunumeruoti ir įklijuoti arba įsegti į žurnalą, arba pateikti elektroninėje laikmenoje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BAIGIAMOSIOS NUOSTATOS</text:span></text:p>
      <text:p text:style-name="P214"/>
      <text:p text:style-name="P215"><text:span text:style-name="T216">17</text:span><text:span text:style-name="T217">. Žurnalas turi būti saugomas 5 metus.</text:span></text:p>
      <text:p text:style-name="P218"><text:span text:style-name="T219">18</text:span><text:span text:style-name="T220">. Veiklos vykdytojai, pažeidę šio aprašo re</text:span><text:span text:style-name="T221">ikalavimus, atsako teisės aktų nustatyta tvarka.</text:span></text:p>
      <text:p text:style-name="P222"/>
      <text:p text:style-name="P223">___<text:span text:style-name="T224">____________________</text:span></text:p>
      <text:p text:style-name="P225"/>
      <text:p text:style-name="P226"/>
      <text:p text:style-name="Normal"/>
      <text:p text:style-name="Normal"/>
      <text:p text:style-name="Normal"/>
      <text:p text:style-name="P227">Priedų pakeitimai:</text:p>
      <text:p text:style-name="Normal"/>
      <text:p text:style-name="P228">EGŽ pildymo tvarkos aprašo priedas</text:p>
      <text:p text:style-name="P229">Priedo pakeitimai:</text:p>
      <text:p text:style-name="P230"><text:span text:style-name="T231">Nr.<text:s/></text:span><text:a xlink:href="https://www.e-tar.lt/portal/legalAct.html?documentId=2cbaab9007f011edb4cae1b158f98ea5" office:target-frame-name="_top" xlink:show="replace"><text:span text:style-name="T232">3D-457</text:span></text:a><text:span text:style-name="T233">, 2022-07-20, paskelbta TAR 2022-07-20, i. k. 2022-15836</text:span></text:p>
      <text:p text:style-name="P234"><text:span text:style-name="T235">Nr.<text:s/></text:span><text:a xlink:href="https://www.e-tar.lt/portal/legalAct.html?documentId=7702dd46acb111ef90b5ee8931e5ce5e" office:target-frame-name="_top" xlink:show="replace"><text:span text:style-name="T236">3D-808</text:span></text:a><text:span text:style-name="T237">, 2024-11-27, paskelbta TAR 2024-11-27, i. k. 2024-20651</text:span></text:p>
      <text:p text:style-name="Normal"/>
      <text:p text:style-name="P238">EGŽ forma</text:p>
      <text:p text:style-name="P239">Priedo pakeitimai:</text:p>
      <text:p text:style-name="P240"><text:span text:style-name="T241">Nr.<text:s/></text:span><text:a xlink:href="https://www.e-tar.lt/portal/legalAct.html?documentId=2cbaab9007f011edb4cae1b158f98ea5" office:target-frame-name="_top" xlink:show="replace"><text:span text:style-name="T242">3D-457</text:span></text:a><text:span text:style-name="T243">, 2022-07-20, paskelbta TAR 2022-07-20, i. k. 2022</text:span><text:span text:style-name="T244">-15836</text:span></text:p>
      <text:p text:style-name="P245"><text:span text:style-name="T246">Nr.<text:s/></text:span><text:a xlink:href="https://www.e-tar.lt/portal/legalAct.html?documentId=7702dd46acb111ef90b5ee8931e5ce5e" office:target-frame-name="_top" xlink:show="replace"><text:span text:style-name="T247">3D-808</text:span></text:a><text:span text:style-name="T248">, 2024-11-27, paskelbta TAR 2024-11-27, i. k. 2024-20651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2cbaab9007f011edb4cae1b158f98ea5" office:target-frame-name="_top" xlink:show="replace"><text:span text:style-name="T260">3D-457</text:span></text:a><text:span text:style-name="T261">, 2022-07-20, paskelbta TAR 2022-07-20, i. k. 2022-15836</text:span></text:p>
      <text:p text:style-name="P262"><text:span text:style-name="T263">Dėl žemės ūkio ministro 2021 m. gruodžio 27 d. įsakymo Nr. 3D-857 „Dėl Ekologinės gamybos žurnalo</text:span><text:span text:style-name="T264"><text:s/>ir jo pildymo tvarkos aprašo patvirtinimo“ pakeitimo</text:span></text:p>
      <text:p text:style-name="P265"/>
      <text:p text:style-name="P266"><text:span text:style-name="T267">2.</text:span></text:p>
      <text:p text:style-name="P268"><text:span text:style-name="T269">Lietuvos Respublikos žemės ūkio ministerija, Įsakymas</text:span></text:p>
      <text:p text:style-name="P270"><text:span text:style-name="T271">Nr.<text:s/></text:span><text:a xlink:href="https://www.e-tar.lt/portal/legalAct.html?documentId=95203b60877e11ed8df094f359a60216" office:target-frame-name="_top" xlink:show="replace"><text:span text:style-name="T272">3D-878</text:span></text:a><text:span text:style-name="T273">, 2022-12-29, paskelbta TAR<text:s/></text:span><text:span text:style-name="T274">2022-12-29, i. k. 2022-27365</text:span></text:p>
      <text:p text:style-name="P275"><text:span text:style-name="T276">Dėl žemės ūkio ministro 2021 m. gruodžio 27 d. įsakymo Nr. 3D-857 „Dėl Ekologinės gamybos žurnalo ir jo pildymo tvarkos aprašo patvirtinimo“ pakeitimo</text:span></text:p>
      <text:p text:style-name="P277"/>
      <text:p text:style-name="P278"><text:span text:style-name="T279">3.</text:span></text:p>
      <text:p text:style-name="P280"><text:span text:style-name="T281">Lietuvos Respublikos žemės ūkio ministerija, Įsakymas</text:span></text:p>
      <text:p text:style-name="P282"><text:span text:style-name="T283">Nr.<text:s/></text:span><text:a xlink:href="https://www.e-tar.lt/portal/legalAct.html?documentId=7702dd46acb111ef90b5ee8931e5ce5e" office:target-frame-name="_top" xlink:show="replace"><text:span text:style-name="T284">3D-808</text:span></text:a><text:span text:style-name="T285">, 2024-11-27, paskelbta TAR 2024-11-27, i. k. 2024-20651</text:span></text:p>
      <text:p text:style-name="P286"><text:span text:style-name="T287">Dėl žemės ūkio ministro 2021 m. gruodžio 27 d. įsakymo Nr. 3D-857 „Dėl Ekologinės gamybos žurnalo ir jo pildy</text:span><text:span text:style-name="T288">mo tvarkos aprašo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2</text:page-number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30T10:00:00Z</meta:creation-date>
    <dc:date>2024-11-30T10:00:00Z</dc:date>
    <meta:template xlink:href="Normal.dotm" xlink:type="simple"/>
    <meta:editing-cycles>1</meta:editing-cycles>
    <meta:editing-duration>PT0S</meta:editing-duration>
    <meta:document-statistic meta:page-count="3" meta:paragraph-count="75" meta:word-count="1088" meta:character-count="8111" meta:row-count="262" meta:non-whitespace-character-count="7098"/>
  </office:meta>
</office:document-meta>
</file>