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style:vertical-align="baseline"/>
    </style:style>
    <style:style style:name="P26" style:parent-style-name="Normal" style:family="paragraph">
      <style:paragraph-properties style:punctuation-wrap="simple" style:vertical-align="baseline"/>
    </style:style>
    <style:style style:name="P2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margin-left="0.0986in" fo:text-indent="0.4923in">
        <style:tab-stops>
          <style:tab-stop style:type="left" style:position="0.688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margin-left="0.0986in" fo:text-indent="0.4923in">
        <style:tab-stops>
          <style:tab-stop style:type="left" style:position="0.688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margin-left="0.0986in" fo:text-indent="0.4923in">
        <style:tab-stops>
          <style:tab-stop style:type="left" style:position="0.688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50%" fo:margin-left="0.0986in" fo:text-indent="0.4923in" fo:background-color="#FFFFFF">
        <style:tab-stops>
          <style:tab-stop style:type="left" style:position="0.6888in"/>
        </style:tab-stops>
      </style:paragraph-properties>
    </style:style>
    <style:style style:name="T48" style:parent-style-name="DefaultParagraphFont" style:family="text">
      <style:text-properties style:font-weight-complex="bold" fo:letter-spacing="0.0034in" style:font-size-complex="12pt"/>
    </style:style>
    <style:style style:name="T49" style:parent-style-name="DefaultParagraphFont" style:family="text">
      <style:text-properties style:font-weight-complex="bold" fo:letter-spacing="0.0034in" style:font-size-complex="12pt"/>
    </style:style>
    <style:style style:name="T50" style:parent-style-name="DefaultParagraphFont" style:family="text">
      <style:text-properties style:font-weight-complex="bold" fo:letter-spacing="0.0034in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fo:letter-spacing="0.0034in" style:font-size-complex="12pt"/>
    </style:style>
    <style:style style:name="P58" style:parent-style-name="Normal" style:family="paragraph">
      <style:paragraph-properties style:punctuation-wrap="simple" fo:text-align="justify" style:vertical-align="baseline" fo:line-height="150%" fo:margin-left="0.0986in" fo:text-indent="0.4923in" fo:background-color="#FFFFFF">
        <style:tab-stops>
          <style:tab-stop style:type="left" style:position="0.6888in"/>
        </style:tab-stops>
      </style:paragraph-properties>
    </style:style>
    <style:style style:name="T59" style:parent-style-name="DefaultParagraphFont" style:family="text">
      <style:text-properties style:font-weight-complex="bold" fo:letter-spacing="0.0034in" style:font-size-complex="12pt"/>
    </style:style>
    <style:style style:name="T60" style:parent-style-name="DefaultParagraphFont" style:family="text">
      <style:text-properties style:font-weight-complex="bold" fo:letter-spacing="0.0034in" style:font-size-complex="12pt"/>
    </style:style>
    <style:style style:name="T61" style:parent-style-name="DefaultParagraphFont" style:family="text">
      <style:text-properties style:font-weight-complex="bold" fo:letter-spacing="0.0034in" style:font-size-complex="12pt"/>
    </style:style>
    <style:style style:name="P62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63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64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master-page-name="MPF1" style:family="paragraph">
      <style:paragraph-properties fo:break-before="page" fo:text-indent="3.15in" style:page-number="1"/>
      <style:text-properties style:font-size-complex="12pt" style:language-asian="lt" style:country-asian="LT"/>
    </style:style>
    <style:style style:name="P74" style:parent-style-name="Normal" style:family="paragraph">
      <style:paragraph-properties style:punctuation-wrap="simple" fo:text-indent="3.15in"/>
      <style:text-properties style:font-size-complex="12pt" style:language-asian="lt" style:country-asian="LT"/>
    </style:style>
    <style:style style:name="P75" style:parent-style-name="Normal" style:family="paragraph">
      <style:paragraph-properties style:punctuation-wrap="simple" fo:text-indent="3.1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fo:language="en" fo:country="US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style:punctuation-wrap="simple"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4923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4923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4923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4923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P149" style:parent-style-name="Normal" style:family="paragraph">
      <style:paragraph-properties style:punctuation-wrap="simple" fo:text-align="center" fo:line-height="150%" fo:text-indent="0.4923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4923in"/>
      <style:text-properties fo:hyphenate="false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4923in"/>
      <style:text-properties fo:hyphenate="false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style:snap-to-layout-grid="false"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4923in"/>
      <style:text-properties fo:hyphenate="false"/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4923in"/>
    </style:style>
    <style:style style:name="T18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9" style:parent-style-name="DefaultParagraphFont" style:family="text">
      <style:text-properties style:font-name-asian="Calibri" style:font-size-complex="12pt" style:language-asian="lt" style:country-asian="LT"/>
    </style:style>
    <style:style style:name="T190" style:parent-style-name="DefaultParagraphFont" style:family="text">
      <style:text-properties style:font-name-asian="Calibri"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4923in"/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T194" style:parent-style-name="DefaultParagraphFont" style:family="text">
      <style:text-properties style:font-name-asian="Calibri"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4923in"/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margin-left="3.9375in">
        <style:tab-stops/>
      </style:paragraph-properties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size="10pt" style:font-size-asian="10pt" style:language-asian="lt" style:country-asian="LT"/>
    </style:style>
    <style:style style:name="P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1" style:parent-style-name="Normal" style:family="paragraph">
      <style:paragraph-properties style:punctuation-wrap="simple" fo:text-align="justify" style:vertical-align="baseline"/>
    </style:style>
    <style:style style:name="P22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23" style:parent-style-name="Normal" style:family="paragraph">
      <style:text-properties style:font-name-asian="MS Mincho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7-21 iki 2022-12-29</text:span></text:p>
      <text:p text:style-name="P7"/>
      <text:p text:style-name="P8"><text:span text:style-name="T9">Įsakymas paskelbtas: TAR 2021-12-27, i. k. 2021-27102</text:span></text:p>
      <text:p text:style-name="P10"/>
      <text:p text:style-name="P11"/>
      <text:p text:style-name="P12"><text:span text:style-name="T13"><draw:frame draw:style-name="a0" draw:name="Paveikslėlis 3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ŽEMĖS ŪKIO MINISTRAS</text:p>
      <text:p text:style-name="P16"/>
      <text:p text:style-name="P17"/>
      <text:p text:style-name="P18">ĮSAKYMAS</text:p>
      <text:p text:style-name="P19"><text:span text:style-name="T20">DĖL EKOLOGINĖS GAMYBOS</text:span><text:span text:style-name="T21"><text:s/>ŽURNALO IR JO PILDYMO TVARKOS APRAŠO PATVIRTINIMO</text:span><text:s/></text:p>
      <text:p text:style-name="P22"/>
      <text:p text:style-name="P23">2021 m. gruodžio 27 d. Nr. 3D-857</text:p>
      <text:p text:style-name="P24">Vilnius</text:p>
      <text:p text:style-name="P25"/>
      <text:p text:style-name="P26"/>
      <text:p text:style-name="P27"><text:span text:style-name="T28">Įgyvendindamas 2</text:span><text:span text:style-name="T29">018 m. gegužės 30 d. Europos Parlamento ir Tarybos reglamento (ES) 2018/848 dėl ekologinės gamybos ir ekologiškų produktų ženklinimo, kuriuo<text:s/></text:span><text:span text:style-name="T30">panaikinamas Tarybos reglamentas (EB) Nr. 834/2007, su paskutiniais pakeitimais</text:span><text:span text:style-name="T31">, padarytais 2021 m. liepos 13 d. Komisijos deleguotuoju reglamentu (ES) 2021/1698, nuostatas ir<text:s/></text:span><text:span text:style-name="T32">vadovaudamasis Lietuvos Respublikos žemės ūkio ministerijos nuostatų, patvirtint</text:span><text:span text:style-name="T33">ų Lietuvos Respublikos Vyriausybės 1998 m. rugsėjo 15 d. nutarimu Nr. 1120<text:s/></text:span><text:span text:style-name="T34">„Dėl Lietuvos Respublikos žemės ūkio ministerijos nuostatų patvirtinimo“</text:span><text:span text:style-name="T35">, 8.16 papunkčiu:</text:span></text:p>
      <text:p text:style-name="P36"><text:span text:style-name="T37">1</text:span><text:span text:style-name="T38">.</text:span><text:span text:style-name="T39"><text:tab/>T v i r t i n u <text:s/>pridedamus:</text:span></text:p>
      <text:p text:style-name="P40"><text:span text:style-name="T41">1.1</text:span><text:span text:style-name="T42">. Ekologinės gamybos žurnalo formą;</text:span></text:p>
      <text:p text:style-name="P43"><text:span text:style-name="T44">1.2</text:span><text:span text:style-name="T45">. Ekolo</text:span><text:span text:style-name="T46">ginės gamybos žurnalo pildymo tvarkos aprašą.<text:s/></text:span></text:p>
      <text:p text:style-name="P47"><text:span text:style-name="T48">2</text:span><text:span text:style-name="T49">.<text:s/></text:span><text:span text:style-name="T50"><text:tab/>P r i p a ž į s t u <text:s/>netekusiu galios<text:s/></text:span><text:span text:style-name="T51">Lietuvos Respublikos žemės ūkio ministro 2018 m. kovo 22 d. įsakymą Nr. 3D-176</text:span><text:span text:style-name="T52"><text:s/></text:span><text:span text:style-name="T53">„Dėl E</text:span><text:span text:style-name="T54">kologinės gamybos ūkio veiklos žurnalo ir jo pildymo tvarkos aprašo</text:span><text:span text:style-name="T55"><text:s/></text:span><text:span text:style-name="T56">patvirtinimo“ su visais pakeitimais ir papildymais</text:span><text:span text:style-name="T57">.</text:span></text:p>
      <text:p text:style-name="P58"><text:span text:style-name="T59">3</text:span><text:span text:style-name="T60">.</text:span><text:span text:style-name="T61"><text:tab/>N u s t a t a u, kad įsakymas įsigalioja 2022 m. sausio 1 d.</text:span></text:p>
      <text:p text:style-name="P62"/>
      <text:p text:style-name="P63"/>
      <text:p text:style-name="P64"/>
      <text:p text:style-name="P65"><text:span text:style-name="T66">Žemės ūkio ministras</text:span><text:span text:style-name="T67"><text:tab/>Kęstutis Navickas</text:span></text:p>
      <text:p text:style-name="P68"/>
      <text:soft-page-break/>
      <text:p text:style-name="P69">PATVIRTINTA</text:p>
      <text:p text:style-name="P74">Lietuvos Respublikos<text:s/>žemės ūkio ministro</text:p>
      <text:p text:style-name="P75"><text:span text:style-name="T76">2021 m. gruodžio 27 d. įsakymu Nr.<text:s/></text:span>3D-857</text:p>
      <text:p text:style-name="P77"/>
      <text:p text:style-name="P78"><text:span text:style-name="T79">EKOLOGINĖS GAMYBOS ŽURNALO PILDYMO TVARKOS APRAŠAS</text:span></text:p>
      <text:p text:style-name="P80"/>
      <text:p text:style-name="P81"><text:span text:style-name="T82">I</text:span><text:span text:style-name="T83"><text:s/>SKYRIUS</text:span></text:p>
      <text:p text:style-name="P84"><text:span text:style-name="T85">BENDROSIOS NUOSTATOS</text:span></text:p>
      <text:p text:style-name="P86"/>
      <text:p text:style-name="P87"><text:span text:style-name="T88">1</text:span><text:span text:style-name="T89">. Ekologinės gamybos žurnalo (toliau – žurnalas) pildymo tvarkos aprašas (toliau – aprašas) nustato<text:s/></text:span><text:span text:style-name="T90">ekologinės gamybos, kuriai kontrolės institucija atlieka oficialią kontrolę, žurnalo pildymo tvarką.</text:span></text:p>
      <text:p text:style-name="P91"><text:span text:style-name="T92">2</text:span><text:span text:style-name="T93">. Šiame apraše vartojamos sąvokos apibrėžtos reglamente (ES)<text:s/></text:span><text:span text:style-name="T94">848/2018 ir<text:s/></text:span><text:span text:style-name="T95">Ekologinės gamybos taisyklėse, patvirtintose atskiru žemės ūkio ministro<text:s/></text:span><text:span text:style-name="T96">įsakymu.</text:span></text:p>
      <text:p text:style-name="P97"><text:span text:style-name="T98">3</text:span><text:span text:style-name="T99">. Žurnalą privalo pildyti veiklos vykdytojai, kuriems kontrolės institucija atlieka oficialią kontrolę. Veiklos vykdytojai pagal šio aprašo priede pateiktą lentelę pildo tas žurnalo lenteles, kurios atitinka ekologinės gamybos veiklos pobūdį.</text:span></text:p>
      <text:p text:style-name="P100"><text:span text:style-name="T101">4</text:span><text:span text:style-name="T102">.<text:s/></text:span><text:span text:style-name="T103">Veiklos vykdytojai privalo deklaruoti žemės ūkio paskirties žemės plotus vadovaudamiesi tai reglamentuojančiais teisės aktais.</text:span></text:p>
      <text:p text:style-name="P104"><text:span text:style-name="T105">5</text:span><text:span text:style-name="T106">. Žurnalas turi būti pildomas nuo paraiškos atlikti ekologinės gamybos oficialią kontrolę kontrolės institucijai pat</text:span><text:span text:style-name="T107">eikimo dienos ir reguliariai visus metus.</text:span></text:p>
      <text:p text:style-name="P108"><text:span text:style-name="T109">6</text:span><text:span text:style-name="T110">.<text:s/></text:span><text:span text:style-name="T111"><text:tab/>Žurnalas turi būti pildomas laikantis šių reikalavimų:</text:span></text:p>
      <text:p text:style-name="P112"><text:span text:style-name="T113">6.1</text:span><text:span text:style-name="T114">. iki 2022 m. liepos 1 d. pildomas įskaitomai rašikliu (tokiu atveju kontrolės institucijos atliekamo patikrinimo metu turi būti pateikiamas<text:s/></text:span><text:span text:style-name="T115">atspausdintas žurnalas) arba kompiuteriu;</text:span></text:p>
      <text:p text:style-name="P116"><text:span text:style-name="T117">6.2</text:span><text:span text:style-name="T118">. žurnalas elektroniniu būdu pildomas laikantis šių laikotarpių:</text:span></text:p>
      <text:p text:style-name="P119"><text:span text:style-name="T120">6.2.1</text:span><text:span text:style-name="T121">. ne vėliau kaip nuo 2023 m. sausio 1 d. privaloma pildyti žurnalą tik elektroniniu būdu veiklos vykdytojams, valdantiems daugiau kaip<text:s/></text:span><text:span text:style-name="T122">150 ha žemės ūkio paskirties žemės plotų, kuriems kontrolės institucija atlieka oficialią kontrolę;</text:span></text:p>
      <text:p text:style-name="P123"><text:span text:style-name="T124">6.2.2</text:span><text:span text:style-name="T125">. ne vėliau kaip nuo 2024 m. sausio 1 d. privaloma pildyti žurnalą tik elektroniniu būdu veiklos vykdytojams, valdantiems nuo 50 iki 150 ha žemės ū</text:span><text:span text:style-name="T126">kio paskirties žemės plotų, kuriems kontrolės institucija atlieka oficialią kontrolę, o nuo 2023 m. sausio 1 d. iki 2024 m. sausio 1 d. pageidautina, kad žurnalas būtų pildomas elektroniniu būdu, o ne rašikliu;</text:span></text:p>
      <text:p text:style-name="P127"><text:span text:style-name="T128">6.2.3</text:span><text:span text:style-name="T129">. pageidautina, kad veiklos vykdytoj</text:span><text:span text:style-name="T130">ai, valdantys iki 50 ha žemės ūkio paskirties žemės plotų, kuriems kontrolės institucija atlieka oficialią kontrolę, nuo 2023 m. sausio 1 d. žurnalą pildytų elektroniniu būdu, o ne rašikliu;</text:span><text:s/></text:p>
      <text:p text:style-name="P131">Papunkčio pakeitimai:</text:p>
      <text:p text:style-name="P132"><text:span text:style-name="T133">Nr.<text:s/></text:span><text:a xlink:href="https://www.e-tar.lt/portal/legalAct.html?documentId=2cbaab9007f011edb4cae1b158f98ea5" office:target-frame-name="_top" xlink:show="replace"><text:span text:style-name="T134">3D-457</text:span></text:a><text:span text:style-name="T135">, 2022-07-20, paskelbta TAR 2022-07-20, i. k. 2022-15836</text:span></text:p>
      <text:p text:style-name="Normal"/>
      <text:p text:style-name="P136"><text:span text:style-name="T137">6.3</text:span><text:span text:style-name="T138">.</text:span><text:span text:style-name="T139"><text:tab/>žodžiai ir skaičiai turi būti aiškiai ir tiksliai įrašomi į jiems skirtus langelius, nebraukomi.</text:span></text:p>
      <text:p text:style-name="P140"><text:span text:style-name="T141">7</text:span><text:span text:style-name="T142">. Žurnalo forma<text:s/></text:span><text:span text:style-name="T143">yra pateikta kontrolės institucijos tinklalapyje adresu www.ekoagros.lt.</text:span></text:p>
      <text:p text:style-name="P144"><text:span text:style-name="T145">8</text:span><text:span text:style-name="T146">. Už žurnalo tvarkymą bei saugojimą atsako veiklos vykdytojas</text:span><text:span text:style-name="T147"><text:s/>arba jo įgaliotas asmuo, kuris<text:s/></text:span><text:span text:style-name="T148">privalo užtikrinti, kad žurnalas pildomas teisingai.</text:span></text:p>
      <text:p text:style-name="P149"/>
      <text:p text:style-name="P150"><text:span text:style-name="T151">II</text:span><text:span text:style-name="T152"><text:s/>SKYRIUS</text:span></text:p>
      <text:p text:style-name="P153"><text:span text:style-name="T154">REIKALAVIMAI E</text:span><text:span text:style-name="T155">KOLOGINĖS BITININKYSTĖS GAMYBOS VEIKLAI</text:span></text:p>
      <text:p text:style-name="P156"/>
      <text:p text:style-name="P157"><text:span text:style-name="T158">9</text:span><text:span text:style-name="T159">. Veiklos vykdytojai <text:s/>privalo turėti 1:2500, 1:5000 arba 1:10000 mastelių, kurie parenkami priklausomai nuo laukų dydžio ir ekologinės gamybos bityno vietų išsidėstymo, geografinės vietovės, koordinačių žemėlap</text:span><text:span text:style-name="T160">ius.</text:span></text:p>
      <text:p text:style-name="P161"><text:span text:style-name="T162">10</text:span><text:span text:style-name="T163">. Kiekviename geografinės vietovės žemėlapyje turi būti nurodyta:</text:span></text:p>
      <text:p text:style-name="P164"><text:span text:style-name="T165">10.1</text:span><text:span text:style-name="T166">. veiklos vykdytojo naudojamas žemėlapio mastelis;</text:span></text:p>
      <text:p text:style-name="P167"><text:span text:style-name="T168">10.2</text:span><text:span text:style-name="T169">. veiklos vykdytojo laikomo ekologinės gamybos bityno vieta, <text:s/>bityno skyriaus ir vietovės pavadinimai. Jeigu yra kelios ekologinės gamybos bityno vietos, kiekviena jų nurodoma atskirame geografinės vietovės žemėlapio lape.</text:span></text:p>
      <text:p text:style-name="P170"><text:span text:style-name="T171">11</text:span><text:span text:style-name="T172">. Geografinės vietovės že</text:span><text:span text:style-name="T173">mėlapių pridedamos informacijos lapus būtina sunumeruoti ir įklijuoti arba įsegti į žurnalą, arba pateikti elektroninėje laikmenoje.</text:span></text:p>
      <text:p text:style-name="P174"/>
      <text:p text:style-name="P175"><text:span text:style-name="T176">III</text:span><text:span text:style-name="T177"><text:s/>SKYRIUS</text:span></text:p>
      <text:p text:style-name="P178"><text:span text:style-name="T179">REIKALAVIMAI EKOLOGINĖS ŽUVININKYSTĖS GAMYBOS VEIKLAI</text:span></text:p>
      <text:p text:style-name="P180"/>
      <text:p text:style-name="P181"><text:span text:style-name="T182">12</text:span><text:span text:style-name="T183">.<text:s/></text:span><text:span text:style-name="T184">Veiklos vykdytojai <text:s/>privalo turėti<text:s/></text:span><text:span text:style-name="T185">1:2500, 1:5000 arba 1:10000 mastelių geografinės vietovės žemėlapius. Masteliai parenkami priklausomai nuo ekologinės gamybos žuvininkystės telkinių (tvenkinių, ežerų, vandens talpyklų (inkubatorių ir augyklų), kanalų ir varžų) dydžio ir jų išsidėstymo.<text:s/></text:span></text:p>
      <text:p text:style-name="P186"><text:span text:style-name="T187">13</text:span><text:span text:style-name="T188">.<text:s/></text:span><text:span text:style-name="T189">Geografinės vietovės žemėlapiuose turi būti atskirai įbraižyti žuvininkystės telkiniai, kuriems kontrolės institucija taiko oficialią kontrolę ir netaiko tokios kontrolės. Geografinės vietovės žemėlapiuose sunumeruojami žuvininkystės telkiniai, skir</text:span><text:span text:style-name="T190">ti ekologinės gamybos ir neekologinės gamybos žuvininkystės tikslams, pažymimi pastatai ir kiti statiniai (pavieniai), vandens padavimas ir išleidimas, taip pat natūralūs vandens telkiniai (upeliai, grioviai ir pan.).<text:s/></text:span></text:p>
      <text:p text:style-name="P191"><text:span text:style-name="T192">14</text:span><text:span text:style-name="T193">. Žuvininkystės telkinių numera</text:span><text:span text:style-name="T194">cijos keisti negalima. Jie gali būti žymimi arabiškais arba romėniškais skaičiais (pvz., Nr. 1-1,5 ha, Nr. 2-1,7 ha arba I-1,5 ha, II-1,7 ha) bei pavadinimais (pvz., Rūdiškių ir kt.).<text:s/></text:span></text:p>
      <text:p text:style-name="P195"><text:span text:style-name="T196">15</text:span><text:span text:style-name="T197">. Geografinės vietovės žemėlapiuose pažymimi taršos šaltiniai (nu</text:span><text:span text:style-name="T198">rodant, jei įmanoma, taršos medžiagas), dėl kurių gali būti užteršti akvakultūros gyvūnų produktai arba pablogėti akvakultūros gyvūnų sveikata, jų atstumai metrais iki ekologinės gamybos telkinių.<text:s/></text:span></text:p>
      <text:p text:style-name="P199"><text:span text:style-name="T200">16</text:span><text:span text:style-name="T201">. Geografinės vietovės žemėlapius būtina sunumeruoti</text:span><text:span text:style-name="T202"><text:s/>ir įklijuoti arba įsegti į žurnalą, arba pateikti elektroninėje laikmenoje.</text:span></text:p>
      <text:p text:style-name="P203"/>
      <text:p text:style-name="P204"><text:span text:style-name="T205">IV</text:span><text:span text:style-name="T206"><text:s/>SKYRIUS</text:span></text:p>
      <text:p text:style-name="P207"><text:span text:style-name="T208">BAIGIAMOSIOS NUOSTATOS</text:span></text:p>
      <text:p text:style-name="P209"/>
      <text:p text:style-name="P210"><text:span text:style-name="T211">17</text:span><text:span text:style-name="T212">. Žurnalas turi būti saugomas 5 metus.</text:span></text:p>
      <text:p text:style-name="P213"><text:span text:style-name="T214">18</text:span><text:span text:style-name="T215">. Veiklos vykdytojai, pažeidę šio aprašo reikalavimus, atsako teisės aktų nustatyta tv</text:span><text:span text:style-name="T216">arka.</text:span></text:p>
      <text:p text:style-name="P217"/>
      <text:p text:style-name="P218">___<text:span text:style-name="T219">____________________</text:span></text:p>
      <text:p text:style-name="P220"/>
      <text:p text:style-name="P221"/>
      <text:p text:style-name="Normal"/>
      <text:p text:style-name="Normal"/>
      <text:p text:style-name="Normal"/>
      <text:p text:style-name="P222">Priedų pakeitimai:</text:p>
      <text:p text:style-name="Normal"/>
      <text:p text:style-name="P223">EGŽ pildymo tvarkos aprašo priedas</text:p>
      <text:p text:style-name="P224">Priedo pakeitimai:</text:p>
      <text:p text:style-name="P225"><text:span text:style-name="T226">Nr.<text:s/></text:span><text:a xlink:href="https://www.e-tar.lt/portal/legalAct.html?documentId=2cbaab9007f011edb4cae1b158f98ea5" office:target-frame-name="_top" xlink:show="replace"><text:span text:style-name="T227">3D-457</text:span></text:a><text:span text:style-name="T228">, 2022-07-20, paskelbta TAR<text:s/></text:span><text:span text:style-name="T229">2022-07-20, i. k. 2022-15836</text:span></text:p>
      <text:p text:style-name="Normal"/>
      <text:p text:style-name="P230">EGŽ forma</text:p>
      <text:p text:style-name="P231">Priedo pakeitimai:</text:p>
      <text:p text:style-name="P232"><text:span text:style-name="T233">Nr.<text:s/></text:span><text:a xlink:href="https://www.e-tar.lt/portal/legalAct.html?documentId=2cbaab9007f011edb4cae1b158f98ea5" office:target-frame-name="_top" xlink:show="replace"><text:span text:style-name="T234">3D-457</text:span></text:a><text:span text:style-name="T235">, 2022-07-20, paskelbta TAR 2022-07-20, i. k. 2022-15836</text:span></text:p>
      <text:p text:style-name="Normal"/>
      <text:p text:style-name="P236"/>
      <text:p text:style-name="P237"/>
      <text:p text:style-name="P238"><text:span text:style-name="T239">Pakeitimai:</text:span></text:p>
      <text:p text:style-name="P240"/>
      <text:p text:style-name="P241"><text:span text:style-name="T242">1.</text:span></text:p>
      <text:p text:style-name="P243"><text:span text:style-name="T244">Lietuvos Resp</text:span><text:span text:style-name="T245">ublikos žemės ūkio ministerija, Įsakymas</text:span></text:p>
      <text:p text:style-name="P246"><text:span text:style-name="T247">Nr.<text:s/></text:span><text:a xlink:href="https://www.e-tar.lt/portal/legalAct.html?documentId=2cbaab9007f011edb4cae1b158f98ea5" office:target-frame-name="_top" xlink:show="replace"><text:span text:style-name="T248">3D-457</text:span></text:a><text:span text:style-name="T249">, 2022-07-20, paskelbta TAR 2022-07-20, i. k. 2022-15836</text:span></text:p>
      <text:p text:style-name="P250"><text:span text:style-name="T251">Dėl žemės ūkio ministro 2021 m. gruodžio 27 d. įsa</text:span><text:span text:style-name="T252">kymo Nr. 3D-857 „Dėl Ekologinės gamybos žurnalo ir jo pildymo tvarkos aprašo patvirtinimo“ pakeitimo</text:span>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0"><text:page-number text:fixed="false">3</text:page-number></text:p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11-30T09:52:00Z</meta:creation-date>
    <dc:date>2024-11-30T09:52:00Z</dc:date>
    <meta:template xlink:href="Normal.dotm" xlink:type="simple"/>
    <meta:editing-cycles>1</meta:editing-cycles>
    <meta:editing-duration>PT0S</meta:editing-duration>
    <meta:document-statistic meta:page-count="3" meta:paragraph-count="69" meta:word-count="999" meta:character-count="7448" meta:row-count="241" meta:non-whitespace-character-count="6518"/>
  </office:meta>
</office:document-meta>
</file>