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weight-complex="bold" fo:letter-spacing="0.0034in" style:font-size-complex="12pt"/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034in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59" style:parent-style-name="DefaultParagraphFont" style:family="text">
      <style:text-properties style:font-weight-complex="bold" fo:letter-spacing="0.0034in" style:font-size-complex="12pt"/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fo:letter-spacing="0.0034in" style:font-size-complex="12pt"/>
    </style:style>
    <style:style style:name="T119" style:parent-style-name="DefaultParagraphFont" style:family="text">
      <style:text-properties style:font-weight-complex="bold" fo:letter-spacing="0.0034in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style:punctuation-wrap="simple" fo:text-align="center" fo:line-height="150%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  <style:text-properties fo:hyphenate="false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margin-left="3.9375in">
        <style:tab-stops/>
      </style:paragraph-properties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/>
    </style:style>
    <style:style style:name="P2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8 iki 2024-12-31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1 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 1998 m. rugsėjo 15 d. nutarimu Nr. 1120<text:s/></text:span><text:span text:style-name="T34">„Dėl Lietuvos Respublikos žemės ūkio ministerijos nuostatų patvirtinimo“</text:span><text:span text:style-name="T35">, 8.16 papunkčiu:</text:span></text:p>
      <text:p text:style-name="P36"><text:span text:style-name="T37">1</text:span><text:span text:style-name="T38">.</text:span><text:span text:style-name="T39"><text:tab/>T v i r t i n u <text:s/>pridedamus:</text:span></text:p>
      <text:p text:style-name="P40"><text:span text:style-name="T41">1.1</text:span><text:span text:style-name="T42">. Ekologinės gamybos žurnalo formą;</text:span></text:p>
      <text:p text:style-name="P43"><text:span text:style-name="T44">1.2</text:span><text:span text:style-name="T45">. Ekolo</text:span><text:span text:style-name="T46">ginės gamybos žurnalo pildymo tvarkos aprašą.<text:s/></text:span></text:p>
      <text:p text:style-name="P47"><text:span text:style-name="T48">2</text:span><text:span text:style-name="T49">.<text:s/></text:span><text:span text:style-name="T50"><text:tab/>P r i p a ž į s t u <text:s/>netekusiu galios<text:s/></text:span><text:span text:style-name="T51">Lietuvos Respublikos žemės ūkio ministro 2018 m. kovo 22 d. įsakymą Nr. 3D-176</text:span><text:span text:style-name="T52"><text:s/></text:span><text:span text:style-name="T53">„Dėl E</text:span><text:span text:style-name="T54">kologinės gamybos ūkio veiklos žurnalo ir jo pildymo tvarkos aprašo</text:span><text:span text:style-name="T55"><text:s/></text:span><text:span text:style-name="T56">patvirtinimo“ su visais pakeitimais ir papildymais</text:span><text:span text:style-name="T57">.</text:span></text:p>
      <text:p text:style-name="P58"><text:span text:style-name="T59">3</text:span><text:span text:style-name="T60">.</text:span><text:span text:style-name="T61"><text:tab/>N u s t a t a u, kad įsakymas įsigalioja 2022 m. sausio 1 d.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Kęstutis Navickas</text:span></text:p>
      <text:p text:style-name="P68"/>
      <text:soft-page-break/>
      <text:p text:style-name="P69">PATVIRTINTA</text:p>
      <text:p text:style-name="P74">Lietuvos Respublikos<text:s/>žemės ūkio ministro</text:p>
      <text:p text:style-name="P75"><text:span text:style-name="T76">2021 m. gruodžio 27 d. įsakymu Nr.<text:s/></text:span>3D-857</text:p>
      <text:p text:style-name="P77"/>
      <text:p text:style-name="P78"><text:span text:style-name="T79">EKOLOGINĖS GAMYBOS ŽURNALO PILD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Ekologinės gamybos žurnalo (toliau – žurnalas) pildymo tvarkos aprašas (toliau – aprašas) nustato<text:s/></text:span><text:span text:style-name="T90">ekologinės gamybos, kuriai kontrolės institucija atlieka oficialią kontrolę, žurnalo pildymo tvarką.</text:span></text:p>
      <text:p text:style-name="P91"><text:span text:style-name="T92">2</text:span><text:span text:style-name="T93">. Šiame apraše vartojamos sąvokos apibrėžtos reglamente (ES)<text:s/></text:span><text:span text:style-name="T94">848/2018 ir<text:s/></text:span><text:span text:style-name="T95">Ekologinės gamybos taisyklėse, patvirtintose atskiru žemės ūkio ministro<text:s/></text:span><text:span text:style-name="T96">įsakymu.</text:span></text:p>
      <text:p text:style-name="P97"><text:span text:style-name="T98">3</text:span><text:span text:style-name="T99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0"><text:span text:style-name="T101">4</text:span><text:span text:style-name="T102">.<text:s/></text:span><text:span text:style-name="T103">Veiklos vykdytojai privalo deklaruoti žemės ūkio paskirties žemės plotus vadovaudamiesi tai reglamentuojančiais teisės aktais.</text:span></text:p>
      <text:p text:style-name="P104"><text:span text:style-name="T105">5</text:span><text:span text:style-name="T106">. Žurnalas turi būti pildomas nuo paraiškos atlikti ekologinės gamybos oficialią kontrolę kontrolės institucijai pat</text:span><text:span text:style-name="T107">eikimo dienos ir reguliariai visus metus.</text:span></text:p>
      <text:p text:style-name="P108"><text:span text:style-name="T109">5</text:span><text:span text:style-name="T110">1</text:span><text:span text:style-name="T111">. Ekologinės gamybos žurnalo lentelės gali būti nepildomos, jei jose nurodyti duomenys visa apimtimi yra renkami kitais būdais (priemonėmis).</text:span><text:s/></text:p>
      <text:p text:style-name="P112">Papildyta punktu:</text:p>
      <text:p text:style-name="P113"><text:span text:style-name="T114">Nr.<text:s/></text:span><text:a xlink:href="https://www.e-tar.lt/portal/legalAct.html?documentId=7702dd46acb111ef90b5ee8931e5ce5e" office:target-frame-name="_top" xlink:show="replace"><text:span text:style-name="T115">3D-808</text:span></text:a><text:span text:style-name="T116">, 2024-11-27, paskelbta TAR 2024-11-27, i. k. 2024-20651</text:span></text:p>
      <text:p text:style-name="Normal"/>
      <text:p text:style-name="P117"><text:span text:style-name="T118">6</text:span><text:span text:style-name="T119">.<text:s/></text:span><text:span text:style-name="T120">Žurnalas turi būti pildomas, naudojant vieną iš pildymo būdų:</text:span></text:p>
      <text:p text:style-name="P121"><text:span text:style-name="T122">6.1</text:span><text:span text:style-name="T123">. įskaitomai rašikliu.</text:span><text:span text:style-name="T124"><text:s/>Žodžiai ir skaičiai turi būti aiškiai ir tiksliai įrašomi į jiems skirtus langelius, nebraukomi;</text:span></text:p>
      <text:p text:style-name="P125"><text:span text:style-name="T126">6.2</text:span><text:span text:style-name="T127">. kompiuteriu (tokiu atveju kontrolės institucijos atliekamos oficialios kontrolės metu turi būti pateikiamas atspausdintas žurnalas);</text:span><text:s/></text:p>
      <text:p text:style-name="P128"><text:span text:style-name="T129">6.3</text:span><text:span text:style-name="T130">.<text:s/></text:span><text:span text:style-name="T131">elektroniniu būdu.</text:span><text:s/></text:p>
      <text:p text:style-name="P132">Papildyta papunkčiu:</text:p>
      <text:p text:style-name="P133"><text:span text:style-name="T134">Nr.<text:s/></text:span><text:a xlink:href="https://www.e-tar.lt/portal/legalAct.html?documentId=95203b60877e11ed8df094f359a60216" office:target-frame-name="_top" xlink:show="replace"><text:span text:style-name="T135">3D-878</text:span></text:a><text:span text:style-name="T136">, 2022-12-29, paskelbta TAR 2022-12-29, i. k. 2022-27365</text:span></text:p>
      <text:p text:style-name="Normal"/>
      <text:p text:style-name="P137">Punkto pakeitimai:</text:p>
      <text:p text:style-name="P138"><text:span text:style-name="T139">Nr.<text:s/></text:span><text:a xlink:href="https://www.e-tar.lt/portal/legalAct.html?documentId=95203b60877e11ed8df094f359a60216" office:target-frame-name="_top" xlink:show="replace"><text:span text:style-name="T140">3D-878</text:span></text:a><text:span text:style-name="T141">, 2022-12-29, paskelbta TAR 2022-12-29, i. k. 2022-27365</text:span></text:p>
      <text:p text:style-name="Normal"/>
      <text:p text:style-name="P142"><text:span text:style-name="T143">7</text:span><text:span text:style-name="T144">. Žurnalo forma yra pateikta kontrolės institucijos tinklalapyje adresu www.ekoagros.lt.</text:span></text:p>
      <text:p text:style-name="P145"><text:span text:style-name="T146">8</text:span><text:span text:style-name="T147">. Už žurnalo tvarky</text:span><text:span text:style-name="T148">mą bei saugojimą atsako veiklos vykdytojas</text:span><text:span text:style-name="T149"><text:s/>arba jo įgaliotas asmuo, kuris<text:s/></text:span><text:span text:style-name="T150">privalo užtikrinti, kad žurnalas pildomas teisingai.</text:span></text:p>
      <text:p text:style-name="P151"/>
      <text:p text:style-name="P152"><text:span text:style-name="T153">II</text:span><text:span text:style-name="T154"><text:s/>SKYRIUS</text:span></text:p>
      <text:p text:style-name="P155"><text:span text:style-name="T156">REIKALAVIMAI EKOLOGINĖS BITININKYSTĖS GAMYBOS VEIKLAI</text:span></text:p>
      <text:p text:style-name="P157"/>
      <text:p text:style-name="P158"><text:span text:style-name="T159">9</text:span><text:span text:style-name="T160">. Veiklos vykdytojai <text:s/>privalo turėti 1:2500, 1:5000</text:span><text:span text:style-name="T161"><text:s/>arba 1:10000 mastelių, kurie parenkami priklausomai nuo laukų dydžio ir ekologinės gamybos bityno vietų išsidėstymo, geografinės vietovės, koordinačių žemėlapius.</text:span></text:p>
      <text:p text:style-name="P162"><text:span text:style-name="T163">10</text:span><text:span text:style-name="T164">. Kiekviename geografinės vietovės žemėlapyje turi būti nurodyta:</text:span></text:p>
      <text:p text:style-name="P165"><text:span text:style-name="T166">10.1</text:span><text:span text:style-name="T167">. veiklos<text:s/></text:span><text:span text:style-name="T168">vykdytojo naudojamas žemėlapio mastelis;</text:span></text:p>
      <text:p text:style-name="P169"><text:span text:style-name="T170">10.2</text:span><text:span text:style-name="T171">. veiklos vykdytojo laikomo ekologinės gamybos bityno vieta, <text:s/>bityno skyriaus ir vietovės pavadinimai. Jeigu yra kelios ekologinės gamybos bityno vietos, kiekviena jų nurodoma atskirame geografinės vietovės<text:s/></text:span><text:span text:style-name="T172">žemėlapio lape.</text:span></text:p>
      <text:p text:style-name="P173"><text:span text:style-name="T174">11</text:span><text:span text:style-name="T175">. Geografinės vietovės žemėlapių pridedamos informacijos lapus būtina sunumeruoti ir įklijuoti arba įsegti į žurnalą, arba pateikti elektroninėje laikmenoje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REIKALAVIMAI EKOLOGINĖS ŽUVININKYSTĖS GAMYBOS VEIKLAI</text:span></text:p>
      <text:p text:style-name="P182"/>
      <text:p text:style-name="P183"><text:span text:style-name="T184">12</text:span><text:span text:style-name="T185">.<text:s/></text:span><text:span text:style-name="T186">Veiklos vykdytojai <text:s/>privalo turėti<text:s/></text:span><text:span text:style-name="T187">1:2500, 1:5000 arba 1:10000 mastelių geografinės vietovės žemėlapius. Masteliai parenkami priklausomai nuo ekologinės gamybos žuvininkystės telkinių (tvenkinių, ežerų, vandens talpyklų (inkubatorių ir augyklų), ka</text:span><text:span text:style-name="T188">nalų ir varžų) dydžio ir jų išsidėstymo.<text:s/></text:span></text:p>
      <text:p text:style-name="P189"><text:span text:style-name="T190">13</text:span><text:span text:style-name="T191">.<text:s/></text:span><text:span text:style-name="T192">Geografinės vietovės žemėlapiuose turi būti atskirai įbraižyti žuvininkystės telkiniai, kuriems kontrolės institucija taiko oficialią kontrolę ir netaiko tokios kontrolės. Geografinės vietovės žemėlapiuose<text:s/></text:span><text:span text:style-name="T193">sunumeruojami žuvininkystės telkiniai, skirti ekologinės gamybos ir neekologinės gamybos žuvininkystės tikslams, pažymimi pastatai ir kiti statiniai (pavieniai), vandens padavimas ir išleidimas, taip pat natūralūs vandens telkiniai (upeliai, grioviai ir pa</text:span><text:span text:style-name="T194">n.).<text:s/></text:span></text:p>
      <text:p text:style-name="P195"><text:span text:style-name="T196">14</text:span><text:span text:style-name="T197">. Žuvininkystės telkinių numeracijos keisti negalima. Jie gali būti žymimi arabiškais arba romėniškais skaičiais (pvz., Nr. 1-1,5 ha, Nr. 2-1,7 ha arba I-1,5 ha, II-1,7 ha) bei pavadinimais (pvz., Rūdiškių ir kt.).<text:s/></text:span></text:p>
      <text:p text:style-name="P198"><text:span text:style-name="T199">15</text:span><text:span text:style-name="T200">. Geografinės vietovės</text:span><text:span text:style-name="T201"><text:s/>žemėlapiuose pažymimi taršos šaltiniai (nurodant, jei įmanoma, taršos medžiagas), dėl kurių gali būti užteršti akvakultūros gyvūnų produktai arba pablogėti akvakultūros gyvūnų sveikata, jų atstumai metrais iki ekologinės gamybos telkinių.<text:s/></text:span></text:p>
      <text:p text:style-name="P202"><text:span text:style-name="T203">16</text:span><text:span text:style-name="T204">. Geograf</text:span><text:span text:style-name="T205">inės vietovės žemėlapius būtina sunumeruoti ir įklijuoti arba įsegti į žurnalą, arba pateikti elektroninėje laikmenoje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<text:span text:style-name="T214">17</text:span><text:span text:style-name="T215">. Žurnalas turi būti saugomas 5 metus.</text:span></text:p>
      <text:p text:style-name="P216"><text:span text:style-name="T217">18</text:span><text:span text:style-name="T218">. Veiklos vykdytojai, pažeidę šio aprašo re</text:span><text:span text:style-name="T219">ikalavimus, atsako teisės aktų nustatyta tvarka.</text:span></text:p>
      <text:p text:style-name="P220"/>
      <text:p text:style-name="P221">___<text:span text:style-name="T222">____________________</text:span></text:p>
      <text:p text:style-name="P223"/>
      <text:p text:style-name="P224"/>
      <text:p text:style-name="Normal"/>
      <text:p text:style-name="Normal"/>
      <text:p text:style-name="Normal"/>
      <text:p text:style-name="P225">Priedų pakeitimai:</text:p>
      <text:p text:style-name="Normal"/>
      <text:p text:style-name="P226">EGŽ pildymo tvarkos aprašo priedas</text:p>
      <text:p text:style-name="P227">Priedo pakeitimai:</text:p>
      <text:p text:style-name="P228"><text:span text:style-name="T229">Nr.<text:s/></text:span><text:a xlink:href="https://www.e-tar.lt/portal/legalAct.html?documentId=2cbaab9007f011edb4cae1b158f98ea5" office:target-frame-name="_top" xlink:show="replace"><text:span text:style-name="T230">3D-457</text:span></text:a><text:span text:style-name="T231">, 2022-07-20, paskelbta TAR 2022-07-20, i. k. 2022-15836</text:span></text:p>
      <text:p text:style-name="Normal"/>
      <text:p text:style-name="P232">EGŽ forma</text:p>
      <text:p text:style-name="P233">Priedo pakeitimai:</text:p>
      <text:p text:style-name="P234"><text:span text:style-name="T235">Nr.<text:s/></text:span><text:a xlink:href="https://www.e-tar.lt/portal/legalAct.html?documentId=2cbaab9007f011edb4cae1b158f98ea5" office:target-frame-name="_top" xlink:show="replace"><text:span text:style-name="T236">3D-457</text:span></text:a><text:span text:style-name="T237">, 2022-07-20, paskelbta TAR 2022-07-20, i. k. 2022-15836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žemės ūkio ministerija, Įsakymas</text:span></text:p>
      <text:p text:style-name="P247"><text:span text:style-name="T248">Nr.<text:s/></text:span><text:a xlink:href="https://www.e-tar.lt/portal/legalAct.html?documentId=2cbaab9007f011edb4cae1b158f98ea5" office:target-frame-name="_top" xlink:show="replace"><text:span text:style-name="T249">3D-457</text:span></text:a><text:span text:style-name="T250">, 2022-07-20, paskelbta TAR 2022-07-20, i. k. 2022-15836</text:span></text:p>
      <text:p text:style-name="P251"><text:span text:style-name="T252">Dėl žemės ūkio ministro 2021 m. gruodžio 27 d. įsakymo Nr. 3D-857 „Dėl Ekologinės gamybos žurnalo</text:span><text:span text:style-name="T253"><text:s/>ir jo pildymo tvarkos aprašo patvirtinimo“ pakeitimo</text:span></text:p>
      <text:p text:style-name="P254"/>
      <text:p text:style-name="P255"><text:span text:style-name="T256">2.</text:span></text:p>
      <text:p text:style-name="P257"><text:span text:style-name="T258">Lietuvos Respublikos žemės ūkio ministerija, Įsakymas</text:span></text:p>
      <text:p text:style-name="P259"><text:span text:style-name="T260">Nr.<text:s/></text:span><text:a xlink:href="https://www.e-tar.lt/portal/legalAct.html?documentId=95203b60877e11ed8df094f359a60216" office:target-frame-name="_top" xlink:show="replace"><text:span text:style-name="T261">3D-878</text:span></text:a><text:span text:style-name="T262">, 2022-12-29, paskelbta TAR 2022-12-</text:span><text:span text:style-name="T263">29, i. k. 2022-27365</text:span></text:p>
      <text:p text:style-name="P264"><text:span text:style-name="T265">Dėl žemės ūkio ministro 2021 m. gruodžio 27 d. įsakymo Nr. 3D-857 „Dėl Ekologinės gamybos žurnalo ir jo pildymo tvarkos aprašo patvirtinimo“ pakeitimo</text:span></text:p>
      <text:p text:style-name="P266"/>
      <text:p text:style-name="P267"><text:span text:style-name="T268">3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7702dd46acb111ef90b5ee8931e5ce5e" office:target-frame-name="_top" xlink:show="replace"><text:span text:style-name="T273">3D-808</text:span></text:a><text:span text:style-name="T274">, 2024-11-27, paskelbta TAR 2024-11-27, i. k. 2024-20651</text:span></text:p>
      <text:p text:style-name="P275"><text:span text:style-name="T276">Dėl žemės ūkio ministro 2021 m. gruodžio 27 d. įsakymo Nr. 3D-857 „Dėl Ekologinės gamybos žurnalo</text:span><text:span text:style-name="T277"><text:s/>ir jo pildymo tvarkos aprašo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page-number text:fixed="false">2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30T09:58:00Z</meta:creation-date>
    <dc:date>2024-11-30T09:58:00Z</dc:date>
    <meta:template xlink:href="Normal.dotm" xlink:type="simple"/>
    <meta:editing-cycles>1</meta:editing-cycles>
    <meta:editing-duration>PT0S</meta:editing-duration>
    <meta:document-statistic meta:page-count="3" meta:paragraph-count="124" meta:word-count="1194" meta:character-count="7747" meta:row-count="370" meta:non-whitespace-character-count="6677"/>
  </office:meta>
</office:document-meta>
</file>