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Segoe UI" fo:color="#000000"/>
    </style:style>
    <style:style style:name="T26" style:parent-style-name="DefaultParagraphFont" style:family="text">
      <style:text-properties style:font-name-asian="Segoe UI" fo:color="#000000"/>
    </style:style>
    <style:style style:name="T27" style:parent-style-name="DefaultParagraphFont" style:family="text">
      <style:text-properties style:font-name-asian="Segoe UI" fo:color="#000000"/>
    </style:style>
    <style:style style:name="T28" style:parent-style-name="DefaultParagraphFont" style:family="text">
      <style:text-properties fo:color="#000000" style:language-asian="lt" style:country-asian="LT"/>
    </style:style>
    <style:style style:name="P29"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order="0in solid #FFFFFF" fo:padding="0.4305in" style:shadow="#000000 0in 0in">
        <style:tab-stops>
          <style:tab-stop style:type="right" style:position="6.625in"/>
        </style:tab-stops>
      </style:paragraph-properties>
    </style:style>
    <style:style style:name="P49" style:parent-style-name="Normal" style:family="paragraph">
      <style:paragraph-properties fo:border="0in solid #FFFFFF" fo:padding="0.4305in" style:shadow="#000000 0in 0in">
        <style:tab-stops>
          <style:tab-stop style:type="right" style:position="6.625in"/>
        </style:tab-stops>
      </style:paragraph-properties>
    </style:style>
    <style:style style:name="P50" style:parent-style-name="Normal" style:family="paragraph">
      <style:paragraph-properties fo:border="0in solid #FFFFFF" fo:padding="0.4305in" style:shadow="#000000 0in 0in">
        <style:tab-stops>
          <style:tab-stop style:type="right" style:position="6.625in"/>
        </style:tab-stops>
      </style:paragraph-properties>
    </style:style>
    <style:style style:name="P51"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weight-complex="bold" style:font-size-complex="12pt"/>
    </style:style>
    <style:style style:name="P54" style:parent-style-name="Normal" style:family="paragraph">
      <style:paragraph-properties fo:text-indent="3.15in">
        <style:tab-stops>
          <style:tab-stop style:type="left" style:position="3.4458in"/>
        </style:tab-stops>
      </style:paragraph-properties>
      <style:text-properties style:font-weight-complex="bold" style:font-size-complex="12pt"/>
    </style:style>
    <style:style style:name="P55"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6"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7"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name-asian="Calibri"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text-align="justify" fo:text-indent="0.5909in"/>
      <style:text-properties style:font-name-asian="Calibri" style:font-size-complex="12pt" style:language-asian="lt" style:country-asian="LT"/>
    </style:style>
    <style:style style:name="P6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fo:color="#000000" style:language-asian="lt" style:country-asian="LT"/>
    </style:style>
    <style:style style:name="P7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fo:color="#000000" style:language-asian="lt" style:country-asian="LT"/>
    </style:style>
    <style:style style:name="T79" style:parent-style-name="DefaultParagraphFont" style:family="text">
      <style:text-properties style:font-name-asian="Calibri" fo:color="#000000" style:language-asian="lt" style:country-asian="LT"/>
    </style:style>
    <style:style style:name="P8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4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84in">
        <style:tab-stops>
          <style:tab-stop style:type="left" style:position="0.492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4881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4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0069in">
        <style:tab-stops>
          <style:tab-stop style:type="left" style:position="0.78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P160" style:parent-style-name="Normal" style:family="paragraph">
      <style:paragraph-properties fo:text-align="center" fo:text-indent="-0.0069in"/>
      <style:text-properties style:font-name-asian="Calibri" style:font-size-complex="12pt"/>
    </style:style>
    <style:style style:name="P161" style:parent-style-name="Normal" style:family="paragraph">
      <style:paragraph-properties fo:text-align="justify" fo:text-indent="0.484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84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84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84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84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84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84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013in" style:language-asian="lt" style:country-asian="LT"/>
    </style:style>
    <style:style style:name="T224" style:parent-style-name="DefaultParagraphFont" style:family="text">
      <style:text-properties fo:letter-spacing="-0.0013in" style:language-asian="lt" style:country-asian="LT"/>
    </style:style>
    <style:style style:name="P225" style:parent-style-name="Normal" style:family="paragraph">
      <style:paragraph-properties fo:text-align="justify" fo:margin-left="0.484in">
        <style:tab-stops>
          <style:tab-stop style:type="left" style:position="0.3034in"/>
        </style:tab-stops>
      </style:paragraph-properties>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ab-stops>
          <style:tab-stop style:type="left" style:position="0.8861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484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84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881in">
        <style:tab-stops>
          <style:tab-stop style:type="left" style:position="0.7875in"/>
        </style:tab-stops>
      </style:paragraph-properties>
    </style:style>
    <style:style style:name="T242" style:parent-style-name="DefaultParagraphFont" style:family="text">
      <style:text-properties fo:language="es" fo:country="ES"/>
    </style:style>
    <style:style style:name="P243" style:parent-style-name="Normal" style:family="paragraph">
      <style:paragraph-properties fo:text-align="justify" fo:line-height="107%" fo:text-indent="0.484in">
        <style:tab-stops>
          <style:tab-stop style:type="left" style:position="0.7875in"/>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07%" fo:text-indent="0.484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07%" fo:text-indent="0.484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84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84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84in">
        <style:tab-stops>
          <style:tab-stop style:type="left" style:position="0.8861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84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84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84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84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84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84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84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84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84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84in">
        <style:tab-stops>
          <style:tab-stop style:type="left" style:position="0.8861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text-align="justify" style:vertical-align="baseline"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242424" style:font-size-complex="12pt"/>
    </style:style>
    <style:style style:name="T341" style:parent-style-name="DefaultParagraphFont" style:family="text">
      <style:text-properties fo:color="#242424"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88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881in"/>
    </style:style>
    <style:style style:name="P351" style:parent-style-name="Normal" style:family="paragraph">
      <style:paragraph-properties fo:text-align="justify" style:vertical-align="baseline" fo:text-indent="0.4881in"/>
    </style:style>
    <style:style style:name="P352" style:parent-style-name="Normal" style:family="paragraph">
      <style:paragraph-propertie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text-indent="0.484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margin-left="0.0986in" fo:text-indent="0.4923in">
        <style:tab-stops>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0986in"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left="0.0986in"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986in"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986in"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0986in"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left="0.0986in" fo:text-indent="0.4923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tab-stops>
          <style:tab-stop style:type="left" style:position="0.8861in"/>
        </style:tab-stops>
      </style:paragraph-properties>
    </style:style>
    <style:style style:name="P400" style:parent-style-name="Normal" style:family="paragraph">
      <style:paragraph-properties fo:text-align="center">
        <style:tab-stops>
          <style:tab-stop style:type="left" style:position="0.8861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vertical-align="baseline" fo:text-indent="0.4881in">
        <style:tab-stops>
          <style:tab-stop style:type="left" style:position="0.6895in"/>
          <style:tab-stop style:type="left" style:position="0.8861in"/>
        </style:tab-stops>
      </style:paragraph-properties>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484in">
        <style:tab-stops>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84in">
        <style:tab-stops>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84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84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84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P434" style:parent-style-name="Normal" style:family="paragraph">
      <style:paragraph-properties fo:text-align="center">
        <style:tab-stops>
          <style:tab-stop style:type="left" style:position="0.5909in"/>
        </style:tab-stops>
      </style:paragraph-properties>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440"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4881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88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88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242424" style:font-size-complex="12pt" fo:background-color="#FFFFFF"/>
    </style:style>
    <style:style style:name="T501" style:parent-style-name="DefaultParagraphFont" style:family="text">
      <style:text-properties fo:color="#242424" style:font-size-complex="12pt" fo:background-color="#FFFFFF"/>
    </style:style>
    <style:style style:name="P502" style:parent-style-name="Normal" style:family="paragraph">
      <style:paragraph-properties fo:text-align="justify" style:vertical-align="baseline" fo:text-indent="0.488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242424"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88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margin-left="0.5909in">
        <style:tab-stops>
          <style:tab-stop style:type="left" style:position="0.2951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margin-left="0.5909in">
        <style:tab-stops>
          <style:tab-stop style:type="left" style:position="0.2951in"/>
        </style:tab-stops>
      </style:paragraph-properties>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519" style:parent-style-name="Normal" style:family="paragraph">
      <style:paragraph-properties style:vertical-align="baseline" fo:text-indent="0.484in"/>
    </style:style>
    <style:style style:name="T520" style:parent-style-name="DefaultParagraphFont" style:family="text">
      <style:text-properties style:font-size-complex="12pt" fo:language="es" fo:country="ES"/>
    </style:style>
    <style:style style:name="T521" style:parent-style-name="DefaultParagraphFont" style:family="text">
      <style:text-properties style:font-size-complex="12pt" fo:language="es" fo:country="ES"/>
    </style:style>
    <style:style style:name="T522" style:parent-style-name="DefaultParagraphFont" style:family="text">
      <style:text-properties style:font-size-complex="12pt" fo:language="es" fo:country="ES"/>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s" fo:country="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84in"/>
    </style:style>
    <style:style style:name="P527" style:parent-style-name="Normal" style:family="paragraph">
      <style:paragraph-properties style:vertical-align="baseline" fo:text-indent="0.484in"/>
    </style:style>
    <style:style style:name="T528" style:parent-style-name="DefaultParagraphFont" style:family="text">
      <style:text-properties style:font-size-complex="12pt" fo:language="es" fo:country="ES"/>
    </style:style>
    <style:style style:name="T529" style:parent-style-name="DefaultParagraphFont" style:family="text">
      <style:text-properties style:font-size-complex="12pt" fo:language="es" fo:country="ES"/>
    </style:style>
    <style:style style:name="T530" style:parent-style-name="DefaultParagraphFont" style:family="text">
      <style:text-properties style:font-size-complex="12pt" fo:language="es" fo:country="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s" fo:country="ES"/>
    </style:style>
    <style:style style:name="P534" style:parent-style-name="Normal" style:family="paragraph">
      <style:paragraph-properties style:vertical-align="baseline" fo:text-indent="0.484in"/>
    </style:style>
    <style:style style:name="T535" style:parent-style-name="DefaultParagraphFont" style:family="text">
      <style:text-properties style:font-size-complex="12pt" fo:language="es" fo:country="ES"/>
    </style:style>
    <style:style style:name="T536" style:parent-style-name="DefaultParagraphFont" style:family="text">
      <style:text-properties style:font-size-complex="12pt" fo:language="es" fo:country="ES"/>
    </style:style>
    <style:style style:name="T537" style:parent-style-name="DefaultParagraphFont" style:family="text">
      <style:text-properties style:font-size-complex="12pt" fo:language="es" fo:country="ES"/>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s" fo:country="ES"/>
    </style:style>
    <style:style style:name="P540" style:parent-style-name="Normal" style:family="paragraph">
      <style:paragraph-properties style:vertical-align="baseline" fo:text-indent="0.484in"/>
    </style:style>
    <style:style style:name="T541" style:parent-style-name="DefaultParagraphFont" style:family="text">
      <style:text-properties fo:language="es" fo:country="ES"/>
    </style:style>
    <style:style style:name="T542" style:parent-style-name="DefaultParagraphFont" style:family="text">
      <style:text-properties fo:language="es" fo:country="ES"/>
    </style:style>
    <style:style style:name="T543" style:parent-style-name="DefaultParagraphFont" style:family="text">
      <style:text-properties style:font-size-complex="12pt"/>
    </style:style>
    <style:style style:name="T544" style:parent-style-name="DefaultParagraphFont" style:family="text">
      <style:text-properties fo:language="es" fo:country="ES"/>
    </style:style>
    <style:style style:name="P545" style:parent-style-name="Normal" style:family="paragraph">
      <style:paragraph-properties style:vertical-align="baseline" fo:text-indent="0.484in"/>
    </style:style>
    <style:style style:name="T546" style:parent-style-name="DefaultParagraphFont" style:family="text">
      <style:text-properties style:font-size-complex="12pt" fo:language="es" fo:country="ES"/>
    </style:style>
    <style:style style:name="T547" style:parent-style-name="DefaultParagraphFont" style:family="text">
      <style:text-properties style:font-size-complex="12pt" fo:language="es" fo:country="ES"/>
    </style:style>
    <style:style style:name="T548" style:parent-style-name="DefaultParagraphFont" style:family="text">
      <style:text-properties style:font-size-complex="12pt" fo:language="es" fo:country="ES"/>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s" fo:country="ES"/>
    </style:style>
    <style:style style:name="P551" style:parent-style-name="Normal" style:family="paragraph">
      <style:paragraph-properties style:vertical-align="baseline" fo:text-indent="0.484in"/>
    </style:style>
    <style:style style:name="T552" style:parent-style-name="DefaultParagraphFont" style:family="text">
      <style:text-properties style:font-size-complex="12pt" fo:language="es" fo:country="ES"/>
    </style:style>
    <style:style style:name="T553" style:parent-style-name="DefaultParagraphFont" style:family="text">
      <style:text-properties style:font-size-complex="12pt" fo:language="es" fo:country="ES"/>
    </style:style>
    <style:style style:name="T554" style:parent-style-name="DefaultParagraphFont" style:family="text">
      <style:text-properties style:font-size-complex="12pt" fo:language="es" fo:country="E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s" fo:country="ES"/>
    </style:style>
    <style:style style:name="P557" style:parent-style-name="Normal" style:family="paragraph">
      <style:paragraph-properties style:vertical-align="baseline" fo:text-indent="0.484in"/>
    </style:style>
    <style:style style:name="T558" style:parent-style-name="DefaultParagraphFont" style:family="text">
      <style:text-properties style:font-size-complex="12pt" fo:language="es" fo:country="ES"/>
    </style:style>
    <style:style style:name="T559" style:parent-style-name="DefaultParagraphFont" style:family="text">
      <style:text-properties style:font-size-complex="12pt" fo:language="es" fo:country="ES"/>
    </style:style>
    <style:style style:name="T560" style:parent-style-name="DefaultParagraphFont" style:family="text">
      <style:text-properties style:font-size-complex="12pt" fo:language="es" fo:country="E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s" fo:country="ES"/>
    </style:style>
    <style:style style:name="P563" style:parent-style-name="Normal" style:family="paragraph">
      <style:paragraph-properties style:vertical-align="baseline" fo:text-indent="0.484in"/>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P569" style:parent-style-name="Normal" style:family="paragraph">
      <style:paragraph-properties style:vertical-align="baseline" fo:text-indent="0.484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US"/>
    </style:style>
    <style:style style:name="P575" style:parent-style-name="Normal" style:family="paragraph">
      <style:paragraph-properties style:vertical-align="baseline" fo:text-indent="0.484in"/>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P579" style:parent-style-name="Normal" style:family="paragraph">
      <style:paragraph-properties style:vertical-align="baseline" fo:text-indent="0.484in"/>
    </style:style>
    <style:style style:name="T580" style:parent-style-name="DefaultParagraphFont" style:family="text">
      <style:text-properties style:font-size-complex="12pt" fo:language="es" fo:country="ES"/>
    </style:style>
    <style:style style:name="T581" style:parent-style-name="DefaultParagraphFont" style:family="text">
      <style:text-properties style:font-size-complex="12pt" fo:language="es" fo:country="ES"/>
    </style:style>
    <style:style style:name="T582" style:parent-style-name="DefaultParagraphFont" style:family="text">
      <style:text-properties style:font-size-complex="12pt" fo:language="es" fo:country="ES"/>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s" fo:country="ES"/>
    </style:style>
    <style:style style:name="P585" style:parent-style-name="Normal" style:family="paragraph">
      <style:paragraph-properties style:vertical-align="baseline" fo:margin-left="0.5833in" fo:text-indent="0.043in">
        <style:tab-stops/>
      </style:paragraph-properties>
    </style:style>
    <style:style style:name="P586" style:parent-style-name="Normal" style:family="paragraph">
      <style:paragraph-properties fo:text-align="center" fo:margin-left="0.5909in">
        <style:tab-stops>
          <style:tab-stop style:type="left" style:position="0.2951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margin-left="0.5909in">
        <style:tab-stops>
          <style:tab-stop style:type="left" style:position="0.2951in"/>
        </style:tab-stops>
      </style:paragraph-properties>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592" style:parent-style-name="Normal" style:family="paragraph">
      <style:paragraph-properties fo:text-align="justify" fo:text-indent="0.484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84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84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84in"/>
    </style:style>
    <style:style style:name="T605" style:parent-style-name="DefaultParagraphFont" style:family="text">
      <style:text-properties fo:color="#000000"/>
    </style:style>
    <style:style style:name="P606" style:parent-style-name="Normal" style:family="paragraph">
      <style:paragraph-properties fo:text-align="justify" fo:text-indent="0.48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84in"/>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8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8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84in"/>
    </style:style>
    <style:style style:name="P620" style:parent-style-name="Normal" style:family="paragraph">
      <style:paragraph-properties fo:text-align="justify" fo:text-indent="0.484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color="#000000"/>
    </style:style>
    <style:style style:name="P625" style:parent-style-name="Normal" style:family="paragraph">
      <style:paragraph-properties fo:text-align="justify" fo:text-indent="0.48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84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84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8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84in"/>
    </style:style>
    <style:style style:name="P645" style:parent-style-name="Normal" style:family="paragraph">
      <style:paragraph-properties fo:text-align="justify" fo:text-indent="0.484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84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84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84in"/>
    </style:style>
    <style:style style:name="P665" style:parent-style-name="Normal" style:family="paragraph">
      <style:paragraph-properties fo:text-align="justify" fo:text-indent="0.484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84in">
        <style:tab-stops>
          <style:tab-stop style:type="left" style:position="0.7875in"/>
        </style:tab-stops>
      </style:paragraph-properties>
    </style:style>
    <style:style style:name="P669" style:parent-style-name="Normal" style:family="paragraph">
      <style:paragraph-properties fo:text-align="justify" fo:text-indent="0.484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84in">
        <style:tab-stops>
          <style:tab-stop style:type="left" style:position="0.493in"/>
          <style:tab-stop style:type="left" style:position="0.6895in"/>
          <style:tab-stop style:type="left" style:position="0.7875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79"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80" style:parent-style-name="Normal" style:family="paragraph">
      <style:paragraph-properties fo:text-align="center" fo:margin-left="0.5909in">
        <style:tab-stops/>
      </style:paragraph-properties>
    </style:style>
    <style:style style:name="T681" style:parent-style-name="DefaultParagraphFont" style:family="text">
      <style:text-properties style:font-name-asian="Calibri" fo:font-weight="bold" style:font-weight-asian="bold" fo:text-transform="uppercase" style:font-size-complex="12pt"/>
    </style:style>
    <style:style style:name="T682" style:parent-style-name="DefaultParagraphFont" style:family="text">
      <style:text-properties style:font-name-asian="Calibri" fo:font-weight="bold" style:font-weight-asian="bold" fo:text-transform="uppercase" style:font-size-complex="12pt"/>
    </style:style>
    <style:style style:name="P683" style:parent-style-name="Normal" style:family="paragraph">
      <style:paragraph-properties fo:text-align="center" fo:margin-left="0.5909in">
        <style:tab-stops/>
      </style:paragraph-properties>
    </style:style>
    <style:style style:name="T684" style:parent-style-name="DefaultParagraphFont" style:family="text">
      <style:text-properties style:font-name-asian="Calibri" fo:font-weight="bold" style:font-weight-asian="bold" fo:text-transform="uppercase" style:font-size-complex="12pt"/>
    </style:style>
    <style:style style:name="P68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68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weight="bold" style:font-weight-asian="bold"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9-07 iki 2023-12-11</text:span></text:p>
      <text:p text:style-name="P3"/>
      <text:p text:style-name="P4"><text:span text:style-name="T5">Įsakymas paskelbtas: TAR 2022-06-07, i. k. 2022-12278</text:span></text:p>
      <text:p text:style-name="P6"/>
      <text:p text:style-name="P7"/>
      <text:p text:style-name="P8"><text:span text:style-name="T9"><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text:s/></text:span><text:span text:style-name="T16">PIRKIMŲ Specialisto ŽINIŲ PATIKRINIMO atlikimo tvarkos<text:s/></text:span><text:span text:style-name="T17">APRAŠO<text:s/></text:span><text:span text:style-name="T18">PATVIRTINIMO</text:span></text:p>
      <text:p text:style-name="P19"/>
      <text:p text:style-name="P20">2022 m. birželio 6 d. Nr. 1S-109</text:p>
      <text:p text:style-name="P21">Vilnius</text:p>
      <text:p text:style-name="P22"/>
      <text:p text:style-name="P23"/>
      <text:p text:style-name="P24"><text:span text:style-name="T25">Vadovaudamasis Lietuvos Respublikos viešųjų pirkimų įstatymo Nr. I-1491 2, 8, 17, 19, 22, 25, 27, 31, 35, 46, 51, 52, 55, 57, 58, 82, 86, 91, 92, 93, 94, 95, 96 straipsnių pakeitimo ir Įstatymo<text:s/></text:span><text:span text:style-name="T26">papildymo 82¹ straipsniu įstatymo Nr. XIV-545 23 straipsniu ir Lietuvos Respublikos pirkimų, atliekamų vandentvarkos, energetikos, transporto ar pašto paslaugų srities perkančiųjų subjektų, įstatymo Nr. XIII-328 2, 29, 31, 34, 37, 39, 48, 49, 63, 66, 68, 9</text:span><text:span text:style-name="T27">0, 94, 99, 101, 102, 114 straipsnių pakeitimo ir Įstatymo papildymo 90¹ straipsniu įstatymo Nr. XIV-546 16 straipsniu</text:span><text:span text:style-name="T28">:</text:span></text:p>
      <text:p text:style-name="P29"><text:span text:style-name="T30">1</text:span><text:span text:style-name="T31">. T v i r t i n u:</text:span></text:p>
      <text:p text:style-name="P32"><text:span text:style-name="T33">1.1</text:span><text:span text:style-name="T34">. Pirkimų specialisto žinių patikrinimo atlikimo tvarkos aprašą (pridedama).</text:span></text:p>
      <text:p text:style-name="P35"><text:span text:style-name="T36">1.2.</text:span><text:span text:style-name="T37"><text:s/>Neteko galios nuo 2023-02-04</text:span></text:p>
      <text:p text:style-name="P38">Papunkčio naikinimas:</text:p>
      <text:p text:style-name="P39"><text:span text:style-name="T40">Nr.<text:s/></text:span><text:a xlink:href="https://www.e-tar.lt/portal/legalAct.html?documentId=cb5b72a0a3a611ed8df094f359a60216" office:target-frame-name="_top" xlink:show="replace"><text:span text:style-name="T41">1S-19</text:span></text:a><text:span text:style-name="T42">, 2023-02-03, paskelbta TAR 2023-02-03, i. k. 2023-02055</text:span></text:p>
      <text:p text:style-name="Normal"/>
      <text:p text:style-name="P43"><text:span text:style-name="T44">2</text:span><text:span text:style-name="T45">. N u s t a t a u, <text:s/></text:span><text:span text:style-name="T46">kad šis įsak</text:span><text:span text:style-name="T47">ymas įsigalioja 2022 m. liepos 1 d.</text:span></text:p>
      <text:p text:style-name="P48"/>
      <text:p text:style-name="P49"/>
      <text:p text:style-name="P50"/>
      <text:p text:style-name="P51">Direktorius<text:s/><text:tab/>Darius Vedrickas</text:p>
      <text:p text:style-name="P52"/>
      <text:soft-page-break/>
      <text:p text:style-name="P53">PATVIRTINTA</text:p>
      <text:p text:style-name="P54">Viešųjų pirkimų tarnybos direktoriaus</text:p>
      <text:p text:style-name="P55">2022 m. birželio 6 d. įsakymu Nr. 1S-109 (Viešųjų<text:s/></text:p>
      <text:p text:style-name="P56">pirkimų tarnybos direktoriaus 2023 m. rugsėjo 5 d.<text:s/></text:p>
      <text:p text:style-name="P57">įsakymo Nr. 1S-109 <text:s/>redakcija)</text:p>
      <text:p text:style-name="P58"/>
      <text:p text:style-name="P59"><text:span text:style-name="T60">PIRKIMŲ SPECIALISTO ŽINIŲ PATIKRINIMO ATL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tab/><text:span text:style-name="T71">Pirkimų specialisto žinių patikrinimo atlikimo tvarkos aprašas (toliau – Aprašas) nustato pirkimų specialisto atestav</text:span><text:span text:style-name="T72">imo klausimų sudarymo, atestavimo tvarką, atestuojamų asmenų teises ir pareigas, techninius reikalavimus informacinių technologijų (toliau – IT) priemonėms, pirkimų specialisto pažymėjimo išdavimo, jo galiojimo ir pratęsimo,<text:s/></text:span><text:span text:style-name="T73">panaikinimo</text:span><text:span text:style-name="T74"><text:s/>tvarką.</text:span></text:p>
      <text:p text:style-name="P75"><text:span text:style-name="T76">2</text:span><text:span text:style-name="T77">.</text:span><text:tab/><text:span text:style-name="T78">Aprašo reikalavimai taikomi asmenims, siekiantiems gauti pirkimų specialisto pažymėjimą, Viešųjų pirkimų tarnybos darbuotojams, rengiantiems atestavimo klausimus bei nagrinėjantiems skundus Aprašo VII skyriuje nustatyta tvarka. Pirkimų specialisto pažymėji</text:span><text:span text:style-name="T79">mą gali gauti bet kuris asmuo, gavęs teigiamą atestavimo rezultatą Apraše nustatyta tvarka.</text:span></text:p>
      <text:p text:style-name="P80"><text:span text:style-name="T81">3</text:span><text:span text:style-name="T82">.</text:span><text:tab/><text:span text:style-name="T83">Pirkimų specialistas atestuojamas nuotoliniu būdu, virtualios atestacijos sistemoje (toliau – VAS), naudodamasis savo (išskyrus, kai atestavimas atliekamas V</text:span><text:span text:style-name="T84">iešųjų pirkimų tarnybos patalpose) IT priemonėmis, laikantis Apraše nustatytų reikalavimų. Užsiregistravę atestuotis Viešųjų pirkimų tarnybos patalpose asmenys identifikuoja save, parodydami tapatybę patvirtinantį dokumentą, kurį patikrina Viešųjų pirkimų<text:s/></text:span><text:span text:style-name="T85">tarnybos atsakingas darbuotojas. Atestavimo metu patalpoje būna bent 1 (vienas) Viešųjų pirkimų tarnybos darbuotojas.<text:s/></text:span></text:p>
      <text:p text:style-name="P86"><text:span text:style-name="T87">4</text:span><text:span text:style-name="T88">.</text:span><text:span text:style-name="T89"><text:tab/>Viešųjų pirkimų tarnyba valdo VAS, užtikrina jos sklandų veikimą, prieinamumą, duomenų saugumą, patikimumą ir atsekamumą.</text:span></text:p>
      <text:p text:style-name="P90"><text:span text:style-name="T91">5</text:span><text:span text:style-name="T92">.</text:span><text:span text:style-name="T93"><text:tab/>A</text:span><text:span text:style-name="T94">praše vartojamos sąvokos:</text:span></text:p>
      <text:p text:style-name="P95"><text:span text:style-name="T96">5.1</text:span><text:span text:style-name="T97">.</text:span><text:span text:style-name="T98"><text:tab/></text:span><text:span text:style-name="T99">Atestavimas</text:span><text:span text:style-name="T100"><text:s/>– asmens, siekiančio gauti pirkimų specialisto pažymėjimą, žinių patikrinimas, atliekant testą.</text:span></text:p>
      <text:p text:style-name="P101"><text:span text:style-name="T102">5.2</text:span><text:span text:style-name="T103">.</text:span><text:span text:style-name="T104"><text:tab/></text:span><text:span text:style-name="T105">Atestavimo rezultatų nagrinėjimo komisija</text:span><text:span text:style-name="T106"><text:s/>– Viešųjų pirkimų tarnybos atsakingi darbuotojai, paskirti Viešų</text:span><text:span text:style-name="T107">jų pirkimų tarnybos direktoriaus įsakymu, nagrinėjantys pirkimų specialistų pateiktus skundus dėl neigiamo atestavimo rezultato įvertinimo bei išduotų pirkimų specialistų pažymėjimų panaikinimo.</text:span></text:p>
      <text:p text:style-name="P108"><text:span text:style-name="T109">5.3</text:span><text:span text:style-name="T110">.<text:s/></text:span><text:span text:style-name="T111">VAS komisija</text:span><text:span text:style-name="T112"><text:s/>– Viešųjų pirkimų tarnybos atsakingi darbuotojai, paskirti Viešųjų pirkimų tarnybos direktoriaus įsakymu, kurių turi būti ne mažiau kaip 3 (trys) ir ne daugiau kaip 5 (penki), peržiūrintys VAS atestavimo rezultatus, priimantys sprendimus dėl nustatytų dra</text:span><text:span text:style-name="T113">udžiamų veiksmų įtakos atestavimo rezultatui, taip pat dėl jau išduotų pirkimų specialistų pažymėjimų panaikinimo Aprašo nustatytais atvejais ir tvarka.</text:span></text:p>
      <text:p text:style-name="P114"><text:span text:style-name="T115">5.4</text:span><text:span text:style-name="T116">.</text:span><text:span text:style-name="T117"><text:tab/></text:span><text:span text:style-name="T118"><text:tab/></text:span><text:span text:style-name="T119">VPĮ</text:span><text:span text:style-name="T120"><text:s/>– Lietuvos Respublikos viešųjų pirkimų įstatymas.</text:span></text:p>
      <text:p text:style-name="P121"><text:span text:style-name="T122">5.5</text:span><text:span text:style-name="T123">.</text:span><text:span text:style-name="T124"><text:tab/></text:span><text:span text:style-name="T125"><text:tab/></text:span><text:span text:style-name="T126">PĮ</text:span><text:span text:style-name="T127"><text:s/>– Lietuvos Respublikos pirkimų, atliekamų vandentvarkos, energetikos, transporto ar pašto paslaugų perkančiųjų subjektų, įstatymas.</text:span></text:p>
      <text:p text:style-name="P128"><text:span text:style-name="T129">5.6</text:span><text:span text:style-name="T130">.</text:span><text:span text:style-name="T131"><text:tab/></text:span><text:span text:style-name="T132"><text:tab/></text:span><text:span text:style-name="T133">Pirkimai</text:span><text:span text:style-name="T134"><text:s/>– viešieji pirkimai, reglamentuojami VPĮ ir PĮ nuostatų.</text:span></text:p>
      <text:p text:style-name="P135"><text:span text:style-name="T136">5.7</text:span><text:span text:style-name="T137">.</text:span><text:span text:style-name="T138"><text:tab/></text:span><text:span text:style-name="T139"><text:tab/></text:span><text:span text:style-name="T140">Pirkimų specialistas</text:span><text:span text:style-name="T141"><text:s/>– asmuo, siekian</text:span><text:span text:style-name="T142">tis gauti pirkimų specialisto pažymėjimą.</text:span></text:p>
      <text:p text:style-name="P143"><text:span text:style-name="T144">5.8</text:span><text:span text:style-name="T145">. <text:s text:c="2"/></text:span><text:span text:style-name="T146">Draudžiami veiksmai</text:span><text:span text:style-name="T147"><text:s/>– VAS užfiksuoti draudžiami veiksmai, išvardinti Aprašo 45.2 papunktyje.</text:span></text:p>
      <text:p text:style-name="P148"><text:span text:style-name="T149">6</text:span><text:span text:style-name="T150">.</text:span><text:span text:style-name="T151"><text:tab/></text:span><text:span text:style-name="T152"><text:tab/>Kitos Apraše vartojamos sąvokos atitinka VPĮ ir PĮ nustatytas sąvokas.</text:span></text:p>
      <text:p text:style-name="P153"/>
      <text:p text:style-name="P154"><text:span text:style-name="T155">II</text:span><text:span text:style-name="T156"><text:s/>SKYRIUS</text:span></text:p>
      <text:p text:style-name="P157"><text:span text:style-name="T158">PIRKIMŲ SPE</text:span><text:span text:style-name="T159">CIALISTO ATESTAVIMO KLAUSIMŲ SUDARYMAS<text:s/></text:span></text:p>
      <text:p text:style-name="P160"/>
      <text:p text:style-name="P161"><text:span text:style-name="T162">7</text:span><text:span text:style-name="T163">.</text:span><text:span text:style-name="T164"><text:tab/>Pirkimų specialistas, siekiantis gauti pirkimų specialisto pažymėjimą, turi būti susipažinęs su pirkimus reglamentuojančiais teisės aktais, metodinėmis priemonėmis ir atlikti atestavimą Apraše nustatyta tvark</text:span><text:span text:style-name="T165">a.</text:span></text:p>
      <text:p text:style-name="P166"><text:span text:style-name="T167">8</text:span><text:span text:style-name="T168">.</text:span><text:span text:style-name="T169"><text:tab/>Pirkimų specialisto atestavimo klausimai rengiami vadovaujantis Viešųjų pirkimų tarnybos internetinėje svetainėje paskelbto pirkimų specialisto žinių patikrinimo turinio reikalavimais. Šiuos reikalavimus Viešųjų pirkimų tarnyba atnaujina pasikeit</text:span><text:span text:style-name="T170">us pirkimus reglamentuojantiems teisės aktams ir teismų praktikai bei kitais būtinais atvejais, nurodydama atnaujinimo datą ir dokumento versiją.</text:span></text:p>
      <text:p text:style-name="P171"><text:span text:style-name="T172">9</text:span><text:span text:style-name="T173">.</text:span><text:span text:style-name="T174"><text:tab/></text:span><text:span text:style-name="T175">Atestavimo<text:s/></text:span><text:span text:style-name="T176">klausimus sudaro, juos atnaujina ir (arba) papildo Viešųjų pirkimų tarnybos atsakingi darbuo</text:span><text:span text:style-name="T177">tojai.<text:s/></text:span></text:p>
      <text:p text:style-name="P178"><text:span text:style-name="T179">10</text:span><text:span text:style-name="T180">.</text:span><text:span text:style-name="T181"><text:tab/></text:span><text:span text:style-name="T182">Atestavimo klausimai sudaromi<text:s/></text:span><text:span text:style-name="T183">pagal pirkimų specialisto žinių patikrinimo turinio reikalavimus, kuriuose išdėstyta:</text:span></text:p>
      <text:p text:style-name="P184"><text:span text:style-name="T185">10.1</text:span><text:span text:style-name="T186">.</text:span><text:span text:style-name="T187"><text:tab/>žinių patikrinimo moduliai<text:s/></text:span><text:span text:style-name="T188">– pirkimų specialisto reikalaujamų įgyti</text:span><text:span text:style-name="T189"><text:s/>žinių sritys;</text:span></text:p>
      <text:p text:style-name="P190"><text:span text:style-name="T191">10.2</text:span><text:span text:style-name="T192">.</text:span><text:span text:style-name="T193"><text:tab/>žinios, kurias pirkimų<text:s/></text:span><text:span text:style-name="T194">specialistas turi pademonstruoti;</text:span></text:p>
      <text:p text:style-name="P195"><text:span text:style-name="T196">10.3</text:span><text:span text:style-name="T197">.</text:span><text:span text:style-name="T198"><text:tab/>informacijos šaltiniai (video medžiaga, VPĮ, PĮ nuostatos, dokumentai (gairės, rekomendacijos) teismų praktika), su kuriais pirkimų specialistas turi būti susipažinęs, rengiantis atestavimui.</text:span></text:p>
      <text:p text:style-name="P199"><text:span text:style-name="T200">11</text:span><text:span text:style-name="T201">.</text:span><text:span text:style-name="T202"><text:tab/>Atestavimo</text:span><text:span text:style-name="T203"><text:s/>klausimai sudaromi taip, kad būtų patikrinti šie pirkimų specialisto žinių taikymo lygmenys:</text:span></text:p>
      <text:p text:style-name="P204"><text:span text:style-name="T205">11.1</text:span><text:span text:style-name="T206">.</text:span><text:span text:style-name="T207"><text:tab/>teisės aktų, metodinių priemonių reikalavimų turinio žinojimas ir (arba) sąvokų supratimas – gebėjimas atsiminti ar atpažinti reikalavimą ar sąvoką, kai p</text:span><text:span text:style-name="T208">ateikiamos užuominos ar perfrazuotas apibūdinimas;</text:span></text:p>
      <text:p text:style-name="P209"><text:span text:style-name="T210">11.2</text:span><text:span text:style-name="T211">.</text:span><text:span text:style-name="T212"><text:tab/>VPĮ ir PĮ taikymas – gebėjimas panaudoti pirkimus reglamentuojančių teisės aktų nustatytas taisykles konkrečiose situacijose.</text:span></text:p>
      <text:p text:style-name="P213"><text:span text:style-name="T214">12</text:span><text:span text:style-name="T215">.</text:span><text:span text:style-name="T216"><text:tab/>Atestavimo testą sudaro 50 uždaro tipo klausimų su vienu ar</text:span><text:span text:style-name="T217"><text:s/>keliais teisingais atsakymų variantais.</text:span></text:p>
      <text:p text:style-name="P218"><text:span text:style-name="T219">13</text:span><text:span text:style-name="T220">.</text:span><text:span text:style-name="T221"><text:tab/></text:span><text:span text:style-name="T222">Atestavimo</text:span><text:span text:style-name="T223"><text:s/>klausimai atnaujinami, pakeičiami arba tikslinami, atsižvelgiant į pirkimus reglamentuojančių teisės aktų bei teismų praktikos pakeitimus bei kitais būtinais atvejais (pavyzdžiui, kai reikia ištai</text:span><text:span text:style-name="T224">syti gramatines klaidas, dviprasmybes ir kt.).<text:s/></text:span></text:p>
      <text:p text:style-name="P225"/>
      <text:p text:style-name="P226"><text:span text:style-name="T227">III</text:span><text:span text:style-name="T228"><text:s/>SKYRIUS</text:span></text:p>
      <text:p text:style-name="P229"><text:span text:style-name="T230">ATESTAVIMO ATLIKIMO TVARKA</text:span></text:p>
      <text:p text:style-name="P231"/>
      <text:p text:style-name="P232"><text:span text:style-name="T233">14</text:span><text:span text:style-name="T234">.</text:span><text:span text:style-name="T235"><text:tab/>Pirkimų specialistas, siekiantis atlikti atestavimą, turi registruotis VAS.</text:span></text:p>
      <text:p text:style-name="P236"><text:span text:style-name="T237">15</text:span><text:span text:style-name="T238">.</text:span><text:span text:style-name="T239"><text:tab/>Pirkimų specialistas, atlikęs registraciją VAS atestavimo atlikimui,<text:s/></text:span><text:span text:style-name="T240">privalo sumokėti Lietuvos Respublikos Vyriausybės nustatyto dydžio valstybės rinkliavą.<text:s/></text:span></text:p>
      <text:p text:style-name="P241">16.<text:tab/>Pirkimų specialistas IT priemonėmis jungiasi prie VAS, identifikuoja savo tapatybę ir atlieka atestavimą.<text:span text:style-name="T242"> </text:span></text:p>
      <text:p text:style-name="P243"><text:span text:style-name="T244">17</text:span><text:span text:style-name="T245">.<text:s/></text:span><text:tab/><text:span text:style-name="T246">Jei pirkimų specialistas IT priemonėmis prisijungia prie VAS nepatvirtinęs savo tapatybės kaip to yra reikalaujama, atlieka testavimą bei surenka ne mažiau kaip 80 procentų visų atestavimo testo klausimams skirtų balų skaičiaus, o VAS nefiksuoja draudžiamų</text:span><text:span text:style-name="T247"><text:s/>veiksmų, numatytų Aprašo 45.2 papunktyje, VAS komisijos prašymu, pirkimų specialistas turi patvirtinti tapatybę VAS komisijos organizuojamame susitikime ne vėliau kaip per 20 (dvidešimt) darbo dienų.<text:s/></text:span></text:p>
      <text:p text:style-name="P248"><text:span text:style-name="T249">18</text:span><text:span text:style-name="T250">. Jei pirkimų specialistas IT priemonėmis prisij</text:span><text:span text:style-name="T251">ungia prie VAS nepatvirtinęs savo tapatybės kaip to yra reikalaujama, atlieka testavimą bei surenka ne mažiau kaip 80 procentų visų atestavimo testo klausimams skirtų balų skaičiaus, o VAS fiksuoja draudžiamus veiksmus, numatytus Aprašo 45.2 papunktyje, be</text:span><text:span text:style-name="T252">t VAS komisija nenustato šių veiksmų kaip nesąžiningų, VAS komisijos prašymu, pirkimų specialistas turi patvirtinti tapatybę VAS komisijos organizuojamame susitikime ne vėliau kaip per 20 (dvidešimt) darbo dienų.</text:span></text:p>
      <text:p text:style-name="P253"><text:span text:style-name="T254">19</text:span><text:span text:style-name="T255">. Aprašo 17 ir 18 punktuose nustatytais atvejais VAS komisija organizuoja susitikimą su pirkimų specialistu, siekiant patvirtinti jo asmens tapatybę, apie susitikimą informuojant elektroniniu paštu.<text:s/></text:span></text:p>
      <text:p text:style-name="P256"><text:span text:style-name="T257">20</text:span><text:span text:style-name="T258">.</text:span><text:span text:style-name="T259"><text:tab/></text:span><text:span text:style-name="T260">Atestavimas laikomas pradėtu, kai pirkimų specia</text:span><text:span text:style-name="T261">listas VAS aktyvuoja funkciją „pradėti testą“ ir pasibaigia, kai pateikiamas atsakymas į paskutinį klausimą ir pirkimų specialistas patvirtina testo užbaigimą, arba kai pasibaigia atestavimui skirtas laikas.<text:s/></text:span></text:p>
      <text:p text:style-name="P262"><text:span text:style-name="T263">21</text:span><text:span text:style-name="T264">.</text:span><text:span text:style-name="T265"><text:tab/>Atestavimo maksimali trukmė – 2 val. <text:s/></text:span></text:p>
      <text:p text:style-name="P266"><text:span text:style-name="T267">22</text:span><text:span text:style-name="T268">.</text:span><text:span text:style-name="T269"><text:tab/>Testas VAS sugeneruojamas individualiai kiekvienam testą laikančiam pirkimų specialistui iš atsitiktinai parinktų klausimų, esančių VAS klausimų bazėje.</text:span></text:p>
      <text:p text:style-name="P270"><text:span text:style-name="T271">23</text:span><text:span text:style-name="T272">.</text:span><text:span text:style-name="T273"><text:tab/></text:span><text:span text:style-name="T274">Atestavimo rezultatas laikomas teigiamu</text:span><text:span text:style-name="T275">, jei teisingai yra atsakoma į ne mažiau kaip 80</text:span><text:span text:style-name="T276"><text:s/>procentų testo klausimams skirtų balų skaičiaus:</text:span></text:p>
      <text:p text:style-name="P277"><text:span text:style-name="T278">23.1</text:span><text:span text:style-name="T279">.</text:span><text:span text:style-name="T280"><text:tab/></text:span><text:span text:style-name="T281">klausimas laikomas atsakytu teisingai, jei į klausimą pirkimų specialistas pateikė teisingą atsakymą</text:span><text:span text:style-name="T282">;</text:span></text:p>
      <text:p text:style-name="P283"><text:span text:style-name="T284">23.2</text:span><text:span text:style-name="T285">.</text:span><text:span text:style-name="T286"><text:tab/></text:span><text:span text:style-name="T287">klausimas laikomas atsakytu neteisingai, jei pirkimų specialistas pažymėjo neteisingą<text:s/></text:span><text:span text:style-name="T288">atsakymą, iš dalies teisingą atsakymą arba atsakymo nepateikė.</text:span></text:p>
      <text:p text:style-name="P289"><text:span text:style-name="T290">24</text:span><text:span text:style-name="T291">.</text:span><text:span text:style-name="T292"><text:tab/></text:span><text:span text:style-name="T293">Atestavimo rezultatas laikomas neigiamu</text:span><text:span text:style-name="T294">,<text:s/></text:span><text:span text:style-name="T295">jei</text:span><text:span text:style-name="T296">:</text:span></text:p>
      <text:p text:style-name="P297"><text:span text:style-name="T298">24.1</text:span><text:span text:style-name="T299">.</text:span><text:span text:style-name="T300"><text:tab/><text:s/>surenkama <text:s/>mažiau kaip 80 procentų visų atestavimo testo klausimams skirtų balų skaičiaus;</text:span></text:p>
      <text:p text:style-name="P301"><text:span text:style-name="T302">24.2</text:span><text:span text:style-name="T303">.</text:span><text:span text:style-name="T304"><text:s/>VAS fiksuojami Aprašo 45.2<text:s/></text:span><text:span text:style-name="T305">papunktyje nustatyti draudžiami veiksmai</text:span><text:span text:style-name="T306">,</text:span><text:span text:style-name="T307"><text:s/>kurie VAS komisijos buvo peržiūrėti bei įvertinus tokių veiksmų pobūdį bei įtaką pirkimų specialisto atestavimo rezultatui, nustatyti kaip nesąžiningi.</text:span></text:p>
      <text:p text:style-name="P308"><text:span text:style-name="T309">25</text:span><text:span text:style-name="T310">.</text:span><text:span text:style-name="T311"><text:tab/></text:span><text:span text:style-name="T312">Baigus atsakinėti į atestavimo klausimus, pirkimų specialistas turi patvirtinti atestavimo užbaigimą. Tuo atveju, kai baigiasi atestavimui skirtas laikas, VAS automatiškai patvirtina atestavimo užbaigimą.<text:s/></text:span></text:p>
      <text:p text:style-name="P313"><text:span text:style-name="T314">26</text:span><text:span text:style-name="T315">.</text:span><text:tab/><text:span text:style-name="T316">Teigiami</text:span><text:span text:style-name="T317"><text:s/></text:span><text:span text:style-name="T318">atestavimo rezultatai VAS pateiki</text:span><text:span text:style-name="T319">ami atestavimui pasibaigus.<text:s/></text:span></text:p>
      <text:p text:style-name="P320"><text:span text:style-name="T321">27</text:span><text:span text:style-name="T322">.<text:s/></text:span><text:span text:style-name="T323">Atestavimo metu įvykus VAS aplinkos sutrikimui ir dėl to negalint atlikti ar užbaigti atestavimo, leidžiama registruotis kitai atestavimo datai.</text:span></text:p>
      <text:p text:style-name="P324"><text:span text:style-name="T325">28</text:span><text:span text:style-name="T326">.</text:span><text:tab/><text:span text:style-name="T327">Esant neigiamam atestavimo rezultatui pakartotinai registruotis ki</text:span><text:span text:style-name="T328">tai atestavimo datai galima ne anksčiau kaip po 14 (keturiolika) kalendorinių dienų nuo testo laikymo dienos.</text:span></text:p>
      <text:p text:style-name="P329"><text:span text:style-name="T330">29</text:span><text:span text:style-name="T331">. Panaikinus pirkimų specialisto pažymėjimą, pakartotinai registruotis kitai atestavimo datai galima ne anksčiau kaip po 30 (trisdešimt) kal</text:span><text:span text:style-name="T332">endorinių dienų nuo sprendimo išsiuntimo dienos.</text:span></text:p>
      <text:p text:style-name="P333"><text:span text:style-name="T334">30</text:span><text:span text:style-name="T335">.<text:s/></text:span><text:span text:style-name="T336">Pirkimų specialisto pažymėjimas panaikinamas, jei:</text:span></text:p>
      <text:p text:style-name="P337"><text:span text:style-name="T338">30.1</text:span><text:span text:style-name="T339">. pirkimų specialistas nepatvirtina savo tapatybės per jam nustatytą terminą, kaip tai numatyta Aprašo 17 ir 18 punktuose<text:s/></text:span><text:span text:style-name="T340">(išskyrus, kai atest</text:span><text:span text:style-name="T341">avimas atliekamas Viešųjų pirkimų tarnybos patalpose)</text:span><text:span text:style-name="T342">;</text:span></text:p>
      <text:p text:style-name="P343"><text:span text:style-name="T344">30.2</text:span><text:span text:style-name="T345"><text:s text:c="2"/>nesilaikoma Aprašo<text:s/></text:span><text:span text:style-name="T346">45.2.4 papunkčio;</text:span></text:p>
      <text:p text:style-name="P347"><text:span text:style-name="T348">30.3</text:span><text:span text:style-name="T349"><text:s text:c="2"/>asmuo, laikantis testą, dėvi ausines;</text:span></text:p>
      <text:p text:style-name="P350">30.4. VAS komisijai atlikus peržiūrą, vadovaujantis Aprašo 32 punktu, nustatomi nesąžiningi veiksmai.</text:p>
      <text:p text:style-name="P351"/>
      <text:p text:style-name="P352"><text:span text:style-name="T353">IV</text:span><text:span text:style-name="T354"><text:s/>SKYRIUS</text:span></text:p>
      <text:p text:style-name="P355"><text:span text:style-name="T356">DRAUDŽIAMŲ VEIKSMŲ PERŽIŪROS IR ATESTAVIMO PAŽYMĖJIMO PANAIKINIMO SPRENDIMO PRIĖMIMO PROCESAS</text:span></text:p>
      <text:p text:style-name="P357"/>
      <text:p text:style-name="P358"><text:span text:style-name="T359">31</text:span><text:span text:style-name="T360">. Testą laikančiam asmeniui surinkus ne mažiau kaip 80 procentų testo klausimams skirtų balų skaičiaus (t. y. kai atestavimo rezultatas</text:span><text:span text:style-name="T361"><text:s/>gali būti laikomas teigiamu, jei nebūtų užfiksuotų draudžiamų veiksmų) ir VAS užfiksavus Aprašo 45.2 papunktyje nustatytus draudžiamus veiksmus, VAS komisija ne vėliau kaip per 5 (penkias) darbo dienas nuo testo laikymo dienos peržiūri ir įvertina VAS užf</text:span><text:span text:style-name="T362">iksuotų draudžiamų veiksmų pobūdį ir įtaką atestavimo rezultatui bei priima sprendimą dėl galutinio atestavimo rezultato.<text:s/></text:span></text:p>
      <text:p text:style-name="P363"><text:span text:style-name="T364">32</text:span><text:span text:style-name="T365">. VAS komisija turi teisę atsitiktine tvarka peržiūrėti parinktų VAS testą laikiusių asmenų atestavimo laikymo eigą, kai testą<text:s/></text:span><text:span text:style-name="T366">laikantis asmuo surenka ne mažiau kaip 80 procentų testo klausimams skirtų balų skaičiaus ir VAS neužfiksavus Aprašo 45.2 papunktyje nustatytų draudžiamų veiksmų. Taip pat VAS komisija peržiūri atestavimo laikymo eigą šiais atvejais:</text:span></text:p>
      <text:p text:style-name="P367"><text:span text:style-name="T368">32.1</text:span><text:span text:style-name="T369">. kai dėl testą<text:s/></text:span><text:span text:style-name="T370">laikančio asmens kartą jau buvo priimtas sprendimas dėl jo nesąžiningų veiksmų testo laikymo metu;</text:span></text:p>
      <text:p text:style-name="P371"><text:span text:style-name="T372">32.2</text:span><text:span text:style-name="T373">. kai asmuo testą laiko 5 (penktą) ir daugiau kartų;</text:span></text:p>
      <text:p text:style-name="P374"><text:span text:style-name="T375">32.3</text:span><text:span text:style-name="T376">. gavus duomenų ir (ar) informacijos, kad, atliekant žinių patikrinimą, galimai buvo nes</text:span><text:span text:style-name="T377">ąžiningų veiksmų.</text:span></text:p>
      <text:p text:style-name="P378"><text:span text:style-name="T379">33</text:span><text:span text:style-name="T380">. Esant Aprašo 30 punkte numatytiems atvejams, kai pirkimų specialisto pažymėjimas jau <text:s/>išduotas, VAS komisija priima sprendimą panaikinti išduotą pirkimų specialisto pažymėjimą ne vėliau kaip per 5 (penkias) darbo dienas nuo minė</text:span><text:span text:style-name="T381">to atvejo paaiškėjimo dienos. Pirkimų specialisto pažymėjimas laikomas panaikintu nuo sprendimo išsiuntimo pirkimo specialistui dienos. <text:s/></text:span></text:p>
      <text:p text:style-name="P382"><text:span text:style-name="T383">34</text:span><text:span text:style-name="T384">. VAS komisijai peržiūrėjus VAS testo laikymo eigą Aprašo 32 punkte numatytais atvejais, kai pirkimų specialisto</text:span><text:span text:style-name="T385"><text:s/>pažymėjimas jau išduotas, ir nustačius nesąžiningus veiksmus, VAS komisija priima sprendimą dėl atestavimo pažymėjimo panaikinimo.<text:s/></text:span></text:p>
      <text:p text:style-name="P386"><text:span text:style-name="T387">35</text:span><text:span text:style-name="T388">. VAS komisija savo peržiūros veiksmus ir sprendimus užfiksuoja lentelėje, pateiktoje MS TEAMS platformoje. Sprendima</text:span><text:span text:style-name="T389">s, kuriuo nusprendžiama atestavimo rezultatą laikyti neigiamu, arba sprendimas panaikinti išduotą pirkimų specialisto pažymėjimą laikomas teisėtu, kai jį priimant dalyvauja ne mažiau kaip 3 (trys) VAS Komisijos nariai.<text:s/></text:span></text:p>
      <text:p text:style-name="P390"><text:span text:style-name="T391">36</text:span><text:span text:style-name="T392">. VAS komisijos sprendimai, at</text:span><text:span text:style-name="T393">itinkantys Lietuvos Respublikos viešojo administravimo įstatyme nustatytus reikalavimus administraciniam sprendimui, teikiami pasirašyti Viešųjų pirkimų tarnybos direktoriui, jam nesant – jį pavaduojančiam asmeniui.</text:span></text:p>
      <text:p text:style-name="P394"><text:span text:style-name="T395">37</text:span><text:span text:style-name="T396">. Išsiuntus sprendimą panaikinti<text:s/></text:span><text:span text:style-name="T397">išduotą pirkimų specialisto pažymėjimą, informacija apie pirkimų specialisto pažymėjimo panaikinimą ne vėliau kaip per 1 (vieną) darbo dieną nurodoma Viešųjų pirkimų tarnybos interneto svetainėje skelbiamame Panaikintų pirkimų specialistų pažymėjimų sąraše</text:span><text:span text:style-name="T398">.</text:span></text:p>
      <text:p text:style-name="P399"/>
      <text:p text:style-name="P400"><text:span text:style-name="T401">V</text:span><text:span text:style-name="T402"><text:s/>SKYRIUS</text:span></text:p>
      <text:p text:style-name="P403"><text:span text:style-name="T404">PIRKIMŲ SPECIALISTO PAŽYMĖJIMO IŠDAVIMAS, GALIOJIMAS IR PRATĘSIMAS</text:span></text:p>
      <text:p text:style-name="P405"/>
      <text:p text:style-name="P406">38.<text:span text:style-name="T407"><text:s/></text:span>Esant teigiamam atestavimo rezultatui, pirkimų specialisto pažymėjimas suformuojamas automatiškai ir pateikiamas VAS prie vartotojo paskyros ne vėliau kaip per 1<text:s/>(vieną) kalendorinę dieną, išskyrus Aprašo 31 punkto atveju.</text:p>
      <text:p text:style-name="P408"><text:span text:style-name="T409">39</text:span><text:span text:style-name="T410">.</text:span><text:tab/><text:span text:style-name="T411">Suformuotą pirkimų specialisto pažymėjimą galima atsispausdinti ir (ar) parsisiųsti VAS, prisijungus prie vartotojo paskyros.</text:span></text:p>
      <text:p text:style-name="P412"><text:span text:style-name="T413">40</text:span><text:span text:style-name="T414">.</text:span><text:tab/><text:span text:style-name="T415">Išduotas pirkimų specialisto pažymėjimas galioja 5 m</text:span><text:span text:style-name="T416">etus. Jei pirkimų specialisto pažymėjimas išduotas 2023 m. sausio 1 d. ar anksčiau, jo galiojimo terminas skaičiuojamas nuo 2023 m. sausio 1 d. Jei pirkimų specialisto pažymėjimas išduotas po 2023 m. sausio 1 d., jis galioja 5 metus nuo išdavimo dienos.</text:span></text:p>
      <text:p text:style-name="P417"><text:span text:style-name="T418">41</text:span><text:span text:style-name="T419">.</text:span><text:tab/><text:span text:style-name="T420">Siekiant pratęsti pirkimų specialisto pažymėjimo galiojimą, pirkimų specialistas turi atlikti atestavimą<text:s/></text:span><text:span text:style-name="T421">Aprašo<text:s/></text:span><text:span text:style-name="T422">III skyriuje nustatyta tvarka.</text:span></text:p>
      <text:p text:style-name="P423"><text:span text:style-name="T424">42</text:span><text:span text:style-name="T425">. Pirkimų specialistų pažymėjimų galiojimą galima pasitikrinti Viešųjų pirkimų tarnybos interneto sve</text:span><text:span text:style-name="T426">tainėje, paspaudus aktyvią nuorodą, kur rodomi galiojančių pirkimų specialistų pažymėjimų numeriai bei pirkimų specialistų vardų ir pavardžių inicialai. Taip pat pirkimų specialistų pažymėjimo galiojimą (kai pažymėjimas išduotas nuo 2023 m. rugsėjo 4 dieno</text:span><text:span text:style-name="T427">s), galima pasitikrinti nuskaičius QR kodą, esantį ant pirkimų specialistų pažymėjimo. Panaikintų pirkimų specialistų pažymėjimų numerius bei pirkimų specialistų vardų ir pavardžių inicialus galima rasti Viešųjų pirkimų tarnybos interneto svetainėje skelbi</text:span><text:span text:style-name="T428">amame sąraše.</text:span></text:p>
      <text:p text:style-name="P429"><text:span text:style-name="T430">43</text:span><text:span text:style-name="T431">.</text:span><text:span text:style-name="T432"><text:tab/>Esant neigiamam atestavimo įvertinimui pirkimų specialisto pažymėjimas neišduodamas.</text:span></text:p>
      <text:p text:style-name="P433"/>
      <text:p text:style-name="P434"><text:span text:style-name="T435">V</text:span><text:span text:style-name="T436"><text:s/>SKYRIUS</text:span></text:p>
      <text:p text:style-name="P437"><text:span text:style-name="T438">PIRKIMŲ SPECIALISTO, ATLIEKANČIO ŽINIŲ PATIKRINIMĄ, TEISĖS IR PAREIGOS</text:span></text:p>
      <text:p text:style-name="P439"/>
      <text:p text:style-name="P440"><text:span text:style-name="T441">44</text:span><text:span text:style-name="T442">.</text:span><text:span text:style-name="T443"><text:tab/>Pirkimų specialistas, užbaigęs atestavimą, turi<text:s/></text:span><text:span text:style-name="T444">teisę:</text:span></text:p>
      <text:p text:style-name="P445"><text:span text:style-name="T446">44.1</text:span><text:span text:style-name="T447">.</text:span><text:span text:style-name="T448"><text:tab/>sužinoti atestavimo rezultatą. Esant neigiamam atestavimo rezultatui, kai nesurenkamas reikiamas balų skaičius – sužinoti neteisingai atsakytų klausimų teisingą atsakymą ir savo pateiktą neteisingą atsakymą. Šie duomenys pateikiami VAS</text:span><text:span text:style-name="T449"><text:s/>ir yr</text:span><text:span text:style-name="T450">a prieinami 30 minučių nuo neigiamo rezultato pateikimo momento</text:span><text:span text:style-name="T451">;</text:span></text:p>
      <text:p text:style-name="P452"><text:span text:style-name="T453">44.2</text:span><text:span text:style-name="T454">.</text:span><text:span text:style-name="T455"><text:tab/>gavęs teigiamą atestavimo rezultatą – gauti pirkimų specialisto pažymėjimą;</text:span></text:p>
      <text:p text:style-name="P456"><text:span text:style-name="T457">44.3</text:span><text:span text:style-name="T458">.</text:span><text:span text:style-name="T459"><text:tab/>gavęs neigiamą atestavimo rezultatą arba panaikinus pirkimų specialisto pažymėjimą – registruot</text:span><text:span text:style-name="T460">is kitam atestavimo atlikimui Aprašo III skyriuje nustatyta tvarka ir terminais;</text:span></text:p>
      <text:p text:style-name="P461"><text:span text:style-name="T462">44.4</text:span><text:span text:style-name="T463">.</text:span><text:tab/><text:span text:style-name="T464">nesutikęs su pateiktu neigiamu atestavimo rezultatu arba pirkimo specialisto pažymėjimo panaikinimu – skųsti jį Aprašo VII skyriuje nustatyta tvarka ir terminais.</text:span></text:p>
      <text:p text:style-name="P465"><text:span text:style-name="T466">45</text:span><text:span text:style-name="T467">.</text:span><text:span text:style-name="T468"><text:tab/>Pirkimų specialistas privalo:</text:span></text:p>
      <text:p text:style-name="P469"><text:span text:style-name="T470">45.1</text:span><text:span text:style-name="T471">.</text:span><text:span text:style-name="T472"><text:tab/>Prieš atlikdamas atestavimą:</text:span></text:p>
      <text:p text:style-name="P473"><text:span text:style-name="T474">45.1.1</text:span><text:span text:style-name="T475">.</text:span><text:span text:style-name="T476"><text:tab/><text:s/>prisijungus VAS sumokėti Lietuvos Respublikos Vyriausybės nustatyto dydžio valstybės rinkliavą.;</text:span></text:p>
      <text:p text:style-name="P477"><text:span text:style-name="T478">45.1.2</text:span><text:span text:style-name="T479">.</text:span><text:span text:style-name="T480"><text:tab/><text:s/>identifikuoti savo tapatybę VAS;</text:span></text:p>
      <text:p text:style-name="P481"><text:span text:style-name="T482">45.1.3</text:span><text:span text:style-name="T483">. <text:s/>susipažinti su</text:span><text:span text:style-name="T484"><text:s/>atestavimo taisyklėmis ir patvirtinti susipažinimo faktą VAS.</text:span></text:p>
      <text:p text:style-name="P485"><text:span text:style-name="T486">45.2</text:span><text:span text:style-name="T487">.</text:span><text:span text:style-name="T488"><text:tab/>Atestavimo metu laikytis šių reikalavimų:<text:s/></text:span></text:p>
      <text:p text:style-name="P489"><text:span text:style-name="T490">45.2.1</text:span><text:span text:style-name="T491">. neturėti ir nenaudoti asmeninių daiktų (apyrankių, laikrodžių, fotoaparatų, mobiliojo ryšio bei kitų informacijos priėmimo, perd</text:span><text:span text:style-name="T492">avimo, fiksavimo ir (ar) įrašymo priemonių), nedėvėti striukės, kepurės ar kito galvos apdangalo, išskyrus dėl medicininių ar religinių priežasčių, nebūti užsidėjus ausinių;</text:span></text:p>
      <text:p text:style-name="P493"><text:span text:style-name="T494">45.2.2</text:span><text:span text:style-name="T495">. kompiuteryje, iš kurio bus jungiamasi prie VAS ir atliekamas atestavim</text:span><text:span text:style-name="T496">as, nebūti atsidarius ir atestavimo metu neatidaryti jokių kitų interneto svetainių puslapių, programų, išskyrus pačią VAS, nesinaudoti literatūra, užrašais, akiniais (jei jie nėra skirti tik regėjimo korekcijai);</text:span></text:p>
      <text:p text:style-name="P497"><text:span text:style-name="T498">45.2.3</text:span><text:span text:style-name="T499">.<text:s/></text:span><text:span text:style-name="T500">užtikrinti, kad atestavimo met</text:span><text:span text:style-name="T501">u patalpoje nebūtų pašalinių asmenų (išskyrus, kai atestavimas atliekamas Viešųjų pirkimų tarnybos patalpose), nesinaudoti kitų asmenų pagalba;</text:span></text:p>
      <text:p text:style-name="P502"><text:span text:style-name="T503">45.2.4</text:span><text:span text:style-name="T504">. identifikavus savo tapatybę VAS, viso atestavimo metu užtikrinti atestavimą atliekančio asmens veido</text:span><text:span text:style-name="T505"><text:s/>rodymą monitoriaus ekrane<text:s/></text:span><text:span text:style-name="T506">(išskyrus, kai atestavimas atliekamas Viešųjų pirkimų tarnybos patalpose)</text:span><text:span text:style-name="T507">, kaip pavaizduota Aprašo 2 priede;</text:span></text:p>
      <text:p text:style-name="P508"><text:span text:style-name="T509">45.2.5</text:span><text:span text:style-name="T510">. viso atestavimo metu vengti veiksmų, kuriuos VAS fiksuoja kaip draudžiamus veiksmus: žiūrėjimo ne į testo<text:s/></text:span><text:span text:style-name="T511">laikymo langą, klausimų skaitymo balsu, pasišalinimo iš egzamino laikymo vietos, blogo apšvietimo, dėl kurio nesimato laikančiojo asmens veido, pašalinių asmenų buvimo patalpoje, kurioje laikomas testas.</text:span></text:p>
      <text:p text:style-name="Normal"/>
      <text:p text:style-name="P512"><text:span text:style-name="T513">VI</text:span><text:span text:style-name="T514"><text:s/>SKYRIUS<text:s/></text:span></text:p>
      <text:p text:style-name="P515"><text:span text:style-name="T516">TECHNINIAI REIKALAVIMAI IT PR</text:span><text:span text:style-name="T517">IEMONĖMS</text:span></text:p>
      <text:p text:style-name="P518"/>
      <text:p text:style-name="P519"><text:span text:style-name="T520">46</text:span><text:span text:style-name="T521">.</text:span><text:span text:style-name="T522"><text:tab/></text:span><text:span text:style-name="T523">VAS būtinas interneto ryšys ne lėtesnis nei 5 Mbps.</text:span><text:span text:style-name="T524"> </text:span><text:span text:style-name="T525"><text:tab/></text:span></text:p>
      <text:p text:style-name="P526">47.<text:s/><text:tab/>Darbui su VAS rekomenduojama naudoti kompiuterį su Windows OS ir jungtis su Google Chrome arba Microsoft Edge interneto naršykle.</text:p>
      <text:p text:style-name="P527"><text:span text:style-name="T528">48</text:span><text:span text:style-name="T529">.</text:span><text:span text:style-name="T530"><text:tab/></text:span><text:span text:style-name="T531">Darbui su VAS kompiuterio<text:s/></text:span><text:span text:style-name="T532">reikalavimai:</text:span><text:span text:style-name="T533"> </text:span></text:p>
      <text:p text:style-name="P534"><text:span text:style-name="T535">48.1</text:span><text:span text:style-name="T536">.</text:span><text:span text:style-name="T537"><text:tab/></text:span><text:span text:style-name="T538">Procesorius ne lėtesnis nei:</text:span><text:span text:style-name="T539"> </text:span></text:p>
      <text:p text:style-name="P540"><text:span text:style-name="T541">48.1.1</text:span><text:span text:style-name="T542">.</text:span><text:tab/>Intel Core 2 DUO ar aukštesnis su SSE3 palaikymu<text:span text:style-name="T543">;</text:span><text:span text:style-name="T544"> </text:span></text:p>
      <text:p text:style-name="P545"><text:span text:style-name="T546">48.1.2</text:span><text:span text:style-name="T547">.</text:span><text:span text:style-name="T548"><text:tab/></text:span><text:span text:style-name="T549">AMD Athlon x2 ar aukštesnis su SSE3 palaikymu;</text:span><text:span text:style-name="T550"> </text:span></text:p>
      <text:p text:style-name="P551"><text:span text:style-name="T552">48.1.3</text:span><text:span text:style-name="T553">.</text:span><text:span text:style-name="T554"><text:tab/></text:span><text:span text:style-name="T555">2 branduoliai ar daugiau;</text:span><text:span text:style-name="T556"> </text:span></text:p>
      <text:p text:style-name="P557"><text:span text:style-name="T558">48.1.4</text:span><text:span text:style-name="T559">.</text:span><text:span text:style-name="T560"><text:tab/></text:span><text:span text:style-name="T561">1.8 GHz ar daugiau;</text:span><text:span text:style-name="T562"> </text:span></text:p>
      <text:p text:style-name="P563"><text:span text:style-name="T564">48.2</text:span><text:span text:style-name="T565">.</text:span><text:span text:style-name="T566"><text:tab/></text:span><text:span text:style-name="T567">operatyvioji atmintis RAM: 4 GB ar daugiau;</text:span><text:span text:style-name="T568"> </text:span></text:p>
      <text:p text:style-name="P569"><text:span text:style-name="T570">48.3</text:span><text:span text:style-name="T571">.</text:span><text:span text:style-name="T572"><text:tab/></text:span><text:span text:style-name="T573">laisvos vietos 500 MB ar daugiau;</text:span><text:span text:style-name="T574"> </text:span></text:p>
      <text:p text:style-name="P575"><text:span text:style-name="T576">48.4</text:span><text:span text:style-name="T577">.</text:span><text:tab/>integruota ar išorinė (USB jungtis) kamera, ne mažesnės nei 640x480 pikselių rezoliucijos;<text:span text:style-name="T578"> </text:span></text:p>
      <text:p text:style-name="P579"><text:span text:style-name="T580">48.5</text:span><text:span text:style-name="T581">.</text:span><text:span text:style-name="T582"><text:tab/></text:span><text:span text:style-name="T583">integruotas ar išorinis (USB jungtis) mikrofonas</text:span><text:span text:style-name="T584">.</text:span></text:p>
      <text:p text:style-name="P585"/>
      <text:p text:style-name="P586"><text:span text:style-name="T587">VII</text:span><text:span text:style-name="T588"><text:s/>SKYRIUS</text:span></text:p>
      <text:p text:style-name="P589"><text:span text:style-name="T590">NEIGIAMŲ ATESTAVIMO REZULTATŲ BEI SPRENDIMO PANAIKINTI PIRKIMŲ SPECIALISTO PAŽYMĖJIMĄ APSKUNDIMAS</text:span></text:p>
      <text:p text:style-name="P591"/>
      <text:p text:style-name="P592">49.<text:tab/>Pirkimų specialistas, gavęs neigiamą atestavimo rezultatą, kai pirkimų specialisto pažymėjimas nėra išduodamas, arba jeigu jis buvo panaikintas Apraše nustatytais pagrindais,<text:span text:style-name="T593"><text:s/></text:span><text:span text:style-name="T594">turi teisę per 1 (vieną) mėnesį nuo neigiamo atestavimo rezultato gavimo dienos arba nuo informacijos apie pirkimų specialisto pažymėjimo panaikinimą pateikimo dienos apskųsti šį sprendimą Lietuvos administracin</text:span><text:span text:style-name="T595">ių ginčų komisijai (Vilniaus g. 27, 01402 Vilnius) ar Vilniaus apygardos administraciniam teismui (Žygimantų g. 2, 01102 Vilnius).</text:span></text:p>
      <text:p text:style-name="P596">50.<text:tab/><text:span text:style-name="T597">Neigiamas atestavimo rezultatas, kai pirkimų specialisto pažymėjimas neišduodamas, arba jeigu jis buvo panaikintas Ap</text:span><text:span text:style-name="T598">raše nustatytais pagrindais, gali būti skundžiamas ir Atestavimo rezultatų nagrinėjimo komisijai. Skundas Atestavimo rezultatų nagrinėjimo komisijai paduodamas per 5 (penkias) darbo dienas nuo VAS pateikto neigiamo atestavimo rezultato gavimo dienos arba n</text:span><text:span text:style-name="T599">uo sprendimo apie pirkimų specialisto pažymėjimo panaikinimą pateikimo dienos.</text:span></text:p>
      <text:p text:style-name="P600">51.<text:s/><text:span text:style-name="T601">Skundo padavimas Atestavimo rezultatų nagrinėjimo komisijai nepanaikina pirkimų specialisto teisės Aprašo 49 punkte nustatyta tvarka apskųsti neigiamą atestavimo<text:s/></text:span><text:span text:style-name="T602">rezultatą, kai pirkimų specialisto pažymėjimas neišduodamas, arba jeigu jis buvo panaikintas Apraše nustatytais pagrindais. Skundo padavimas Atestavimo rezultatų nagrinėjimo komisijai nesustabdo Aprašo 49 punkte nustatyto 1 (vieno) mėnesio apskundimo Lietu</text:span><text:span text:style-name="T603">vos administracinių ginčų komisijai ar Vilniaus apygardos administraciniam teismui termino.</text:span></text:p>
      <text:p text:style-name="P604">52.<text:tab/>Atestavimo rezultatų nagrinėjimo komisijoje nagrinėjami tik rašytiniai pirkimų specialistų skundai,<text:s/><text:span text:style-name="T605">pasirašyti<text:s/></text:span>jį teikiančio pirkimų specialisto ar jo atstovo ir perduoti Viešųjų pirkimų tarnybos elektroniniu paštu info@vpt.lt.</text:p>
      <text:p text:style-name="P606"><text:span text:style-name="T607">53</text:span><text:span text:style-name="T608">.</text:span><text:span text:style-name="T609"><text:tab/>Teikiant skundą turi būti nurodyta:</text:span></text:p>
      <text:p text:style-name="P610">53.1.<text:tab/>pirkimų specialisto vardas, pavardė,<text:s/><text:span text:style-name="T611">gimimo data,<text:s/></text:span>elektroninio pašto adresas, telefono numeris;</text:p>
      <text:p text:style-name="P612"><text:span text:style-name="T613">53.2</text:span><text:span text:style-name="T614">.</text:span><text:span text:style-name="T615"><text:tab/>skundo motyvai, prašymai;</text:span></text:p>
      <text:p text:style-name="P616"><text:span text:style-name="T617">53.3</text:span><text:span text:style-name="T618">. <text:s text:c="3"/>atstovavimą patvirtinantis dokumentas, jei skundą teikia pirkimų specialisto atstovas.</text:span></text:p>
      <text:p text:style-name="P619">54.<text:s/><text:tab/>Raštu pateiktas nepasirašytas skundas arba jeigu nepateiktas atstovavimą patvirtinantis dokumentas, per 5 (penkias) darbo dienas nuo skundo<text:s/>gavimo Viešųjų pirkimų tarnyboje dienos grąžinamas skundą pateikusiam pirkimų specialistui skunde nurodytu kontaktiniu adresu, nurodant skundo grąžinimo priežastį bei siūlant ištaisyti trūkumus per Viešųjų pirkimų tarnybos nustatytą terminą. Jei per Viešųjų pirkimų tarnybos nustatytą terminą pirkimų specialistas nepateikia pasirašyto skundo, skundas laikomas nepateiktu.</text:p>
      <text:p text:style-name="P620">55.<text:tab/>Atestavimo rezultatų nagrinėjimo komisijai išnagrinėjus Apraše<text:span text:style-name="T621"><text:s/></text:span>nustatyta tvarka tinkamai pateiktą pirkimų specialisto skundą, ne vėliau kaip per 10<text:span text:style-name="T622"><text:s/></text:span>(dešimt)<text:span text:style-name="T623"><text:s/></text:span>darbo dienų nuo tinkamai pateikto skundo gavimo Viešųjų pirkimų tarnyboje dienos priimamas ir<text:s/><text:span text:style-name="T624">skundą padavusiam pirkimų specialistui pateikiamas<text:s/></text:span>vienas iš šių sprendimų:</text:p>
      <text:p text:style-name="P625"><text:span text:style-name="T626">55.1</text:span><text:span text:style-name="T627">.</text:span><text:span text:style-name="T628"><text:tab/>patenkinti skunde nurodytą prašymą;</text:span></text:p>
      <text:p text:style-name="P629"><text:span text:style-name="T630">55.2</text:span><text:span text:style-name="T631">.</text:span><text:span text:style-name="T632"><text:tab/></text:span><text:span text:style-name="T633">iš dal</text:span><text:span text:style-name="T634">ies patenkinti skunde nurodytą prašymą</text:span><text:span text:style-name="T635">;</text:span></text:p>
      <text:p text:style-name="P636"><text:span text:style-name="T637">55.3</text:span><text:span text:style-name="T638">.<text:s/></text:span><text:span text:style-name="T639"><text:tab/></text:span><text:span text:style-name="T640">atmesti skunde nurodytą prašymą;</text:span></text:p>
      <text:p text:style-name="P641"><text:span text:style-name="T642">55.4</text:span><text:span text:style-name="T643">. <text:s text:c="3"/>nenagrinėti skundo, jei:</text:span></text:p>
      <text:p text:style-name="P644">55.4.1.<text:tab/><text:s/>nėra galimybės skundą teikiantį asmenį identifikuoti arba patikrinti skundo autentiškumo;</text:p>
      <text:p text:style-name="P645"><text:span text:style-name="T646">55.4.2</text:span><text:span text:style-name="T647">.</text:span><text:span text:style-name="T648"><text:tab/>jis grindžiamas akiva</text:span><text:span text:style-name="T649">izdžiai tikrovės neatitinkančiais faktais arba jeigu jo turinys nekonkretus ir nesuprantamas ir dėl to Atestavimo rezultatų nagrinėjimo komisija negali tokio skundo išnagrinėti;</text:span></text:p>
      <text:p text:style-name="P650"><text:span text:style-name="T651">55.4.3</text:span><text:span text:style-name="T652">.</text:span><text:span text:style-name="T653"><text:tab/>paaiškėja, kad dėl to paties klausimo atsakymą yra pateikusi arba<text:s/></text:span><text:span text:style-name="T654">sprendimą yra priėmusi Atestavimo rezultatų nagrinėjimo komisija, į kurią kreiptasi, arba kitas kompetentingas viešojo administravimo subjektas, ir pirkimų specialistas nepateikia naujų duomenų, leidžiančių abejoti ankstesnio atsakymo pagrįstumu ar ginčyti</text:span><text:span text:style-name="T655"><text:s/>Atestavimo rezultatų nagrinėjimo komisijos priimtą sprendimą;</text:span></text:p>
      <text:p text:style-name="P656"><text:span text:style-name="T657">55.4.4</text:span><text:span text:style-name="T658">.</text:span><text:span text:style-name="T659"><text:tab/>paaiškėja, kad skundą dėl to paties klausimo pradėjo nagrinėti<text:s/></text:span><text:span text:style-name="T660">Lietuvos administracinių ginčų komisija<text:s/></text:span><text:span text:style-name="T661">ar<text:s/></text:span><text:span text:style-name="T662">Vilniaus apygardos administracinis<text:s/></text:span><text:span text:style-name="T663">teismas;</text:span></text:p>
      <text:p text:style-name="P664">55.4.5.<text:tab/>nuo skunde nurodytų<text:s/>pažeidimų paaiškėjimo asmeniui dienos iki skundo padavimo dienos yra praėję daugiau kaip 6 (šeši) mėnesiai;</text:p>
      <text:p text:style-name="P665"><text:span text:style-name="T666">55.4.6</text:span><text:span text:style-name="T667">. skundas Atestavimo rezultatų nagrinėjimo komisijai pateiktas ne pagal kompetenciją.</text:span></text:p>
      <text:p text:style-name="P668">56.<text:tab/>Patenkinus pirkimų specialisto skundą dėl neigiamo atestavimo rezultato panaikinimo, pirkimų specialisto pažymėjimas išduodamas VAS per 3 (tris) darbo dienas nuo sprendimo priėmimo dienos.</text:p>
      <text:p text:style-name="P669">57. Patenkinus pirkimų specialisto skundą dėl pirkimų specialisto pažymėjimo panaikinimo, pirkimų specialisto pažymėjimas išduodamas VAS per 3 (tris) darbo dienas nuo sprendimo priėmimo dienos ir ne vėliau kaip per 1 (vieną) darbo dieną informacija apie pirkimų specialisto pažymėjimo panaikinimą pašalinama iš<text:s/><text:span text:style-name="T670">Viešųjų pirkimų tarnybos interneto svetainėje s</text:span><text:span text:style-name="T671">kelbiamo Panaikintų pirkimų specialistų pažymėjimų sąrašo.<text:s/></text:span></text:p>
      <text:p text:style-name="P672">58.<text:tab/><text:s/>Atestavimo rezultatų<text:span text:style-name="T673"><text:s/></text:span>nagrinėjimo komisijai<text:span text:style-name="T674"><text:s/></text:span>išnagrinėjus pirkimų specialisto skundą, priimtas sprendimas<text:span text:style-name="T675"><text:s/></text:span>įforminamas<text:span text:style-name="T676"><text:s/></text:span>Lietuvos Respublikos viešojo administravimo įstatymo nustatyta tvarka.<text:span text:style-name="T677"><text:s/></text:span>Šis sprendimas per 1 (vieną) mėnesį gali būti skundžiamas Lietuvos administracinių ginčų komisijai (Vilniaus g. 27, 01402 Vilnius) ar Vilniaus apygardos administraciniam teismui (Žygimantų g. 2, 01102 Vilnius).</text:p>
      <text:p text:style-name="P678">59. Jei Atestavimo rezultatų nagrinėjimo<text:s/>komisijai jau nagrinėjant jai paduotą, kaip numatyta Aprašo 50 punkte, skundą paaiškėja, kad skundą dėl to paties dalyko priėmė nagrinėti Lietuvos administracinių ginčų komisija ar Vilniaus apygardos administracinis teismas, paduoto skundo nagrinėjimas Atestavimo rezultatų nagrinėjimo komisijoje nutraukiamas.</text:p>
      <text:p text:style-name="P679"/>
      <text:p text:style-name="P680"><text:span text:style-name="T681">vIII</text:span><text:span text:style-name="T682"><text:s/>SKYRIUS</text:span></text:p>
      <text:p text:style-name="P683"><text:span text:style-name="T684">Baigiamosios nuostatos</text:span></text:p>
      <text:p text:style-name="P685"/>
      <text:p text:style-name="P686"><text:span text:style-name="T687">60</text:span><text:span text:style-name="T688">.</text:span><text:span text:style-name="T689"><text:tab/></text:span><text:span text:style-name="T690">Atestavimo</text:span><text:span text:style-name="T691"><text:s/>klausimai yra konfidencialūs ir negali būti viešinami, perduodami tretiesiems asmenims ar kitokiu būdu atskleidžiami, išskyrus Lietuvos Respublikos teisės aktuose numatytus atvejus.</text:span></text:p>
      <text:p text:style-name="P692"><text:span text:style-name="T693">61</text:span><text:span text:style-name="T694">.</text:span><text:span text:style-name="T695"><text:tab/>Šis Aprašas gali būti pakeistas, papildytas ar panaikintas Viešųj</text:span><text:span text:style-name="T696">ų pirkimų tarnybos direktoriaus įsakymu.</text:span><text:s/></text:p>
      <text:p text:style-name="P697">Priedo pakeitimai:</text:p>
      <text:p text:style-name="P698"><text:span text:style-name="T699">Nr.<text:s/></text:span><text:a xlink:href="https://www.e-tar.lt/portal/legalAct.html?documentId=86422260512e11edbc04912defe897d1" office:target-frame-name="_top" xlink:show="replace"><text:span text:style-name="T700">1S-189</text:span></text:a><text:span text:style-name="T701">, 2022-10-21, paskelbta TAR 2022-10-21, i. k. 2022-21390</text:span></text:p>
      <text:p text:style-name="P702"><text:span text:style-name="T703">Nr.<text:s/></text:span><text:a xlink:href="https://www.e-tar.lt/portal/legalAct.html?documentId=4a0579804be911ee9de9e7e0fd363afc" office:target-frame-name="_top" xlink:show="replace"><text:span text:style-name="T704">1S-109</text:span></text:a><text:span text:style-name="T705">, 2023-09-05, paskelbta TAR 2023-09-06, i. k. 2023-17569</text:span></text:p>
      <text:p text:style-name="Normal"/>
      <text:p text:style-name="Normal"/>
      <text:p text:style-name="Normal"/>
      <text:p text:style-name="Normal"/>
      <text:p text:style-name="P706">Priedų pakeitimai:</text:p>
      <text:p text:style-name="Normal"/>
      <text:p text:style-name="P707">1 priedas_Nauja redakcija pagal 1S-109</text:p>
      <text:p text:style-name="P708">Papildyta priedu:</text:p>
      <text:p text:style-name="P709"><text:span text:style-name="T710">Nr.<text:s/></text:span><text:a xlink:href="https://www.e-tar.lt/portal/legalAct.html?documentId=cb5b72a0a3a611ed8df094f359a60216" office:target-frame-name="_top" xlink:show="replace"><text:span text:style-name="T711">1S-19</text:span></text:a><text:span text:style-name="T712">, 2023-02-03, paskelbta TAR 2023-02-03, i. k. 2023-02055</text:span></text:p>
      <text:p text:style-name="P713">Priedo pakeitimai:</text:p>
      <text:p text:style-name="P714"><text:span text:style-name="T715">Nr.<text:s/></text:span><text:a xlink:href="https://www.e-tar.lt/portal/legalAct.html?documentId=4a0579804be911ee9de9e7e0fd363afc" office:target-frame-name="_top" xlink:show="replace"><text:span text:style-name="T716">1S-109</text:span></text:a><text:span text:style-name="T717">, 2023-09-05, paskelbta TAR 2023-09-06, i. k. 2023-17569</text:span></text:p>
      <text:p text:style-name="Normal"/>
      <text:p text:style-name="P718">2 priedas_Nauja redakcija pagal 1S-109</text:p>
      <text:p text:style-name="P719">Papildyta priedu:</text:p>
      <text:p text:style-name="P720"><text:span text:style-name="T721">Nr.<text:s/></text:span><text:a xlink:href="https://www.e-tar.lt/portal/legalAct.html?documentId=cb5b72a0a3a611ed8df094f359a60216" office:target-frame-name="_top" xlink:show="replace"><text:span text:style-name="T722">1S-19</text:span></text:a><text:span text:style-name="T723">, 2023-02-03, p</text:span><text:span text:style-name="T724">askelbta TAR 2023-02-03, i. k. 2023-02055</text:span></text:p>
      <text:p text:style-name="P725">Priedo pakeitimai:</text:p>
      <text:p text:style-name="P726"><text:span text:style-name="T727">Nr.<text:s/></text:span><text:a xlink:href="https://www.e-tar.lt/portal/legalAct.html?documentId=4a0579804be911ee9de9e7e0fd363afc" office:target-frame-name="_top" xlink:show="replace"><text:span text:style-name="T728">1S-109</text:span></text:a><text:span text:style-name="T729">, 2023-09-05, paskelbta TAR 2023-09-06, i. k. 2023-17569</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iešųjų<text:s/></text:span><text:span text:style-name="T739">pirkimų tarnyba, Įsakymas</text:span></text:p>
      <text:p text:style-name="P740"><text:span text:style-name="T741">Nr.<text:s/></text:span><text:a xlink:href="https://www.e-tar.lt/portal/legalAct.html?documentId=86422260512e11edbc04912defe897d1" office:target-frame-name="_top" xlink:show="replace"><text:span text:style-name="T742">1S-189</text:span></text:a><text:span text:style-name="T743">, 2022-10-21, paskelbta TAR 2022-10-21, i. k. 2022-21390</text:span></text:p>
      <text:p text:style-name="P744"><text:span text:style-name="T745">Dėl Viešųjų pirkimų tarnybos direktoriaus 2022 m. birželio 6 d. į</text:span><text:span text:style-name="T746">sakymo Nr. 1S-109 „Dėl Pirkimų specialisto žinių patikrinimo atlikimo tvarkos aprašo patvirtinimo“ pakeitimo</text:span></text:p>
      <text:p text:style-name="P747"/>
      <text:p text:style-name="P748"><text:span text:style-name="T749">2.</text:span></text:p>
      <text:p text:style-name="P750"><text:span text:style-name="T751">Viešųjų pirkimų tarnyba, Įsakymas</text:span></text:p>
      <text:p text:style-name="P752"><text:span text:style-name="T753">Nr.<text:s/></text:span><text:a xlink:href="https://www.e-tar.lt/portal/legalAct.html?documentId=cb5b72a0a3a611ed8df094f359a60216" office:target-frame-name="_top" xlink:show="replace"><text:span text:style-name="T754">1S-19</text:span></text:a><text:span text:style-name="T755">,<text:s/></text:span><text:span text:style-name="T756">2023-02-03, paskelbta TAR 2023-02-03, i. k. 2023-02055</text:span></text:p>
      <text:p text:style-name="P757"><text:span text:style-name="T758">Dėl Viešųjų pirkimų tarnybos direktoriaus 2022 m. birželio 6 d. įsakymo Nr. 1S-109 „Dėl Pirkimų specialisto žinių patikrinimo atlikimo tvarkos aprašo patvirtinimo“ pakeitimo</text:span></text:p>
      <text:p text:style-name="P759"/>
      <text:p text:style-name="P760"><text:span text:style-name="T761">3.</text:span></text:p>
      <text:p text:style-name="P762"><text:span text:style-name="T763">Viešųjų pirkimų tarnyba</text:span><text:span text:style-name="T764">, Įsakymas</text:span></text:p>
      <text:p text:style-name="P765"><text:span text:style-name="T766">Nr.<text:s/></text:span><text:a xlink:href="https://www.e-tar.lt/portal/legalAct.html?documentId=4a0579804be911ee9de9e7e0fd363afc" office:target-frame-name="_top" xlink:show="replace"><text:span text:style-name="T767">1S-109</text:span></text:a><text:span text:style-name="T768">, 2023-09-05, paskelbta TAR 2023-09-06, i. k. 2023-17569</text:span></text:p>
      <text:p text:style-name="P769"><text:span text:style-name="T770">Dėl Viešųjų pirkimų tarnybos direktoriaus 2022 m. birželio 6 d. įsakymo Nr. 1S-1</text:span><text:span text:style-name="T771">09 „Dėl Pirkimų specialisto žinių patikrinimo atlik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3-12-12T13:38:00Z</meta:creation-date>
    <dc:date>2023-12-12T13:38:00Z</dc:date>
    <meta:print-date>2017-09-13T1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47D21C6053E5D4A892F3F2707921BBF</meta:user-defined>
    <meta:document-statistic meta:page-count="3" meta:paragraph-count="53" meta:word-count="4034" meta:character-count="26976" meta:row-count="191" meta:non-whitespace-character-count="22995"/>
  </office:meta>
</office:document-meta>
</file>